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36">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19">
      <style:table-cell-properties style:vertical-align="middle" fo:wrap-option="wrap" style:repeat-content="false"/>
      <style:paragraph-properties fo:text-align="center"/>
      <style:text-properties fo:font-size="16pt" style:font-size-asian="16pt" style:font-size-complex="16pt"/>
    </style:style>
    <style:style style:name="ce11" style:family="table-cell" style:parent-style-name="Default" style:data-style-name="N19">
      <style:table-cell-properties style:vertical-align="middle" fo:wrap-option="wrap" style:repeat-content="false"/>
      <style:paragraph-properties fo:text-align="center"/>
      <style:text-properties fo:color="#000000" fo:font-size="16pt" style:font-size-asian="16pt" style:font-size-complex="16pt"/>
    </style:style>
    <style:style style:name="ce12" style:family="table-cell" style:parent-style-name="Default" style:data-style-name="N36">
      <style:table-cell-properties style:vertical-align="middle" fo:wrap-option="wrap" style:repeat-content="false"/>
      <style:paragraph-properties fo:text-align="center"/>
      <style:text-properties fo:font-size="16pt" style:font-size-asian="16pt" style:font-size-complex="16pt"/>
    </style:style>
    <style:style style:name="ce13" style:family="table-cell" style:parent-style-name="Default" style:data-style-name="N19">
      <style:table-cell-properties style:vertical-align="middle" style:repeat-content="false"/>
      <style:paragraph-properties fo:text-align="center"/>
      <style:text-properties fo:font-size="16pt" style:font-size-asian="16pt" style:font-size-complex="16pt"/>
    </style:style>
    <style:style style:name="ce14" style:family="table-cell" style:parent-style-name="Default" style:data-style-name="N19">
      <style:table-cell-properties style:vertical-align="middle" style:repeat-content="false"/>
      <style:paragraph-properties fo:text-align="center"/>
      <style:text-properties fo:color="#000000"/>
    </style:style>
    <style:style style:name="ce15" style:family="table-cell" style:parent-style-name="Default" style:data-style-name="N19">
      <style:table-cell-properties style:vertical-align="middle" fo:wrap-option="wrap" style:repeat-content="false"/>
      <style:paragraph-properties fo:text-align="center"/>
      <style:text-properties fo:color="#000000"/>
    </style:style>
    <style:style style:name="ce16"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9197222222222cm"/>
    </style:style>
    <style:style style:name="co2" style:family="table-column">
      <style:table-column-properties fo:break-before="auto" style:column-width="4.10986111111111cm"/>
    </style:style>
    <style:style style:name="co3" style:family="table-column">
      <style:table-column-properties fo:break-before="auto" style:column-width="3.72180555555556cm"/>
    </style:style>
    <style:style style:name="co4" style:family="table-column">
      <style:table-column-properties fo:break-before="auto" style:column-width="3.91583333333333cm"/>
    </style:style>
    <style:style style:name="co5" style:family="table-column">
      <style:table-column-properties fo:break-before="auto" style:column-width="2.2225cm"/>
    </style:style>
    <style:style style:name="ro1" style:family="table-row">
      <style:table-row-properties style:row-height="62.25pt" style:use-optimal-row-height="false" fo:break-before="auto"/>
    </style:style>
    <style:style style:name="ro2" style:family="table-row">
      <style:table-row-properties style:row-height="93.7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128.2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34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183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336.7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83.7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99.75pt" style:use-optimal-row-height="false" fo:break-before="auto"/>
    </style:style>
    <style:style style:name="ro21" style:family="table-row">
      <style:table-row-properties style:row-height="108.5pt" style:use-optimal-row-height="true" fo:break-before="auto"/>
    </style:style>
    <style:style style:name="ro22" style:family="table-row">
      <style:table-row-properties style:row-height="90.75pt" style:use-optimal-row-height="false" fo:break-before="auto"/>
    </style:style>
    <style:style style:name="ro23" style:family="table-row">
      <style:table-row-properties style:row-height="174.75pt" style:use-optimal-row-height="false" fo:break-before="auto"/>
    </style:style>
    <style:style style:name="ro24" style:family="table-row">
      <style:table-row-properties style:row-height="196.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240pt" style:use-optimal-row-height="false" fo:break-before="auto"/>
    </style:style>
    <style:style style:name="ro27" style:family="table-row">
      <style:table-row-properties style:row-height="162.75pt" style:use-optimal-row-height="false" fo:break-before="auto"/>
    </style:style>
    <style:style style:name="ro28" style:family="table-row">
      <style:table-row-properties style:row-height="114.75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80.15pt" style:use-optimal-row-height="false" fo:break-before="auto"/>
    </style:style>
    <style:style style:name="ro31" style:family="table-row">
      <style:table-row-properties style:row-height="96.75pt" style:use-optimal-row-height="false" fo:break-before="auto"/>
    </style:style>
    <style:style style:name="ro32" style:family="table-row">
      <style:table-row-properties style:row-height="253.5pt" style:use-optimal-row-height="false" fo:break-before="auto"/>
    </style:style>
    <style:style style:name="ro33" style:family="table-row">
      <style:table-row-properties style:row-height="89.25pt" style:use-optimal-row-height="false" fo:break-before="auto"/>
    </style:style>
    <style:style style:name="ro34" style:family="table-row">
      <style:table-row-properties style:row-height="68.25pt" style:use-optimal-row-height="false" fo:break-before="auto"/>
    </style:style>
    <style:style style:name="ro35" style:family="table-row">
      <style:table-row-properties style:row-height="140.25pt" style:use-optimal-row-height="false" fo:break-before="auto"/>
    </style:style>
    <style:style style:name="ro36" style:family="table-row">
      <style:table-row-properties style:row-height="366pt" style:use-optimal-row-height="false" fo:break-before="auto"/>
    </style:style>
    <style:style style:name="ro37" style:family="table-row">
      <style:table-row-properties style:row-height="153.7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139.5pt" style:use-optimal-row-height="false" fo:break-before="auto"/>
    </style:style>
    <style:style style:name="ro42" style:family="table-row">
      <style:table-row-properties style:row-height="198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65.25pt" style:use-optimal-row-height="false" fo:break-before="auto"/>
    </style:style>
    <style:style style:name="ro45" style:family="table-row">
      <style:table-row-properties style:row-height="279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120pt" style:use-optimal-row-height="false" fo:break-before="auto"/>
    </style:style>
    <style:style style:name="ro48" style:family="table-row">
      <style:table-row-properties style:row-height="76.5pt" style:use-optimal-row-height="false" fo:break-before="auto"/>
    </style:style>
    <style:style style:name="ro49" style:family="table-row">
      <style:table-row-properties style:row-height="96pt" style:use-optimal-row-height="false" fo:break-before="auto"/>
    </style:style>
    <style:style style:name="ro50" style:family="table-row">
      <style:table-row-properties style:row-height="144pt" style:use-optimal-row-height="false" fo:break-before="auto"/>
    </style:style>
    <style:style style:name="ro51" style:family="table-row">
      <style:table-row-properties style:row-height="103.5pt" style:use-optimal-row-height="false" fo:break-before="auto"/>
    </style:style>
    <style:style style:name="ro52" style:family="table-row">
      <style:table-row-properties style:row-height="117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46.5pt" style:use-optimal-row-height="false" fo:break-before="auto"/>
    </style:style>
    <style:style style:name="ro55" style:family="table-row">
      <style:table-row-properties style:row-height="85.5pt" style:use-optimal-row-height="false" fo:break-before="auto"/>
    </style:style>
    <style:style style:name="ro56" style:family="table-row">
      <style:table-row-properties style:row-height="49.5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39.75pt" style:use-optimal-row-height="false" fo:break-before="auto"/>
    </style:style>
    <style:style style:name="ro60" style:family="table-row">
      <style:table-row-properties style:row-height="126pt" style:use-optimal-row-height="false" fo:break-before="auto"/>
    </style:style>
    <style:style style:name="ro61" style:family="table-row">
      <style:table-row-properties style:row-height="67.5pt" style:use-optimal-row-height="false" fo:break-before="auto"/>
    </style:style>
    <style:style style:name="ro62" style:family="table-row">
      <style:table-row-properties style:row-height="110.25pt" style:use-optimal-row-height="false" fo:break-before="auto"/>
    </style:style>
    <style:style style:name="ro63" style:family="table-row">
      <style:table-row-properties style:row-height="232.5pt" style:use-optimal-row-height="false" fo:break-before="auto"/>
    </style:style>
    <style:style style:name="ro64" style:family="table-row">
      <style:table-row-properties style:row-height="130.5pt" style:use-optimal-row-height="false" fo:break-before="auto"/>
    </style:style>
    <style:style style:name="ro65" style:family="table-row">
      <style:table-row-properties style:row-height="144.75pt" style:use-optimal-row-height="false" fo:break-before="auto"/>
    </style:style>
    <style:style style:name="ro66" style:family="table-row">
      <style:table-row-properties style:row-height="169.5pt" style:use-optimal-row-height="false" fo:break-before="auto"/>
    </style:style>
    <style:style style:name="ro67" style:family="table-row">
      <style:table-row-properties style:row-height="109.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211.5pt" style:use-optimal-row-height="false" fo:break-before="auto"/>
    </style:style>
    <style:style style:name="ro70" style:family="table-row">
      <style:table-row-properties style:row-height="114pt" style:use-optimal-row-height="false" fo:break-before="auto"/>
    </style:style>
    <style:style style:name="ro71" style:family="table-row">
      <style:table-row-properties style:row-height="246pt" style:use-optimal-row-height="false" fo:break-before="auto"/>
    </style:style>
    <style:style style:name="ro72" style:family="table-row">
      <style:table-row-properties style:row-height="346.5pt" style:use-optimal-row-height="false" fo:break-before="auto"/>
    </style:style>
    <style:style style:name="ro73" style:family="table-row">
      <style:table-row-properties style:row-height="220.5pt" style:use-optimal-row-height="false" fo:break-before="auto"/>
    </style:style>
    <style:style style:name="ro74" style:family="table-row">
      <style:table-row-properties style:row-height="111pt" style:use-optimal-row-height="false" fo:break-before="auto"/>
    </style:style>
    <style:style style:name="ro75" style:family="table-row">
      <style:table-row-properties style:row-height="295.5pt" style:use-optimal-row-height="false" fo:break-before="auto"/>
    </style:style>
    <style:style style:name="ro76" style:family="table-row">
      <style:table-row-properties style:row-height="409.5pt" style:use-optimal-row-height="false" fo:break-before="auto"/>
    </style:style>
    <style:style style:name="ro77" style:family="table-row">
      <style:table-row-properties style:row-height="79.5pt" style:use-optimal-row-height="false" fo:break-before="auto"/>
    </style:style>
    <style:style style:name="ro78" style:family="table-row">
      <style:table-row-properties style:row-height="54.75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159pt" style:use-optimal-row-height="false" fo:break-before="auto"/>
    </style:style>
    <style:style style:name="ro81" style:family="table-row">
      <style:table-row-properties style:row-height="129pt" style:use-optimal-row-height="false" fo:break-before="auto"/>
    </style:style>
    <style:style style:name="ro82" style:family="table-row">
      <style:table-row-properties style:row-height="39pt" style:use-optimal-row-height="false" fo:break-before="auto"/>
    </style:style>
    <style:style style:name="ro83" style:family="table-row">
      <style:table-row-properties style:row-height="117.75pt" style:use-optimal-row-height="false" fo:break-before="auto"/>
    </style:style>
    <style:style style:name="ro84" style:family="table-row">
      <style:table-row-properties style:row-height="154.5pt" style:use-optimal-row-height="false" fo:break-before="auto"/>
    </style:style>
    <style:style style:name="ro85" style:family="table-row">
      <style:table-row-properties style:row-height="119.25pt" style:use-optimal-row-height="false" fo:break-before="auto"/>
    </style:style>
    <style:style style:name="ro86" style:family="table-row">
      <style:table-row-properties style:row-height="149.25pt" style:use-optimal-row-height="false" fo:break-before="auto"/>
    </style:style>
    <style:style style:name="ro87" style:family="table-row">
      <style:table-row-properties style:row-height="97.5pt" style:use-optimal-row-height="false" fo:break-before="auto"/>
    </style:style>
    <style:style style:name="ro88" style:family="table-row">
      <style:table-row-properties style:row-height="62pt" style:use-optimal-row-height="true" fo:break-before="auto"/>
    </style:style>
    <style:style style:name="ro89" style:family="table-row">
      <style:table-row-properties style:row-height="31pt" style:use-optimal-row-height="true" fo:break-before="auto"/>
    </style:style>
    <style:style style:name="ro90" style:family="table-row">
      <style:table-row-properties style:row-height="28.5pt" style:use-optimal-row-height="false" fo:break-before="auto"/>
    </style:style>
    <style:style style:name="ro91" style:family="table-row">
      <style:table-row-properties style:row-height="78.75pt" style:use-optimal-row-height="false" fo:break-before="auto"/>
    </style:style>
    <style:style style:name="ro92" style:family="table-row">
      <style:table-row-properties style:row-height="29.25pt" style:use-optimal-row-height="false" fo:break-before="auto"/>
    </style:style>
    <style:style style:name="ro93" style:family="table-row">
      <style:table-row-properties style:row-height="46.5pt" style:use-optimal-row-height="true" fo:break-before="auto"/>
    </style:style>
    <style:style style:name="ro94" style:family="table-row">
      <style:table-row-properties style:row-height="66.75pt" style:use-optimal-row-height="false" fo:break-before="auto"/>
    </style:style>
    <style:style style:name="ro95" style:family="table-row">
      <style:table-row-properties style:row-height="156.75pt" style:use-optimal-row-height="false" fo:break-before="auto"/>
    </style:style>
    <style:style style:name="ro96" style:family="table-row">
      <style:table-row-properties style:row-height="88.5pt" style:use-optimal-row-height="false" fo:break-before="auto"/>
    </style:style>
    <style:style style:name="ro97" style:family="table-row">
      <style:table-row-properties style:row-height="408.75pt" style:use-optimal-row-height="false" fo:break-before="auto"/>
    </style:style>
    <style:style style:name="ro98" style:family="table-row">
      <style:table-row-properties style:row-height="273.75pt" style:use-optimal-row-height="false" fo:break-before="auto"/>
    </style:style>
    <style:style style:name="ro99" style:family="table-row">
      <style:table-row-properties style:row-height="69pt" style:use-optimal-row-height="false" fo:break-before="auto"/>
    </style:style>
    <style:style style:name="ro100" style:family="table-row">
      <style:table-row-properties style:row-height="123pt" style:use-optimal-row-height="false" fo:break-before="auto"/>
    </style:style>
    <style:style style:name="ro101" style:family="table-row">
      <style:table-row-properties style:row-height="171.75pt" style:use-optimal-row-height="false" fo:break-before="auto"/>
    </style:style>
    <style:style style:name="ro102" style:family="table-row">
      <style:table-row-properties style:row-height="121.5pt" style:use-optimal-row-height="false" fo:break-before="auto"/>
    </style:style>
    <style:style style:name="ro103" style:family="table-row">
      <style:table-row-properties style:row-height="210pt" style:use-optimal-row-height="false" fo:break-before="auto"/>
    </style:style>
    <style:style style:name="ro104" style:family="table-row">
      <style:table-row-properties style:row-height="160.5pt" style:use-optimal-row-height="false" fo:break-before="auto"/>
    </style:style>
    <style:style style:name="ro105" style:family="table-row">
      <style:table-row-properties style:row-height="32.25pt" style:use-optimal-row-height="false" fo:break-before="auto"/>
    </style:style>
    <style:style style:name="ro106" style:family="table-row">
      <style:table-row-properties style:row-height="182.25pt" style:use-optimal-row-height="false" fo:break-before="auto"/>
    </style:style>
    <style:style style:name="ro107" style:family="table-row">
      <style:table-row-properties style:row-height="87.75pt" style:use-optimal-row-height="false" fo:break-before="auto"/>
    </style:style>
    <style:style style:name="ro108" style:family="table-row">
      <style:table-row-properties style:row-height="53.25pt" style:use-optimal-row-height="false" fo:break-before="auto"/>
    </style:style>
    <style:style style:name="ro109" style:family="table-row">
      <style:table-row-properties style:row-height="112.5pt" style:use-optimal-row-height="false" fo:break-before="auto"/>
    </style:style>
    <style:style style:name="ro110" style:family="table-row">
      <style:table-row-properties style:row-height="118.5pt" style:use-optimal-row-height="false" fo:break-before="auto"/>
    </style:style>
    <style:style style:name="ro111" style:family="table-row">
      <style:table-row-properties style:row-height="72.75pt" style:use-optimal-row-height="false" fo:break-before="auto"/>
    </style:style>
    <style:style style:name="ro112" style:family="table-row">
      <style:table-row-properties style:row-height="51pt" style:use-optimal-row-height="false" fo:break-before="auto"/>
    </style:style>
    <style:style style:name="ro113" style:family="table-row">
      <style:table-row-properties style:row-height="35.25pt" style:use-optimal-row-height="false" fo:break-before="auto"/>
    </style:style>
    <style:style style:name="ro114" style:family="table-row">
      <style:table-row-properties style:row-height="321pt" style:use-optimal-row-height="false" fo:break-before="auto"/>
    </style:style>
    <style:style style:name="ro115" style:family="table-row">
      <style:table-row-properties style:row-height="405.75pt" style:use-optimal-row-height="false" fo:break-before="auto"/>
    </style:style>
    <style:style style:name="ro116" style:family="table-row">
      <style:table-row-properties style:row-height="104.25pt" style:use-optimal-row-height="false" fo:break-before="auto"/>
    </style:style>
    <style:style style:name="ro117" style:family="table-row">
      <style:table-row-properties style:row-height="145.5pt" style:use-optimal-row-height="false" fo:break-before="auto"/>
    </style:style>
    <style:style style:name="ro118" style:family="table-row">
      <style:table-row-properties style:row-height="83.25pt" style:use-optimal-row-height="false" fo:break-before="auto"/>
    </style:style>
    <style:style style:name="ro119" style:family="table-row">
      <style:table-row-properties style:row-height="303pt" style:use-optimal-row-height="false" fo:break-before="auto"/>
    </style:style>
    <style:style style:name="ro120" style:family="table-row">
      <style:table-row-properties style:row-height="101.25pt" style:use-optimal-row-height="false" fo:break-before="auto"/>
    </style:style>
    <style:style style:name="ro121" style:family="table-row">
      <style:table-row-properties style:row-height="70.5pt" style:use-optimal-row-height="false" fo:break-before="auto"/>
    </style:style>
    <style:style style:name="ro122" style:family="table-row">
      <style:table-row-properties style:row-height="187.5pt" style:use-optimal-row-height="false" fo:break-before="auto"/>
    </style:style>
    <style:style style:name="ro123" style:family="table-row">
      <style:table-row-properties style:row-height="111.75pt" style:use-optimal-row-height="false" fo:break-before="auto"/>
    </style:style>
    <style:style style:name="ro124" style:family="table-row">
      <style:table-row-properties style:row-height="82.5pt" style:use-optimal-row-height="false" fo:break-before="auto"/>
    </style:style>
    <style:style style:name="ro125" style:family="table-row">
      <style:table-row-properties style:row-height="84pt" style:use-optimal-row-height="false" fo:break-before="auto"/>
    </style:style>
    <style:style style:name="ro126" style:family="table-row">
      <style:table-row-properties style:row-height="170.5pt" style:use-optimal-row-height="true" fo:break-before="auto"/>
    </style:style>
    <style:style style:name="ro127" style:family="table-row">
      <style:table-row-properties style:row-height="248pt" style:use-optimal-row-height="true" fo:break-before="auto"/>
    </style:style>
    <style:style style:name="ro128" style:family="table-row">
      <style:table-row-properties style:row-height="21pt" style:use-optimal-row-height="true" fo:break-before="auto"/>
    </style:style>
    <style:style style:name="ro129" style:family="table-row">
      <style:table-row-properties style:row-height="155pt" style:use-optimal-row-height="true" fo:break-before="auto"/>
    </style:style>
    <style:style style:name="ro130" style:family="table-row">
      <style:table-row-properties style:row-height="93pt" style:use-optimal-row-height="true" fo:break-before="auto"/>
    </style:style>
    <style:style style:name="ro131" style:family="table-row">
      <style:table-row-properties style:row-height="104.5pt" style:use-optimal-row-height="false" fo:break-before="auto"/>
    </style:style>
    <style:style style:name="ro132" style:family="table-row">
      <style:table-row-properties style:row-height="124pt" style:use-optimal-row-height="true" fo:break-before="auto"/>
    </style:style>
    <style:style style:name="ro133" style:family="table-row">
      <style:table-row-properties style:row-height="139.5pt" style:use-optimal-row-height="true" fo:break-before="auto"/>
    </style:style>
    <style:style style:name="ro134" style:family="table-row">
      <style:table-row-properties style:row-height="77.5pt" style:use-optimal-row-height="true" fo:break-before="auto"/>
    </style:style>
    <style:style style:name="ro135" style:family="table-row">
      <style:table-row-properties style:row-height="57pt" style:use-optimal-row-height="false" fo:break-before="auto"/>
    </style:style>
    <style:style style:name="ro136" style:family="table-row">
      <style:table-row-properties style:row-height="294.5pt" style:use-optimal-row-height="true" fo:break-before="auto"/>
    </style:style>
    <style:style style:name="ro137" style:family="table-row">
      <style:table-row-properties style:row-height="33.75pt" style:use-optimal-row-height="false" fo:break-before="auto"/>
    </style:style>
    <style:style style:name="ro138" style:family="table-row">
      <style:table-row-properties style:row-height="186pt" style:use-optimal-row-height="true" fo:break-before="auto"/>
    </style:style>
    <style:style style:name="ro139" style:family="table-row">
      <style:table-row-properties style:row-height="279pt" style:use-optimal-row-height="true" fo:break-before="auto"/>
    </style:style>
    <style:style style:name="ro140" style:family="table-row">
      <style:table-row-properties style:row-height="310pt" style:use-optimal-row-height="true" fo:break-before="auto"/>
    </style:style>
    <style:style style:name="ro141" style:family="table-row">
      <style:table-row-properties style:row-height="86.25pt" style:use-optimal-row-height="false" fo:break-before="auto"/>
    </style:style>
    <style:style style:name="ro142" style:family="table-row">
      <style:table-row-properties style:row-height="135pt" style:use-optimal-row-height="false" fo:break-before="auto"/>
    </style:style>
    <style:style style:name="ro143" style:family="table-row">
      <style:table-row-properties style:row-height="232.5pt" style:use-optimal-row-height="true" fo:break-before="auto"/>
    </style:style>
    <style:style style:name="ro144" style:family="table-row">
      <style:table-row-properties style:row-height="42.75pt" style:use-optimal-row-height="false" fo:break-before="auto"/>
    </style:style>
    <style:style style:name="ro145" style:family="table-row">
      <style:table-row-properties style:row-height="217pt" style:use-optimal-row-height="true" fo:break-before="auto"/>
    </style:style>
    <style:style style:name="ro146" style:family="table-row">
      <style:table-row-properties style:row-height="132pt" style:use-optimal-row-height="false" fo:break-before="auto"/>
    </style:style>
    <style:style style:name="ro147" style:family="table-row">
      <style:table-row-properties style:row-height="84.75pt" style:use-optimal-row-height="false" fo:break-before="auto"/>
    </style:style>
    <style:style style:name="ro148" style:family="table-row">
      <style:table-row-properties style:row-height="105pt" style:use-optimal-row-height="false" fo:break-before="auto"/>
    </style:style>
    <style:style style:name="ro149" style:family="table-row">
      <style:table-row-properties style:row-height="90pt" style:use-optimal-row-height="false" fo:break-before="auto"/>
    </style:style>
    <style:style style:name="ro150" style:family="table-row">
      <style:table-row-properties style:row-height="95.25pt" style:use-optimal-row-height="false" fo:break-before="auto"/>
    </style:style>
    <style:style style:name="ro151" style:family="table-row">
      <style:table-row-properties style:row-height="201.5pt" style:use-optimal-row-height="true" fo:break-before="auto"/>
    </style:style>
    <style:style style:name="ro152" style:family="table-row">
      <style:table-row-properties style:row-height="188.25pt" style:use-optimal-row-height="false" fo:break-before="auto"/>
    </style:style>
    <style:style style:name="ro153" style:family="table-row">
      <style:table-row-properties style:row-height="102.75pt" style:use-optimal-row-height="false" fo:break-before="auto"/>
    </style:style>
    <style:style style:name="ro154" style:family="table-row">
      <style:table-row-properties style:row-height="147pt" style:use-optimal-row-height="false" fo:break-before="auto"/>
    </style:style>
    <style:style style:name="ro155" style:family="table-row">
      <style:table-row-properties style:row-height="267pt" style:use-optimal-row-height="false" fo:break-before="auto"/>
    </style:style>
    <style:style style:name="ro156" style:family="table-row">
      <style:table-row-properties style:row-height="27pt" style:use-optimal-row-height="false" fo:break-before="auto"/>
    </style:style>
    <style:style style:name="ro157" style:family="table-row">
      <style:table-row-properties style:row-height="25.5pt" style:use-optimal-row-height="false" fo:break-before="auto"/>
    </style:style>
    <style:style style:name="ro158" style:family="table-row">
      <style:table-row-properties style:row-height="34.5pt" style:use-optimal-row-height="false" fo:break-before="auto"/>
    </style:style>
    <style:style style:name="ro159" style:family="table-row">
      <style:table-row-properties style:row-height="41.25pt" style:use-optimal-row-height="false" fo:break-before="auto"/>
    </style:style>
    <style:style style:name="ro160" style:family="table-row">
      <style:table-row-properties style:row-height="47.25pt" style:use-optimal-row-height="false" fo:break-before="auto"/>
    </style:style>
    <style:style style:name="ro161" style:family="table-row">
      <style:table-row-properties style:row-height="107.25pt" style:use-optimal-row-height="false" fo:break-before="auto"/>
    </style:style>
    <style:style style:name="ro162" style:family="table-row">
      <style:table-row-properties style:row-height="87pt" style:use-optimal-row-height="false" fo:break-before="auto"/>
    </style:style>
    <style:style style:name="ro163" style:family="table-row">
      <style:table-row-properties style:row-height="120.75pt" style:use-optimal-row-height="false" fo:break-before="auto"/>
    </style:style>
    <style:style style:name="ro164"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ado_Solicitudes_2022-2024" table:style-name="ta1">
        <table:table-column table:style-name="co1" table:default-cell-style-name="ce9"/>
        <table:table-column table:style-name="co2" table:default-cell-style-name="ce4"/>
        <table:table-column table:style-name="co3" table:number-columns-repeated="2" table:default-cell-style-name="ce8"/>
        <table:table-column table:style-name="co4" table:default-cell-style-name="ce5"/>
        <table:table-column table:style-name="co5" table:number-columns-repeated="16379" table:default-cell-style-name="ce1"/>
        <table:table-row table:style-name="ro1">
          <table:table-cell office:value-type="string" table:style-name="ce8">
            <text:p>Información Solicitada</text:p>
          </table:table-cell>
          <table:table-cell office:value-type="string" table:style-name="ce8">
            <text:p>Fecha Recepción</text:p>
          </table:table-cell>
          <table:table-cell office:value-type="string" table:style-name="ce8">
            <text:p>Tiempo de Resp. <text:s text:c="18"/>(Días)<text:s/></text:p>
          </table:table-cell>
          <table:table-cell office:value-type="string" table:style-name="ce8">
            <text:p>Mes<text:s/></text:p>
          </table:table-cell>
          <table:table-cell office:value-type="string" table:style-name="ce8">
            <text:p>Año</text:p>
          </table:table-cell>
          <table:table-cell table:style-name="ce5"/>
          <table:table-cell table:style-name="ce2"/>
          <table:table-cell table:number-columns-repeated="16377"/>
        </table:table-row>
        <table:table-row table:style-name="ro2">
          <table:table-cell office:value-type="string" table:style-name="ce18">
            <text:p>Certificaciones, copia de contratos y cubicaciones de hospitales y otros documentos relacionados con el exfuncionario Aquiles Cristopher mientras estuvo desempeñando la función de encargado de fiscalización en la OISOE</text:p>
          </table:table-cell>
          <table:table-cell office:value-type="date" office:date-value="2022-01-05T00:00:00" table:style-name="ce10">
            <text:p>1/5/2022</text:p>
          </table:table-cell>
          <table:table-cell office:value-type="string" table:style-name="ce8">
            <text:p>23 días</text:p>
          </table:table-cell>
          <table:table-cell office:value-type="string" table:style-name="ce8">
            <text:p>enero</text:p>
          </table:table-cell>
          <table:table-cell office:value-type="float" office:value="2022" table:style-name="ce8">
            <text:p>2022</text:p>
          </table:table-cell>
          <table:table-cell table:style-name="ce3"/>
          <table:table-cell table:style-name="ce6"/>
          <table:table-cell table:number-columns-repeated="16377" table:style-name="ce7"/>
        </table:table-row>
        <table:table-row table:style-name="ro3">
          <table:table-cell office:value-type="string" table:style-name="ce18">
            <text:p>Solicitud de estatus de los expedientes que le fuerón remitidos por OPRET para la construcción de viviendas en la ZURZA.</text:p>
          </table:table-cell>
          <table:table-cell office:value-type="date" office:date-value="2022-01-06T00:00:00" table:style-name="ce10">
            <text:p>1/6/2022</text:p>
          </table:table-cell>
          <table:table-cell office:value-type="string" table:style-name="ce8">
            <text:p>25 día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4">
          <table:table-cell office:value-type="string" table:style-name="ce18">
            <text:p>Copia de acción de personal a nombre de<text:s/><text:span text:style-name="T6">Víctor Matias Encarnación<text:s/></text:span>y certificación de los salarios y cualquier otra compensación <text:s/>que percibía como empleado de la OISOE , así como certificacián con los nombres de los funcionarios que conformaban la comisión de compras, Período 2015-2020</text:p>
          </table:table-cell>
          <table:table-cell office:value-type="date" office:date-value="2022-01-06T00:00:00" table:style-name="ce10">
            <text:p>1/6/2022</text:p>
          </table:table-cell>
          <table:table-cell office:value-type="string" table:style-name="ce8">
            <text:p>24 día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5">
          <table:table-cell office:value-type="string" table:style-name="ce18">
            <text:p>Copia certificada sobre informaciones varias referente al proyecto Invi-Villa Progreso Los Alcarrizos.</text:p>
          </table:table-cell>
          <table:table-cell office:value-type="date" office:date-value="2022-01-10T00:00:00" table:style-name="ce10">
            <text:p>1/10/2022</text:p>
          </table:table-cell>
          <table:table-cell office:value-type="string" table:style-name="ce8">
            <text:p>25 día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6">
          <table:table-cell office:value-type="string" table:style-name="ce18">
            <text:p>Estatus de vivienda y nombre de propietario</text:p>
          </table:table-cell>
          <table:table-cell office:value-type="date" office:date-value="2022-01-13T00:00:00" table:style-name="ce10">
            <text:p>1/13/2022</text:p>
          </table:table-cell>
          <table:table-cell office:value-type="string" table:style-name="ce8">
            <text:p>1 día</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7">
          <table:table-cell office:value-type="string" table:style-name="ce18">
            <text:p><text:s/>Cargo que ocupo Aquiles Christopher en orden <text:s/>cronológico en OISOE. <text:s/>Certificación <text:s/>de la <text:s/>comunicación <text:s/>anexa a la <text:s/>solicitud d/f 31 octubre de 2018 donde <text:s/>nombran <text:s/>Aquiles Christopher Director de la <text:s/>Dirección de <text:s/>Fiscalizaciones. <text:s/>Certificado en la <text:s/>que se haga <text:s/>constar <text:s/>en orden <text:s/>cronológico y el <text:s/>tiempo que <text:s/>ocuparón <text:s/>los <text:s/>Directores de la <text:s/>Dirección <text:s/>fiscalizacioó <text:s/>de la <text:s/>OISOE desde el 2015 hasta <text:s/>el 2020, indicando el <text:s/>periodo ocupado <text:s/>por el señor <text:s/>Juvenal Brenes y Aquiles Christopher. Certificación <text:s/>en la <text:s/>que se haga constar <text:s/>las funciones segun <text:s/>el <text:s/>Manual de Funciones de la <text:s/>OISOE, vigente hasta <text:s/>el 2020 de <text:s/>los <text:s/>siguientes cargos: Encargado Edif. Salud, <text:s/>Sub Director <text:s/>Cubicaciones, Director Jurídico. Copia certificada del Manual <text:s/>de <text:s/>Funciones de la <text:s/>OISOE, vigente <text:s/>hasta <text:s/>el 2020.<text:s/></text:p>
          </table:table-cell>
          <table:table-cell office:value-type="date" office:date-value="2022-01-19T00:00:00" table:style-name="ce10">
            <text:p>1/19/2022</text:p>
          </table:table-cell>
          <table:table-cell office:value-type="string" table:style-name="ce8">
            <text:p>12 día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8">
          <table:table-cell office:value-type="string" table:style-name="ce18">
            <text:p><text:s/>Copia del <text:s/>libramiento 1392 del 30 de junio de 2020 y sus anexos</text:p>
          </table:table-cell>
          <table:table-cell office:value-type="string" table:style-name="ce10">
            <text:p>19/01/2022</text:p>
          </table:table-cell>
          <table:table-cell office:value-type="string" table:style-name="ce8">
            <text:p>12 día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9">
          <table:table-cell office:value-type="string" table:style-name="ce18">
            <text:p>Copia del expediente completo relacionado con el contrato<text:s/><text:span text:style-name="T6">OISOE-LS-245-1-2012</text:span>, contrato, documentos relativo a la cesión de crédito, ordenes de cambio, aprobaciones internas por la Dirección Jurídica y Dirección General, notificación, presupuesto, conduces, todo cuanto figure en esta institución relacionado al mismo.<text:s text:c="21"/></text:p>
            <text:p>Expediente completo que incluya los documentos relativas a la cesión de crédito y ordenes de cambio, aprobaciones internas por la Dirección Jurídica y Dirección General, notificaciones, presupuestos, conduces, entre otros, relativos a los contratos<text:s/><text:span text:style-name="T6">OISOE-LS-247-1-2012<text:s/></text:span>y<text:s/><text:span text:style-name="T6">OISOE-LS-176-1-2012</text:span>, incluyendo todos sus anexos.<text:s/></text:p>
          </table:table-cell>
          <table:table-cell office:value-type="date" office:date-value="2022-01-19T00:00:00" table:style-name="ce10">
            <text:p>1/19/2022</text:p>
          </table:table-cell>
          <table:table-cell office:value-type="string" table:style-name="ce8">
            <text:p>15 día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10">
          <table:table-cell office:value-type="string" table:style-name="ce18">
            <text:p>Copia de los planos generales del proyecto habitacional <text:s/>Yamasa, inagurado en el <text:s/>año 1996.</text:p>
          </table:table-cell>
          <table:table-cell office:value-type="date" office:date-value="2022-01-25T00:00:00" table:style-name="ce10">
            <text:p>1/25/2022</text:p>
          </table:table-cell>
          <table:table-cell office:value-type="string" table:style-name="ce8">
            <text:p>3 día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11">
          <table:table-cell office:value-type="string" table:style-name="ce18">
            <text:p>1- Solicita se le informe <text:s/>en cual <text:s/>departamento de este <text:s/>ministerio reposa el expediente <text:s/>a favor de la <text:s/>compañía <text:s/>Cuanza S.R.L. <text:s text:c="149"/>2- Informar si el <text:s/>mismo <text:s/>fue remitido al <text:s/>Ministerio de <text:s/>Hacienda para fines de pago.</text:p>
          </table:table-cell>
          <table:table-cell office:value-type="date" office:date-value="2022-01-25T00:00:00" table:style-name="ce10">
            <text:p>1/25/2022</text:p>
          </table:table-cell>
          <table:table-cell office:value-type="string" table:style-name="ce8">
            <text:p>22 día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12">
          <table:table-cell office:value-type="string" table:style-name="ce19">
            <text:p>1-¿Por qué asignarón la reconstrucción de los hospitales Antonio Musa y Octavia Gauter a dos consorcios que no estaban registrados como proveedores del Estado?</text:p>
            <text:p>2- ¿Por qué nos informarón que esos proyectos estaban en procesos de licitación cuando ya se había adjudicado y definido los precios?</text:p>
            <text:p>3-¿Por qué nos suministrarón información que no se corresponde con los montos reales de los proyectos y actualizados por esta administración?</text:p>
            <text:p>4-¿Por qué no han pagado a los contratistas de los actuales proyectos pese a las cubicaciones que tienen sometidas?</text:p>
            <text:p>5-¿Es cierto que los supervisores se han negado en firmar bitácoras de trabajos a los ingenieros de las referidas obras?</text:p>
            <text:p>6-¿Es cierto que les estaban pidiendo realizar trabajos sin emitirles autorización por escrito?</text:p>
            <text:p>7-¿A qué se debe la coincidencia de que a poco tiempo de entrar en vigencia y/o de aprobarse la ley 118-21 es que se toma la decisión de rescindir contratos?</text:p>
            <text:p>8-¿agotó el procedimiento de notificación y/o reclamación de incumplimiento de contrato a los ingenieros apoderados de las obras previo a la recisión de los contratos?</text:p>
          </table:table-cell>
          <table:table-cell office:value-type="date" office:date-value="2022-01-25T00:00:00" table:style-name="ce11">
            <text:p>1/25/2022</text:p>
          </table:table-cell>
          <table:table-cell office:value-type="string" table:style-name="ce8">
            <text:p>8 días<text: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13">
          <table:table-cell office:value-type="string" table:style-name="ce18">
            <text:p>Certificación donde se haga constar si la Dirección Jurídica ha solicitado o realizado alguna intimación, amonestación o procedimiento de reclamo en virtud de la Ley de Compras y Contrataciones contra la empresa Domedical Supply por incumplimiento de algún contrato entrega de equipos. <text:s/>En caso afirmativo por favor anexar los soportes de dicha acción<text:s/></text:p>
          </table:table-cell>
          <table:table-cell office:value-type="date" office:date-value="2022-01-31T00:00:00" table:style-name="ce10">
            <text:p>1/31/2022</text:p>
          </table:table-cell>
          <table:table-cell office:value-type="string" table:style-name="ce8">
            <text:p>15 día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14">
          <table:table-cell office:value-type="string" table:style-name="ce18">
            <text:p><text:s/>Documentos de guarda y mantenimiento, certificaciones de medición de campo y lavantamiento con oficios de remisión <text:s/>a las <text:s/>direcciones y subdirecciones a las que hayan suministrado, generado entre 31 octubre de 2018 y 19 agosto de 2020 de los <text:s/>contratos de equipamientos realizados por Domedical Supply en los <text:s/>hospitales: Toribio Bencosme, <text:s/>Santo Cristo de los Milagros, <text:s/>Cabral y Báez, <text:s/>Varios <text:s/>hospitales. Prov. Duarte, <text:s/>Francisco Gonzalvo, <text:s/>varios hospitales en todo el país, <text:s/>Arturo Grullón, <text:s/>Antonio Yapour y <text:s/>Alejandro Cabral , generados por <text:s/>la <text:s/>Dirección de <text:s/>Fiscalización, más todos los comparativos de cantidades levantadas contra presupuesto.<text:s/></text:p>
          </table:table-cell>
          <table:table-cell office:value-type="date" office:date-value="2022-01-31T00:00:00" table:style-name="ce10">
            <text:p>1/31/2022</text:p>
          </table:table-cell>
          <table:table-cell office:value-type="string" table:style-name="ce8">
            <text:p>16 día</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8">
          <table:table-cell office:value-type="string" table:style-name="ce18">
            <text:p><text:s/>Copia de presupuesto de construcción de los diferentes tipos de subcentros de la UASD</text:p>
          </table:table-cell>
          <table:table-cell office:value-type="date" office:date-value="2022-01-31T00:00:00" table:style-name="ce10">
            <text:p>1/31/2022</text:p>
          </table:table-cell>
          <table:table-cell office:value-type="string" table:style-name="ce8">
            <text:p>15 día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15">
          <table:table-cell office:value-type="string" table:style-name="ce20">
            <text:p>Relación de los 56 hospitales cuya ejecución fue traspasada desde el MISPAS a OISOE en octubre 2015, la misma deberá contener contratista de cada uno, montos originales de los contratos y montos finales de los contratos, indicar si alguno realizo una sesión de crédito, monto, fecha y beneficiario de la misma, en caso de que aplique.<text:s/></text:p>
          </table:table-cell>
          <table:table-cell office:value-type="date" office:date-value="2022-01-31T00:00:00" table:style-name="ce10">
            <text:p>1/31/2022</text:p>
          </table:table-cell>
          <table:table-cell office:value-type="string" table:style-name="ce8">
            <text:p>24 días<text:s/></text:p>
          </table:table-cell>
          <table:table-cell office:value-type="string" table:style-name="ce8">
            <text:p>en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16">
          <table:table-cell office:value-type="string" table:style-name="ce18">
            <text:p>Saber si el residencial ciudad Satelite Duarte ubicado en el kilómetro 23 de la autopista Duarte califica como proyecto de vivienda de bajo costo.</text:p>
          </table:table-cell>
          <table:table-cell office:value-type="date" office:date-value="2022-02-01T00:00:00" table:style-name="ce10">
            <text:p>2/1/2022</text:p>
          </table:table-cell>
          <table:table-cell office:value-type="string" table:style-name="ce8">
            <text:p>1 día</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17">
          <table:table-cell office:value-type="string" table:style-name="ce18">
            <text:p>Copias de contratos de obras, realizados en toda la Provincia de Santo Domingo, entre el Ministerio de la Vivienda, con diversos contratistas, en los años 2020 al 2021.</text:p>
          </table:table-cell>
          <table:table-cell office:value-type="date" office:date-value="2022-02-01T00:00:00" table:style-name="ce10">
            <text:p>2/1/2022</text:p>
          </table:table-cell>
          <table:table-cell office:value-type="string" table:style-name="ce8">
            <text:p>12 días</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18">
          <table:table-cell office:value-type="string" table:style-name="ce18">
            <text:p>Que se le otorgue respuesta al señor Rafael George Ramos, titular de la cédula de identidad Núm. ***** quien remitió comunicación a esa institución en fecha 24/06/2021 y hasta el momento según indica no le han otorgado respuesta.</text:p>
          </table:table-cell>
          <table:table-cell office:value-type="date" office:date-value="2022-02-02T00:00:00" table:style-name="ce10">
            <text:p>2/2/2022</text:p>
          </table:table-cell>
          <table:table-cell office:value-type="string" table:style-name="ce8">
            <text:p>15 días</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19">
          <table:table-cell office:value-type="string" table:style-name="ce20">
            <text:p>Planos de escuelas construidas desde 1988</text:p>
          </table:table-cell>
          <table:table-cell office:value-type="date" office:date-value="2022-02-02T00:00:00" table:style-name="ce10">
            <text:p>2/2/2022</text:p>
          </table:table-cell>
          <table:table-cell office:value-type="string" table:style-name="ce8">
            <text:p>7 días</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20">
          <table:table-cell office:value-type="string" table:style-name="ce18">
            <text:p>Informaciones correspondientes al: "Proyecto Remodelación del Liceo Pedro Enríquez Ureña, en San Juan de la Maguana, Contrato No. FB-056-2005, a nombre de Ing. Mayra Deyanira de la Rosa Rodríguez, ced. No.*****, para fines de pago de deuda por el Ministerio de Hacienda y la Contraloría General de la República.</text:p>
          </table:table-cell>
          <table:table-cell office:value-type="date" office:date-value="2022-02-03T00:00:00" table:style-name="ce10">
            <text:p>2/3/2022</text:p>
          </table:table-cell>
          <table:table-cell office:value-type="string" table:style-name="ce8">
            <text:p>25 días</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21">
          <table:table-cell office:value-type="string" table:style-name="ce21">
            <text:p>En virtud del proceso de licitación No. INVI-CCC-CP-2020-0006 y dentro del cual se resultó adjudicataria, queremos solicitar lo siguiente: Información Respecto a los pagos de las facturas remitidas en virtud del proceso de licitación No. INVI-CCC-CP-2020-0006, hemos recibido 2 cheques Nos. 023075 d/f 08/02/2021 y <text:s/>No. 025065 d/f 05/10/2021; sin embargo, nuestro departamento contable nos indica que queda pendiente una suma de RD$17,470.16 por pagar. Segun el mismo, esta diferencia resulta del error al emitir el cheque No. 25065 con una amortización de Rd$20,640.76, cuando lo correcto son los 38,110.92 (que retuvieron con el pago del avance del 20%). Cualquier duda, estamos disponible al ***** Luis Pou</text:p>
          </table:table-cell>
          <table:table-cell office:value-type="date" office:date-value="2022-02-07T00:00:00" table:style-name="ce10">
            <text:p>2/7/2022</text:p>
          </table:table-cell>
          <table:table-cell office:value-type="string" table:style-name="ce8">
            <text:p>2 días</text:p>
          </table:table-cell>
          <table:table-cell office:value-type="string" table:style-name="ce8">
            <text:p>febrero</text:p>
          </table:table-cell>
          <table:table-cell office:value-type="float" office:value="2022" table:style-name="ce8">
            <text:p>2022</text:p>
          </table:table-cell>
          <table:table-cell table:style-name="ce5"/>
          <table:table-cell table:style-name="ce2"/>
          <table:table-cell table:number-columns-repeated="16377"/>
        </table:table-row>
        <table:table-row table:style-name="ro22">
          <table:table-cell office:value-type="string" table:style-name="ce18">
            <text:p>Información sobre <text:s/>el proyecto de Villa Liberación de Santo Domingo Este, por el hecho de que no tiene las condiciones estructurales adecuadas para su uso, y si se reubicaran a las familias que se encuentran en estas edificaciones</text:p>
          </table:table-cell>
          <table:table-cell office:value-type="date" office:date-value="2022-02-07T00:00:00" table:style-name="ce10">
            <text:p>2/7/2022</text:p>
          </table:table-cell>
          <table:table-cell office:value-type="string" table:style-name="ce8">
            <text:p>22 días</text:p>
          </table:table-cell>
          <table:table-cell office:value-type="string" table:style-name="ce8">
            <text:p>febrero</text:p>
          </table:table-cell>
          <table:table-cell office:value-type="float" office:value="2022" table:style-name="ce8">
            <text:p>2022</text:p>
          </table:table-cell>
          <table:table-cell table:style-name="ce5"/>
          <table:table-cell table:style-name="ce2"/>
          <table:table-cell table:number-columns-repeated="16377"/>
        </table:table-row>
        <table:table-row table:style-name="ro23">
          <table:table-cell office:value-type="string" table:style-name="ce18">
            <text:p><text:s/>Copia certificada <text:s/>sobre <text:s/>todos los contratos, resoluciones administrativas, registros de contratos, certificados de estatus económicos y fiancieros, libramientos, <text:s/>presupuesto, cubicaciones y oficios de remision, ordenes de <text:s/>cambio y oficios de <text:s/>remisión <text:s/>cesiones de crédito y de <text:s/>obras, de todos los <text:s/>proyectos y contratistas respecto de <text:s/>equipamientos médicos desde el 2012 hasta el 2022. Emitir certificación <text:s/>sobre quien <text:s/>realizó la redacción <text:s/>de cada uno de los <text:s/>contratos y resoluciones administrativas sobre <text:s/>equipamientos médicos <text:s/>desde el <text:s/>año 2012 hasta el año 2022.</text:p>
          </table:table-cell>
          <table:table-cell office:value-type="date" office:date-value="2022-02-14T00:00:00" table:style-name="ce10">
            <text:p>2/14/2022</text:p>
          </table:table-cell>
          <table:table-cell office:value-type="string" table:style-name="ce8">
            <text:p>23 días</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24">
          <table:table-cell office:value-type="string" table:style-name="ce18">
            <text:p>Copia de los cheques emitidos durante el período septiembre 2016 a agosto 2020 de las personas: <text:s text:c="158"/>TILSA GOMEZ GONZALEZ<text:tab/> <text:s text:c="3"/>CED ****</text:p>
            <text:p>ALAN ABDEL EMILIO GENAO<text:tab/> <text:s text:c="5"/>CED ****</text:p>
            <text:p>INGRID ANTONIA ARIAS CASTRO <text:s text:c="4"/>CED ****</text:p>
            <text:p>JUAN SIERRA BRITO<text:tab/><text:tab/> <text:s text:c="4"/>CED ****</text:p>
            <text:p>WILSON PEDRO JULIO SANCHEZ <text:s text:c="8"/>CED ****</text:p>
            <text:p>MARIA YSOLINA DEL CARMEN ABREU ROJAS <text:s text:c="2"/>CED ****</text:p>
            <text:p>ASTERY CAROLINA FERNANDEZ DURAN<text:tab/> <text:s text:c="7"/>CED ****</text:p>
          </table:table-cell>
          <table:table-cell office:value-type="date" office:date-value="2022-02-11T00:00:00" table:style-name="ce10">
            <text:p>2/11/2022</text:p>
          </table:table-cell>
          <table:table-cell office:value-type="string" table:style-name="ce8">
            <text:p>8 días</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25">
          <table:table-cell office:value-type="string" table:style-name="ce18">
            <text:p>Certificación donde conste que el contrato de asesoría <text:s/>legal con el lic. Amadeo Peralta, ya venció y no se encuentra actualmente vigente.</text:p>
          </table:table-cell>
          <table:table-cell office:value-type="date" office:date-value="2022-02-14T00:00:00" table:style-name="ce10">
            <text:p>2/14/2022</text:p>
          </table:table-cell>
          <table:table-cell office:value-type="string" table:style-name="ce8">
            <text:p>3 días</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26">
          <table:table-cell office:value-type="string" table:style-name="ce18">
            <text:p>Copia integra de los siguientes documentos: <text:s text:c="106"/>1-     <text:s/>El Acta Notarial número cuatro (4) de fecha once (11) del mes de enero del año dos mil veintidós (2022) del protocolo de la señora Carmen Chevalier, matrícula del Colegio de Notarios Inc. 2012, Notario Público actuante, que recoge las incidencias del Acto de Apertura de las Ofertas Técnicas (Sobre A) y las Ofertas Económicas (Sobre B) del procedimiento de Excepción Ref. No. INVI CCC-PEOR-2021-0003, para la contratación de los “Restauración de cubiertas y adecuación de edificaciones de la Ciudad Colonial: <text:s/>Alcázar de Colón, Iglesia y Convento de los Dominicos, Museo de la Catedral Museo de la Fortaleza Ozama, Museo de las Atarazanas Reales y Panteón Nacional, Distrito Nacional, República Dominicana.</text:p>
          </table:table-cell>
          <table:table-cell office:value-type="date" office:date-value="2022-02-15T00:00:00" table:style-name="ce10">
            <text:p>2/15/2022</text:p>
          </table:table-cell>
          <table:table-cell office:value-type="string" table:style-name="ce8">
            <text:p>6 días</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27">
          <table:table-cell office:value-type="string" table:style-name="ce18">
            <text:p>Rectificar datos de certificación emitida por ustedes en fecha 8 de febrero 2022, ya que en la misma falto un cargo ocupado por el Sr. Aquiles Christopher, de acuerdo a designación y comunicaciones emitidas por la institución, el orden sería el siguiente: <text:s/>4 <text:s/>de Agosto 2015 designado “Asistente del Director”, 14 de septiembre 2015 designado como Director de Licitaciones y <text:s/>del 31 de octubre 2018 -19 de agosto 2020 Director de <text:s/>Fiscalizaciones. Por favor colocar cargos ocupado en orden cronológico, todo según comunicaciones anexas a la certificación de respuesta emitida por ustedes.<text:s text:c="2"/></text:p>
          </table:table-cell>
          <table:table-cell office:value-type="date" office:date-value="2022-02-15T00:00:00" table:style-name="ce10">
            <text:p>2/15/2022</text:p>
          </table:table-cell>
          <table:table-cell office:value-type="string" table:style-name="ce8">
            <text:p>5 días<text:s/></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28">
          <table:table-cell office:value-type="string" table:style-name="ce18">
            <text:p><text:s/>Estado financiero y jurídico de los <text:s/>contratos a <text:s/>nombre de <text:s/>Javier M. Sánchez <text:s/>de los <text:s/>contratos : 1- <text:s/>Contrato MP-005/2013, iglesia <text:s/>Santa <text:s/>Barbara, 2- <text:s/>LS- 039-/2012 Comedor de la <text:s/>sede Central de la <text:s/>Universidad Autónoma de <text:s/>Santo Domingo, 3- LS- 091/2011 Instituto Tecnológico <text:s/>Superior <text:s/>Comunitario de <text:s/>San Luis.</text:p>
          </table:table-cell>
          <table:table-cell office:value-type="date" office:date-value="2022-02-22T00:00:00" table:style-name="ce10">
            <text:p>2/22/2022</text:p>
          </table:table-cell>
          <table:table-cell office:value-type="string" table:style-name="ce8">
            <text:p>15 días</text:p>
          </table:table-cell>
          <table:table-cell office:value-type="string" table:style-name="ce8">
            <text:p>febrero</text:p>
          </table:table-cell>
          <table:table-cell office:value-type="float" office:value="2022" table:style-name="ce8">
            <text:p>2022</text:p>
          </table:table-cell>
          <table:table-cell table:style-name="ce3"/>
          <table:table-cell table:style-name="ce2"/>
          <table:table-cell table:number-columns-repeated="16377"/>
        </table:table-row>
        <table:table-row table:style-name="ro29">
          <table:table-cell office:value-type="string" table:style-name="ce18">
            <text:p><text:s/>Relación de los pagos que han <text:s/>realizado los <text:s/>contratistas deudores de la OISOE, <text:s/>en <text:s/>el período comprendido entre <text:s/>el <text:s/>mes de <text:s/>diciembre año 2012, <text:s/>a la fecha <text:s/>de la <text:s/>presente <text:s/>solicitud, <text:s/>producto de la <text:s/>gestión <text:s/>de cobros del <text:s/>Dr. Julio <text:s/>Alberico Hernández .</text:p>
          </table:table-cell>
          <table:table-cell office:value-type="date" office:date-value="2022-02-23T00:00:00" table:style-name="ce12">
            <text:p>23/02/22</text:p>
          </table:table-cell>
          <table:table-cell office:value-type="string" table:style-name="ce8">
            <text:p><text:s/>23 días</text:p>
          </table:table-cell>
          <table:table-cell office:value-type="string" table:style-name="ce8">
            <text:p>febrero</text:p>
          </table:table-cell>
          <table:table-cell office:value-type="float" office:value="2022" table:style-name="ce8">
            <text:p>2022</text:p>
          </table:table-cell>
          <table:table-cell table:style-name="ce5"/>
          <table:table-cell table:style-name="ce2"/>
          <table:table-cell table:number-columns-repeated="16377"/>
        </table:table-row>
        <table:table-row table:style-name="ro30">
          <table:table-cell office:value-type="string" table:style-name="ce18">
            <text:p>Serie <text:s/>histórica <text:s/>del <text:s/>número de proyectos <text:s/>habitacionales construidos por el INVI y inversión, período 2021-2022 a <text:s/>nivel provincial, <text:s/>con los <text:s/>detalles del número de familia <text:s/>y número de personas <text:s/>beneficiadas por <text:s/>proyecto.</text:p>
          </table:table-cell>
          <table:table-cell office:value-type="date" office:date-value="2022-02-24T00:00:00" table:style-name="ce12">
            <text:p>24/02/22</text:p>
          </table:table-cell>
          <table:table-cell office:value-type="string" table:style-name="ce8">
            <text:p>7 días</text:p>
          </table:table-cell>
          <table:table-cell office:value-type="string" table:style-name="ce8">
            <text:p>febrero</text:p>
          </table:table-cell>
          <table:table-cell office:value-type="float" office:value="2022" table:style-name="ce8">
            <text:p>2022</text:p>
          </table:table-cell>
          <table:table-cell table:style-name="ce5"/>
          <table:table-cell table:style-name="ce2"/>
          <table:table-cell table:number-columns-repeated="16377"/>
        </table:table-row>
        <table:table-row table:style-name="ro31">
          <table:table-cell office:value-type="string" table:style-name="ce18">
            <text:p><text:s/>Informe <text:s/>estatus de pago del <text:s/>balance adeudado <text:s/>del <text:s/>contrato MP-018/2013, <text:s/>correspondiente <text:s/>a la licitación <text:s/>OISOE-UR-006-2013, así como <text:s/>el <text:s/>costo de <text:s/>almacenamiento de los <text:s/>UPS.<text:s/></text:p>
          </table:table-cell>
          <table:table-cell office:value-type="date" office:date-value="2022-02-25T00:00:00" table:style-name="ce12">
            <text:p>25/02/22</text:p>
          </table:table-cell>
          <table:table-cell office:value-type="string" table:style-name="ce8">
            <text:p>18 días</text:p>
          </table:table-cell>
          <table:table-cell office:value-type="string" table:style-name="ce8">
            <text:p>febrero</text:p>
          </table:table-cell>
          <table:table-cell office:value-type="float" office:value="2022" table:style-name="ce8">
            <text:p>2022</text:p>
          </table:table-cell>
          <table:table-cell table:style-name="ce5"/>
          <table:table-cell table:style-name="ce2"/>
          <table:table-cell table:number-columns-repeated="16377"/>
        </table:table-row>
        <table:table-row table:style-name="ro32">
          <table:table-cell office:value-type="string" table:style-name="ce22">
            <text:p>1- El organigrama de la Dirección jurídica de la OISOE en los años: 2014, 2015, 2016, 2017, 2018, 2019, 2020</text:p>
            <text:p>2- El organigrama de la dirección jurídica del Ministerio de la Vivienda en los años: 2020, 2021 y 2022</text:p>
            <text:p>3- Las nóminas de la dirección jurídica de la OISOE (general, técnica y de asesores) en los años: 2014, 2015, 2016, 2017, 2018, 2019, 2020</text:p>
            <text:p>4- Las nóminas de la dirección jurídica del Ministerio de la Vivienda (general, técnica y de asesores) en los años: 2020, 2021 y 2022</text:p>
            <text:p>5- Los Contratos, enmiendas, resoluciones, registro de contrato, estatus económicos y financieros, libramientos, presupuestos, oficios de remisión y última cubicación, relativos a equipamientos médicos y hospitalarios, realizados por el Ministerio de la Vivienda o la OISOE, en los años: 2020, 2021 y 2022.</text:p>
          </table:table-cell>
          <table:table-cell office:value-type="date" office:date-value="2022-02-28T00:00:00" table:style-name="ce12">
            <text:p>28/02/22</text:p>
          </table:table-cell>
          <table:table-cell office:value-type="string" table:style-name="ce8">
            <text:p>23 días</text:p>
          </table:table-cell>
          <table:table-cell office:value-type="string" table:style-name="ce8">
            <text:p>febrero</text:p>
          </table:table-cell>
          <table:table-cell office:value-type="float" office:value="2022" table:style-name="ce8">
            <text:p>2022</text:p>
          </table:table-cell>
          <table:table-cell table:style-name="ce5"/>
          <table:table-cell table:style-name="ce2"/>
          <table:table-cell table:number-columns-repeated="16377"/>
        </table:table-row>
        <table:table-row table:style-name="ro33">
          <table:table-cell office:value-type="string" table:style-name="ce18">
            <text:p>1. Empresas y obras que actualmente mantiene el INVI con montos de contratos aprobados. <text:s text:c="168"/>2. Empresas multinacionales que actualmente mantienen un contrato con el INVI</text:p>
          </table:table-cell>
          <table:table-cell office:value-type="date" office:date-value="2022-02-25T00:00:00" table:style-name="ce12">
            <text:p>25/02/22</text:p>
          </table:table-cell>
          <table:table-cell office:value-type="string" table:style-name="ce8">
            <text:p>3 días</text:p>
          </table:table-cell>
          <table:table-cell office:value-type="string" table:style-name="ce8">
            <text:p>febrero</text:p>
          </table:table-cell>
          <table:table-cell office:value-type="float" office:value="2022" table:style-name="ce8">
            <text:p>2022</text:p>
          </table:table-cell>
          <table:table-cell table:style-name="ce5"/>
          <table:table-cell table:style-name="ce2"/>
          <table:table-cell table:number-columns-repeated="16377"/>
        </table:table-row>
        <table:table-row table:style-name="ro34">
          <table:table-cell office:value-type="string" table:style-name="ce18">
            <text:p><text:s/>Certificación <text:s/>donde se <text:s/>haga constar <text:s/>el <text:s/>estatus legal del <text:s/>expediente OCH-028-1998, a nombre de <text:s/>Servicios Técnicos, Arquitectura y Agrimensura( STIAA)</text:p>
          </table:table-cell>
          <table:table-cell office:value-type="date" office:date-value="2022-03-03T00:00:00" table:style-name="ce12">
            <text:p>03/03/22</text:p>
          </table:table-cell>
          <table:table-cell office:value-type="string" table:style-name="ce8">
            <text:p>8 días</text:p>
          </table:table-cell>
          <table:table-cell office:value-type="string" table:style-name="ce8">
            <text:p>marzo</text:p>
          </table:table-cell>
          <table:table-cell office:value-type="float" office:value="2022" table:style-name="ce8">
            <text:p>2022</text:p>
          </table:table-cell>
          <table:table-cell table:style-name="ce5"/>
          <table:table-cell table:style-name="ce2"/>
          <table:table-cell table:number-columns-repeated="16377"/>
        </table:table-row>
        <table:table-row table:style-name="ro3">
          <table:table-cell office:value-type="string" table:style-name="ce18">
            <text:p><text:s/>Documentos <text:s/>correspondiente <text:s/>el <text:s/>expediente <text:s/>OCF-04-2000, <text:s/>a <text:s/>nombre <text:s/>Servicios <text:s/>Técnicos , Arquitectura <text:s/>y <text:s/>Agrimensura <text:s/>S.R.L.(STIAA)</text:p>
          </table:table-cell>
          <table:table-cell office:value-type="date" office:date-value="2022-03-03T00:00:00" table:style-name="ce12">
            <text:p>03/03/22</text:p>
          </table:table-cell>
          <table:table-cell office:value-type="string" table:style-name="ce8">
            <text:p>8 días</text:p>
          </table:table-cell>
          <table:table-cell office:value-type="string" table:style-name="ce8">
            <text:p>marzo</text:p>
          </table:table-cell>
          <table:table-cell office:value-type="float" office:value="2022" table:style-name="ce8">
            <text:p>2022</text:p>
          </table:table-cell>
          <table:table-cell table:style-name="ce5"/>
          <table:table-cell table:style-name="ce2"/>
          <table:table-cell table:number-columns-repeated="16377"/>
        </table:table-row>
        <table:table-row table:style-name="ro10">
          <table:table-cell office:value-type="string" table:style-name="ce18">
            <text:p><text:s/>Planos de la <text:s/>escuela <text:s/>Abigail <text:s/>Mejía, ubicada <text:s/>en el <text:s/>distrito municipal , La Cuaba, Pedro <text:s/>Brand, Santo Domingo Oeste, para fines de <text:s/>trabajar <text:s/>en proyecto de grado.</text:p>
          </table:table-cell>
          <table:table-cell office:value-type="date" office:date-value="2022-03-03T00:00:00" table:style-name="ce12">
            <text:p>03/03/22</text:p>
          </table:table-cell>
          <table:table-cell office:value-type="string" table:style-name="ce8">
            <text:p>2 días</text:p>
          </table:table-cell>
          <table:table-cell office:value-type="string" table:style-name="ce8">
            <text:p>marzo</text:p>
          </table:table-cell>
          <table:table-cell office:value-type="float" office:value="2022" table:style-name="ce8">
            <text:p>2022</text:p>
          </table:table-cell>
          <table:table-cell table:style-name="ce5"/>
          <table:table-cell table:style-name="ce2"/>
          <table:table-cell table:number-columns-repeated="16377"/>
        </table:table-row>
        <table:table-row table:style-name="ro17">
          <table:table-cell office:value-type="string" table:style-name="ce18">
            <text:p>Certificación de la contraloría relativo al contrato de servicio profesionales entre el solicitante y el MIVED</text:p>
          </table:table-cell>
          <table:table-cell office:value-type="date" office:date-value="2022-03-02T00:00:00" table:style-name="ce12">
            <text:p>02/03/22</text:p>
          </table:table-cell>
          <table:table-cell office:value-type="string" table:style-name="ce8">
            <text:p>12 días</text:p>
          </table:table-cell>
          <table:table-cell office:value-type="string" table:style-name="ce8">
            <text:p>marzo</text:p>
          </table:table-cell>
          <table:table-cell office:value-type="float" office:value="2022" table:style-name="ce8">
            <text:p>2022</text:p>
          </table:table-cell>
          <table:table-cell table:style-name="ce5"/>
          <table:table-cell table:style-name="ce2"/>
          <table:table-cell table:number-columns-repeated="16377"/>
        </table:table-row>
        <table:table-row table:style-name="ro35">
          <table:table-cell office:value-type="string" table:style-name="ce18">
            <text:p><text:s/>Certificación donde se haga constar si existen en sus archivos actos administrativos, resoluciones, notificaciones de intimación, amonestaciones o procedimientos de reclamo bajo la Ley de Compras y Contrataciones Públicas respecto de la sociedad Domedical Supply S.R.L. En caso de existir dicha documentación así como cualquier otra sobre procesos de compras y contrataciones públicas, se nos entreguen copias certificadas de los mismos y de sus anexos</text:p>
          </table:table-cell>
          <table:table-cell office:value-type="date" office:date-value="2022-03-07T00:00:00" table:style-name="ce12">
            <text:p>07/03/22</text:p>
          </table:table-cell>
          <table:table-cell office:value-type="string" table:style-name="ce8">
            <text:p>1 día</text:p>
          </table:table-cell>
          <table:table-cell office:value-type="string" table:style-name="ce8">
            <text:p>marzo</text:p>
          </table:table-cell>
          <table:table-cell office:value-type="float" office:value="2022" table:style-name="ce8">
            <text:p>2022</text:p>
          </table:table-cell>
          <table:table-cell table:style-name="ce5"/>
          <table:table-cell table:style-name="ce2"/>
          <table:table-cell table:number-columns-repeated="16377"/>
        </table:table-row>
        <table:table-row table:style-name="ro36">
          <table:table-cell office:value-type="string" table:style-name="ce18">
            <text:p><text:s/>Georreferenciación del proyecto adjuntar informes relativos al status y/o nivel de avance del Proyecto indicar si el proyecto fue inaugurado y la fecha en que fue realizada Fotografías otra información disponible de la que disponga y/o referencia de un sitio desde donde se pueda realizar la descarga. <text:s text:c="264"/>Indicar cuáles son las comunidades beneficiarias del proyecto, georreferenciación del proyecto adjuntar informes relativos al status y/o nivel de avance del proyecto indicar si el proyecto fue inaugurado y la fecha en que fue realizada fotografías otra información disponible de la que disponga y/o referencia de un sitio desde donde se pueda realizar la descarga. <text:s text:c="140"/>Indicar cuales son los hospitales que incluye el Proyecto, <text:s/>georreferenciación del proyecto adjuntar informes relativos al status y/o nivel de avance del proyecto indicar si el proyecto fue inaugurado y la fecha en que fue realizada fotografías otra información disponible de la que disponga y/o referencia de un sitio desde donde se pueda realizar la descarga. <text:s/>CDAP Madre Vieja S.C., <text:s/>Haina S.C., <text:s text:c="2"/>Palenque S.C., Villa Altagracia S.C., Hatillo S.C., Paya Baní, Rio Arriba Baní, <text:s/>Baní, <text:s/>Guerra, <text:s/>Manoguayabo S.D. O, <text:s/>Hospital Boca Chica, <text:s text:c="2"/>Hospitales Prov. Santo Dtgo., Hospital Ciudad Juan <text:s/>Bosch, construcción de 250 viviendas en San Cristobal y 150 viviendas en Monte Plata.<text:s text:c="142"/></text:p>
          </table:table-cell>
          <table:table-cell office:value-type="date" office:date-value="2022-03-14T00:00:00" table:style-name="ce12">
            <text:p>14/03/22</text:p>
          </table:table-cell>
          <table:table-cell office:value-type="string" table:style-name="ce8">
            <text:p>17 días</text:p>
          </table:table-cell>
          <table:table-cell office:value-type="string" table:style-name="ce8">
            <text:p>marzo</text:p>
          </table:table-cell>
          <table:table-cell office:value-type="float" office:value="2022" table:style-name="ce8">
            <text:p>2022</text:p>
          </table:table-cell>
          <table:table-cell table:style-name="ce5"/>
          <table:table-cell table:style-name="ce2"/>
          <table:table-cell table:number-columns-repeated="16377"/>
        </table:table-row>
        <table:table-row table:style-name="ro37">
          <table:table-cell office:value-type="string" table:style-name="ce18">
            <text:p>Que tengan a bien emitir una certificación donde se haga constar la relación de los pagos realizados por concepto de contratos de equipamientos de hospitales y centros de salud en general suscritos por Domedical Supply S.R.L., General Supply Corporations S.R.L. y General Medical Solution, A.M., S.R.L. con el Estado dominicano, con indicación expresa de la presentación de cubicaciones, las pólizas de fiel cumplimiento, las garantías de cada uno de los equipos entregados y los balances pendientes de pago a favor de dichas empresas en cada caso.</text:p>
          </table:table-cell>
          <table:table-cell office:value-type="date" office:date-value="2022-03-15T00:00:00" table:style-name="ce12">
            <text:p>15/03/22</text:p>
          </table:table-cell>
          <table:table-cell office:value-type="string" table:style-name="ce8">
            <text:p>23 días</text:p>
          </table:table-cell>
          <table:table-cell office:value-type="string" table:style-name="ce8">
            <text:p>marzo</text:p>
          </table:table-cell>
          <table:table-cell office:value-type="float" office:value="2022" table:style-name="ce8">
            <text:p>2022</text:p>
          </table:table-cell>
          <table:table-cell table:number-columns-repeated="16379" table:style-name="ce1"/>
        </table:table-row>
        <table:table-row table:style-name="ro38">
          <table:table-cell office:value-type="string" table:style-name="ce18">
            <text:p><text:s/>Certificación <text:s/>del <text:s/>Ministerio de la Vivienda y Edificaciones de que no posee en su <text:s/>registro <text:s/>de <text:s/>proyectos ahora <text:s/>y <text:s/>cuando <text:s/>era <text:s/>el <text:s text:c="2"/>Instituto Nacional de la <text:s/>Vivienda <text:s text:c="2"/>(INVI) del <text:s/>proyecto de <text:s/>edificios <text:s/>de <text:s/>apartamentos <text:s/>localizados en el <text:s/>Municipio <text:s/>de <text:s/>Constanza, <text:s/>el sector <text:s/>El Cercado</text:p>
          </table:table-cell>
          <table:table-cell office:value-type="date" office:date-value="2022-03-14T00:00:00" table:style-name="ce12">
            <text:p>14/03/22</text:p>
          </table:table-cell>
          <table:table-cell office:value-type="string" table:style-name="ce8">
            <text:p>12 días</text:p>
          </table:table-cell>
          <table:table-cell office:value-type="string" table:style-name="ce8">
            <text:p>marzo</text:p>
          </table:table-cell>
          <table:table-cell office:value-type="float" office:value="2022" table:style-name="ce8">
            <text:p>2022</text:p>
          </table:table-cell>
          <table:table-cell table:number-columns-repeated="16379" table:style-name="ce1"/>
        </table:table-row>
        <table:table-row table:style-name="ro39">
          <table:table-cell office:value-type="string" table:style-name="ce18">
            <text:p>Planos arquitectónicos tipo, del proyecto Invivienda</text:p>
          </table:table-cell>
          <table:table-cell office:value-type="date" office:date-value="2022-03-16T00:00:00" table:style-name="ce12">
            <text:p>16/03/22</text:p>
          </table:table-cell>
          <table:table-cell office:value-type="string" table:style-name="ce8">
            <text:p>1 día</text:p>
          </table:table-cell>
          <table:table-cell office:value-type="string" table:style-name="ce8">
            <text:p>marzo</text:p>
          </table:table-cell>
          <table:table-cell office:value-type="float" office:value="2022" table:style-name="ce8">
            <text:p>2022</text:p>
          </table:table-cell>
          <table:table-cell table:number-columns-repeated="16379" table:style-name="ce1"/>
        </table:table-row>
        <table:table-row table:style-name="ro22">
          <table:table-cell office:value-type="string" table:style-name="ce18">
            <text:p><text:s/>Informe de <text:s/>guarda <text:s/>y mantenimiento generado <text:s/>por <text:s/>la <text:s/>Dirección de <text:s/>Fiscalización <text:s/>entre agosto y septiembre del 2019, correspondiente <text:s/>al <text:s/>hospital <text:s/>Antonio Yapour, María Trinidad Sánchez, con los oficios de remisión <text:s/>de la Dirección <text:s/>General <text:s/>y la Subdirección <text:s/>de salud<text:s/></text:p>
          </table:table-cell>
          <table:table-cell office:value-type="date" office:date-value="2022-03-21T00:00:00" table:style-name="ce12">
            <text:p>21/03/22</text:p>
          </table:table-cell>
          <table:table-cell office:value-type="string" table:style-name="ce8">
            <text:p>2 días</text:p>
          </table:table-cell>
          <table:table-cell office:value-type="string" table:style-name="ce8">
            <text:p>marzo</text:p>
          </table:table-cell>
          <table:table-cell office:value-type="float" office:value="2022" table:style-name="ce8">
            <text:p>2022</text:p>
          </table:table-cell>
          <table:table-cell table:number-columns-repeated="16379" table:style-name="ce1"/>
        </table:table-row>
        <table:table-row table:style-name="ro38">
          <table:table-cell office:value-type="string" table:style-name="ce18">
            <text:p><text:s/>Informe de <text:s/>guarda <text:s/>y mantenimiento generado <text:s/>por <text:s/>la <text:s/>Dirección de <text:s/>fiscalización <text:s/>entre agosto y septiembre del 2019, correspondiente <text:s/>al <text:s/>hospital <text:s/>Antonio Yapour, María Trinidad Sánchez, con los oficios de remisión <text:s/>de la Dirección <text:s/>General <text:s/>y la Subdirección <text:s/>de salud<text:s/></text:p>
          </table:table-cell>
          <table:table-cell office:value-type="date" office:date-value="2022-03-21T00:00:00" table:style-name="ce12">
            <text:p>21/03/22</text:p>
          </table:table-cell>
          <table:table-cell office:value-type="string" table:style-name="ce8">
            <text:p>2 días</text:p>
          </table:table-cell>
          <table:table-cell office:value-type="string" table:style-name="ce8">
            <text:p>marzo</text:p>
          </table:table-cell>
          <table:table-cell office:value-type="float" office:value="2022" table:style-name="ce8">
            <text:p>2022</text:p>
          </table:table-cell>
          <table:table-cell table:number-columns-repeated="16379" table:style-name="ce1"/>
        </table:table-row>
        <table:table-row table:style-name="ro40">
          <table:table-cell office:value-type="string" table:style-name="ce18">
            <text:p>Certificación <text:s text:c="2"/>donde <text:s/>se haga <text:s/>constar <text:s/>donde <text:s/>estaba ubicada físicamente la dirección <text:s text:c="2"/>general <text:s/>de OISOE y la <text:s/>Dirección <text:s/>de <text:s/>Fiscalización <text:s/>de obras durante <text:s/>el período comprendido entre agosto de 2018 y agosto <text:s/>de 2020, <text:s/>especificamente calle, <text:s/>número y edificio. Certificación <text:s/>donde <text:s/>se haga constar <text:s/>si aparte<text:s/></text:p>
          </table:table-cell>
          <table:table-cell office:value-type="date" office:date-value="2022-03-20T00:00:00" table:style-name="ce12">
            <text:p>20/03/22</text:p>
          </table:table-cell>
          <table:table-cell office:value-type="string" table:style-name="ce8">
            <text:p>22 días</text:p>
          </table:table-cell>
          <table:table-cell office:value-type="string" table:style-name="ce8">
            <text:p>marzo</text:p>
          </table:table-cell>
          <table:table-cell office:value-type="float" office:value="2022" table:style-name="ce8">
            <text:p>2022</text:p>
          </table:table-cell>
          <table:table-cell table:number-columns-repeated="16379" table:style-name="ce1"/>
        </table:table-row>
        <table:table-row table:style-name="ro41">
          <table:table-cell office:value-type="string" table:style-name="ce20">
            <text:p><text:s/>Hospital <text:s/>Padre <text:s/>Billini <text:s text:c="117"/>¿Cuándo iniciarón con el <text:s/>proceso de <text:s/>construcción? <text:s text:c="82"/>¿ Cuántos trabajadores <text:s/>tienen <text:s/>asigandos para <text:s/>la obra? <text:s text:c="69"/>¿Tienen <text:s/>una fecha <text:s/>para la entrega o finalización <text:s/>del proyecto? <text:s text:c="58"/>¿Conocen sobre lo <text:s/>invertido en la obra? <text:s text:c="112"/>¿Desde <text:s/>cuándo se <text:s/>encuentra <text:s/>en proceso <text:s/>de <text:s/>construcción?</text:p>
          </table:table-cell>
          <table:table-cell office:value-type="date" office:date-value="2022-03-22T00:00:00" table:style-name="ce12">
            <text:p>22/03/22</text:p>
          </table:table-cell>
          <table:table-cell office:value-type="string" table:style-name="ce8">
            <text:p>Proceso</text:p>
          </table:table-cell>
          <table:table-cell office:value-type="string" table:style-name="ce8">
            <text:p>marzo</text:p>
          </table:table-cell>
          <table:table-cell office:value-type="float" office:value="2022" table:style-name="ce8">
            <text:p>2022</text:p>
          </table:table-cell>
          <table:table-cell table:number-columns-repeated="16379" table:style-name="ce1"/>
        </table:table-row>
        <table:table-row table:style-name="ro42">
          <table:table-cell office:value-type="string" table:style-name="ce18">
            <text:p>Que tengan a bien emitir una certificación donde se indiquen todas las empresas que participarón como suplidores en los equipamientos de los 56 hospitales y 50 centros de atención primaria (CAP) realizados por esta institución en el período comprendido entre el 16 de agosto de 2012 y el 16 de agosto de 2020, con indicación expresa del tipo de proceso (licitación, proveedor único, de excepción, etc.) y anexando decretos del Poder Ejecutivo, resoluciones de esta institución, contratos, estados financieros, conduces, facturas y cubicaciones, y las comunicaciones y documentos que sirvan de base para las apropiaciones, desembolsos, solicitudes de pagos y pagos realizados de cada uno de los contratos.</text:p>
          </table:table-cell>
          <table:table-cell office:value-type="date" office:date-value="2022-03-24T00:00:00" table:style-name="ce12">
            <text:p>24/03/22</text:p>
          </table:table-cell>
          <table:table-cell office:value-type="string" table:style-name="ce8">
            <text:p>23 días</text:p>
          </table:table-cell>
          <table:table-cell office:value-type="string" table:style-name="ce8">
            <text:p>marzo</text:p>
          </table:table-cell>
          <table:table-cell office:value-type="float" office:value="2022" table:style-name="ce8">
            <text:p>2022</text:p>
          </table:table-cell>
          <table:table-cell table:number-columns-repeated="16379" table:style-name="ce1"/>
        </table:table-row>
        <table:table-row table:style-name="ro43">
          <table:table-cell office:value-type="string" table:style-name="ce23">
            <text:p>Cuántas viviendas se han construido en los últimos períodos en la Rep. Dom.? Cuántas de esas viviendas pertenecen al sector vivienda de bajo costo? Dónde se han construidos esas viviendas? &lt;cuál es el deficit habitacional en el país? Las constructoras que porcentaje de participacion tienen? y el porcentaje de vivienda de bajo costo. <text:s/>Cuáles son los proyectos de viviendas que se tienen en carpeta, es decir, que se planea construir en el futuro por períodos y el porcentaje de viviendas de bajo costo en estos proyectos. Tamaño promedio de estas viviendas y sus precios? hacer referencia en las viviendas de bajo costo. <text:s/>Cantidad de crédito hipotecarios para las viviendas de bajo costo.</text:p>
          </table:table-cell>
          <table:table-cell office:value-type="date" office:date-value="2022-03-24T00:00:00" table:style-name="ce12">
            <text:p>24/03/22</text:p>
          </table:table-cell>
          <table:table-cell office:value-type="string" table:style-name="ce8">
            <text:p>17 días</text:p>
          </table:table-cell>
          <table:table-cell office:value-type="string" table:style-name="ce8">
            <text:p>marzo</text:p>
          </table:table-cell>
          <table:table-cell office:value-type="float" office:value="2022" table:style-name="ce8">
            <text:p>2022</text:p>
          </table:table-cell>
          <table:table-cell table:number-columns-repeated="16379"/>
        </table:table-row>
        <table:table-row table:style-name="ro44">
          <table:table-cell office:value-type="string" table:style-name="ce24">
            <text:p>Certificación de las retenciones y pagos del 1% que fuera pagados al fondo de pensiones de los trabajadores de la contrucción (FOPETCONS) desde el mes de enero del año 2012 hasta diciembre del año 2020</text:p>
          </table:table-cell>
          <table:table-cell office:value-type="date" office:date-value="2022-03-29T00:00:00" table:style-name="ce12">
            <text:p>29/03/22</text:p>
          </table:table-cell>
          <table:table-cell office:value-type="string" table:style-name="ce8">
            <text:p>19 días<text:s/></text:p>
          </table:table-cell>
          <table:table-cell office:value-type="string" table:style-name="ce8">
            <text:p>marzo</text:p>
          </table:table-cell>
          <table:table-cell office:value-type="float" office:value="2022" table:style-name="ce8">
            <text:p>2022</text:p>
          </table:table-cell>
          <table:table-cell table:number-columns-repeated="16379"/>
        </table:table-row>
        <table:table-row table:style-name="ro28">
          <table:table-cell office:value-type="string" table:style-name="ce23">
            <text:p>Documentación presentada por la CONSTRUCTORA ORDUM, E.I.R.L., con RNC No. **** en el lote 4 Peravia, Licitación Pública Nacional Ref. INVI-CCC-LPN-2021-0010 correspondiente a la Construcción y Mejoramiento de Viviendas Sociales del Programa “DOMINICANA SE RECONSTRUYE III”, específicamente: la garantía de seriedad de la oferta y las certificaciones de recepción de obra.<text:s/></text:p>
          </table:table-cell>
          <table:table-cell office:value-type="date" office:date-value="2022-03-30T00:00:00" table:style-name="ce12">
            <text:p>30/03/22</text:p>
          </table:table-cell>
          <table:table-cell office:value-type="string" table:style-name="ce8">
            <text:p>6 días</text:p>
          </table:table-cell>
          <table:table-cell office:value-type="string" table:style-name="ce8">
            <text:p>marzo</text:p>
          </table:table-cell>
          <table:table-cell office:value-type="float" office:value="2022" table:style-name="ce8">
            <text:p>2022</text:p>
          </table:table-cell>
          <table:table-cell table:number-columns-repeated="16379"/>
        </table:table-row>
        <table:table-row table:style-name="ro30">
          <table:table-cell office:value-type="string" table:style-name="ce18">
            <text:p><text:s/>Certificación <text:s/>del <text:s/>Ministerio de la Vivienda y Edificaciones <text:s/>indicando <text:s/>que no tiene <text:s/>nungun <text:s/>tipo de participación <text:s/>en <text:s/>el proyecto <text:s/>proyecto habitacional <text:s/>Juan <text:s/>Pablo Duran, <text:s/>localizado en el <text:s/>Municipio <text:s/>de <text:s/>Constanza, <text:s/>sector <text:s/>El Cercado.</text:p>
          </table:table-cell>
          <table:table-cell office:value-type="date" office:date-value="2022-04-07T00:00:00" table:style-name="ce12">
            <text:p>07/04/22</text:p>
          </table:table-cell>
          <table:table-cell office:value-type="string" table:style-name="ce8">
            <text:p>1 día</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30">
          <table:table-cell office:value-type="string" table:style-name="ce18">
            <text:p>Certificación <text:s/>del <text:s/>Ministerio de la Vivienda y Edificaciones <text:s/>indicando <text:s/>que no tiene <text:s/>nungun <text:s/>tipo de participación <text:s/>en <text:s/>el proyecto <text:s/>proyecto habitacional <text:s/>Juan <text:s/>Pablo Duran, <text:s/>localizado en el <text:s/>Municipio <text:s/>de <text:s/>Constanza, sector <text:s/>El Cercado.</text:p>
          </table:table-cell>
          <table:table-cell office:value-type="date" office:date-value="2022-04-07T00:00:00" table:style-name="ce12">
            <text:p>07/04/22</text:p>
          </table:table-cell>
          <table:table-cell office:value-type="string" table:style-name="ce8">
            <text:p>1 día</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45">
          <table:table-cell office:value-type="string" table:style-name="ce18">
            <text:p>A las autoridades y/o departamentos correspondientes: Solicitamos un informe detallado de todos los proyectos de</text:p>
            <text:p>construcción que se están desarrollando en este ministerio, el mismo debe tener adjunto toda la documentación relacionada a</text:p>
            <text:p>los proyectos, procesos de compras y contracciones con todos los documentos de cada proceso. Además, incluir los proyectos</text:p>
            <text:p>de construcción de obras de la pasada gestión (INVI y OISOE) que ahora están desarrollándose bajo el MIVED. Incluir:</text:p>
            <text:p>Contratos, Informes periciales, órdenes de compra, licitaciones, adendas, y todo lo demás. Relación de deudas pendientes,</text:p>
            <text:p>pagadas y avances. Dirección de todos los proyectos que se están desarrollando y funcionarios responsables. Nota: La</text:p>
            <text:p>información puede ser entregada vía digital o vía física.</text:p>
          </table:table-cell>
          <table:table-cell office:value-type="date" office:date-value="2022-04-08T00:00:00" table:style-name="ce12">
            <text:p>08/04/22</text:p>
          </table:table-cell>
          <table:table-cell office:value-type="string" table:style-name="ce8">
            <text:p>1 día</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46">
          <table:table-cell office:value-type="string" table:style-name="ce18">
            <text:p>Copia del contrato s/n para la construcción y reparación hopital municipal Octavia Gautier, prov. La Vega. detalles en los anexos.</text:p>
          </table:table-cell>
          <table:table-cell office:value-type="date" office:date-value="2022-04-08T00:00:00" table:style-name="ce12">
            <text:p>08/04/22</text:p>
          </table:table-cell>
          <table:table-cell office:value-type="string" table:style-name="ce8">
            <text:p>12 días</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30">
          <table:table-cell office:value-type="string" table:style-name="ce18">
            <text:p>Planos actualizados del proyecto construido bajo el fideicomiso Consorcio Antillano dentro de la ciudad Juan Bosch. El proyecto Residencial La Gaviota.</text:p>
          </table:table-cell>
          <table:table-cell office:value-type="date" office:date-value="2022-04-12T00:00:00" table:style-name="ce12">
            <text:p>12/04/22</text:p>
          </table:table-cell>
          <table:table-cell office:value-type="string" table:style-name="ce8">
            <text:p>2 días</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47">
          <table:table-cell office:value-type="string" table:style-name="ce18">
            <text:p>•<text:tab/>Estatus del pago pendiente del Contrato MP-018-2013</text:p>
            <text:p>•<text:tab/>Estatus de pago de la Factura Nro. 5727/NCF B150000014 emitida por Sistemas &amp; Tecnología SRL, RNC **** por concepto de Almacenamiento de UPS Adjudicados del Procesos OISOE-UR-006-2013, Contrato COMPRA MP-018-2013 por un monto de RD$570,720.00.</text:p>
            <text:p/>
          </table:table-cell>
          <table:table-cell office:value-type="date" office:date-value="2022-04-15T00:00:00" table:style-name="ce12">
            <text:p>15/04/22</text:p>
          </table:table-cell>
          <table:table-cell office:value-type="string" table:style-name="ce8">
            <text:p>4 días</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46">
          <table:table-cell office:value-type="string" table:style-name="ce18">
            <text:p>Plano eléctrico y sanitario</text:p>
          </table:table-cell>
          <table:table-cell office:value-type="date" office:date-value="2022-04-22T00:00:00" table:style-name="ce12">
            <text:p>22/04/22</text:p>
          </table:table-cell>
          <table:table-cell office:value-type="string" table:style-name="ce8">
            <text:p>3 días</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48">
          <table:table-cell office:value-type="string" table:style-name="ce18">
            <text:p>De una vivienda que pretendo adquirir para saber si está vivienda se puede comprar porque son de las viviendas del INVI.</text:p>
          </table:table-cell>
          <table:table-cell office:value-type="date" office:date-value="2022-04-22T00:00:00" table:style-name="ce12">
            <text:p>22/04/22</text:p>
          </table:table-cell>
          <table:table-cell office:value-type="string" table:style-name="ce8">
            <text:p>1 día</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49">
          <table:table-cell office:value-type="string" table:style-name="ce18">
            <text:p>Informe en el cual conste si existe un proyecto o proceso abierto, a los fines de intervenir frente a esta comunidad en el sector de Los Mameyes, por el hecho de que el 15 de octubre de 2020 se desplomó una edificación, dejando sin vivienda a varias familias. Por favor verificar el documento anexo a este formulario. Agradeciendo su acostumbrada colaboración.</text:p>
          </table:table-cell>
          <table:table-cell office:value-type="date" office:date-value="2022-04-25T00:00:00" table:style-name="ce12">
            <text:p>25/04/22</text:p>
          </table:table-cell>
          <table:table-cell office:value-type="string" table:style-name="ce8">
            <text:p>8 días<text:s/></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50">
          <table:table-cell office:value-type="string" table:style-name="ce18">
            <text:p>Copia del poder emitido y firmado por el Presidente de la República Dr. Leonel Fernández, a los fines de que el Ing. Euclides Sánchez en su calidad de Director de la OISOE suscribiera en nombre del Estado Dominicano el Contrato No. 551-97, en fecha 10 de Octubre de 1997, para la construcción de la circunvalación Los Alcarrizos, en virtud de lo dispuesto por la ley 1486 de 1938, vigente al momento de celebrarse dicho contrato.</text:p>
          </table:table-cell>
          <table:table-cell office:value-type="date" office:date-value="2022-04-25T00:00:00" table:style-name="ce12">
            <text:p>25/04/22</text:p>
          </table:table-cell>
          <table:table-cell office:value-type="string" table:style-name="ce8">
            <text:p>1 día</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51">
          <table:table-cell office:value-type="string" table:style-name="ce18">
            <text:p>Reglamento, disposiciones y requisitos tecnicos para desarrollar un edificio de rehabilitación física y una urbanizacion de aproximadamente 100 solares para poder aprobar y obtener licencias de contrucción</text:p>
          </table:table-cell>
          <table:table-cell office:value-type="date" office:date-value="2022-04-26T00:00:00" table:style-name="ce12">
            <text:p>26/04/22</text:p>
          </table:table-cell>
          <table:table-cell office:value-type="string" table:style-name="ce8">
            <text:p>6 días</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30">
          <table:table-cell office:value-type="string" table:style-name="ce18">
            <text:p>Copia de planos aprobados por el departamento de tramitación de planos del proyecto residencial Palmar Cortecito.</text:p>
          </table:table-cell>
          <table:table-cell office:value-type="date" office:date-value="2022-04-27T00:00:00" table:style-name="ce12">
            <text:p>27/04/22</text:p>
          </table:table-cell>
          <table:table-cell office:value-type="string" table:style-name="ce8">
            <text:p>1 día</text:p>
          </table:table-cell>
          <table:table-cell office:value-type="string" table:style-name="ce8">
            <text:p>abril</text:p>
          </table:table-cell>
          <table:table-cell office:value-type="float" office:value="2022" table:style-name="ce8">
            <text:p>2022</text:p>
          </table:table-cell>
          <table:table-cell table:number-columns-repeated="16379"/>
        </table:table-row>
        <table:table-row table:style-name="ro52">
          <table:table-cell office:value-type="string" table:style-name="ce18">
            <text:p><text:s/>Certificación donde se haga constar <text:s/>si la empresa Constructora <text:s/>Marial &amp; Asociados, S.A. celebró algún contrato <text:s/>con <text:s/>la <text:s/>Oficina de Ingenieros Supervisores de Obras del Estado (OISOE), para la ejecución <text:s/>de obras de una edificación en el <text:s/>proyecto Ciudad Juan <text:s/>Bosch <text:s/>ubicado en el municipio Santo Domingo Este, especificando el <text:s/>objetivo, monto <text:s/>de la contratación, nivel de <text:s/>ejecución de la obra <text:s/>y montos pagados.</text:p>
          </table:table-cell>
          <table:table-cell office:value-type="date" office:date-value="2022-05-04T00:00:00" table:style-name="ce12">
            <text:p>04/05/22</text:p>
          </table:table-cell>
          <table:table-cell office:value-type="string" table:style-name="ce8">
            <text:p>3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30">
          <table:table-cell office:value-type="string" table:style-name="ce18">
            <text:p>Solicitamos los expedientes que serán detallados a continuación a los fines de evaluar la documentación del mismo, <text:s/>HS-026-2002, HS-133-2000, HS-380-2001 <text:s/>y HS-259-2002</text:p>
          </table:table-cell>
          <table:table-cell office:value-type="date" office:date-value="2022-05-04T00:00:00" table:style-name="ce12">
            <text:p>04/05/22</text:p>
          </table:table-cell>
          <table:table-cell office:value-type="string" table:style-name="ce8">
            <text:p>9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53">
          <table:table-cell office:value-type="string" table:style-name="ce18">
            <text:p>Certificación de título de propiedad a nombre del señor Gaspar Heraclito Cruz Rosario</text:p>
          </table:table-cell>
          <table:table-cell office:value-type="date" office:date-value="2022-05-05T00:00:00" table:style-name="ce10">
            <text:p>5/5/2022</text:p>
          </table:table-cell>
          <table:table-cell office:value-type="string" table:style-name="ce8">
            <text:p>1 día</text:p>
          </table:table-cell>
          <table:table-cell office:value-type="string" table:style-name="ce8">
            <text:p>mayo</text:p>
          </table:table-cell>
          <table:table-cell office:value-type="float" office:value="2022" table:style-name="ce8">
            <text:p>2022</text:p>
          </table:table-cell>
          <table:table-cell table:number-columns-repeated="16379" table:style-name="ce8"/>
        </table:table-row>
        <table:table-row table:style-name="ro54">
          <table:table-cell office:value-type="string" table:style-name="ce18">
            <text:p>Copia fiel o certificación de un permiso sobre tanque <text:s/>para combustible</text:p>
          </table:table-cell>
          <table:table-cell office:value-type="date" office:date-value="2022-05-06T00:00:00" table:style-name="ce10">
            <text:p>5/6/2022</text:p>
          </table:table-cell>
          <table:table-cell office:value-type="string" table:style-name="ce8">
            <text:p>1 día<text: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55">
          <table:table-cell office:value-type="string" table:style-name="ce18">
            <text:p>Listado de licencias de construcción emitidas en el mes de enero a edificaciones denominadas como (1) apartamentos y <text:s/>(2) viviendas. con detalles especificos en la solicitud</text:p>
          </table:table-cell>
          <table:table-cell office:value-type="date" office:date-value="2022-05-09T00:00:00" table:style-name="ce10">
            <text:p>5/9/2022</text:p>
          </table:table-cell>
          <table:table-cell office:value-type="string" table:style-name="ce8">
            <text:p>10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30">
          <table:table-cell office:value-type="string" table:style-name="ce18">
            <text:p>Planos individuales y arquitéctonicos del condominio Torre Mineri II Naco, parcela 227-22-A-REFUND DC 3, Distrito Nacional.</text:p>
          </table:table-cell>
          <table:table-cell office:value-type="date" office:date-value="2022-05-10T00:00:00" table:style-name="ce10">
            <text:p>5/10/2022</text:p>
          </table:table-cell>
          <table:table-cell office:value-type="string" table:style-name="ce8">
            <text:p>7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2">
          <table:table-cell office:value-type="string" table:style-name="ce18">
            <text:p>Los acuerdos suscritos entre el Ministerio de la Vivienda, Hábitat y Edificaciones (MIVHED) y el Programa de las Naciones Unidas para el Desarrollo (PNUD), desde el 2010 a la fecha.</text:p>
          </table:table-cell>
          <table:table-cell office:value-type="date" office:date-value="2022-05-11T00:00:00" table:style-name="ce10">
            <text:p>5/11/2022</text:p>
          </table:table-cell>
          <table:table-cell office:value-type="string" table:style-name="ce8">
            <text:p>4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56">
          <table:table-cell office:value-type="string" table:style-name="ce18">
            <text:p>Saber si un ciudadano adquirió un apartamento, luego de pagar 5,000 pesos de avance</text:p>
          </table:table-cell>
          <table:table-cell office:value-type="date" office:date-value="2022-05-12T00:00:00" table:style-name="ce10">
            <text:p>5/12/2022</text:p>
          </table:table-cell>
          <table:table-cell office:value-type="string" table:style-name="ce8">
            <text:p>0 días<text: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57">
          <table:table-cell office:value-type="string" table:style-name="ce18">
            <text:p>Planos aprobados y memoria descriptiva del proyecto segun documento adjunto</text:p>
          </table:table-cell>
          <table:table-cell office:value-type="date" office:date-value="2022-05-13T00:00:00" table:style-name="ce10">
            <text:p>5/13/2022</text:p>
          </table:table-cell>
          <table:table-cell office:value-type="string" table:style-name="ce8">
            <text:p>o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58">
          <table:table-cell office:value-type="string" table:style-name="ce18">
            <text:p>Respuesta a comunicación um. DP-SAL-000134-2022 d/f 16 de marzo de 2022</text:p>
          </table:table-cell>
          <table:table-cell office:value-type="date" office:date-value="2022-05-13T00:00:00" table:style-name="ce10">
            <text:p>5/13/2022</text:p>
          </table:table-cell>
          <table:table-cell office:value-type="string" table:style-name="ce8">
            <text:p>12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59">
          <table:table-cell office:value-type="string" table:style-name="ce18">
            <text:p>Nombre, ubicación y precio de los proyectos clasificado <text:s/>de bajo costo</text:p>
          </table:table-cell>
          <table:table-cell office:value-type="date" office:date-value="2022-05-16T00:00:00" table:style-name="ce10">
            <text:p>5/16/2022</text:p>
          </table:table-cell>
          <table:table-cell office:value-type="string" table:style-name="ce8">
            <text:p>0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35">
          <table:table-cell office:value-type="string" table:style-name="ce18">
            <text:p>Información georreferenciada de viviendas para una herramienta de tiempo de transporte a colegios. En particular, me gustaría solicitar información georreferenciada de las viviendas del país, válgase decir, la longitud, latitud, y dirección de la vivienda. A su vez, me gustaría tener información sobre la fecha de dichas direcciones (que tan actualizadas se encuentran).<text:s/></text:p>
          </table:table-cell>
          <table:table-cell office:value-type="date" office:date-value="2022-05-19T00:00:00" table:style-name="ce10">
            <text:p>5/19/2022</text:p>
          </table:table-cell>
          <table:table-cell office:value-type="string" table:style-name="ce8">
            <text:p>0 días<text: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60">
          <table:table-cell office:value-type="string" table:style-name="ce18">
            <text:p>Retroalimentación de los avances sobre al caso de señor el ciudadano Wilfredo Manuel Ramón Almonte López, cédula ******* respecto al inmueble adquirido mediante contrato de venta suscrito entre la madre del ciudadano, señora Dorotea de Jesús López Checo y el INVI en 1989. Así mismo, solicitamos información o respuesta sobre el requerimiento realizado por el Defensor del Pueblo mediante comunicación DPSG-CE-079-2021</text:p>
          </table:table-cell>
          <table:table-cell office:value-type="date" office:date-value="2022-05-20T00:00:00" table:style-name="ce10">
            <text:p>5/20/2022</text:p>
          </table:table-cell>
          <table:table-cell office:value-type="string" table:style-name="ce8">
            <text:p>3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17">
          <table:table-cell office:value-type="string" table:style-name="ce18">
            <text:p>Planos arquitectónicos del antiguo colegio Maharishi ubicado en el sector Miramar, calle Leoncio Ruiz, No. 19.</text:p>
          </table:table-cell>
          <table:table-cell office:value-type="date" office:date-value="2022-05-23T00:00:00" table:style-name="ce10">
            <text:p>5/23/2022</text:p>
          </table:table-cell>
          <table:table-cell office:value-type="string" table:style-name="ce8">
            <text:p>0 días<text: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61">
          <table:table-cell office:value-type="string" table:style-name="ce18">
            <text:p><text:s/>Solicitud de planos arquitectónicos del <text:s/>edificio Ana II, ubicado en la calle decima, <text:s/>respaldo Los <text:s/>Tres Ojos, Santo Domingo Este.<text:s/></text:p>
          </table:table-cell>
          <table:table-cell office:value-type="date" office:date-value="2022-05-24T00:00:00" table:style-name="ce10">
            <text:p>5/24/2022</text:p>
          </table:table-cell>
          <table:table-cell office:value-type="string" table:style-name="ce8">
            <text:p>1 día</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30">
          <table:table-cell office:value-type="string" table:style-name="ce18">
            <text:p>Copia certificada de planos individuales de la unidad habitacional especificada en la solicitud del condominio Calitin VI.</text:p>
          </table:table-cell>
          <table:table-cell office:value-type="date" office:date-value="2022-05-24T00:00:00" table:style-name="ce10">
            <text:p>5/24/2022</text:p>
          </table:table-cell>
          <table:table-cell office:value-type="string" table:style-name="ce8">
            <text:p>0 días<text: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30">
          <table:table-cell office:value-type="string" table:style-name="ce18">
            <text:p><text:s/>Datos <text:s/>sobre principales proyectos <text:s/>habitacionales públicos de categorias familia riesgo alto, <text:s/>familia ingresos bajos y <text:s/>familia <text:s/>ingresos medios, durante el período 2017-2021, <text:s/>el <text:s/>mismo debera contener <text:s/>nombre del <text:s/>proyecto, <text:s/>cantidad de viviendas e <text:s/>inversion <text:s/>en RD$</text:p>
          </table:table-cell>
          <table:table-cell office:value-type="date" office:date-value="2022-05-24T00:00:00" table:style-name="ce12">
            <text:p>24/05/22</text:p>
          </table:table-cell>
          <table:table-cell office:value-type="string" table:style-name="ce8">
            <text:p>11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33">
          <table:table-cell office:value-type="string" table:style-name="ce18">
            <text:p>Proceso para la solicitud de las exoneraciones a raíz de la Ley 158-01 a los costos correspondientes al Ayuntamiento en los procesos de licencia de construcción.</text:p>
          </table:table-cell>
          <table:table-cell office:value-type="date" office:date-value="2022-05-24T00:00:00" table:style-name="ce12">
            <text:p>24/05/22</text:p>
          </table:table-cell>
          <table:table-cell office:value-type="string" table:style-name="ce8">
            <text:p>9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62">
          <table:table-cell office:value-type="string" table:style-name="ce22">
            <text:p><text:s/>Cuenta <text:s/>esta organización <text:s/>con datos geoespaciales tomados con drone de alguna localidad rural, <text:s/>con resolución <text:s/>espacial centrimétrica para <text:s/>la <text:s/>evalución y cuantificación <text:s/>de viviendas vulnerables a huranes ? <text:s/>cuenta <text:s/>con esta <text:s/>información <text:s/>para <text:s/>algun otro uso? por que? En caso de que <text:s/>cuenten <text:s/>con ellos, <text:s/>el <text:s/>dato espacial <text:s/>existente <text:s/>es de 2D o en 3D? El <text:s/>dato cuenta con unos <text:s/>metadatos básicos?</text:p>
          </table:table-cell>
          <table:table-cell office:value-type="date" office:date-value="2022-05-19T00:00:00" table:style-name="ce10">
            <text:p>5/19/2022</text:p>
          </table:table-cell>
          <table:table-cell office:value-type="string" table:style-name="ce8">
            <text:p>18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63">
          <table:table-cell office:value-type="string" table:style-name="ce25">
            <text:p><text:s/>Contrato <text:s/>OISOE-FB-097/ 2009  <text:s/>Construcción <text:s/>y Reconstrucción <text:s/>de las obras viales calles, <text:s/>aceras, contenes de las provincias <text:s/>San Pedro de Macoris, <text:s/>La Romana, <text:s/>La Altagracia, El Seibo, Hato mayor y Monte Plata, <text:s/>copia certificada de la comunicación de fecha 5 de abril del año 2010, mediante la cual el denominado Consorcio Elsamex-Grucom- Marrero Viña le informó a la Oficina de Ingenieros Supervisores de Obras del Estado (OISOE), que se habían formalizado por ante la Cámara de Comercio y Producción de Santo Domingo y <text:s/>en lo adelante se llamarían <text:s/>Consorcio <text:s/>de Obras Civiles, CONCIVILES, certificación <text:s/>que <text:s/>consigne <text:s/>las cubicaciones que fueron pagadas <text:s/>asi como los pagos que fueron realizados, <text:s/>certificación <text:s/>en la que se consigne si <text:s/>en sus archivos fugura una <text:s/>cesión <text:s/>de crédito o cualquier modalidad de pago, <text:s/>certificar si <text:s/>Elsamex realizo un pago mediante <text:s/>cesión de crédito o cualquier otra modalidad en provecho de la sociedad Ing. <text:s/>Álvarez Pérez y <text:s/>Asociados en <text:s/>ocasion <text:s/>de los embargos retentivos<text:s text:c="145"/></text:p>
          </table:table-cell>
          <table:table-cell office:value-type="date" office:date-value="2022-05-25T00:00:00" table:style-name="ce10">
            <text:p>5/25/2022</text:p>
          </table:table-cell>
          <table:table-cell office:value-type="string" table:style-name="ce8">
            <text:p>23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17">
          <table:table-cell office:value-type="string" table:style-name="ce20">
            <text:p>Listado de beneficiarios del proyecto Villa Miralba, ubicado en el municipio Salcedo, provincia Hermanas Mirabal</text:p>
          </table:table-cell>
          <table:table-cell office:value-type="date" office:date-value="2022-05-25T00:00:00" table:style-name="ce10">
            <text:p>5/25/2022</text:p>
          </table:table-cell>
          <table:table-cell office:value-type="string" table:style-name="ce8">
            <text:p>5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64">
          <table:table-cell office:value-type="string" table:style-name="ce18">
            <text:p><text:s/>Copia certificada <text:s/>del indicado contrato OISOE-FB-097/2009, de fecha 30 de <text:s/>septiembre 2009, suscrito el <text:s/>30 de septiembre 2009 entre el <text:s/>Estado Dominicano y <text:s/>el <text:s/>Consorcio ELSAMEX- GRUCOM -MARRERO Viñas (ahora consorcio de Obras Civiles, CONCIVILES), para la construcción <text:s/>de las obras viales calles, aceras, contenes, de la Prov. San Pedro de Macorís, La Romana, <text:s/>La Altagracia, <text:s/>El Seibo, <text:s/>Hato Mayor y Monte <text:s/>Plata.<text:s/></text:p>
          </table:table-cell>
          <table:table-cell office:value-type="date" office:date-value="2022-05-26T00:00:00" table:style-name="ce10">
            <text:p>5/26/2022</text:p>
          </table:table-cell>
          <table:table-cell office:value-type="string" table:style-name="ce8">
            <text:p>23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65">
          <table:table-cell office:value-type="string" table:style-name="ce18">
            <text:p>Documentación de sustento cuando la empresa Consorcio <text:s/>Elsamex Grucon Marrero Viñas traspaso el <text:s/>contrato OISOE FB-097-2009, <text:s/>suscrito el 30 de <text:s/>septiembre del 2009 a la comapañía Consorcio de Obras Civiles RNC <text:s/>No. 1-30-65906-2, <text:s/>constancia de pagos realizados en virtud del contrato OISOE-FB-097/2009 suscrito el 30 de septiembre del 2009, cubicaciones del <text:s/>contrato OISOE -FB-097/2009 suscrito el 30 de septiembre <text:s/>del 2009.<text:s/></text:p>
          </table:table-cell>
          <table:table-cell office:value-type="date" office:date-value="2022-05-26T00:00:00" table:style-name="ce13">
            <text:p>5/26/2022</text:p>
          </table:table-cell>
          <table:table-cell office:value-type="string" table:style-name="ce8">
            <text:p>13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66">
          <table:table-cell office:value-type="string" table:style-name="ce18">
            <text:p><text:s/>Documentación de sustento cuando la empresa Consorcio <text:s/>Elsamex Grucon Marrero Viñas traspasó el <text:s/>contrato OISOE FB-097-2009, <text:s/>suscrito el 30 de <text:s/>septiembre del 2009 a la comapañía Consorcio de Obras Civiles RNC <text:s/>No. **** constancia de pagos realizados en virtud del contrato OISOE-FB-097/2009 suscrito el 30 de septiembre del 2009, cubicaciones del <text:s/>contrato OISOE -FB-097/2009 suscrito el 30 de septiembre <text:s/>del 2009, así <text:s/>como toda la documentación <text:s/>que sirva <text:s/>de <text:s/>sustento de los pagos realizados a dicha <text:s/>compañía.</text:p>
          </table:table-cell>
          <table:table-cell office:value-type="date" office:date-value="2022-05-27T00:00:00" table:style-name="ce10">
            <text:p>5/27/2022</text:p>
          </table:table-cell>
          <table:table-cell office:value-type="string" table:style-name="ce8">
            <text:p>12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67">
          <table:table-cell office:value-type="string" table:style-name="ce18">
            <text:p><text:s/>Costo de construcción del <text:s/>Centro de Diagnóstico <text:s/>de El Seibo, áreas con las que <text:s/>cuenta <text:s/>y costo de equipos, <text:s/>asi mismo, presupuesto total y de remozamiento del hospital <text:s/>provincial <text:s/>Teófilo <text:s/>Hernández, <text:s/>estatus <text:s/>de construcción <text:s/>y nivel de <text:s/>edificación en que se <text:s/>encuentra actualmente.<text:s/></text:p>
          </table:table-cell>
          <table:table-cell office:value-type="date" office:date-value="2022-05-27T00:00:00" table:style-name="ce10">
            <text:p>5/27/2022</text:p>
          </table:table-cell>
          <table:table-cell office:value-type="string" table:style-name="ce8">
            <text:p>13 día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68">
          <table:table-cell office:value-type="string" table:style-name="ce18">
            <text:p><text:s/>Dependencias que <text:s/>posee el Ministerio de la Vivienda y Edificaciones</text:p>
          </table:table-cell>
          <table:table-cell office:value-type="string" table:style-name="ce8">
            <text:p>27/05//2022</text:p>
          </table:table-cell>
          <table:table-cell office:value-type="string" table:style-name="ce8">
            <text:p>1 día<text:s/></text:p>
          </table:table-cell>
          <table:table-cell office:value-type="string" table:style-name="ce8">
            <text:p>mayo</text:p>
          </table:table-cell>
          <table:table-cell office:value-type="float" office:value="2022" table:style-name="ce8">
            <text:p>2022</text:p>
          </table:table-cell>
          <table:table-cell table:number-columns-repeated="16379"/>
        </table:table-row>
        <table:table-row table:style-name="ro69">
          <table:table-cell office:value-type="string" table:style-name="ce18">
            <text:p>En particular, se requiere información de calles que contenga: i) región de la vivienda, ii) provincia de la vivienda, iii) municipio de la vivienda, iv) nombre de calle de la vivienda, v) número de la vivienda dentro de la calle y vi) longitud y latitud de dicha ubicación (en lo posible separados en distintas columnas). Cabe mencionar que cuando me refiero a vivienda hago referencia no solo a una casa o departamento, sino a edificaciones como negocios, escuelas, hospitales, establecimientos públicos, entre otros. A su vez, si el formato de dirección de calle no es el antes especificado, pido igualmente enviar el tipo de dirección con el que cuenten. Pido que esta información la envíen en formato csv, json, shp, txt o excel en lo posible.</text:p>
          </table:table-cell>
          <table:table-cell office:value-type="date" office:date-value="2022-06-01T00:00:00" table:style-name="ce13">
            <text:p>6/1/2022</text:p>
          </table:table-cell>
          <table:table-cell office:value-type="string" table:style-name="ce8">
            <text:p>Transferida</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70">
          <table:table-cell office:value-type="string" table:style-name="ce18">
            <text:p>Certificación <text:s/>con todos <text:s/>sus detalles documentales, <text:s/>el acto <text:s/>por el <text:s/>cual <text:s/>donó a la Sra. Maritza Alejandrina de Jesús Mena Reyes, Cédula ***** ( ced. vieja) el siguiente inmueble **, edificio ***, <text:s/>manzana ****, solar Núm. ** D.C. Núm * del Distrito Nacional, proyecto Invivienda Santo Domingo.<text:s/></text:p>
          </table:table-cell>
          <table:table-cell office:value-type="date" office:date-value="2022-06-06T00:00:00" table:style-name="ce10">
            <text:p>6/6/2022</text:p>
          </table:table-cell>
          <table:table-cell office:value-type="string" table:style-name="ce8">
            <text:p>3 día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18">
          <table:table-cell office:value-type="string" table:style-name="ce18">
            <text:p>Copia de contrato de obra de OISOE No. FB-064-2006 y del proyecto habitacional Torre A, ave. Luperon, Distrito Nacional.</text:p>
          </table:table-cell>
          <table:table-cell office:value-type="date" office:date-value="2022-06-06T00:00:00" table:style-name="ce10">
            <text:p>6/6/2022</text:p>
          </table:table-cell>
          <table:table-cell office:value-type="string" table:style-name="ce8">
            <text:p>1 día<text: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31">
          <table:table-cell office:value-type="string" table:style-name="ce22">
            <text:p>Certificación <text:s/>con todos <text:s/>sus detalles documentales, <text:s/>el acto <text:s/>por el <text:s/>cual <text:s/>donó a la Sra. Maritza Alejandrina de Jesús Mena Reyes, Cédula *****( ced. vieja) el siguiente inmueble ***, edificio ***, <text:s/>manzana ***, solar Núm. * D.C. Núm 1 del Distrito Nacional, proyecto Invivienda Santo Domingo.<text:s/></text:p>
          </table:table-cell>
          <table:table-cell office:value-type="date" office:date-value="2022-06-07T00:00:00" table:style-name="ce10">
            <text:p>6/7/2022</text:p>
          </table:table-cell>
          <table:table-cell office:value-type="string" table:style-name="ce8">
            <text:p>3 día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71">
          <table:table-cell office:value-type="string" table:style-name="ce18">
            <text:p>Por el siguiente medio son requeridas las siguientes informaciones para el período 2015 - 2021: Monto Invertido en Viviendas Nuevas por niveles de ingresos familiares, Monto Invertido en Mejoramiento de Viviendas por niveles de ingresos familiares, Monto Invertido en cambio de pisos de tierra por piso de cemento por niveles de ingresos familiares, Monto Invertido en Instalación de Servicios Sanitarios/Saneamiento por niveles de ingresos familiares. Monto Invertido en Equipamiento: Sustitución de Carbón y Leña por Estufas y Tanques de Gas por niveles de ingresos familiares. Adjunto en la presente solicitud un archivo Excel para completar estas informaciones y así facilitar su utilización. Cada hoja de este corresponde a un indicador de los mencionado anteriormente.</text:p>
          </table:table-cell>
          <table:table-cell office:value-type="date" office:date-value="2022-06-09T00:00:00" table:style-name="ce10">
            <text:p>6/9/2022</text:p>
          </table:table-cell>
          <table:table-cell office:value-type="string" table:style-name="ce8">
            <text:p>0 días<text: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72">
          <table:table-cell office:value-type="string" table:style-name="ce22">
            <text:p>Certificación donde conste si las siguientes sociedades están o fueron contratadas por esta institución para suplir bienes, obras o servicios, desde el 2004 hasta la fecha, con indicación expresa del tipo de proceso (licitación, proveedor único, de excepción, etc.), los datos de cada contrato y sus enmiendas, los montos correspondientes a cada contrato, <text:s/>copias certificadas de los contratos, actos administrativos, decretos del Poder Ejecutivo, resoluciones de esta institución, certificación donde se haga constar si existen en sus archivos actos administrativos, resoluciones, notificaciones de intimación, amonestaciones o procedimientos de reclamo bajo la Ley de Compras y Contrataciones Públicas respecto de las sociedades, <text:s/>en caso de existir en sus archivos actos administrativos, resoluciones, notificaciones de intimación, amonestaciones o procedimientos de reclamo bajo la Ley de Compras y Contrataciones Públicas, así como cualquier otra documentación, respecto de las empresas antes mencionadas, se nos entreguen copias certificadas de los mismos y de sus anexos, así <text:s/>como montos pagados por cada contrato, estados financieros y de situación, conduces, facturas, comunicaciones y documentos que sirvan de base para las apropiaciones, desembolsos, solicitudes de pagos y pagos realizados y cubicaciones <text:s/>de los <text:s/>contratos <text:s/>de las empresas Quimiteca Química Técnica, Corporación Thunder 2011, Cerón Fernández y Asociados, Logística y Herramientas de Servicios LHS, Servicios Técnicos Aerofotogrametricos C. por A. (STACA), Tenedora 28911, F.D. Franchise Development, S.R.L., FG Autocart Consultores, S.R.L. y Constructora Kairos S.R.L.</text:p>
          </table:table-cell>
          <table:table-cell office:value-type="date" office:date-value="2022-06-10T00:00:00" table:style-name="ce10">
            <text:p>6/10/2022</text:p>
          </table:table-cell>
          <table:table-cell office:value-type="string" table:style-name="ce8">
            <text:p>6 día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73">
          <table:table-cell office:value-type="string" table:style-name="ce25">
            <text:p>Estatus del pago pendiente a la empresa<text:s/><text:span text:style-name="T1">Sistemas &amp; tecnología,</text:span><text:s/><text:span text:style-name="T1">S.R. L</text:span>, correspondiente a los bienes adjudicados mediante la Orden de Compra MP-018/2013, acorde la certificación de deuda emitida por su institución OAI-EX-084-2021.Agradeceremos nos informen el estatus de pago de la factura No. 5727 por Servicio de Almacenamiento de UPS, acorde el Acuerdo de Reconocimiento de Deuda firmado entre la empresa y la institución. Estatus Solicitud de ajuste de precio por "Equilibrio económico" del Contrato MP-18-2013 referente al Proceso OISOE-UR-006-2013 para “ADQUISICION DE EQUIPOS MEDICOS, MOBILIARIO HOSPITALARIO Y DE OFICINA PARA 50 CENTROS DIAGNOSTICO EN DISTINTAS ZONA DEL PAIS”. Estatus de la solicitud depositada en oficinas el día 20 de abril 2022, referente a lo establecido en el Articulo 25, página No. 57, del Pliego de Condiciones de la referida Licitación, así como en el Articulo 24 sobre equilibrio económico del contrato MP-018-2013 (ver anexos)</text:p>
          </table:table-cell>
          <table:table-cell office:value-type="date" office:date-value="2022-06-13T00:00:00" table:style-name="ce12">
            <text:p>13/06/22</text:p>
          </table:table-cell>
          <table:table-cell office:value-type="string" table:style-name="ce8">
            <text:p>14 día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74">
          <table:table-cell office:value-type="string" table:style-name="ce18">
            <text:p><text:s/>Certificación <text:s/>donde <text:s/>se haga <text:s/>constar <text:s/>todo lo <text:s/>concerniente al Sr. <text:s/>Pedro Alberto Holguín <text:s/>Martínez con relación a los trabajos <text:s/>realizados en el lapso de tiempo que fue empleado de la institución.</text:p>
          </table:table-cell>
          <table:table-cell office:value-type="date" office:date-value="2022-06-14T00:00:00" table:style-name="ce12">
            <text:p>14/06/22</text:p>
          </table:table-cell>
          <table:table-cell office:value-type="string" table:style-name="ce8">
            <text:p>7 día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75">
          <table:table-cell office:value-type="string" table:style-name="ce18">
            <text:p><text:s/>Nombres de los actuales integrantes de la Comisión de Veeduría, <text:s/>contactos (teléfono) de los integrantes de la Comisión, <text:s/>informes realizados por el Comité de Veeduria de esta institución <text:s/>desde agosto 2020 al mes de mayo 2022, <text:s/>listado de pagos realizados a contratistas a traves de los <text:s/>procesos de licitaciones de obras bienes y servicios en esa <text:s/>institución, en el período comprendido <text:s/>entre agosto 2020 a mayo 2022, incluyendo obras, reparaciones, adecuaciones, y remozamiento. <text:s/>Listado <text:s/>de procesos de licitación de Obras, Bienes, Servicios, lanzados y <text:s/>adjudicados del periodo comprendido entre <text:s/>agosto 2020 a mayo 2022. Listado <text:s/>de montos contratados a traves de los procesos de licitaciones de obras bienes y servicios en esa <text:s/>institución <text:s/>en el <text:s/>período comprendido entre <text:s/>agosto 2020 a mayo 2022, incluyendo obras, reparaciones, adecuaciones y remozamiento. <text:s/>Listado de certificaciones <text:s/>de fondo de los montos contratados a traves de los procesos de licitaciones de Obras, Bienes y Servicios en <text:s/>esa institución <text:s/>en el período comprendido entre agosto 2020 a mayo 2022, incluyendo obras, reparaciones, adecuaciones y remozamiento.<text:s/></text:p>
          </table:table-cell>
          <table:table-cell office:value-type="date" office:date-value="2022-06-14T00:00:00" table:style-name="ce12">
            <text:p>14/06/22</text:p>
          </table:table-cell>
          <table:table-cell office:value-type="string" table:style-name="ce8">
            <text:p>15 día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50">
          <table:table-cell office:value-type="string" table:style-name="ce18">
            <text:p><text:s/>Relación <text:s/>a la <text:s/>factura <text:s/>No. B1500000436 en virtud del proceso de licitación <text:s/>No. INVI-CCC-LPN-2021-0008, la cual <text:s/>recibio un pago <text:s/>mediante <text:s/>libramiento No. 4074 del 14/06/2022 <text:s/>sin <text:s/>embargo, vemos que se le hizo un descuento mayor <text:s/>a la amortización del 20% de antipicipo. Por lo que queremos solicitar <text:s/>un detalle <text:s/>de dicho descuento para <text:s/>conciliar <text:s/>con <text:s/>nuestros libros contables, ya que el mismo debió ser por la suma <text:s/>de RD$586,126.15 <text:s/>y el lugar <text:s/>de ello se nos ha descontado RD$ 979,299.75.</text:p>
          </table:table-cell>
          <table:table-cell office:value-type="date" office:date-value="2022-06-20T00:00:00" table:style-name="ce12">
            <text:p>20/06/22</text:p>
          </table:table-cell>
          <table:table-cell office:value-type="string" table:style-name="ce8">
            <text:p>12 día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76">
          <table:table-cell office:value-type="string" table:style-name="ce18">
            <text:p>Solicitud de información sobre instalación y operación de un astillero en inmuebles propiedad del Estado dominicano en el municipio de Pepillo Salcedo, provincia Montecristi, 1- empresa ganadora <text:s/>de la licitación 2- <text:s/>empresas <text:s/>que participantes en la licitación 3- perfil del proyecto ganador de la licitación, 4- <text:s/>Domicilio social 5- <text:s/>Identidad oficial del representate legal del preponente 6- copia de la nómina de accionistas o socios 7- planos catastral de los <text:s/>inmuebles de la licitación <text:s/>para ser arrendados 8- Original de declaración jurada del proponente, firmada por el representante legal, en la que se manifieste: (i) i el proponente y Copia de la Nómina de Accionistas o Socios 9- Resumen de las principales actividades comerciales realizadas por la empresa desde su creación con indicación de países en los que tiene presencia, 10- Identificación de los astilleros actualmente en operación por la empresa 11- Identificación de los proyectos actualmente en desarrollo con indicación de país, 12 -Mercado que se pretende atender (incluyendo un listado de potenciales clientes y sus países de origen)13- Cronograma de la ejecución de las inversiones 14 - Proyección de puestos de trabajo creados y cronograma (anual) de creación; 15. Consideraciones sobre posibles impactos ambientales, su mitigación y gestión 15-.- Descripción de las principales intervenciones y adecuación que requerirá realizar en el terreno y la zona costera 16-Todas las actividades a desarrollar en el terreno, incluyendo las obras de adecuación, las obras civiles, las edificaciones, la instalación de grúas, diques, muelles, etc., cumplen con la normativa vigente en la República Dominicana y no representan una amenaza para el medio ambiente, la conservación del patrimonio natural, la conservación del litoral marítimo, la defensa nacional, o cualquier otro establecido por las autoridades 17- Copia y fecha de la publicación del ganador de la licitación Estado dominicano en el municipio de Pepillo Salcedo, provincia Montecristi.</text:p>
            <text:p/>
            <text:p/>
          </table:table-cell>
          <table:table-cell office:value-type="date" office:date-value="2022-06-20T00:00:00" table:style-name="ce12">
            <text:p>20/06/22</text:p>
          </table:table-cell>
          <table:table-cell office:value-type="string" table:style-name="ce8">
            <text:p>Transferida</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77">
          <table:table-cell office:value-type="string" table:style-name="ce18">
            <text:p>Quiere saber si el proyecto LA ISABELLA BEACH RESORT -all inclusive- ubicado en las coordenadas 19° 17’ N &amp; 69° 35 O, de la sección Juana Vicente, de la Playa Cosón, Las Terrenas, Prov. Samaná, República Dominicana tiene una licencia de construcción?</text:p>
          </table:table-cell>
          <table:table-cell office:value-type="date" office:date-value="2022-06-22T00:00:00" table:style-name="ce12">
            <text:p>22/06/22</text:p>
          </table:table-cell>
          <table:table-cell office:value-type="string" table:style-name="ce8">
            <text:p>6 día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59">
          <table:table-cell office:value-type="string" table:style-name="ce18">
            <text:p>Conocer estatus de solicitud <text:s/>de vivienda</text:p>
          </table:table-cell>
          <table:table-cell office:value-type="date" office:date-value="2022-06-26T00:00:00" table:style-name="ce12">
            <text:p>26/06/22</text:p>
          </table:table-cell>
          <table:table-cell office:value-type="string" table:style-name="ce8">
            <text:p>1 días<text: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78">
          <table:table-cell office:value-type="string" table:style-name="ce18">
            <text:p>Certificación del permiso o licencia de construcción, planos aprobados del proyecto residencial George V. de la constructora<text:s/></text:p>
          </table:table-cell>
          <table:table-cell office:value-type="date" office:date-value="2022-06-28T00:00:00" table:style-name="ce12">
            <text:p>28/06/22</text:p>
          </table:table-cell>
          <table:table-cell office:value-type="string" table:style-name="ce8">
            <text:p>0 días<text:s/></text:p>
          </table:table-cell>
          <table:table-cell office:value-type="string" table:style-name="ce8">
            <text:p>junio</text:p>
          </table:table-cell>
          <table:table-cell office:value-type="float" office:value="2022" table:style-name="ce8">
            <text:p>2022</text:p>
          </table:table-cell>
          <table:table-cell table:number-columns-repeated="16379"/>
        </table:table-row>
        <table:table-row table:style-name="ro30">
          <table:table-cell office:value-type="string" table:style-name="ce18">
            <text:p>Solicitud <text:s/>de los todos los documentos que avalan la devoluciones de la <text:s/>Contraloria <text:s/>General <text:s/>de la <text:s/>República <text:s/>del <text:s/>expediente <text:s/>del Sr. Rafael Ernesto López <text:s/>Guerrero, <text:s/>con relación <text:s/>a la renovación <text:s/>de contrato <text:s/>Núm. SP-0016893-2020, <text:s/>en vista de que estos <text:s/>no <text:s/>tienen comentario de devolución en el sistema.<text:s/></text:p>
          </table:table-cell>
          <table:table-cell office:value-type="date" office:date-value="2022-07-01T00:00:00" table:style-name="ce12">
            <text:p>01/07/22</text:p>
          </table:table-cell>
          <table:table-cell office:value-type="string" table:style-name="ce8">
            <text:p>8 días</text:p>
          </table:table-cell>
          <table:table-cell office:value-type="string" table:style-name="ce8">
            <text:p>julio</text:p>
          </table:table-cell>
          <table:table-cell office:value-type="float" office:value="2022" table:style-name="ce8">
            <text:p>2022</text:p>
          </table:table-cell>
          <table:table-cell table:number-columns-repeated="16379"/>
        </table:table-row>
        <table:table-row table:style-name="ro30">
          <table:table-cell office:value-type="string" table:style-name="ce18">
            <text:p>Listado <text:s/>o informe de las obras en ejecución <text:s/>y las que están en proceso de licitación de este Ministerio de la Vivienda.</text:p>
          </table:table-cell>
          <table:table-cell office:value-type="date" office:date-value="2022-07-05T00:00:00" table:style-name="ce12">
            <text:p>05/07/22</text:p>
          </table:table-cell>
          <table:table-cell office:value-type="string" table:style-name="ce8">
            <text:p>0 días<text:s/></text:p>
          </table:table-cell>
          <table:table-cell office:value-type="string" table:style-name="ce8">
            <text:p>julio</text:p>
          </table:table-cell>
          <table:table-cell office:value-type="float" office:value="2022" table:style-name="ce8">
            <text:p>2022</text:p>
          </table:table-cell>
          <table:table-cell table:number-columns-repeated="16379"/>
        </table:table-row>
        <table:table-row table:style-name="ro30">
          <table:table-cell office:value-type="string" table:style-name="ce18">
            <text:p>Tipo de aprobación, si es residencial o mixto y la planta tipo del edificio y áreas comunes, distribución de los parqueos de los parqueos planos técnicos ya que tenemos muchos problemas de filtración<text:s/></text:p>
          </table:table-cell>
          <table:table-cell office:value-type="date" office:date-value="2022-07-05T00:00:00" table:style-name="ce12">
            <text:p>05/07/22</text:p>
          </table:table-cell>
          <table:table-cell office:value-type="string" table:style-name="ce8">
            <text:p>0 días<text:s/></text:p>
          </table:table-cell>
          <table:table-cell office:value-type="string" table:style-name="ce8">
            <text:p>julio</text:p>
          </table:table-cell>
          <table:table-cell office:value-type="float" office:value="2022" table:style-name="ce8">
            <text:p>2022</text:p>
          </table:table-cell>
          <table:table-cell table:number-columns-repeated="16379"/>
        </table:table-row>
        <table:table-row table:style-name="ro30">
          <table:table-cell office:value-type="string" table:style-name="ce18">
            <text:p>CERTIFICACION DEL PERMISO O LICENCIA DE CONSTRUCCION, PLANOS AROBADOS, DEL PROYECTO RESIDENCIAL GEORGE V, DE LA CONSTRUCTORA M.M.B. &amp; CP. SRL, UBICADO EN LA CALLE MIGUEL ANGEL MONCLUS, NO. 312, RENACIMIENTO, DENTRO DEL AMBITO DEL SOLAR NO. 3, MANZANA 2461, DC 1, DEL DISTRITO NACIONAL</text:p>
          </table:table-cell>
          <table:table-cell office:value-type="date" office:date-value="2022-07-05T00:00:00" table:style-name="ce12">
            <text:p>05/07/22</text:p>
          </table:table-cell>
          <table:table-cell office:value-type="string" table:style-name="ce8">
            <text:p>16 días</text:p>
          </table:table-cell>
          <table:table-cell office:value-type="string" table:style-name="ce8">
            <text:p>julio</text:p>
          </table:table-cell>
          <table:table-cell office:value-type="float" office:value="2022" table:style-name="ce8">
            <text:p>2022</text:p>
          </table:table-cell>
          <table:table-cell table:number-columns-repeated="16379"/>
        </table:table-row>
        <table:table-row table:style-name="ro30">
          <table:table-cell office:value-type="string" table:style-name="ce18">
            <text:p>Respuesta sobre <text:s/>el pago de mis prestaciones laborales<text:s/></text:p>
          </table:table-cell>
          <table:table-cell office:value-type="date" office:date-value="2022-07-05T00:00:00" table:style-name="ce12">
            <text:p>05/07/22</text:p>
          </table:table-cell>
          <table:table-cell office:value-type="string" table:style-name="ce8">
            <text:p>13 días</text:p>
          </table:table-cell>
          <table:table-cell office:value-type="string" table:style-name="ce8">
            <text:p>julio</text:p>
          </table:table-cell>
          <table:table-cell office:value-type="float" office:value="2022" table:style-name="ce8">
            <text:p>2022</text:p>
          </table:table-cell>
          <table:table-cell table:number-columns-repeated="16379"/>
        </table:table-row>
        <table:table-row table:style-name="ro79">
          <table:table-cell office:value-type="string" table:style-name="ce18">
            <text:p>Planos estructurales y dimensionales correspondiente al Proyecto Torre Bella Vista Center II y Bella Vista Center I, ubicados en la Rómulo Betancourt 1304 y 1306, Bella Vista.</text:p>
          </table:table-cell>
          <table:table-cell office:value-type="date" office:date-value="2022-07-06T00:00:00" table:style-name="ce12">
            <text:p>06/07/22</text:p>
          </table:table-cell>
          <table:table-cell office:value-type="string" table:style-name="ce8">
            <text:p>0 días<text:s/></text:p>
          </table:table-cell>
          <table:table-cell office:value-type="string" table:style-name="ce8">
            <text:p>julio</text:p>
          </table:table-cell>
          <table:table-cell office:value-type="float" office:value="2022" table:style-name="ce8">
            <text:p>2022</text:p>
          </table:table-cell>
          <table:table-cell table:number-columns-repeated="16379"/>
        </table:table-row>
        <table:table-row table:style-name="ro80">
          <table:table-cell office:value-type="string" table:style-name="ce18">
            <text:p>NECESITAMOS SABER SI LAS EMPRESAS FIDUCIARIA UNION CORPORATIVA, FIDUNION, S. A., <text:s/>y/o la empresa INVERSIONES PORMIHU, S. R. L., <text:s/>HAN CUMPLIDO CON EL PAGO Y REGISTRO DE LOS PLANOS Y LA OBTENCION DE LOS PERMISOS PARA LA CONSTRUCCION DE UN PROYECTO DE VIVIENDAS DENOMINADO "URBANIZACION ECOLOGICA DE LA VEGA", la cual se ha estado promocionando desde el año Dos Mil Diecinueve (2019), para ser construido en la ciudad de La Vega, bajo la modalidad de fideicomiso inmobiliario de viviendas de bajo costo.<text:s/></text:p>
          </table:table-cell>
          <table:table-cell office:value-type="date" office:date-value="2022-07-07T00:00:00" table:style-name="ce12">
            <text:p>07/07/22</text:p>
          </table:table-cell>
          <table:table-cell office:value-type="string" table:style-name="ce8">
            <text:p>18 días</text:p>
          </table:table-cell>
          <table:table-cell office:value-type="string" table:style-name="ce8">
            <text:p>julio</text:p>
          </table:table-cell>
          <table:table-cell office:value-type="float" office:value="2022" table:style-name="ce8">
            <text:p>2022</text:p>
          </table:table-cell>
          <table:table-cell table:number-columns-repeated="16379"/>
        </table:table-row>
        <table:table-row table:style-name="ro30">
          <table:table-cell office:value-type="string" table:style-name="ce18">
            <text:p><text:s/>Estadísticas de solicitudes de viviendas, <text:s/>estadísticas de viviendas alquidas <text:s/>y <text:s/>estadísticas de <text:s/>propiedades <text:s/>disponibles para vivienda<text:s/></text:p>
          </table:table-cell>
          <table:table-cell office:value-type="date" office:date-value="2022-07-07T00:00:00" table:style-name="ce12">
            <text:p>07/07/22</text:p>
          </table:table-cell>
          <table:table-cell office:value-type="string" table:style-name="ce8">
            <text:p>0 días</text:p>
          </table:table-cell>
          <table:table-cell office:value-type="string" table:style-name="ce8">
            <text:p>julio</text:p>
          </table:table-cell>
          <table:table-cell office:value-type="float" office:value="2022" table:style-name="ce8">
            <text:p>2022</text:p>
          </table:table-cell>
          <table:table-cell table:number-columns-repeated="16379"/>
        </table:table-row>
        <table:table-row table:style-name="ro30">
          <table:table-cell office:value-type="string" table:style-name="ce18">
            <text:p>Planos estructurales y dimensionales correspondiente al Proyecto Torre Bella Vista Center II y Bella Vista Center I, ubicados en la Rómulo Betancourt 1304 y 1306, Bella Vista</text:p>
          </table:table-cell>
          <table:table-cell office:value-type="date" office:date-value="2022-07-08T00:00:00" table:style-name="ce12">
            <text:p>08/07/22</text:p>
          </table:table-cell>
          <table:table-cell office:value-type="string" table:style-name="ce8">
            <text:p>0 días<text:s/></text:p>
          </table:table-cell>
          <table:table-cell office:value-type="string" table:style-name="ce8">
            <text:p>julio</text:p>
          </table:table-cell>
          <table:table-cell office:value-type="float" office:value="2022" table:style-name="ce8">
            <text:p>2022</text:p>
          </table:table-cell>
          <table:table-cell table:number-columns-repeated="16379"/>
        </table:table-row>
        <table:table-row table:style-name="ro81">
          <table:table-cell office:value-type="string" table:style-name="ce18">
            <text:p>Estamos necesitando toda la información disponible sobre el mercado inmobiliario en República Dominicana, Tamaño del mercado, cantidad de empresas inmobiliarias activas, cantidad de agentes, ventas históricas en unidades, ventas históricas en valor, cantidad de proyectos de construcción, necesidad habitacional, viviendas en el sector turismo, viviendas en zona urbana, viviendas en zonas rural, cualquier información estadística sobre el mercado inmobiliario.</text:p>
          </table:table-cell>
          <table:table-cell office:value-type="date" office:date-value="2022-07-08T00:00:00" table:style-name="ce12">
            <text:p>08/07/22</text:p>
          </table:table-cell>
          <table:table-cell office:value-type="string" table:style-name="ce8">
            <text:p>0 día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82">
          <table:table-cell office:value-type="string" table:style-name="ce18">
            <text:p>Solicitud de vivienda<text:s/></text:p>
          </table:table-cell>
          <table:table-cell office:value-type="date" office:date-value="2022-07-11T00:00:00" table:style-name="ce12">
            <text:p>11/07/22</text:p>
          </table:table-cell>
          <table:table-cell office:value-type="string" table:style-name="ce8">
            <text:p>0 días<text: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30">
          <table:table-cell office:value-type="string" table:style-name="ce18">
            <text:p>Estatus de la solicitud de inspección a edificación privada (Proyecto RM TOWER II) requerida en fecha 26 de abril de 2022, a través del volante 130-22, anexo al presente correo.</text:p>
          </table:table-cell>
          <table:table-cell office:value-type="date" office:date-value="2022-07-13T00:00:00" table:style-name="ce12">
            <text:p>13/07/22</text:p>
          </table:table-cell>
          <table:table-cell office:value-type="string" table:style-name="ce8">
            <text:p>16 día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30">
          <table:table-cell office:value-type="string" table:style-name="ce18">
            <text:p>Licencia /Permiso/Autorización para la construcción del proyecto residencial Bainoa Towers, ubicado en la calle Bainoa No. 5 del sector Los Cacicazgos, en Santo Domingo de Guzmán, Distrito Nacional.</text:p>
          </table:table-cell>
          <table:table-cell office:value-type="date" office:date-value="2022-07-15T00:00:00" table:style-name="ce12">
            <text:p>15/07/22</text:p>
          </table:table-cell>
          <table:table-cell office:value-type="string" table:style-name="ce8">
            <text:p>19 día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30">
          <table:table-cell office:value-type="string" table:style-name="ce18">
            <text:p>Solicitamos un informe sobre todos los procedimientos de contratación y pagos realizados a la empresa Switch Media Tecnology Switch MT, SRL., incluir contratos, órdenes de compras, libramiento de pago y prueba <text:s/>de servicios prestados, desde agosto 2020 hasta <text:s/>la fecha ( Incluir lo del INVI y MIVHED)</text:p>
          </table:table-cell>
          <table:table-cell office:value-type="date" office:date-value="2022-07-16T00:00:00" table:style-name="ce12">
            <text:p>16/07/22</text:p>
          </table:table-cell>
          <table:table-cell office:value-type="string" table:style-name="ce8">
            <text:p>6 día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83">
          <table:table-cell office:value-type="string" table:style-name="ce18">
            <text:p>Propuesta <text:s/>de un parque multisensorial para personas con estres, ansiedad y depresión esta propuesta <text:s/>requiere información <text:s/>pertinente <text:s/>a espacios públicos o parques que se seleccionarón <text:s/>para la realización <text:s/>hipotetica <text:s/>solicita <text:s/>copia de planos del siguiente parque o espacio publico: La porción <text:s/>del parque <text:s/>Mirador Sur <text:s/>donde se encuentra <text:s/>la Plaza Centenaria de Balaguer. ubicado <text:s/>en el cuadrante <text:s/>de la Av. Anacaona, C. Pedro Antonio Bobea .</text:p>
          </table:table-cell>
          <table:table-cell office:value-type="date" office:date-value="2022-07-18T00:00:00" table:style-name="ce12">
            <text:p>18/07/22</text:p>
          </table:table-cell>
          <table:table-cell office:value-type="string" table:style-name="ce8">
            <text:p>0 días<text: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30">
          <table:table-cell office:value-type="string" table:style-name="ce18">
            <text:p>INFORME O CERTIFICACION DE PROCESO DE CONSTRUCCION EN RELACION A LA LICENCIA OTORGADA, DEL PROYECTO GEORGE V, UBICADO EN LA CALLE MIGUEL ANGEL MONCLUS, NO. 312, RENACIMIENTO, DN. DE LA CONSTRUCTORA M.M.B.&amp;CO, SRL.<text:s/></text:p>
          </table:table-cell>
          <table:table-cell office:value-type="date" office:date-value="2022-07-18T00:00:00" table:style-name="ce12">
            <text:p>18/07/22</text:p>
          </table:table-cell>
          <table:table-cell office:value-type="string" table:style-name="ce8">
            <text:p>14 día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30">
          <table:table-cell office:value-type="string" table:style-name="ce18">
            <text:p>Planos de construcción estructural y dimensional de la Torre Bella Vista Center II y Bella Vista Center I.</text:p>
          </table:table-cell>
          <table:table-cell office:value-type="date" office:date-value="2022-07-18T00:00:00" table:style-name="ce12">
            <text:p>18/07/22</text:p>
          </table:table-cell>
          <table:table-cell office:value-type="string" table:style-name="ce8">
            <text:p>18 día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84">
          <table:table-cell office:value-type="string" table:style-name="ce18">
            <text:p>Se requiere el expediente de solicitud de licencia de construcción para la licencia 92991 emitida por el Ministerio de Obras Publicas en fecha 11/3/2020, en particular todos los documentos emitidos por la Alcaldia del Distrito Nacional: ficha técnica, <text:s/>(formulario F-3) debidamente lleno, <text:s/>emitido por <text:s/>ayutamineto correspondiente, certificación de uso de suelo y retiro de edificaciones emitido por <text:s/>ayuntamineto correspondiente, certificación de No objeción <text:s/>emitido por ayuntamiento correspondiente, juego de planos sellados por el ayuntamineto correspondiente.<text:s/></text:p>
          </table:table-cell>
          <table:table-cell office:value-type="date" office:date-value="2022-07-19T00:00:00" table:style-name="ce12">
            <text:p>19/07/22</text:p>
          </table:table-cell>
          <table:table-cell office:value-type="string" table:style-name="ce8">
            <text:p>17 día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30">
          <table:table-cell office:value-type="string" table:style-name="ce18">
            <text:p>Certificación de licencia de construcción de la casa ubicada en la calle J # 7A, La Castellana, Sto. Dgo., D.N., registro de título solar 7A, manzana 2684, DC 01, <text:s/>mensura dice que el solar es propiedad del Arq. Rafael del Rosario García.</text:p>
          </table:table-cell>
          <table:table-cell office:value-type="date" office:date-value="2022-07-19T00:00:00" table:style-name="ce12">
            <text:p>19/07/22</text:p>
          </table:table-cell>
          <table:table-cell office:value-type="string" table:style-name="ce8">
            <text:p><text:s text:c="3"/>21 día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2">
          <table:table-cell office:value-type="string" table:style-name="ce18">
            <text:p>Copia de la cédula, copia del contrato, copia de la evalución social, <text:s/>de los pagos realizados y copia del contrato suscrito entre el <text:s/>Instituto Nacional de la Vivienda (INVI) y el señor <text:s/>Larry Rosario Bautista del <text:s text:c="2"/>proyecto <text:s/>INVI-Villa Progreso del Oeste, <text:s/>Hato Nuevo, ubicado en Hato Nuevo de Manoguayabo, Santo Domingo Oeste, <text:s/>provincia Santo Domingo Oeste, provincia Santo Domingo.<text:s/></text:p>
          </table:table-cell>
          <table:table-cell office:value-type="date" office:date-value="2022-07-21T00:00:00" table:style-name="ce12">
            <text:p>21/07/22</text:p>
          </table:table-cell>
          <table:table-cell office:value-type="string" table:style-name="ce8">
            <text:p>15 día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30">
          <table:table-cell office:value-type="string" table:style-name="ce18">
            <text:p>Última cubicación de cierre del Contrato No. ME-007-18, de fecha 18 de julio del 2018, <text:s/>para <text:s/>la REPARACIÓN Y CONSTRUCCIÓN DE VIVIENDAS A NIVEL NACIONAL a cargo de la empresa Construcciones y Soluciones de Ingeniería Altagracia y López (CONSIAL) SRL</text:p>
          </table:table-cell>
          <table:table-cell office:value-type="date" office:date-value="2022-07-21T00:00:00" table:style-name="ce12">
            <text:p>21/07/22</text:p>
          </table:table-cell>
          <table:table-cell office:value-type="string" table:style-name="ce8">
            <text:p>2 días</text:p>
          </table:table-cell>
          <table:table-cell office:value-type="string" table:style-name="ce8">
            <text:p>julio</text:p>
          </table:table-cell>
          <table:table-cell office:value-type="float" office:value="2022" table:style-name="ce8">
            <text:p>2022</text:p>
          </table:table-cell>
          <table:table-cell table:number-columns-repeated="16379" table:style-name="ce1"/>
        </table:table-row>
        <table:table-row table:style-name="ro30">
          <table:table-cell office:value-type="string" table:style-name="ce18">
            <text:p>Juego de planos debidamente aprobados por MOPC (sellados y fechados) en relación al condominio RESIDENCIAL ISLA FELIZ designación catastral número 506615685417</text:p>
          </table:table-cell>
          <table:table-cell office:value-type="date" office:date-value="2022-07-22T00:00:00" table:style-name="ce12">
            <text:p>22/07/22</text:p>
          </table:table-cell>
          <table:table-cell office:value-type="string" table:style-name="ce8">
            <text:p>17 días</text:p>
          </table:table-cell>
          <table:table-cell office:value-type="string" table:style-name="ce8">
            <text:p>juli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30">
          <table:table-cell office:value-type="string" table:style-name="ce18">
            <text:p> Copia certificada del juego <text:s/>de planos debidamente <text:s/>aprobados por este <text:s/>Ministerio (sellados y fechados) en relación <text:s/>al <text:s/>condominio RESIDENCIAL ISLA FELIZ <text:s/>designación <text:s text:c="2"/>catastral <text:s/>número 506615685417</text:p>
          </table:table-cell>
          <table:table-cell office:value-type="date" office:date-value="2022-07-26T00:00:00" table:style-name="ce12">
            <text:p>26/07/22</text:p>
          </table:table-cell>
          <table:table-cell office:value-type="string" table:style-name="ce8">
            <text:p>15 días</text:p>
          </table:table-cell>
          <table:table-cell office:value-type="string" table:style-name="ce8">
            <text:p>juli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30">
          <table:table-cell office:value-type="string" table:style-name="ce18">
            <text:p>Uso de aprobación y planos estructurales y sanitarios por vicios de construcción del proyecto torre Rubibla Julia. en la <text:s/>de Nuñez y Domingo # 32. La Julia.<text:s/></text:p>
          </table:table-cell>
          <table:table-cell office:value-type="date" office:date-value="2022-07-27T00:00:00" table:style-name="ce12">
            <text:p>27/07/22</text:p>
          </table:table-cell>
          <table:table-cell office:value-type="string" table:style-name="ce8">
            <text:p>25 días</text:p>
          </table:table-cell>
          <table:table-cell office:value-type="string" table:style-name="ce8">
            <text:p>juli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30">
          <table:table-cell office:value-type="string" table:style-name="ce18">
            <text:p>Solicitud de la licitación del proyecto Mi Vivienda Hato Nuevo con la constructora Celik , la licitación completa y detalles requeridos por el Mivhed versus la oferta de Celik.</text:p>
          </table:table-cell>
          <table:table-cell office:value-type="date" office:date-value="2022-07-27T00:00:00" table:style-name="ce12">
            <text:p>27/07/22</text:p>
          </table:table-cell>
          <table:table-cell office:value-type="string" table:style-name="ce8">
            <text:p>9 días</text:p>
          </table:table-cell>
          <table:table-cell office:value-type="string" table:style-name="ce8">
            <text:p>juli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30">
          <table:table-cell office:value-type="string" table:style-name="ce18">
            <text:p>¿Cuántas escuelas y cuantas estancias infantiles empezadas en el periodo 2012-2020 están abandonadas, donde están, y cuanto se ha gastado en esas escuelas y esas estancias infantiles abandonadas y cuanto cuesta la terminación de estos bienes educativos?</text:p>
          </table:table-cell>
          <table:table-cell office:value-type="date" office:date-value="2022-07-28T00:00:00" table:style-name="ce12">
            <text:p>28/07/22</text:p>
          </table:table-cell>
          <table:table-cell office:value-type="string" table:style-name="ce8">
            <text:p>5 días</text:p>
          </table:table-cell>
          <table:table-cell office:value-type="string" table:style-name="ce8">
            <text:p>juli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85">
          <table:table-cell office:value-type="string" table:style-name="ce18">
            <text:p>Copia certificada del acuerdo arribado entre el Ministerio de la Vivienda, Hábitat y Edificaciones (MIVHED) y su ministro el Ing. Carlos Bonilla Sánchez y la Procuraduría General de la República y su titular la Procuradora General de la República Dra. Miriam German Brito, para la construcción de centros carcelarios del país, firmado en fecha 22 de julio según publicación realizada por la propia Procuraduría General de la República.</text:p>
          </table:table-cell>
          <table:table-cell office:value-type="date" office:date-value="2022-07-28T00:00:00" table:style-name="ce12">
            <text:p>28/07/22</text:p>
          </table:table-cell>
          <table:table-cell office:value-type="string" table:style-name="ce8">
            <text:p>3 días</text:p>
          </table:table-cell>
          <table:table-cell office:value-type="string" table:style-name="ce8">
            <text:p>juli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86">
          <table:table-cell office:value-type="string" table:style-name="ce18">
            <text:p>Solicitamos nos sean remitidos vía correo electrónico los planos aprobados por Obras Públicas del edificio de Parqueo del Mercado Modelo de la Av. Mella, así como, los locales comerciales que funcionan dentro del mismo Parqueo, de estas obras tener aprobación requerimos de ustedes, nos envíen toda la documentación sobre el trámite llevado a cabo que condujo a su aprobación. La solicitud de información es sobre el siguiente inmueble: 1- <text:s/>Solar 3, <text:s/>Manzana 225- B del <text:s/>D.C. 01 (parqueo Mercado Modelo Av. <text:s/>Mella/ calle Hernado Gorjón <text:s/>No. 33, Distrito Nacional.</text:p>
          </table:table-cell>
          <table:table-cell office:value-type="string" table:style-name="ce12">
            <text:p>28//07/2022</text:p>
          </table:table-cell>
          <table:table-cell office:value-type="string" table:style-name="ce8">
            <text:p>11 días</text:p>
          </table:table-cell>
          <table:table-cell office:value-type="string" table:style-name="ce8">
            <text:p>juli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30">
          <table:table-cell office:value-type="string" table:style-name="ce18">
            <text:p>Copia de un cheque <text:s/>de patrocinio de esta institución <text:s/>a la <text:s/>nuestra <text:s/>para un mundial <text:s/>de dominó celebrado en octubre del 2018</text:p>
          </table:table-cell>
          <table:table-cell office:value-type="date" office:date-value="2022-08-01T00:00:00" table:style-name="ce12">
            <text:p>01/08/22</text:p>
          </table:table-cell>
          <table:table-cell office:value-type="string" table:style-name="ce8">
            <text:p>7 días</text:p>
          </table:table-cell>
          <table:table-cell office:value-type="string" table:style-name="ce8">
            <text:p>agost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67">
          <table:table-cell office:value-type="string" table:style-name="ce18">
            <text:p>Planos y documentos relacionados a la no objecion de uso de suelo, o cualquier modificacion posterior del Master Plan del proyecto "Playa Bonita Beach Residences" propiedad de Marina Puerto Bonito, S.A. y/o L &amp; B Residences, S.R.L. <text:s/>2- Cualquier otro permiso, licencia de construcción o no objeción de uso de suelo emitido en favor <text:s/>de <text:s/>Marina Puerto Bonito S.R.L.A141140</text:p>
          </table:table-cell>
          <table:table-cell office:value-type="date" office:date-value="2022-08-02T00:00:00" table:style-name="ce12">
            <text:p>02/08/22</text:p>
          </table:table-cell>
          <table:table-cell office:value-type="string" table:style-name="ce8">
            <text:p>23 días</text:p>
          </table:table-cell>
          <table:table-cell office:value-type="string" table:style-name="ce8">
            <text:p>agost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30">
          <table:table-cell office:value-type="string" table:style-name="ce18">
            <text:p>1- Cualquier permiso, licencia de construcción o no objeción de uso de suelo emitido en favor de Marina Puerto Bonito, S.A. y/o L &amp; B Residences, S.R.L. con respecto al Proyecto Playa Bonita Beach Residences.<text:s/></text:p>
          </table:table-cell>
          <table:table-cell office:value-type="date" office:date-value="2022-08-02T00:00:00" table:style-name="ce12">
            <text:p>02/08/22</text:p>
          </table:table-cell>
          <table:table-cell office:value-type="string" table:style-name="ce8">
            <text:p>23 días</text:p>
          </table:table-cell>
          <table:table-cell office:value-type="string" table:style-name="ce8">
            <text:p>agost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54">
          <table:table-cell office:value-type="string" table:style-name="ce18">
            <text:p>Estoy solicitando los planos de una propiedad ubicada en Gazcue, Av. Simón Bolivar, No. 451, Esq. C. Félix María del Monte, coordenadas 18°28'06.9"N 69°54'24.3"W<text:s/></text:p>
          </table:table-cell>
          <table:table-cell office:value-type="date" office:date-value="2022-08-02T00:00:00" table:style-name="ce12">
            <text:p>02/08/22</text:p>
          </table:table-cell>
          <table:table-cell office:value-type="string" table:style-name="ce8">
            <text:p>19 días</text:p>
          </table:table-cell>
          <table:table-cell office:value-type="string" table:style-name="ce8">
            <text:p>agosto</text:p>
          </table:table-cell>
          <table:table-cell office:value-type="float" office:value="2022" table:style-name="ce8">
            <text:p>2022</text:p>
          </table:table-cell>
          <table:table-cell table:number-columns-repeated="2" table:style-name="ce1"/>
          <table:table-cell table:number-columns-repeated="16377" table:style-name="ce4"/>
        </table:table-row>
        <table:table-row table:style-name="ro82">
          <table:table-cell office:value-type="string" table:style-name="ce18">
            <text:p>Obtención de los planos arquitectónicos de HOTEL CASA HEMINGWAY.</text:p>
          </table:table-cell>
          <table:table-cell office:value-type="date" office:date-value="2022-08-02T00:00:00" table:style-name="ce12">
            <text:p>02/08/22</text:p>
          </table:table-cell>
          <table:table-cell office:value-type="string" table:style-name="ce8">
            <text:p>19 días</text:p>
          </table:table-cell>
          <table:table-cell office:value-type="string" table:style-name="ce8">
            <text:p>agosto</text:p>
          </table:table-cell>
          <table:table-cell office:value-type="float" office:value="2022" table:style-name="ce8">
            <text:p>2022</text:p>
          </table:table-cell>
          <table:table-cell table:number-columns-repeated="16379" table:style-name="ce1"/>
        </table:table-row>
        <table:table-row table:style-name="ro87">
          <table:table-cell office:value-type="string" table:style-name="ce18">
            <text:p>Información referente a los requisitos a seguir para poder participar en la selección de ser candidato a una vivienda a traves del plan Hato Nuevo o otro proyecto en la actualidad requisitos: Plan de apoyo Proyectos de vivienda.<text:s/></text:p>
          </table:table-cell>
          <table:table-cell office:value-type="date" office:date-value="2022-08-04T00:00:00" table:style-name="ce12">
            <text:p>04/08/22</text:p>
          </table:table-cell>
          <table:table-cell office:value-type="string" table:style-name="ce8">
            <text:p>0 días</text:p>
          </table:table-cell>
          <table:table-cell office:value-type="string" table:style-name="ce8">
            <text:p>agosto</text:p>
          </table:table-cell>
          <table:table-cell office:value-type="float" office:value="2022" table:style-name="ce8">
            <text:p>2022</text:p>
          </table:table-cell>
          <table:table-cell table:number-columns-repeated="16379" table:style-name="ce1"/>
        </table:table-row>
        <table:table-row table:style-name="ro88">
          <table:table-cell office:value-type="string" table:style-name="ce18">
            <text:p>En julio solicite la cantidad de escuela abandonadas desde el 2012 al 2022 y en la respuesta SAIP-SIP-000-68218 nos dijerón que había 62 escuelas abandonadas, pero cuando establecen la provincia donde están estas escuelas no hay escuelas de la provincia Peravia y he visitado dos escuelas en Bani que están abandonadas y no aparecen en esa lista ¿Podrían revisar esas escuelas abandonadas y verificar esa información que tengo de Bani?</text:p>
          </table:table-cell>
          <table:table-cell office:value-type="date" office:date-value="2022-08-05T00:00:00" table:style-name="ce12">
            <text:p>05/08/22</text:p>
          </table:table-cell>
          <table:table-cell office:value-type="string" table:style-name="ce8">
            <text:p>0 días</text:p>
          </table:table-cell>
          <table:table-cell office:value-type="string" table:style-name="ce8">
            <text:p>agosto</text:p>
          </table:table-cell>
          <table:table-cell office:value-type="float" office:value="2022" table:style-name="ce8">
            <text:p>2022</text:p>
          </table:table-cell>
          <table:table-cell table:number-columns-repeated="16379" table:style-name="ce1"/>
        </table:table-row>
        <table:table-row table:style-name="ro89">
          <table:table-cell office:value-type="string" table:style-name="ce18">
            <text:p>Fecha de aprobación y expedición de licencia para la construcción del proyecto "Residencial Aqua de las Colinas, by Marfa"</text:p>
          </table:table-cell>
          <table:table-cell office:value-type="date" office:date-value="2022-08-05T00:00:00" table:style-name="ce12">
            <text:p>05/08/22</text:p>
          </table:table-cell>
          <table:table-cell office:value-type="string" table:style-name="ce8">
            <text:p>18 días</text:p>
          </table:table-cell>
          <table:table-cell office:value-type="string" table:style-name="ce8">
            <text:p>agosto</text:p>
          </table:table-cell>
          <table:table-cell office:value-type="float" office:value="2022" table:style-name="ce8">
            <text:p>2022</text:p>
          </table:table-cell>
          <table:table-cell table:number-columns-repeated="16379" table:style-name="ce1"/>
        </table:table-row>
        <table:table-row table:style-name="ro87">
          <table:table-cell office:value-type="string" table:style-name="ce18">
            <text:p>Copia del recibo de pago y del cheque de RD$50,000.00, correspondiente al año 2018, mediante el cual se completó el pago del inicial del apartamento que le fue asignado, ubicado en el proyecto INVI Villa Progreso, edificio No. 23, apartamento 1-B, de la manzana B, en el municipio Santo Domingo Oeste.</text:p>
          </table:table-cell>
          <table:table-cell office:value-type="date" office:date-value="2022-08-08T00:00:00" table:style-name="ce12">
            <text:p>08/08/22</text:p>
          </table:table-cell>
          <table:table-cell office:value-type="string" table:style-name="ce8">
            <text:p>7 días</text:p>
          </table:table-cell>
          <table:table-cell office:value-type="string" table:style-name="ce8">
            <text:p>agosto</text:p>
          </table:table-cell>
          <table:table-cell office:value-type="float" office:value="2022" table:style-name="ce8">
            <text:p>2022</text:p>
          </table:table-cell>
          <table:table-cell table:number-columns-repeated="16379" table:style-name="ce1"/>
        </table:table-row>
        <table:table-row table:style-name="ro66">
          <table:table-cell office:value-type="string" table:style-name="ce18">
            <text:p>CERTIFICACION, o la información pertinente, en donde conste si a esa institución, la razón social Constructora Cohida, S.R.L., con el Registro Nacional de Contribuyentes (RNC) No. 1-31-78636-7, cuyo gerente es el señor Joan Alexander Hidalgo Cedano, le ha solicitado la aprobación de los PLANOS y LICENCIA, para la construcción del Residencial Hidalgo Tower, en el Municipio de Higüey, dentro del ámbito de las Parcelas No.502597151564 y No.5029597155413, amparadas el derecho de propiedad <text:s/>del Municipio de Higüey y con un área superficial de 1,804.99 metros cuadrados</text:p>
          </table:table-cell>
          <table:table-cell office:value-type="string" table:style-name="ce12">
            <text:p>08/08//22 09/08/22</text:p>
          </table:table-cell>
          <table:table-cell office:value-type="string" table:style-name="ce8">
            <text:p>19 días<text:s/></text:p>
          </table:table-cell>
          <table:table-cell office:value-type="string" table:style-name="ce8">
            <text:p>agosto</text:p>
          </table:table-cell>
          <table:table-cell office:value-type="float" office:value="2022" table:style-name="ce8">
            <text:p>2022</text:p>
          </table:table-cell>
          <table:table-cell table:number-columns-repeated="16379" table:style-name="ce1"/>
        </table:table-row>
        <table:table-row table:style-name="ro90">
          <table:table-cell office:value-type="string" table:style-name="ce18">
            <text:p>Contratos <text:s/>de la obra de hospitales Padre Billini</text:p>
          </table:table-cell>
          <table:table-cell office:value-type="date" office:date-value="2022-08-08T00:00:00" table:style-name="ce12">
            <text:p>08/08/22</text:p>
          </table:table-cell>
          <table:table-cell office:value-type="string" table:style-name="ce8">
            <text:p>1 día<text:s/></text:p>
          </table:table-cell>
          <table:table-cell office:value-type="string" table:style-name="ce8">
            <text:p>agosto</text:p>
          </table:table-cell>
          <table:table-cell office:value-type="float" office:value="2022" table:style-name="ce8">
            <text:p>2022</text:p>
          </table:table-cell>
          <table:table-cell table:number-columns-repeated="16379" table:style-name="ce1"/>
        </table:table-row>
        <table:table-row table:style-name="ro91">
          <table:table-cell office:value-type="string" table:style-name="ce18">
            <text:p>Estado del pago sobre facturas pendientes de la OISOE, por un monto de RD$527,775 y de RD$83,460</text:p>
          </table:table-cell>
          <table:table-cell office:value-type="date" office:date-value="2022-08-08T00:00:00" table:style-name="ce12">
            <text:p>08/08/22</text:p>
          </table:table-cell>
          <table:table-cell office:value-type="string" table:style-name="ce8">
            <text:p>7 días</text:p>
          </table:table-cell>
          <table:table-cell office:value-type="string" table:style-name="ce8">
            <text:p>agosto</text:p>
          </table:table-cell>
          <table:table-cell office:value-type="float" office:value="2022" table:style-name="ce8">
            <text:p>2022</text:p>
          </table:table-cell>
          <table:table-cell table:number-columns-repeated="16379" table:style-name="ce1"/>
        </table:table-row>
        <table:table-row table:style-name="ro92">
          <table:table-cell office:value-type="string" table:style-name="ce18">
            <text:p>Requisitos <text:s/>para la memorias de calculos estructurales <text:s/>del <text:s/>Ministerio<text:s/></text:p>
          </table:table-cell>
          <table:table-cell office:value-type="string" table:style-name="ce12">
            <text:p> 09/08/22</text:p>
          </table:table-cell>
          <table:table-cell office:value-type="string" table:style-name="ce8">
            <text:p>19 días</text:p>
          </table:table-cell>
          <table:table-cell office:value-type="string" table:style-name="ce8">
            <text:p>agosto</text:p>
          </table:table-cell>
          <table:table-cell office:value-type="float" office:value="2022" table:style-name="ce8">
            <text:p>2022</text:p>
          </table:table-cell>
          <table:table-cell table:number-columns-repeated="16379" table:style-name="ce1"/>
        </table:table-row>
        <table:table-row table:style-name="ro93">
          <table:table-cell office:value-type="string" table:style-name="ce18">
            <text:p>Listado de todos los asesores actuales y vigentes de la institución (sean honoríficos, fijos o contratados), especificar: Nombres de los asesores, salario y el objetivo específico de su función o área específica de la entidad para la que trabaja, así mismo y las fechas en que se incorporaron a la entidad.</text:p>
          </table:table-cell>
          <table:table-cell office:value-type="date" office:date-value="2022-08-10T00:00:00" table:style-name="ce12">
            <text:p>10/08/22</text:p>
          </table:table-cell>
          <table:table-cell office:value-type="string" table:style-name="ce8">
            <text:p>2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94">
          <table:table-cell office:value-type="string" table:style-name="ce18">
            <text:p>Copia de las documentaciones donde <text:s/>conste la devolución <text:s/>por parte de la Contraloría General de República del expediente<text:s text:c="2"/></text:p>
          </table:table-cell>
          <table:table-cell office:value-type="date" office:date-value="2022-08-11T00:00:00" table:style-name="ce12">
            <text:p>11/08/22</text:p>
          </table:table-cell>
          <table:table-cell office:value-type="string" table:style-name="ce8">
            <text:p>5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95">
          <table:table-cell office:value-type="string" table:style-name="ce18">
            <text:p>Solicitamos información sobre documentaciones tales como, títulos de propiedad, actos de ventas, acuerdos de compra y venta, o cualquier otro documento presentado por cualquier persona física o jurídica, para la aprobación y tramitación de obras de construcción realizadas en el inmueble marcado como Solar No. 3, Manzana 225-B, del D.C. 01, inmueble correspondiente al Parqueo Municipal del Mercado Modelo de la Av. Mella, ubicado en la Calle Hernando Gorjón No. 33, Distrito Nacional., adjunto anexamos título de propiedad y plano del inmueble objeto de esta solicitud de información.</text:p>
          </table:table-cell>
          <table:table-cell office:value-type="date" office:date-value="2022-08-11T00:00:00" table:style-name="ce12">
            <text:p>11/08/22</text:p>
          </table:table-cell>
          <table:table-cell office:value-type="string" table:style-name="ce8">
            <text:p>22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96">
          <table:table-cell office:value-type="string" table:style-name="ce18">
            <text:p>Número de licencia de la Construcutora ONIX S.R.L., emitido en su momento por el Ministerio de Obras Públicas. Esta construtora construyó el proyecto del Residencial ONIX V111, 1X y X, San Carlos, D.N.,<text:s/></text:p>
          </table:table-cell>
          <table:table-cell office:value-type="date" office:date-value="2022-08-15T00:00:00" table:style-name="ce12">
            <text:p>15/08/22</text:p>
          </table:table-cell>
          <table:table-cell office:value-type="string" table:style-name="ce8">
            <text:p>25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58">
          <table:table-cell office:value-type="string" table:style-name="ce18">
            <text:p>Copia de la Licencia No. 94241 emitida por el MIVHE el 22 de julio de 2022, emitida al Proyecto Residencial Bainoa, a favor de la Constructora Inmobiliaria Molina, S.R.L.</text:p>
          </table:table-cell>
          <table:table-cell office:value-type="date" office:date-value="2022-08-15T00:00:00" table:style-name="ce12">
            <text:p>15/08/22</text:p>
          </table:table-cell>
          <table:table-cell office:value-type="string" table:style-name="ce8">
            <text:p>21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18">
          <table:table-cell office:value-type="string" table:style-name="ce18">
            <text:p>Lista de los medios de comunicación escritos y digitales que desde agosto del 2020 hasta agosto del 2022 han recibido por publicidad recursos del ministerio de viviendas, habitat y edificaciones y el total de la inversión.</text:p>
          </table:table-cell>
          <table:table-cell office:value-type="string" table:style-name="ce12">
            <text:p>15/08/2022 17/08/2022</text:p>
          </table:table-cell>
          <table:table-cell office:value-type="string" table:style-name="ce8">
            <text:p>14 días <text:s text:c="17"/>12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76">
          <table:table-cell office:value-type="string" table:style-name="ce18">
            <text:p>PRIMERO: Proceso de licitación para contratación y adjudicación de la empresa constructora García Smester encargada remodelación del hospital Padre Billini. SEGUNDO: Copia del contrato suscrito entre la empresa constructora García Smester y el Instituto Nacional de la Vivienda (INVI), hoy Ministerio de Vivienda y Edificaciones (MIVED), con el objetivo de remodelar el hospital Padre Billini.TERCERO: Proceso de licitación para la contratación de empresas encargadas de comunicación y publicidad del Instituto Nacional de la Vivienda (INVI), hoy Ministerio de Vivienda y Edificaciones (MIVED), comprendido durante el periodo 2020-2022.CUARTO: Copia de todos los contratos suscritos por el Instituto Nacional de la Vivienda (INVI), hoy Ministerio de Vivienda y Edificaciones (MIVED) y las empresas de comunicación y publicidad, comprendido durante el periodo 2020-2022.Con la presente dejamos constancia a título de advertencia, de que el no obtemperar a la referida solicitud en cumplimiento de la LEY NO. 200-04, SOBRE EL LIBRE ACCESO A LA INFORMACIÓN PÚBLICA, procederemos en virtud de los artículos 9, 10, 16, 29 y 30, de la referida ley, a radicar una acción constitucional de amparo por ante el Tribunal Superior Administrativo, en razón de que se trata de un derecho fundamental protegido por el artículo 49 de la Constitución Dominicana, todo ello sin perjuicio de las responsabilidades penales que apliquen. Hacemos provecho de la ocasión para indicarle que la información de referencia, solicitada por esta vía y conducto, puede ser enviada y recibida por nosotros en un plazo no mayor de quince días hábiles, de conformidad con las disposiciones del artículo 8 de la ley 200-04. Total de gasto invertido por concepto <text:s/>de remodelación <text:s/>del <text:s/>Hospital Padre Billini.<text:s text:c="47"/></text:p>
          </table:table-cell>
          <table:table-cell office:value-type="date" office:date-value="2022-08-16T00:00:00" table:style-name="ce12">
            <text:p>16/08/22</text:p>
          </table:table-cell>
          <table:table-cell office:value-type="string" table:style-name="ce8">
            <text:p>22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97">
          <table:table-cell office:value-type="string" table:style-name="ce18">
            <text:p>PRIMERO: Documentación en donde se haga constar las empresas que han sido seleccionadas y contratadas por el Instituto Nacional de la Vivienda (INVI), hoy Ministerio de Vivienda y Edificaciones (MIVED), por concepto de publicidad, con la debida identificación tributaria y accionaria, comprendido durante el periodo 2020-2022. SEGUNDO: Certificación en donde se haga constar un desglose de los gastos en que ha incurrido el Instituto Nacional de la Vivienda (INVI), hoy Ministerio de Vivienda y Edificaciones (MIVED), por concepto de publicidad, durante el periodo 2020-2022. TERCERO: Relación de aumentos de sueldos, beneficios (viáticos, combustibles, gastos de representación, pasajes aéreos y viáticos en el exterior gastos por alimentación, tarjetas de crédito, por parte del Ministro, Viceministros, Directores, Encargados departamentales y cualquier otro personal del Instituto Nacional de la Vivienda (INVI), hoy Ministerio de Vivienda y Edificaciones), indexación u otros, en favor de los empleados de dicho ministerio, comprendido entre el año 2020 y 2022.Con la presente dejamos constancia a título de advertencia, de que el no obtemperar a la referida solicitud en cumplimiento de la LEY NO. 200-04, SOBRE EL LIBRE ACCESO A LA INFORMACIÓN PÚBLICA, procederemos en virtud de los artículos 9, 10, 16, 29 y 30, de la referida ley, a radicar una acción constitucional de amparo por ante el Tribunal Superior Administrativo, en razón de que se trata de un derecho fundamental protegido por el artículo 49 de la Constitución Dominicana, todo ello sin perjuicio de las responsabilidades penales que apliquen. Hacemos provecho de la ocasión para indicarle que la información de referencia, solicitada por esta vía y conducto, puede ser enviada y recibida por nosotros en un plazo no mayor de quince días hábiles, de conformidad con las disposiciones del artículo 8 de la ley 200-04.</text:p>
          </table:table-cell>
          <table:table-cell office:value-type="date" office:date-value="2022-08-16T00:00:00" table:style-name="ce12">
            <text:p>16/08/22</text:p>
          </table:table-cell>
          <table:table-cell office:value-type="string" table:style-name="ce8">
            <text:p>22 días<text:s text:c="2"/></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98">
          <table:table-cell office:value-type="string" table:style-name="ce18">
            <text:p>Solicitud de información sobre obra <text:s/>la construcción de la carretera cruce Cristóbal-Salinas hacia el Batey 6 que une a las provincias Barahona, Bahoruco e Independencia que estaba a cargo de la OISOE ( creo que fue en el años 2012 en adelante)1- Contratos para la construcción de la carretera cruce Cristóbal-Salinas hacia el Batey 6 que une a las provincias Barahona, Bahoruco e Independencia.2- Adendas al o los contratos para la construcción de la carretera cruce Cristóbal-Salinas hacia el Batey 6 que une a las provincias Barahona, Bahoruco e Independencia.3- Relación de pagos y cubicacines hechas por cocepto de construcción de la carretera cruce Cristóbal-Salinas hacia el Batey 6 que une a las provincias Barahona, Bahoruco e Independencia.4- Montos pagados, desglosados por fechas, a la constructora responsabble de la construcción de de la carretera cruce Cristóbal-Salinas hacia el Batey 6 que une a las provincias Barahona, Bahoruco e Independencia.5- Planos de la carretera cruce Cristóbal-Salinas hacia el Batey 6 que une a las provincias Barahona, Bahoruco e Independencia6- Certificación de obra como recibida por el Estado</text:p>
          </table:table-cell>
          <table:table-cell office:value-type="date" office:date-value="2022-08-16T00:00:00" table:style-name="ce12">
            <text:p>16/08/22</text:p>
          </table:table-cell>
          <table:table-cell office:value-type="string" table:style-name="ce8">
            <text:p>4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99">
          <table:table-cell office:value-type="string" table:style-name="ce18">
            <text:p>Producción de viviendas, mejoramiento de vivienda, estatus de planes de los dos años del ministerio, presupuesto ejecutado en vivienda social, obras construidas, presupuesto de las obras construidas.<text:s/></text:p>
          </table:table-cell>
          <table:table-cell office:value-type="date" office:date-value="2022-08-18T00:00:00" table:style-name="ce12">
            <text:p>18/08/22</text:p>
          </table:table-cell>
          <table:table-cell office:value-type="string" table:style-name="ce8">
            <text:p>0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100">
          <table:table-cell office:value-type="string" table:style-name="ce18">
            <text:p>Copia de los informes de las obras Ciudad Sanitaria Luis Eduardo Aybar, Hospital Cabral y Báez y <text:s text:c="2"/>Hospital Padre Billini, emitido por la Comisión Liquidadora de Órganos del Estado (CLOE, así como todos sus anexos, los cuales dan por terminado el traspaso de los activos, pasivos y obras de infraestructura suscrito por la Oficina de Ingenieros Supervisores de Obras del Estado (OISOE), al Ministerio de la Vivienda, Hábitat y Edificaciones (MIVHED.</text:p>
          </table:table-cell>
          <table:table-cell office:value-type="string" table:style-name="ce12">
            <text:p>17//08/2022</text:p>
          </table:table-cell>
          <table:table-cell office:value-type="string" table:style-name="ce8">
            <text:p>9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101">
          <table:table-cell office:value-type="string" table:style-name="ce18">
            <text:p>Solicitamos se nos informe si tiene permiso de edificación el inmueble que se detalla a continuación: El inmueble identificado como parcela 105-A-2- REF-SUBD-50 del D.C., el cual tiene una extensión superficial de 442.58 MTS (METROS CUADRADOS), <text:s/>residencial Villa <text:s/>Claudia <text:s/>Norte, sector <text:s/>Arroyo Hondo, Santo <text:s/>Domingo, D.N., propiedad del señor <text:s/>Ronaldo Alberto Lebrón Ramírez <text:s/>y la señora <text:s/>Glenith Mejía <text:s/>Báez y <text:s/>sus mejoras consisten en <text:s/>una casa <text:s/>de bloques, techo de concreto, piso de mosaicos, edificación <text:s/>de dos <text:s/>niveles, <text:s/>copia e información <text:s/>de la NOT 18538 Y 18660.</text:p>
          </table:table-cell>
          <table:table-cell office:value-type="date" office:date-value="2022-08-22T00:00:00" table:style-name="ce12">
            <text:p>22/08/22</text:p>
          </table:table-cell>
          <table:table-cell office:value-type="string" table:style-name="ce8">
            <text:p>23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102">
          <table:table-cell office:value-type="string" table:style-name="ce18">
            <text:p>Que nos sea expedida una certificación si existe en sus archivos alguna solicitud licencia o permiso para proyecto inmobiliario en el inmueble que se describe a continuación matrícula 1500015804 designación catastral No. 311981455046 o si existe una solicitud de permiso a nombre de GRUPO IDEM, SRL, RAFAEL ALCIDES ESPIAL, CECILIA JIMENEZ PEREZ, PEDRO MIGUEL DE JESÚS DEL RISCO BATISTA o TANIA RAFELINA DE LA ALTAGRACIA DEL RISCO BATISTA</text:p>
          </table:table-cell>
          <table:table-cell office:value-type="date" office:date-value="2022-08-22T00:00:00" table:style-name="ce12">
            <text:p>22/08/22</text:p>
          </table:table-cell>
          <table:table-cell office:value-type="string" table:style-name="ce8">
            <text:p>23 días<text: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28">
          <table:table-cell office:value-type="string" table:style-name="ce18">
            <text:p>Por medio de la presente tengo a bien remitirles las facturas que les adeuda la OISOE por concepto de venta de material gastable. Se nos ha hecho imposible lograr el pago de las mismas desde la administración pasada, quedando la empresa en riesgo de cerrar sus puertas. La empresa se ha visto obligada a contratar de nuestros servicios legales a los fines de lograr un acuerdo respecto de las mismas.</text:p>
          </table:table-cell>
          <table:table-cell office:value-type="date" office:date-value="2022-08-23T00:00:00" table:style-name="ce12">
            <text:p>23/08/22</text:p>
          </table:table-cell>
          <table:table-cell office:value-type="string" table:style-name="ce8">
            <text:p>9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103">
          <table:table-cell office:value-type="string" table:style-name="ce18">
            <text:p>1-¿Cuántos destacamentos se dispusieron construir en la ciudad Juan Bosch? <text:s text:c="129"/>2- ¿Cuantos destacamentos se han construido en la ciudad Juan Bosch hasta la fecha? <text:s text:c="114"/>3- Si alguno de estos destacamentos no se ha construido hasta la fecha, explicar las razones del detenimiento de la obra, <text:s text:c="155"/>4- ¿Cuántas estaciones de bomberos se dispusieron a construir en la ciudad Juan Bosch? <text:s text:c="109"/>5- cuantas <text:s/>estaciones de bomberos se han <text:s/>construido en la Ciudad Juan <text:s/>Bosch hasta la fecha <text:s text:c="98"/>6- <text:s/>Si alguna de estas estaciones de bomberos no se ha construido expllicar <text:s/>los motivos del detenimiento de la obra <text:s text:c="181"/>7- <text:s/>¿Cual <text:s/>es el organismo del <text:s/>estado encargado de construir estas <text:s/>edificaciones?</text:p>
          </table:table-cell>
          <table:table-cell office:value-type="date" office:date-value="2022-08-25T00:00:00" table:style-name="ce12">
            <text:p>25/08/22</text:p>
          </table:table-cell>
          <table:table-cell office:value-type="string" table:style-name="ce8">
            <text:p>13 días<text: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104">
          <table:table-cell office:value-type="string" table:style-name="ce18">
            <text:p>¿En qué etapa están las obras en la Ciudad Sanitaria Doctor Luis Eduardo Aybar? <text:s text:c="119"/>¿Por qué aún no se ha culminado el edificio que aloja el área de emergencias de la Ciudad Sanitaria? <text:s text:c="179"/>¿Por qué los trabajos se han tardado en ser culminados? <text:s text:c="235"/>¿Cómo va el proceso del acuerdo entre este Ministerio y los contratistas? <text:s text:c="128"/>Quisiéramos saber las razones por que recientemente se puso a funcionar las consultas externas sin culminar áreas tan importantes como la emergencia.</text:p>
          </table:table-cell>
          <table:table-cell office:value-type="date" office:date-value="2022-08-25T00:00:00" table:style-name="ce12">
            <text:p>25/08/22</text:p>
          </table:table-cell>
          <table:table-cell office:value-type="string" table:style-name="ce8">
            <text:p>16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105">
          <table:table-cell office:value-type="string" table:style-name="ce18">
            <text:p>Que le den una casa o apartamento</text:p>
          </table:table-cell>
          <table:table-cell office:value-type="date" office:date-value="2022-08-26T00:00:00" table:style-name="ce12">
            <text:p>26/08/22</text:p>
          </table:table-cell>
          <table:table-cell office:value-type="string" table:style-name="ce8">
            <text:p>0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8">
          <table:table-cell office:value-type="string" table:style-name="ce18">
            <text:p>¿Cuántas personas que presentan alguna discapacidad laboran actualmente en su institución ? Estadísticamente ¿Qué por ciento representan de su nómina​ ?</text:p>
          </table:table-cell>
          <table:table-cell office:value-type="date" office:date-value="2022-08-30T00:00:00" table:style-name="ce12">
            <text:p>30/08/22</text:p>
          </table:table-cell>
          <table:table-cell office:value-type="string" table:style-name="ce8">
            <text:p>9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106">
          <table:table-cell office:value-type="string" table:style-name="ce18">
            <text:p>1- Copia de las Resoluciones <text:s/>Administrativas <text:s/>emitidas por el <text:s/>Director General de la OISOE para <text:s/>suscribir <text:s/>los <text:s/>contratos con la razón social <text:s/>Servicios Electromedicod e <text:s/>Institucionales, S.A., Seminsa Constructora Marial y Asociados, S.A. contratos <text:s/>OISOE-FP-029/2019, OISOE-FP-031/2019 <text:s text:c="2"/>y OISOE-FP-019-2020 . <text:s text:c="162"/>2- <text:s/>Copias de las Resoluciones Administrativas, <text:s/>emitidas <text:s/>por el Director General de la OISOE para <text:s/>suscribir <text:s/>contratos con la <text:s/>Constructora Marial &amp; Asociados, <text:s/>contratos OISOE-FP-018-2020, FP-019/2020, FP-032/2017, FP-052/2019, FP-053/2019 Y FP-053/2019<text:s text:c="152"/></text:p>
          </table:table-cell>
          <table:table-cell office:value-type="date" office:date-value="2022-08-31T00:00:00" table:style-name="ce12">
            <text:p>31/08/22</text:p>
          </table:table-cell>
          <table:table-cell office:value-type="string" table:style-name="ce8">
            <text:p>7 <text:s/>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25">
          <table:table-cell office:value-type="string" table:style-name="ce18">
            <text:p><text:s/>Indicar <text:s/>si la Sra Princesa <text:s/>Alexandra García Medina fue <text:s/>empleada de OISOE, INVI O MIVHED y en que <text:s/>periodo.<text:s/></text:p>
          </table:table-cell>
          <table:table-cell office:value-type="date" office:date-value="2022-08-31T00:00:00" table:style-name="ce12">
            <text:p>31/08/22</text:p>
          </table:table-cell>
          <table:table-cell office:value-type="string" table:style-name="ce8">
            <text:p>9 días</text:p>
          </table:table-cell>
          <table:table-cell office:value-type="string" table:style-name="ce8">
            <text:p>agosto</text:p>
          </table:table-cell>
          <table:table-cell office:value-type="float" office:value="2022" table:style-name="ce8">
            <text:p>2022</text:p>
          </table:table-cell>
          <table:table-cell table:number-columns-repeated="16379"/>
        </table:table-row>
        <table:table-row table:style-name="ro107">
          <table:table-cell office:value-type="string" table:style-name="ce18">
            <text:p>Se nos notifiquen todas las solicitudes de licencias de construcción y las aprobadas (con sus respectivos detalles, documentos y soportes) realizadas por la sociedad VEC - Pérez Morales, S. R. L., RNC No. 1-31-52793-2, al Ministerio de Obras Públicas desde el año 2015 hasta el año 2022.</text:p>
          </table:table-cell>
          <table:table-cell office:value-type="date" office:date-value="2022-09-01T00:00:00" table:style-name="ce12">
            <text:p>01/09/22</text:p>
          </table:table-cell>
          <table:table-cell office:value-type="string" table:style-name="ce8">
            <text:p>20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08">
          <table:table-cell office:value-type="string" table:style-name="ce18">
            <text:p>La Licencia de construcción aprobada, y los planos arquitectónicos y técnicos del edificio, del proyecto de apartamentos condominio Rubí La Julia.</text:p>
          </table:table-cell>
          <table:table-cell office:value-type="date" office:date-value="2022-09-01T00:00:00" table:style-name="ce12">
            <text:p>01/09/22</text:p>
          </table:table-cell>
          <table:table-cell office:value-type="string" table:style-name="ce8">
            <text:p>24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96">
          <table:table-cell office:value-type="string" table:style-name="ce18">
            <text:p>Copia <text:s/>del expediente de la licitación para la construcción del Centro de Diagnóstico Fe y Esperanza. Asimismo información sobre la persona jurídica o física que resultó adjudicataria para su construcción, ubicado en la Avenida Hípica, provincia de Santo Domingo, inaugurado en el mes de mayo del año 2016</text:p>
          </table:table-cell>
          <table:table-cell office:value-type="date" office:date-value="2022-09-05T00:00:00" table:style-name="ce12">
            <text:p>05/09/22</text:p>
          </table:table-cell>
          <table:table-cell office:value-type="string" table:style-name="ce8">
            <text:p>0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09">
          <table:table-cell office:value-type="string" table:style-name="ce18">
            <text:p>Serie histórica del número de proyectos habitacionales por año, por ejemplo: proyecto habitacional Prof. Juan Bosch, Mi Vivienda entre otros. Preferiríamos la serie desde el año 2014 y 2022 a nivel provincial. Adicional a lo anterior, número de familias impactadas por proyecto, número de personas beneficiadas por proyecto, inversión por proyecto. Adjunto hay un archivo que anteriormente nos enviaron. Ahora lo necesitaría actualizado al 2022.</text:p>
          </table:table-cell>
          <table:table-cell office:value-type="date" office:date-value="2022-09-06T00:00:00" table:style-name="ce12">
            <text:p>06/09/22</text:p>
          </table:table-cell>
          <table:table-cell office:value-type="string" table:style-name="ce8">
            <text:p>5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0">
          <table:table-cell office:value-type="string" table:style-name="ce18">
            <text:p>Certificación en la que conste el estado actual en que se encuentra la litis sobre derechos registrados que contiene la demanda en nulidad de transferencias, certificados de títulos y cargas y gravámenes, intentada por el Colegio de Abogados de la República Dominicana, contra el Ministerio de la Vivienda y Edificaciones (antiguo Instituto Nacional de la Vivienda INVI) y el Banco de Reservas de la República Dominicana.</text:p>
          </table:table-cell>
          <table:table-cell office:value-type="date" office:date-value="2022-09-06T00:00:00" table:style-name="ce12">
            <text:p>06/09/22</text:p>
          </table:table-cell>
          <table:table-cell office:value-type="string" table:style-name="ce8">
            <text:p>4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1">
          <table:table-cell office:value-type="string" table:style-name="ce18">
            <text:p>El Código SNIP o la constancia de la planificación para la construcción del Centro de Diagnóstico Fe y Esperanza, ubicado en la Avenida Hípica, Santo Domingo Oeste, construido por la Oficina de Ingenieros Supervisores de Obras del Estado <text:s/>(OISOE)</text:p>
          </table:table-cell>
          <table:table-cell office:value-type="date" office:date-value="2022-09-06T00:00:00" table:style-name="ce12">
            <text:p>06/09/22</text:p>
          </table:table-cell>
          <table:table-cell office:value-type="string" table:style-name="ce8">
            <text:p>12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50">
          <table:table-cell office:value-type="string" table:style-name="ce18">
            <text:p>Información pertinente sobre la Construcción de Viviendas Ecológicas en la provincia de San Cristóbal para la reubicación de Damnificados que se encuentran en terrenos de propiedad privada desde hacer más de 20 años: 1) Información general y técnica sobre el proyecto de Viviendas Ecológicas en la provincia de San Cristóbal, <text:s/>2) Estatus a la fecha y avances del proyecto, 3) Tiempo estimado de conclusión y entrega del proyecto, 4) Listado de familias damnificadas a obtener vivienda ecológica quienes habitan los terrenos de la Antigua Marina de San Cristóbal.</text:p>
          </table:table-cell>
          <table:table-cell office:value-type="date" office:date-value="2022-09-07T00:00:00" table:style-name="ce12">
            <text:p>07/09/22</text:p>
          </table:table-cell>
          <table:table-cell office:value-type="string" table:style-name="ce8">
            <text:p>0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2">
          <table:table-cell office:value-type="string" table:style-name="ce18">
            <text:p>Copia de los planos del condominio título registrado en la Jurisdicción Inmobiliaria a nombre de RT-PROMOTORA BET-EL, S.R.L., matrícula 0100356746 de fecha 21/02/2022</text:p>
          </table:table-cell>
          <table:table-cell office:value-type="date" office:date-value="2022-09-08T00:00:00" table:style-name="ce12">
            <text:p>08/09/22</text:p>
          </table:table-cell>
          <table:table-cell office:value-type="string" table:style-name="ce8">
            <text:p>16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54">
          <table:table-cell office:value-type="string" table:style-name="ce18">
            <text:p>verificar las deudas pendientes en la OISOE con el señor ABEL ALEXANDER SÁNCHEZ, portador de la cédula de identidad y electoral núm.*******</text:p>
          </table:table-cell>
          <table:table-cell office:value-type="date" office:date-value="2022-09-08T00:00:00" table:style-name="ce12">
            <text:p>08/09/22</text:p>
          </table:table-cell>
          <table:table-cell office:value-type="string" table:style-name="ce8">
            <text:p>10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6">
          <table:table-cell office:value-type="string" table:style-name="ce18">
            <text:p>Solicitud de terrenos disponibles en cada punto cardinal de República Dominicana para fines de construcción?</text:p>
          </table:table-cell>
          <table:table-cell office:value-type="date" office:date-value="2022-09-08T00:00:00" table:style-name="ce12">
            <text:p>08/09/22</text:p>
          </table:table-cell>
          <table:table-cell office:value-type="string" table:style-name="ce8">
            <text:p>0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3">
          <table:table-cell office:value-type="string" table:style-name="ce18">
            <text:p>Descuentos de impuestos sobre la renta de enero a diciembre del 2021</text:p>
          </table:table-cell>
          <table:table-cell office:value-type="date" office:date-value="2022-09-08T00:00:00" table:style-name="ce12">
            <text:p>08/09/22</text:p>
          </table:table-cell>
          <table:table-cell office:value-type="string" table:style-name="ce8">
            <text:p>0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4">
          <table:table-cell office:value-type="string" table:style-name="ce18">
            <text:p>Solicitud de información sobre obra la construcción de la carretera cruce Cristóbal-Salinas hacia el Batey 6 que une a las provincias Barahona, Bahoruco e Independencia que estaba a cargo de la OISOE (creo que fue en el año 2012 en adelante).1- Contratos para la construcción de la carretera cruce Cristóbal-Salinas hacia el Batey 6 que une a las provincias Barahona, Bahoruco e Independencia.2- Adendas al o los contratos para la construcción de la carretera cruce Cristóbal-Salinas hacia el Batey 6 que une a las provincias Barahona, Bahoruco e Independencia.3- Relación de pagos y cubicaciones hechas por concepto de construcción de la carretera cruce Cristóbal-Salinas hacia el Batey 6 que une a las provincias Barahona, Bahoruco e Independencia.4- Montos pagados, desglosados por fechas, a la constructora responsable de la construcción de la carretera cruce Cristóbal-Salinas hacia el Batey 6 que une a las provincias Barahona, Bahoruco e Independencia.5- Planos de la carretera cruce Cristóbal-Salinas hacia el Batey 6 que une a las provincias Barahona, Bahoruco e Independencia6- Certificación de obra como recibida por el Estado, NOTA: El MIVHED informó que la información relacionada a esta obra está en manos de la Comisión Liquidadora de órganos del Estado (Cloe). Adjunto la respuesta que me remitieron.</text:p>
          </table:table-cell>
          <table:table-cell office:value-type="date" office:date-value="2022-09-13T00:00:00" table:style-name="ce12">
            <text:p>13/09/22</text:p>
          </table:table-cell>
          <table:table-cell office:value-type="string" table:style-name="ce8">
            <text:p>5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48">
          <table:table-cell office:value-type="string" table:style-name="ce18">
            <text:p>Relación de pagos realizados por OISOE en la gestión de Gobierno pasado, a las empresas PRODUCTOS MEDICINALES S.R.L. (PROMEDCA) RNC 10101280 3 y ARGOS S.R.L. CON RNC 101 57219 1. con relación al equipamiento del hospital Dr. Arturo Grullon, de Santiago de los Caballeros.</text:p>
          </table:table-cell>
          <table:table-cell office:value-type="date" office:date-value="2022-09-14T00:00:00" table:style-name="ce12">
            <text:p>14/09/22</text:p>
          </table:table-cell>
          <table:table-cell office:value-type="string" table:style-name="ce8">
            <text:p>3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5">
          <table:table-cell office:value-type="string" table:style-name="ce18">
            <text:p>Resolución <text:s/>Administrativa emitida por <text:s/>Director General <text:s/>de <text:s/>Oficina de Ingenieros Supervisores de Obras del <text:s/>Estado <text:s/>y por el Director General <text:s/>del <text:s/>Ministerio de la Vivienda. Hábitat y Edificaciones para suribir contratos con el <text:s/>Consocio Consmara-Seminsa: 1- Contrato OB-OISOE-MP-040/2013, <text:s text:c="2"/>Remodelación, reconstrucción con solución de ampliación de nuevos espacios hospitalarios y equipamiento de la ciudad sanitaria <text:s/>Dr. Luis Eduardo Aybar <text:s/>suscrito entre la OISOE, hoy MIVHED y el consorcio Consmara - Seminsa conformado por Constructora Marial &amp; Asociados y <text:s/>Servicios Electromedicos e <text:s/>Institucionales. <text:s text:c="71"/>2- Enm.01 por aumento de 24.97% del <text:s/>contrato OB-OISOE-MP-040-2013, suscrito entre la OISOE <text:s/>hoy MIVED. <text:s text:c="184"/>3- Enm.02 <text:s/>del contrato OB-OISOE-MP-040-2013, suscrito entre la OISOE, hoy MIVED. <text:s text:c="43"/>4- Enm.suscrtita entre OISOE y <text:s/>Consorcio Consmata- Seminsa <text:s/>identificado con el Núm. MIVHED/MOD/014/2021, debidamente <text:s/>representado por el <text:s/>MIVHED en calida de contratante y el Consorcio Consmara- Seminsa conformado por las sociedades Constructora Marial &amp; Asociados y Servicios Electromedicos e Institucionales. <text:s text:c="102"/>Resolución Administrativa, emitida por el Director General de la OISOE, para suscribir contratos con la sociedad comercial <text:s/>Constructora Marial y Asociados, <text:s/>contrato para la ejecución <text:s/>del <text:s/>presupuesto: <text:s/>Complemetario y de la remodelación <text:s/>ala Oeste y areas exteriores, ala sur y subestacion <text:s/>electrica del hospital <text:s/>regional <text:s/>José María Cabral y <text:s/>Báez, Santigo, Número OISOE-FP-017-2020, suscrito entra <text:s/>constructora Marial &amp; Asociados y la OISOE hoy continuador MIVHED.</text:p>
          </table:table-cell>
          <table:table-cell office:value-type="date" office:date-value="2022-09-14T00:00:00" table:style-name="ce12">
            <text:p>14/09/22</text:p>
          </table:table-cell>
          <table:table-cell office:value-type="string" table:style-name="ce8">
            <text:p>11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6">
          <table:table-cell office:value-type="string" table:style-name="ce18">
            <text:p>Que este honorable Ministerio de la Vivienda Hábitat y edificaciones (MIVHED) tenga a bien expedir copia certificada del expediente completo que fuere depositado en el Ministerio de Obras Públicas y Comunicaciones (MOPC), desde la solicitud de aprobación de planos y licencia de construcción hasta la aprobación de los planos, y de la licencia, incluyendo pero no limitándose a cualquier instancia que haya sido dirigida al indicado ministerio así como los planos debidamente sellados por el Ministerio de Obras Públicas y Comunicaciones (MOPC) y cualquier otra documentación relativa al condominio RESIDENCIAL ISLA FELIZ.</text:p>
          </table:table-cell>
          <table:table-cell office:value-type="date" office:date-value="2022-09-14T00:00:00" table:style-name="ce12">
            <text:p>14/09/22</text:p>
          </table:table-cell>
          <table:table-cell office:value-type="string" table:style-name="ce8">
            <text:p>12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7">
          <table:table-cell office:value-type="string" table:style-name="ce18">
            <text:p>Del proyecto mencionado Villa Progreso el Duey Anamuya de Higuey necesito saber de este caso específico (apartamento 3A edificio 5 manzana A. aparece a nombre de Lorenza payno Payano. prestamos No.*******). El tiempo que tiene este de fincanciamiento.2-politica, (requisitos cuando y como y demás detalles del INVI para realizar el traspaso del apartamento cuando sale el título, el pago de impuestos de la venta etc. y por último el INVI en este caso específico ha reportado a algún buro de crédito y si ha enviado intimaciones de pago.</text:p>
          </table:table-cell>
          <table:table-cell office:value-type="date" office:date-value="2022-09-16T00:00:00" table:style-name="ce12">
            <text:p>16/09/22</text:p>
          </table:table-cell>
          <table:table-cell office:value-type="string" table:style-name="ce8">
            <text:p>7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8">
          <table:table-cell office:value-type="string" table:style-name="ce18">
            <text:p>Saber a cuál comunidad le fue asignado el proyecto Villa Liberación, en el municipio de Tamayo, en 1996-2000. Confirmar si dicho habitacional es parte del pueblo de Tamayo o es inherente a la comunidad de Santana, hoy Distrito Municipal.</text:p>
          </table:table-cell>
          <table:table-cell office:value-type="date" office:date-value="2022-09-16T00:00:00" table:style-name="ce12">
            <text:p>16/09/22</text:p>
          </table:table-cell>
          <table:table-cell office:value-type="string" table:style-name="ce8">
            <text:p>9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9">
          <table:table-cell office:value-type="string" table:style-name="ce18">
            <text:p>El presidente Luis Abinader dijo el pasado viernes 17 de septiembre en una rueda de prensa que las obras destinadas para la Ciudad Juan Bosch habían sido retomadas, a su vez el Ministerio de la Presidencia aseguró que la construcción de estas obras se encuentra bajo esta entidad, por esto quisiera saber: 1.¿En qué estado están las construcciones de los espacios de esparcimiento, lugares de empleos y áreas comunes como mariposarios, iguanaríos, observatorios de aves, establos de ponnys, dos lagos, una zona franca de alto impacto y un polideportivo que fueron prometidas en la Cuidad Juan Bosch? ¿Por qué la construcción de obras como mariposarios, iguanaríos, observatorios de aves, establos de ponnys, dos lagos, escuelas, una zona franca de alto impacto y un polideportivo aún no han iniciado? <text:s text:c="5"/>3. ¿Cuánto fue el monto de dinero destinado para la construcción de las áreas de esparcimiento tales como (mariposarios, iguanarios, observatorios de aves, establos de ponnys, dos lagos, una zona franca de alto impacto y un polideportivo) en la Ciudad Juan Bosch? 4.De esta cantidad de dinero, ¿Cuánto fue utilizado en estas áreas (¿especificar el monto por obra? 5. ¿Se han realizado licitaciones o adjudicaciones para la construcción de estas obras?</text:p>
          </table:table-cell>
          <table:table-cell office:value-type="date" office:date-value="2022-09-20T00:00:00" table:style-name="ce12">
            <text:p>20/09/22</text:p>
          </table:table-cell>
          <table:table-cell office:value-type="string" table:style-name="ce8">
            <text:p>13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55">
          <table:table-cell office:value-type="string" table:style-name="ce18">
            <text:p>Copias certificadas de todos los planos generales y estructurales sometidos y las certificaciones y licencias depositadas por el constructor para la realización de la edificación construida sobre sobre el inmueble que se encuentra en la parcela No.355 del D.C. 02 del Distrito Nacional.</text:p>
          </table:table-cell>
          <table:table-cell office:value-type="date" office:date-value="2022-09-22T00:00:00" table:style-name="ce12">
            <text:p>22/09/22</text:p>
          </table:table-cell>
          <table:table-cell office:value-type="string" table:style-name="ce8">
            <text:p>19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20">
          <table:table-cell office:value-type="string" table:style-name="ce18">
            <text:p>Documento que puedan expedir, si la Sra. Niurka Meléndez Quezada, ha sido beneficiaria en el proyecto Villa Liberación Santo Domingo Este (próximo al Almirante) y el Sr. Cristian Geovanny Muñoz Cuevas, <text:s/>ha sido beneficiario de un apartamento en el proyecto Invivienda Santo Domingo.</text:p>
          </table:table-cell>
          <table:table-cell office:value-type="date" office:date-value="2022-09-23T00:00:00" table:style-name="ce12">
            <text:p>23/09/22</text:p>
          </table:table-cell>
          <table:table-cell office:value-type="string" table:style-name="ce8">
            <text:p>9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21">
          <table:table-cell office:value-type="string" table:style-name="ce18">
            <text:p>Tras el paso del huracán Fiona por el país, <text:s text:c="2"/>¿Cúal <text:s/>es el monto del daño total <text:s/>de infraestructuras? <text:s/>cifras por daños por provincias y <text:s/>tipo de infraestructura</text:p>
          </table:table-cell>
          <table:table-cell office:value-type="date" office:date-value="2022-09-23T00:00:00" table:style-name="ce12">
            <text:p>23/09/22</text:p>
          </table:table-cell>
          <table:table-cell office:value-type="string" table:style-name="ce8">
            <text:p>transferida</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11">
          <table:table-cell office:value-type="string" table:style-name="ce18">
            <text:p>Informe de resultado del levantamiento de inspección de denuncia de fecha 06-06-2022, por construcción ilegal de pared medianera en el solar 12 de la manzana 663, D.C., 1 del D.N. y sus mejoras de conformidad al acta de solicitud de inspección de lugar No. VOL.112-2022.</text:p>
          </table:table-cell>
          <table:table-cell office:value-type="date" office:date-value="2022-09-23T00:00:00" table:style-name="ce12">
            <text:p>23/09/22</text:p>
          </table:table-cell>
          <table:table-cell office:value-type="string" table:style-name="ce8">
            <text:p>10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22">
          <table:table-cell office:value-type="string" table:style-name="ce18">
            <text:p>En atención a la respuesta remitida a la solicitud SAIP-SIP-000-69807 mediante la cual me remitieron el contrato CON-LS-202-2012 correspondiente a la carretera Batey 6-Cristóbal, quiero pedir que me remitan el contrato íntegro donde conste la dirección y número de contacto de la empresa Marte Nova y Asociados S.R.L. en virtud de la ley de libre acceso a información Pública. En el contrato remitido se ocultó tales datos.2- En caso de que este contrato esté con esa alteración, en el original, solicito que la institución me remita los datos de contacto y dirección de la empresa y/o del señor Roselín Marte Nova, las cuales debe estar almacenada en la base de datos del entonces OISOE, quien suscribió el contrato.</text:p>
          </table:table-cell>
          <table:table-cell office:value-type="date" office:date-value="2022-09-26T00:00:00" table:style-name="ce12">
            <text:p>26/09/22</text:p>
          </table:table-cell>
          <table:table-cell office:value-type="string" table:style-name="ce8">
            <text:p>1 día</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23">
          <table:table-cell office:value-type="string" table:style-name="ce18">
            <text:p>Del 2000 en adelante:1- Lugares donde se construyeron o requirieron vivienda de emergencia 2-Cantidad de viviendas construidas (fotos), 3 -Cantidad de familia beneficiadas 4- Materiales constructivos, características y costo aproximado de las viviendas 5-Especificar cuales fueron viviendas provisionales y cuales permanentes 7- Mapa de lugares pendientes a intervenir.</text:p>
          </table:table-cell>
          <table:table-cell office:value-type="date" office:date-value="2022-09-26T00:00:00" table:style-name="ce12">
            <text:p>26/09/22</text:p>
          </table:table-cell>
          <table:table-cell office:value-type="float" office:value="25" table:style-name="ce8">
            <text:p>25</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84">
          <table:table-cell office:value-type="string" table:style-name="ce18">
            <text:p>Saber el estado de ejecución (etapa en la que se encuentra), presupuesto invertido de forma particular y general, empresas responsables de su ejecución, fecha pautada para la entrega de la obra citada a continuación: 1-Reconstrucción de 3,500 viviendas en el sector «El Dique», del ensanche Ozama, en Santo Domingo Este, como parte del Plan «Dominicana se Reconstruye» que está a cargo del Instituto Nacional de la Vivienda (INVI).** Todas las obras que se encuentren el ejecución en el Municipio de Santo Domingo Este** , como parte del Plan «Dominicana se Reconstruye»</text:p>
          </table:table-cell>
          <table:table-cell office:value-type="date" office:date-value="2022-09-27T00:00:00" table:style-name="ce12">
            <text:p>27/09/22</text:p>
          </table:table-cell>
          <table:table-cell office:value-type="string" table:style-name="ce8">
            <text:p>24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24">
          <table:table-cell office:value-type="string" table:style-name="ce18">
            <text:p>Las Adenda al contrato OB-MP-083-2013 suscrito de fecha 21 de agosto del 2013, Permisos de construcción del Centro de Diagnóstico Fe y Esperanza, ubicado en San Isidro, en la Avenida Hipódromo, Municipio Santo Domingo Este, provincia Santo Domingo.</text:p>
          </table:table-cell>
          <table:table-cell office:value-type="date" office:date-value="2022-09-27T00:00:00" table:style-name="ce12">
            <text:p>27/09/22</text:p>
          </table:table-cell>
          <table:table-cell office:value-type="string" table:style-name="ce8">
            <text:p>11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54">
          <table:table-cell office:value-type="string" table:style-name="ce18">
            <text:p>Última <text:s/>cubicación <text:s/>y <text:s/>el último <text:s/>estado financiero de las obras <text:s/>contratadas con los contratistas Trossachs Enterprises <text:s/>S.R.L. y <text:s text:c="2"/>Vectra Consulting, S.R.L.</text:p>
          </table:table-cell>
          <table:table-cell office:value-type="date" office:date-value="2022-09-27T00:00:00" table:style-name="ce12">
            <text:p>27/09/22</text:p>
          </table:table-cell>
          <table:table-cell office:value-type="string" table:style-name="ce8">
            <text:p>22 días</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125">
          <table:table-cell office:value-type="string" table:style-name="ce18">
            <text:p>Solicitamos todo los documentos y/o Permisos otorgado para la construcción de un <text:s/>proyecto de envasadora de GLP y/o Estación de Combustible Liquido ubicado en la carretera Rio San Gaspar Hernández específicamente en la coordenada UTM E:377700.50 ; N: 21668856.74.<text:s/></text:p>
          </table:table-cell>
          <table:table-cell office:value-type="date" office:date-value="2022-09-29T00:00:00" table:style-name="ce12">
            <text:p>29/09/22</text:p>
          </table:table-cell>
          <table:table-cell office:value-type="string" table:style-name="ce8">
            <text:p>1 día</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3">
          <table:table-cell office:value-type="string" table:style-name="ce18">
            <text:p>Solicitamos los planos arquitectónicos aprobados por MOPC y demás instituciones de la Plaza Comercial Marbella 2000, construida en la parcela 355-B-2-REF-106 Distrito Catastral 6.2, Guayacanes, San Pedro de Macorís, actual parcela 305387265450</text:p>
          </table:table-cell>
          <table:table-cell office:value-type="date" office:date-value="2022-09-29T00:00:00" table:style-name="ce12">
            <text:p>29/09/22</text:p>
          </table:table-cell>
          <table:table-cell office:value-type="string" table:style-name="ce8">
            <text:p>1 día</text:p>
          </table:table-cell>
          <table:table-cell office:value-type="string" table:style-name="ce8">
            <text:p>septiembre</text:p>
          </table:table-cell>
          <table:table-cell office:value-type="float" office:value="2022" table:style-name="ce8">
            <text:p>2022</text:p>
          </table:table-cell>
          <table:table-cell table:number-columns-repeated="16379"/>
        </table:table-row>
        <table:table-row table:style-name="ro44">
          <table:table-cell office:value-type="string" table:style-name="ce18">
            <text:p>Planos de construcción <text:s/>de la obra <text:s/>MOPC 2527, <text:s/>aprobados por la empresa Suarez Mercedes Constructora</text:p>
          </table:table-cell>
          <table:table-cell office:value-type="date" office:date-value="2022-10-01T00:00:00" table:style-name="ce12">
            <text:p>01/10/22</text:p>
          </table:table-cell>
          <table:table-cell office:value-type="string" table:style-name="ce8">
            <text:p>0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126">
          <table:table-cell office:value-type="string" table:style-name="ce18">
            <text:p> <text:s/></text:p>
            <text:p>Copias de los planos estructurales de la construcción del residencial Villa Progreso, levantada en el periodo del último mandato o periodo 2016-2020, del expediente constitucional de la República Dominicana, Lic. <text:s/>Danilo Medina Sánchez, en el Municipio y sección de SABANA GRANDE DE PALENQUE, del municipio y provincia de San Cristóbal por ser regular en la forma y justa en cuento fondo. Copia de todo <text:s/>el marco legal o jurídico, contratos, decretos, <text:s/>de <text:s/>expropiación etc, <text:s/>que <text:s/>sirvió <text:s/>de fundamento, para <text:s/>llevar <text:s/>a efecto dicho <text:s/>proyecto de Vivienda Familiar, en consecuencia, solicitamos específicamente, A) Lista <text:s/>de beneficiarios, B) <text:s/>Contratos decretos, de <text:s/>expropiación <text:s/>o <text:s/>resoluciones, forma en que <text:s/>el Estado Dominicano, adquirió dichos terrenos, los <text:s/>cueles tenían <text:s/>un carácter <text:s/>privado, como <text:s/>se ha <text:s/>dicho c) nombre de la empresa o ingenieros que desarrollaron <text:s/>la obra <text:s/>o <text:s/>edificaciones, D) publicaciones a Concurso en base la Ley 340- sobre <text:s/>contrataciones públicas.</text:p>
            <text:p/>
          </table:table-cell>
          <table:table-cell office:value-type="date" office:date-value="2022-10-03T00:00:00" table:style-name="ce12">
            <text:p>03/10/22</text:p>
          </table:table-cell>
          <table:table-cell office:value-type="string" table:style-name="ce8">
            <text:p>23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127">
          <table:table-cell office:value-type="string" table:style-name="ce18">
            <text:p>Planos de la carretera cruce Cristóbal-Salinas hacia el Batey 6 que une a las provincias Barahona, Bahoruco e Independencia2.Diseño de la carretera cruce Cristóbal-Salinas hacia el Batey 6 que une a las provincias Barahona, Bahoruco e Independencia3. Presupuesto original de la carretera cruce Cristóbal-Salinas hacia el Batey 6 que une a las provincias Barahona, Bahoruco e Independencia contrato CON-LS-202/2012 4.<text:tab/>Presupuesto modificado en adenda I al contrato CON-LS-202/2012 de la carretera cruce Cristóbal-Salinas hacia el Batey 6 que une a las provincias Barahona, Bahoruco e Independencia 5. Presupuesto modificado en adenda II al contrato CON-LS-202/2012 de la carretera cruce Cristóbal-Salinas hacia el Batey 6 que une a las provincias Barahona, Bahoruco e Independencia 6. Justificación de la adenda I al presupuesto del contrato CON-LS-202/2012 de la carretera cruce Cristóbal-Salinas hacia el Batey 6 que une a las provincias Barahona, Bahoruco e Independencia 7. Justificación de la Adenda II al presupuesto modificado al contrato CON-LS-202/2012 de la carretera cruce Cristóbal-Salinas hacia el Batey 6 que une a las provincias Barahona, Bahoruco e Independencia 8. Carpeta de hormigón asfaltico 9. <text:s/>Certificaciones de calidad del asfalto 10. Bitácora fotográfica y videos de la obra durante la construcción de la carretera cruce Cristóbal-Salinas hacia el Batey 6 que une a las provincias Barahona, Bahoruco e Independencia 11. Bitácora fotográfica y de videos de la obra una vez concluida y entregada a las autoridades de la carretera cruce Cristóbal-Salinas hacia el Batey 6 que une a las provincias Barahona, Bahoruco e Independencia 12. Historial de mantenimiento de la carretera cruce Cristóbal-Salinas hacia el Batey 6 que une a las provincias Barahona, Bahoruco e Independencia.</text:p>
          </table:table-cell>
          <table:table-cell office:value-type="date" office:date-value="2022-10-03T00:00:00" table:style-name="ce12">
            <text:p>03/10/22</text:p>
          </table:table-cell>
          <table:table-cell office:value-type="string" table:style-name="ce8">
            <text:p>1 día</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Informacion <text:s/>sobre el pago a la <text:s/>compañía FUMICOSMO, S.R.L., acerca de deuda <text:s/>vieja de fumigación del año 2016, anexo factura y comunicación al MIVHED d/f 20/05/2022</text:p>
          </table:table-cell>
          <table:table-cell office:value-type="date" office:date-value="2022-10-06T00:00:00" table:style-name="ce12">
            <text:p>06/10/22</text:p>
          </table:table-cell>
          <table:table-cell office:value-type="string" table:style-name="ce8">
            <text:p>6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Certificación <text:s/>mediante <text:s/>la <text:s/>cual <text:s/>se haga constar que <text:s/>tienen en sus archivos el contrato que anexamos <text:s/>a la presente <text:s/>solicitud<text:s/></text:p>
          </table:table-cell>
          <table:table-cell office:value-type="date" office:date-value="2022-10-06T00:00:00" table:style-name="ce12">
            <text:p>06/10/22</text:p>
          </table:table-cell>
          <table:table-cell office:value-type="string" table:style-name="ce8">
            <text:p>4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128">
          <table:table-cell office:value-type="string" table:style-name="ce18">
            <text:p><text:s/>Cuales son los requisitos <text:s/>y el proceso requerido para ser habilitado como Gestor <text:s/>Urbano, por el MIVHED</text:p>
          </table:table-cell>
          <table:table-cell office:value-type="date" office:date-value="2022-10-06T00:00:00" table:style-name="ce12">
            <text:p>06/10/22</text:p>
          </table:table-cell>
          <table:table-cell office:value-type="string" table:style-name="ce8">
            <text:p>0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93">
          <table:table-cell office:value-type="string" table:style-name="ce18">
            <text:p>Favor de enviar la licencia y el plano aprobado incluyendo los parqueos para el Restaurante Los Muyayos de la Avenida Gustavo Mejia Ricart, según el Reglamento para Estacionamiento Vehicular en Edificaciones R-002. De no ser posible, enviarnos la oficina a la cual debemos hacer la solicitud.</text:p>
          </table:table-cell>
          <table:table-cell office:value-type="date" office:date-value="2022-10-10T00:00:00" table:style-name="ce12">
            <text:p>10/10/22</text:p>
          </table:table-cell>
          <table:table-cell office:value-type="string" table:style-name="ce8">
            <text:p>0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128">
          <table:table-cell office:value-type="string" table:style-name="ce18">
            <text:p><text:s/>Saber si aplico para una vivienda</text:p>
          </table:table-cell>
          <table:table-cell office:value-type="date" office:date-value="2022-10-10T00:00:00" table:style-name="ce12">
            <text:p>10/10/22</text:p>
          </table:table-cell>
          <table:table-cell office:value-type="string" table:style-name="ce8">
            <text:p>0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129">
          <table:table-cell office:value-type="string" table:style-name="ce18">
            <text:p>1-Contrato para la ejecución del presupuesto complementario de “Equipamiento para Cocina y Lavandería del Hospital Infantil Regional Universitario Dr. Arturo Grullón, Santiago, R.D. Identificado con el número OISOE-FP-019-2020, suscrito entre la Oficina de Ingeniero Supervisores del Estado (OISOE) en calidad de entidad contratante y la razón social Servicios Electrodomésticos e Institucionales, S.A. (SEMINSA) en calidad de contratista.2-Acuerdo de reconocimiento de deuda, contrato OISOE-FP-052-2019 para la “Adecuación para la Instalación de Sistema de Tomografía en los siguientes hospitales: 1) Hospital Dr. Ney Arias Lora, Prov. Santo Domingo, 2) Hospital Dr. Marcelino Vélez, Prov. Santo Domingo, 3) Hospital Dr. Francisco Moscoso Puello, Distrito Nacional, 4) Hospital Ricardo Limardo, Prov. Puerto Plata, R.D. Identificado con el número OISOE-FP-052-2019, suscrito entre el Estado Dominicano, debidamente representado por la Oficina de Ingenieros Supervisores de Obras del Estado (OISOE) en calidad de entidad contratante; y la razón social Constructora Marial &amp; Asociados, S. A. en calidad de contratista.</text:p>
          </table:table-cell>
          <table:table-cell office:value-type="date" office:date-value="2022-10-11T00:00:00" table:style-name="ce12">
            <text:p>11/10/22</text:p>
          </table:table-cell>
          <table:table-cell office:value-type="string" table:style-name="ce8">
            <text:p>6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8">
          <table:table-cell office:value-type="string" table:style-name="ce18">
            <text:p>Copia del oficio y presupuesto (DT-266-182-2016 y SDE-335-16), firmada y remitida al Dpto. Técnico, por la Ing. Mercedes Peña Lazala, subdirectora de presupuesto con el No. SDP-341-2016, d/f 26 de octubre del 2016, correspondiente a la orden de cambio No.1, del Proyecto “Terminación del Subcentro de Salud Las Matas de Santa Cruz, prov. <text:s/>Montecristi R.D”.</text:p>
          </table:table-cell>
          <table:table-cell office:value-type="date" office:date-value="2022-10-13T00:00:00" table:style-name="ce12">
            <text:p>13/10/22</text:p>
          </table:table-cell>
          <table:table-cell office:value-type="string" table:style-name="ce8">
            <text:p>24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93">
          <table:table-cell office:value-type="string" table:style-name="ce18">
            <text:p><text:span text:style-name="T2">Planos aprobados a la sociedad comercial<text:s/></text:span><text:span text:style-name="T1">NOVAL PROPERTIES</text:span><text:span text:style-name="T2">, debidamente representada por su gerente<text:s/></text:span><text:span text:style-name="T1">Teodolo Blanchard</text:span><text:span text:style-name="T2">, la cual construye una obra civil (hotel) en la calle Arzobispo Meriño No. 58, Zona Colonial, Santo Domingo, Distrito Nacional, capital de la República Dominicana.</text:span></text:p>
          </table:table-cell>
          <table:table-cell office:value-type="date" office:date-value="2022-10-13T00:00:00" table:style-name="ce12">
            <text:p>13/10/22</text:p>
          </table:table-cell>
          <table:table-cell office:value-type="string" table:style-name="ce8">
            <text:p>7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Necesitamos conocer los proyectos que han sido recibido la clasificación de viviendas de bajo costo desde 2017 hasta 2022 inclusive. Por favor llenar los datos solicitados en el Excel adjunto.</text:p>
          </table:table-cell>
          <table:table-cell office:value-type="date" office:date-value="2022-10-14T00:00:00" table:style-name="ce12">
            <text:p>14/10/22</text:p>
          </table:table-cell>
          <table:table-cell office:value-type="string" table:style-name="ce8">
            <text:p>1 día</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Solicitamos nos emitan constancia de que este contrato no invi-2021-00427, de fecha 22/12/2021, sobre adquisición de materiales impresos dirigido a mipymes fue ejecutado satisfactoriamente, en calidad, celeridad y precio.</text:p>
          </table:table-cell>
          <table:table-cell office:value-type="date" office:date-value="2022-10-14T00:00:00" table:style-name="ce12">
            <text:p>14/10/22</text:p>
          </table:table-cell>
          <table:table-cell office:value-type="string" table:style-name="ce8">
            <text:p>8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93">
          <table:table-cell office:value-type="string" table:style-name="ce18">
            <text:p>Tenemos una inversión en el Proyecto Cana Rock ubicado en el Hard Rock Hotel, el cual esta paralizado porque el Ministerio de la Vivienda le ha detenido la construcción. Tienen meses detenidos, Nuestra solicitud de información es acerca de porque tienen detenido el proyecto, y cuando le permitieran reiniciar.</text:p>
          </table:table-cell>
          <table:table-cell office:value-type="date" office:date-value="2022-10-15T00:00:00" table:style-name="ce12">
            <text:p>15/10/22</text:p>
          </table:table-cell>
          <table:table-cell office:value-type="string" table:style-name="ce8">
            <text:p>6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Listado de los beneficios del proyecto Villa Progreso II, Km. 4, Dajabon (2016) <text:s text:c="2"/>y <text:s/>Plano del sistema cloacal (tuberías de baño y fregadero)<text:s text:c="44"/></text:p>
          </table:table-cell>
          <table:table-cell office:value-type="date" office:date-value="2022-10-18T00:00:00" table:style-name="ce12">
            <text:p>18/10/22</text:p>
          </table:table-cell>
          <table:table-cell office:value-type="string" table:style-name="ce8">
            <text:p>9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130">
          <table:table-cell office:value-type="string" table:style-name="ce18">
            <text:p>Desarrollo del mercado hipotecario para facilitar el acceso a la vivienda. Metas del Plan Plurianual (producto)1- Constitución Fideicomiso Matriz Vivienda de bajo costo República Dominicana, promoción de otros fideicomisos (indicador de producto) cantidad de metros cuadrados de áreas urbanizadas, cantidad de metros cuadrados lotificados para viviendas (producto)2- Viviendas construidas a través del sector privado con fideicomisos vinculados al Fideicomiso matriz, proyectos con fideicomisos impulsado y/o gestionado. ¿Se cumplió la meta? Desde el 2014 hasta el 2030.</text:p>
          </table:table-cell>
          <table:table-cell office:value-type="date" office:date-value="2022-10-20T00:00:00" table:style-name="ce12">
            <text:p>20/10/22</text:p>
          </table:table-cell>
          <table:table-cell office:value-type="string" table:style-name="ce8">
            <text:p>transferida</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Por favor llenar las hojas en el Excel adjunto <text:s/>sobre inversinóen <text:s/>construcción <text:s/>por el sector privado y tipo de construcción, segun el mes enero- diciembre del 2021</text:p>
          </table:table-cell>
          <table:table-cell office:value-type="date" office:date-value="2022-10-21T00:00:00" table:style-name="ce12">
            <text:p>21/10/22</text:p>
          </table:table-cell>
          <table:table-cell office:value-type="string" table:style-name="ce8">
            <text:p>13 días<text: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8">
          <table:table-cell office:value-type="string" table:style-name="ce18">
            <text:p>Actualización de base del dato del Observatorio de la Zona Fronteriza para el Ministerio de Economía, Planificación y De Número de permisos otorgados para la construcción del sector privado, 2016-2021 Inversión en construcción del sector privado en RD$, 2016-2021, Cantidad de construcciones del sector privado, 2016-2021, Área de construcción del sector privado en m2, 2016-2021.</text:p>
          </table:table-cell>
          <table:table-cell office:value-type="date" office:date-value="2022-10-21T00:00:00" table:style-name="ce12">
            <text:p>21/10/22</text:p>
          </table:table-cell>
          <table:table-cell office:value-type="string" table:style-name="ce8">
            <text:p>13 días<text: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131">
          <table:table-cell office:value-type="string" table:style-name="ce18">
            <text:p>Presupuestos finales, adenda y presupuestos adicionales ejecutados durante la ampliación de Hospital Regional Dr. Marcelino Vélez Santana, periodo 2013-2016. Por las empresas: PRODUCTOS MEDICINALES S.R.L. (PROMEDCA) <text:s/>y si aparecen de las siguientes, además: ARGOS FARMACEUTICA S.R.L. CON RNC 101572191, BIOHIT, S.R..L <text:s/>PG COMERCIAL S.R.L. , SUPRALAB S.R.L.<text:s/></text:p>
          </table:table-cell>
          <table:table-cell office:value-type="date" office:date-value="2022-10-24T00:00:00" table:style-name="ce12">
            <text:p>24/10/22</text:p>
          </table:table-cell>
          <table:table-cell office:value-type="string" table:style-name="ce8">
            <text:p>17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8">
          <table:table-cell office:value-type="string" table:style-name="ce18">
            <text:p>Presupuestos finales, adenda y presupuestos adicionales ejecutados durante la ampliación de Hospital Regional Dr. Marcelino Vélez Santana, periodo 2013-2016. Por las empresas: PRODUCTOS MEDICINALES S.R.L. (PROMEDCA) RNC 101012803, y si aparecen de las siguientes, además: ARGOS FARMACEUTICA S.R.L. , BIOHIT, S.R.L. , PG COMERCIAL S.R.L. C, SUPRALAB S.R.L.<text:s/></text:p>
          </table:table-cell>
          <table:table-cell office:value-type="date" office:date-value="2022-10-24T00:00:00" table:style-name="ce12">
            <text:p>24/10/22</text:p>
          </table:table-cell>
          <table:table-cell office:value-type="string" table:style-name="ce8">
            <text:p>1 día</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128">
          <table:table-cell office:value-type="string" table:style-name="ce18">
            <text:p>Recolección <text:s/>de datos y planos <text:s/>de la <text:s/>UNAP 30 de mayo ubicada <text:s/>C/ Luperón detras del politcnico barrio 30 de mayo<text:s/></text:p>
          </table:table-cell>
          <table:table-cell office:value-type="date" office:date-value="2022-10-25T00:00:00" table:style-name="ce12">
            <text:p>25/10/22</text:p>
          </table:table-cell>
          <table:table-cell office:value-type="string" table:style-name="ce8">
            <text:p>Transferida</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Recoleccion de datos <text:s/>y planos de la UNAP 30 DE MAYO, ubicado c/ Luperon dentro del <text:s/>Politecnico barrio 30 de mayo<text:s/></text:p>
          </table:table-cell>
          <table:table-cell office:value-type="date" office:date-value="2022-10-25T00:00:00" table:style-name="ce12">
            <text:p>25/10/22</text:p>
          </table:table-cell>
          <table:table-cell office:value-type="string" table:style-name="ce8">
            <text:p>Transferida</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Cantidad de niveles aprobados por el MIVHED/MOPC, y apartamentos por nivel en Torre Residencial, FR Residences XXI , Calle Gaspar Polanco No. 111, Bella Vista.</text:p>
          </table:table-cell>
          <table:table-cell office:value-type="date" office:date-value="2022-10-25T00:00:00" table:style-name="ce12">
            <text:p>25/10/22</text:p>
          </table:table-cell>
          <table:table-cell office:value-type="string" table:style-name="ce8">
            <text:p>11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128">
          <table:table-cell office:value-type="string" table:style-name="ce18">
            <text:p><text:s/>Planos arquitectinicos de las <text:s/>instalaciones fisicas <text:s/>del pabellon <text:s/>de natacion <text:s/>del Centro Olimpico</text:p>
          </table:table-cell>
          <table:table-cell office:value-type="date" office:date-value="2022-10-27T00:00:00" table:style-name="ce12">
            <text:p>27/10/22</text:p>
          </table:table-cell>
          <table:table-cell office:value-type="string" table:style-name="ce8">
            <text:p>9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93">
          <table:table-cell office:value-type="string" table:style-name="ce18">
            <text:p>Información de los proyectos construidos dentro de una residencia certificada por el ministerio como proyecto de bajo costo en la zona oriental Santo Domingo este específicamente el residencial María Mercedes frente al residencial Don Paco 3 detrás de la zona franca de San Isidro.</text:p>
          </table:table-cell>
          <table:table-cell office:value-type="date" office:date-value="2022-10-28T00:00:00" table:style-name="ce12">
            <text:p>28/10/22</text:p>
          </table:table-cell>
          <table:table-cell office:value-type="string" table:style-name="ce8">
            <text:p>0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CERTIFICACION QUE SE HAGA CONSTAR QUE LA EMPRESA OCHOA, S.A. QUE NO HA TENIDO NINGO TIPO DE OBRA DE CONSTRUCCION DE VIVIENDA O CONDOMINIOS ALGUNO</text:p>
          </table:table-cell>
          <table:table-cell office:value-type="date" office:date-value="2022-10-28T00:00:00" table:style-name="ce12">
            <text:p>28/10/22</text:p>
          </table:table-cell>
          <table:table-cell office:value-type="string" table:style-name="ce8">
            <text:p>1 día</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CERTIFICACION QUE SE HAGA CONSTAR QUE LA EMPRESA OCHOA, S.A, (antigua Ochoa Construcciones), NO HA TENIDO NINGUN TIPO DE OBRA O PROYECTOS DE CONSTRUCION DE VIVIENDA O CONDOMINIOS ALGUNO,<text:s/></text:p>
          </table:table-cell>
          <table:table-cell office:value-type="date" office:date-value="2022-10-28T00:00:00" table:style-name="ce12">
            <text:p>28/10/22</text:p>
          </table:table-cell>
          <table:table-cell office:value-type="string" table:style-name="ce8">
            <text:p>1 día</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CERTIFICACION QUE SE HAGA CONSTAR QUE LA EMPRESA OCHOA, S.A (antigua Ochoa construcciones) NO HA TENIDO A LA FECHA <text:s/>NINGUN TIPO DE OBRA O PROYECTOS HABITACIONAL O CONDOMINIOS ALGUNA</text:p>
          </table:table-cell>
          <table:table-cell office:value-type="date" office:date-value="2022-10-28T00:00:00" table:style-name="ce12">
            <text:p>28/10/22</text:p>
          </table:table-cell>
          <table:table-cell office:value-type="string" table:style-name="ce8">
            <text:p>1 día</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89">
          <table:table-cell office:value-type="string" table:style-name="ce18">
            <text:p>CERTIFICACION QUE SE HAGA CONSTAR QUE LA COMPAÑIA OCHOA, S.A. (ANTIGUA OCHA CONSTRUCCIONES) NO HA TENIDO NINGUN TIPO NDE OBRA O PROYECTOS DE CONSTRUCCION DE VIVIENDAS O CONDOMINIOS ALGUNO.<text:s/></text:p>
          </table:table-cell>
          <table:table-cell office:value-type="date" office:date-value="2022-10-28T00:00:00" table:style-name="ce12">
            <text:p>28/10/22</text:p>
          </table:table-cell>
          <table:table-cell office:value-type="string" table:style-name="ce8">
            <text:p>8 días</text:p>
          </table:table-cell>
          <table:table-cell office:value-type="string" table:style-name="ce8">
            <text:p>octubre</text:p>
          </table:table-cell>
          <table:table-cell office:value-type="float" office:value="2022" table:style-name="ce8">
            <text:p>2022</text:p>
          </table:table-cell>
          <table:table-cell table:number-columns-repeated="16379"/>
        </table:table-row>
        <table:table-row table:style-name="ro128">
          <table:table-cell office:value-type="string" table:style-name="ce18">
            <text:p><text:s/>Planos arquitectinicos de las <text:s/>instalaciones fisicas <text:s/>de una unidad <text:s/>de Atención <text:s/>Primaria UNAP</text:p>
          </table:table-cell>
          <table:table-cell office:value-type="date" office:date-value="2022-11-02T00:00:00" table:style-name="ce12">
            <text:p>02/11/22</text:p>
          </table:table-cell>
          <table:table-cell office:value-type="string" table:style-name="ce8">
            <text:p>2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Estatus <text:s/>fianciero entre <text:s/>el <text:s/>Consorcio Consmara <text:s/>Seminsa, <text:s/>debido a deuda endiente del <text:s/>proceso de licitacion <text:s/>OISOE <text:s/>LPI-001-2013</text:p>
          </table:table-cell>
          <table:table-cell office:value-type="date" office:date-value="2022-11-03T00:00:00" table:style-name="ce12">
            <text:p>03/11/22</text:p>
          </table:table-cell>
          <table:table-cell office:value-type="string" table:style-name="ce8">
            <text:p>10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132">
          <table:table-cell office:value-type="string" table:style-name="ce18">
            <text:p>Soy estudiante en término de Diseño e Interiorismo en la PUCMM y estoy realizando mi proyecto de grado llamado "Diseño Wellness en Residencias Universitarias". Mi tesis es una propuesta de una residencia universitaria ya que estas son la base de seguridad que tiene el estudiante (ya sea del interior del país o de intercambio) al momento de buscar información acerca de donde va a estudiar si ha decidido hacerlo fuera de su residencia actual. Estas le permitirán tener un alojamiento asegurado en el transcurso de su vida universitaria y luego de mucha investigación considero que el Courtyard Hotel Marriott en Santo Domingo cumple con estos requisitos tanto de locación como de servicios de transporte, y es céntrico de las universidades de Santo Domingo, Obtención de los planos arquitectónicos del Courtyard Hotel Marriott en Santo Domingo.</text:p>
          </table:table-cell>
          <table:table-cell office:value-type="date" office:date-value="2022-11-03T00:00:00" table:style-name="ce12">
            <text:p>03/11/22</text:p>
          </table:table-cell>
          <table:table-cell office:value-type="string" table:style-name="ce8">
            <text:p>1 día</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Copia del contrato para la ejecucución <text:s/>de la Remodelación <text:s/>del <text:s/>Hospital Docente Padre Billini, suscrito por el Miniterio de <text:s/>la <text:s/>Vivienda, Hábitat y <text:s/>Edificaciones (MIVHED)</text:p>
          </table:table-cell>
          <table:table-cell office:value-type="date" office:date-value="2022-11-04T00:00:00" table:style-name="ce12">
            <text:p>04/11/22</text:p>
          </table:table-cell>
          <table:table-cell office:value-type="string" table:style-name="ce8">
            <text:p>5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8">
          <table:table-cell office:value-type="string" table:style-name="ce18">
            <text:p>Que se me otorgue UNA CERTIFICACIÓN CON DETALLES PORMENORIZADOS de todas las obras de infraestructura o compras de aparatos QUE FUERON COSTEADAS CON LOS CIEN MILLONES DE PESOS DOMINICANOS (RD$100,000,000.00) QUE LE FUERON ENTREGADOS AL DIRECTOR DEL HOSPITAL en una de las primeras visitas hechas por el presidente Luís Abinader al municipio Los Alcarrizos en el año de 2021.</text:p>
          </table:table-cell>
          <table:table-cell office:value-type="date" office:date-value="2022-11-07T00:00:00" table:style-name="ce12">
            <text:p>07/11/22</text:p>
          </table:table-cell>
          <table:table-cell office:value-type="string" table:style-name="ce8">
            <text:p>1 día</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130">
          <table:table-cell office:value-type="string" table:style-name="ce18">
            <text:p>¿Cantidad de viviendas construidas desde el 16 de agosto 2020 al 7 de noviembre 2022? <text:s text:c="143"/>¿Cantidad de viviendas entregadas desde el 16 de agosto 2020 al 7 de noviembre 2022?¿Cantidad de viviendas en construcción desde el 16 de agosto 2020 al 7 de noviembre 2022? <text:s text:c="86"/>¿Cantidad de viviendas pendientes de iniciar, según proyecciones, para agosto 2024? <text:s text:c="59"/>¿Cantidad de viviendas a construir, según el programa de gobierno, para el cuatrenio agosto 2022 a 2024? <text:s text:c="31"/>¿Cantidad de kilómetros asfaltados y arbolizados, durante el período 16 de agosto 2020 al 7 de noviembre 2022?</text:p>
          </table:table-cell>
          <table:table-cell office:value-type="date" office:date-value="2022-11-07T00:00:00" table:style-name="ce12">
            <text:p>07/11/22</text:p>
          </table:table-cell>
          <table:table-cell office:value-type="string" table:style-name="ce8">
            <text:p>1 día<text: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133">
          <table:table-cell office:value-type="string" table:style-name="ce18">
            <text:p>Cortésmente, el Defensor del Pueblo, en su calidad de órgano constitucional, autónomo e independiente, encargado de contribuir a salvaguardar los derechos fundamentales de las personas, tiene a bien solicitar información respecto a la respuesta de la comunicación núm. DP-SAL-001357-2022 de fecha 17 de agosto de 2022 (ver documento anexo al formulario). <text:s/>La presente solicitud es efectuada con carácter de neutralidad, en cumplimiento de los artículos 5, 6, 138, 190 y 191 de la Constitución dominicana; los artículos 1, 3, 13, 17 (literal “b”), 25 y 27 de la Ley que crea al Defensor del Pueblo (núm.19-01), los artículos 3 (numeral 6 y 19) y 4 de la Ley sobre los Derechos de las Personas en sus relaciones con la Administración y de Procedimiento Administrativo (núm. 107-13); Ley que crea el Ministerio de la Vivienda, Hábitat y Edificaciones (MIVHED) (núm. 160-21), y la Sentencia núm. TC/0322/2014, emitida por el Tribunal Constitucional de la República (TCRD) el 22 de diciembre de 2014.</text:p>
          </table:table-cell>
          <table:table-cell office:value-type="date" office:date-value="2022-11-07T00:00:00" table:style-name="ce12">
            <text:p>07/11/22</text:p>
          </table:table-cell>
          <table:table-cell office:value-type="string" table:style-name="ce8">
            <text:p>19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Plano de los parqueos de los edificios del 01 al 08 <text:s/>del proyecto INVI Villa Progreso del Norte en <text:s/>Santo Domingo, Norte.<text:s/></text:p>
          </table:table-cell>
          <table:table-cell office:value-type="date" office:date-value="2022-11-08T00:00:00" table:style-name="ce12">
            <text:p>08/11/22</text:p>
          </table:table-cell>
          <table:table-cell office:value-type="string" table:style-name="ce8">
            <text:p>2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134">
          <table:table-cell office:value-type="string" table:style-name="ce18">
            <text:p>Obras de construcción aprobabas en el Gran Santo Domingo año 2021- 2022Cantidad Obras con permisos aprobados o en solicitud de construcción en general (Edificios, Casas, Centros Comerciales, Hospital, etc). Cantidad de niveles por obra de construcción Mt2 de área de construcción. Municipios o sector de esta han sido aprobadas en el Gran Santo Domingo. Nota: En caso de ser posible la constructora encargada de la obra, si esta información no puede ser suministrada por favor enviar la demás información y omitir esta.</text:p>
          </table:table-cell>
          <table:table-cell office:value-type="date" office:date-value="2022-11-10T00:00:00" table:style-name="ce12">
            <text:p>10/11/22</text:p>
          </table:table-cell>
          <table:table-cell office:value-type="string" table:style-name="ce8">
            <text:p>9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8">
          <table:table-cell office:value-type="string" table:style-name="ce18">
            <text:p>Relación de licencias de construcción emitidas en el periodo 2017-2021 en el Distrito Nacional, dicha relación debe contener los siguientes campos:1. Nombre del proyecto 2. Dirección del proyecto 3. Nombre de la persona física o jurídica propietaria o constructora del proyecto 4. Numero de contacto de la persona física o jurídica propietaria o constructora del proyecto.</text:p>
          </table:table-cell>
          <table:table-cell office:value-type="date" office:date-value="2022-11-11T00:00:00" table:style-name="ce12">
            <text:p>11/11/22</text:p>
          </table:table-cell>
          <table:table-cell office:value-type="string" table:style-name="ce8">
            <text:p>7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93">
          <table:table-cell office:value-type="string" table:style-name="ce18">
            <text:p>Información general sobre el proyecto Invivienda, para poder utilizar en tesis (Diagnóstico ambiental para el sector). Cantidad de edificios que forman parte del proyecto, sector que limitan el proyecto, año de construcción, entre otros.</text:p>
          </table:table-cell>
          <table:table-cell office:value-type="date" office:date-value="2022-11-11T00:00:00" table:style-name="ce12">
            <text:p>11/11/22</text:p>
          </table:table-cell>
          <table:table-cell office:value-type="string" table:style-name="ce8">
            <text:p>11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8">
          <table:table-cell office:value-type="string" table:style-name="ce18">
            <text:p>TODA ESTOS DATOS DESAGREGADOS POR PROVINCIA: Número de permisos otorgados para la construcción del sector privado, 2016-2021, por provincia, Inversión en construcción del sector privado en RD$, 2016-2021, por provincia, Cantidad de construcciones del sector privado, 2016-2021, por provincia, Área de construcción del sector privado en m2, 2016-2021, por provincia.</text:p>
          </table:table-cell>
          <table:table-cell office:value-type="date" office:date-value="2022-11-14T00:00:00" table:style-name="ce12">
            <text:p>14/11/22</text:p>
          </table:table-cell>
          <table:table-cell office:value-type="string" table:style-name="ce8">
            <text:p>10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pan text:style-name="T2">Certificación de que el proyecto<text:s/></text:span><text:span text:style-name="T1">Estación de Servicios La Hispanoamericana</text:span><text:span text:style-name="T2"><text:s/>cuenta con licencia de construcción, emitida en fecha 28/09/2018.</text:span></text:p>
          </table:table-cell>
          <table:table-cell office:value-type="date" office:date-value="2022-11-16T00:00:00" table:style-name="ce12">
            <text:p>16/11/22</text:p>
          </table:table-cell>
          <table:table-cell office:value-type="string" table:style-name="ce8">
            <text:p>7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Planos de fontanería, eléctricos, estructurales (detalles constructivos), de los proyectos habitacionales Cansino, Invivienda y Maquiteria</text:p>
          </table:table-cell>
          <table:table-cell office:value-type="date" office:date-value="2022-11-17T00:00:00" table:style-name="ce12">
            <text:p>17/11/22</text:p>
          </table:table-cell>
          <table:table-cell office:value-type="string" table:style-name="ce8">
            <text:p>9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130">
          <table:table-cell office:value-type="string" table:style-name="ce18">
            <text:p>Toda la información correspondiente a la construcción del Proyecto Mi Vivienda Ciudad Modelo, Santo Domingo Norte, me gustaría me aportaran toda la información sobre la misma que no sea confidencial claro está, no sé si pudieran aportarme informaciones como: Número de la Obra, Número de contrato, Empresa o Empresas Contratistas, Presupuesto, Avance en Cubicaciones, Fecha de Término, Especificaciones Técnicas. Entre otras informaciones. <text:s/>Si existe la posibilidad de que me aporten estas informaciones para un proyecto de investigación, seria de mucha ayuda .</text:p>
          </table:table-cell>
          <table:table-cell office:value-type="date" office:date-value="2022-11-17T00:00:00" table:style-name="ce12">
            <text:p>17/11/22</text:p>
          </table:table-cell>
          <table:table-cell office:value-type="string" table:style-name="ce8">
            <text:p>11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Respuesta a comunicación enviada al Ing. Danny Santos el 28/09/2022, en la que solicitan que se reciba la mercancía que fue adjudicada y que está en el país desde agosto del presente año.</text:p>
          </table:table-cell>
          <table:table-cell office:value-type="date" office:date-value="2022-11-22T00:00:00" table:style-name="ce12">
            <text:p>22/11/22</text:p>
          </table:table-cell>
          <table:table-cell office:value-type="string" table:style-name="ce8">
            <text:p>15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8">
          <table:table-cell office:value-type="string" table:style-name="ce18">
            <text:p><text:s/>Planos <text:s/>en formato <text:s/>DWG, <text:s/>del <text:s/>Hospital presidente Estrella <text:s/>Ureña, para trabajar <text:s/>una propuesta, a solicitud de las <text:s/>autoridades del <text:s/>referido <text:s/>hospital, para el control <text:s/>y optimizacion <text:s/>del flujo <text:s/>interno <text:s/>n tre <text:s/>distintas areas hospitaarias como <text:s/>lo es UCI, UCIN, cirugia, pre-post parto, expulsivo y emergencia con el <text:s/>propósito de reducior el trafico <text:s/>no relacionado que se <text:s/>evidencia actualmente y la <text:s/>contaminacion <text:s/>cruzada provocada <text:s/>por fichos fenomenos.</text:p>
          </table:table-cell>
          <table:table-cell office:value-type="date" office:date-value="2022-11-23T00:00:00" table:style-name="ce12">
            <text:p>23/11/22</text:p>
          </table:table-cell>
          <table:table-cell office:value-type="string" table:style-name="ce8">
            <text:p>1 día<text: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129">
          <table:table-cell office:value-type="string" table:style-name="ce18">
            <text:p>Información sobre los títulos, decretos, base legal, contratos, actos de expropiación por parte del Gobierno Dominicano, donde fue construido el residencial Villa Progreso, levantada en el periodo de último mandato o periodos 2016-2020, el expresidente constitucional de la República Dominicana, Lic. Danilo Medina Sánchez, en el Municipio y provincia de San Cristóbal. Copia de los contratos <text:s/>decretos, títulos, donde está construido el proyecto de vivienda, denominado o llamado Villa Progreso, para <text:s/>determinar el aérea superficial que ocupa dicho proyecto, <text:s/>dentro de la parcela <text:s/>propiedad de solicitantes, y así <text:s/>es de interés de los herederos, <text:s/>actuales propietarios y ocupantes, solicitantes, es obtener la información de saber, A) Cual es la superficie, real <text:s/>de dicho proyecto, <text:s/>Villa Progreso, dentro de la <text:s/>indicada parcela, que área ocupa, <text:s/>B) Cual <text:s/>fue <text:s/>la base <text:s/>legal (contratos decretos de expropiación <text:s/>del inmueble (solar o parcela) que le permitió al <text:s/>Estado <text:s/>Dominicano, llevar <text:s/>al efecto dicho proyecto , en <text:s/>dicho lugar donde <text:s/>se encuentra levantado dicho proyecto <text:s/>denominado <text:s/>Villa Progreso.</text:p>
          </table:table-cell>
          <table:table-cell office:value-type="date" office:date-value="2022-11-23T00:00:00" table:style-name="ce12">
            <text:p>23/11/22</text:p>
          </table:table-cell>
          <table:table-cell office:value-type="string" table:style-name="ce8">
            <text:p>20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Listado de los fideicomisos inmobiliarios que <text:s/>se esten <text:s/>desarrollando en la provincia La Altagracias ( Bavaro, Punta Cana y sus ademas municipios)</text:p>
          </table:table-cell>
          <table:table-cell office:value-type="date" office:date-value="2022-11-22T00:00:00" table:style-name="ce12">
            <text:p>22/11/22</text:p>
          </table:table-cell>
          <table:table-cell office:value-type="string" table:style-name="ce8">
            <text:p>1 día</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Planos arquitectónicos que se utilizaron para la realización de este (Hospital Traumatológico y Quirúrgico Prof. Juan Bosch), nos sería de mucha ayuda para tener una buena ejecución de esa asignación.</text:p>
          </table:table-cell>
          <table:table-cell office:value-type="date" office:date-value="2022-11-28T00:00:00" table:style-name="ce12">
            <text:p>28/11/22</text:p>
          </table:table-cell>
          <table:table-cell office:value-type="string" table:style-name="ce8">
            <text:p>3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128">
          <table:table-cell office:value-type="string" table:style-name="ce18">
            <text:p><text:s/>Diseño estructural <text:s/>del puente mas reciente <text:s/>sobre el rio Yuna</text:p>
          </table:table-cell>
          <table:table-cell office:value-type="date" office:date-value="2022-11-28T00:00:00" table:style-name="ce12">
            <text:p>28/11/22</text:p>
          </table:table-cell>
          <table:table-cell office:value-type="string" table:style-name="ce8">
            <text:p>11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Requisitos para la acreditación <text:s/>y habilitación como Gestor Urbano <text:s/>y el departamento encargado para realizar este proceso</text:p>
          </table:table-cell>
          <table:table-cell office:value-type="date" office:date-value="2022-11-29T00:00:00" table:style-name="ce12">
            <text:p>29/11/22</text:p>
          </table:table-cell>
          <table:table-cell office:value-type="string" table:style-name="ce8">
            <text:p>9 días</text:p>
          </table:table-cell>
          <table:table-cell office:value-type="string" table:style-name="ce8">
            <text:p>noviembre</text:p>
          </table:table-cell>
          <table:table-cell office:value-type="float" office:value="2022" table:style-name="ce8">
            <text:p>2022</text:p>
          </table:table-cell>
          <table:table-cell table:number-columns-repeated="16379"/>
        </table:table-row>
        <table:table-row table:style-name="ro21">
          <table:table-cell office:value-type="string" table:style-name="ce18">
            <text:p>Las comunicaciones, informes, cartas, email, realizadas desde la MIVED a la MINERD en relación al Proyecto CONTRATO DE EJECUCIÓN DE OBRA No.305/2013 CONSTRUCCIÓN DEL CENTRO EDUCATIVO ESCUELA SAN RAFAEL DE YUMA, PROVINCIA LA ALTAGRACIA en todos los departamentos.Confirmar si el presupuesto está acorde a la obra.Confirma si los planos del proyecto son soportados por el presupuesto actual.Solicitud de la Cubicación No.11 Certificada.Confirmar si la cubicación No. 12 fue realizada en conjunto con el contratista o consensuada con el mismo.Enviar los sustentos de donde salieron la información de la cubicación no. 12 y los nombres de las personas o participantes que la realizaron.</text:p>
          </table:table-cell>
          <table:table-cell office:value-type="date" office:date-value="2022-12-01T00:00:00" table:style-name="ce12">
            <text:p>01/12/22</text:p>
          </table:table-cell>
          <table:table-cell office:value-type="string" table:style-name="ce8">
            <text:p>11 días</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number-rows-repeated="2" table:style-name="ro128">
          <table:table-cell office:value-type="string" table:style-name="ce18">
            <text:p>Vivo en casa alquilada y no tengo los recursos necesarios</text:p>
          </table:table-cell>
          <table:table-cell office:value-type="date" office:date-value="2022-12-06T00:00:00" table:style-name="ce12">
            <text:p>06/12/22</text:p>
          </table:table-cell>
          <table:table-cell office:value-type="string" table:style-name="ce8">
            <text:p>1 día</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style-name="ro134">
          <table:table-cell office:value-type="string" table:style-name="ce18">
            <text:p><text:s/>Constatar <text:s/>si el proyecto "Edicio CHT" de la sociedad CHT Holdins Dominicana, S.A. ubicado en la parcela <text:s/>67-B-29-E-2, Distrito <text:s text:c="2"/>Catastral <text:s/>No. 11/3 era, en la calle cabeza <text:s/>de Toro, <text:s/>D. municipal de Veron <text:s/>Punta Cana, <text:s/>La Altagracia, cuenta con licencia <text:s/>de construccion <text:s/>ante <text:s/>este ministerio, en caso <text:s/>de <text:s/>existir suministar <text:s/>copia o numeración <text:s/>de la <text:s/>licencia del mismo, esto con la finalidad de conocer <text:s/>si esta edificacion, la cual <text:s/>esta construid cumplio con los <text:s/>procediminetos de lugar<text:s/></text:p>
          </table:table-cell>
          <table:table-cell office:value-type="date" office:date-value="2022-12-06T00:00:00" table:style-name="ce12">
            <text:p>06/12/22</text:p>
          </table:table-cell>
          <table:table-cell office:value-type="string" table:style-name="ce8">
            <text:p>6 días</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text:s/>Cuantos apartamentos se construyeron <text:s/>en los <text:s/>años 2020, 2021 y los se ha construido hasta <text:s/>el momento <text:s/>en este 2022</text:p>
          </table:table-cell>
          <table:table-cell office:value-type="date" office:date-value="2022-12-08T00:00:00" table:style-name="ce12">
            <text:p>08/12/22</text:p>
          </table:table-cell>
          <table:table-cell office:value-type="string" table:style-name="ce8">
            <text:p>Transferida</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style-name="ro89">
          <table:table-cell office:value-type="string" table:style-name="ce18">
            <text:p>Certificación donde se haga constar si el proyecto Marena Beach Residences, ubicado en el municipio El Limon de la provincia de Samaná, cuenta con los permisos de aprobacion correspondiente a este ministerio.</text:p>
          </table:table-cell>
          <table:table-cell office:value-type="date" office:date-value="2022-12-12T00:00:00" table:style-name="ce12">
            <text:p>12/12/22</text:p>
          </table:table-cell>
          <table:table-cell office:value-type="string" table:style-name="ce8">
            <text:p>8 días</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style-name="ro134">
          <table:table-cell office:value-type="string" table:style-name="ce18">
            <text:p>Quiero saber en virtud de que ley es que tengo que solicitarle al A.D.N., la no objecion y en virtud de que ley es que una persona física o moral empieza una obra y después de iniciada es que regulariza su obra, es decir obtiene su licencia, esta solicitud la realizo en virtud de la ley 200-04. y virtud de que quería solicitar una inspección a una obra pero, ustedes dicen que tengo que dar un paso previo en el ayuntamiento, favor darme una respuesta porque no entiendo.<text:s/></text:p>
          </table:table-cell>
          <table:table-cell office:value-type="date" office:date-value="2022-12-13T00:00:00" table:style-name="ce12">
            <text:p>13/12/22</text:p>
          </table:table-cell>
          <table:table-cell office:value-type="string" table:style-name="ce8">
            <text:p>8 días</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style-name="ro88">
          <table:table-cell office:value-type="string" table:style-name="ce18">
            <text:p>Copia de la Licencia de Construcción No.75696 de fecha 27 de septiembre 1999. Copia del Permiso de Enterramiento de Tanque No. 20-99 de fecha 27 de septiembre 1999, también copia integra, del Certificado de Título y/o contratos de compraventas y Plano Catastral que dieron origen a dicha Licencia y Enterramiento de tanque, especificando la dirección y signatarios donde fueron evaluados y asignados dichos documentos.</text:p>
          </table:table-cell>
          <table:table-cell office:value-type="date" office:date-value="2022-12-15T00:00:00" table:style-name="ce12">
            <text:p>15/12/22</text:p>
          </table:table-cell>
          <table:table-cell office:value-type="string" table:style-name="ce8">
            <text:p>7 días</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style-name="ro88">
          <table:table-cell office:value-type="string" table:style-name="ce18">
            <text:p>PRIMERO: Que se me expida Certificación donde conste si la obra que se está ejecutando en la calla Apolinar Tejera Núm. 26 del sector Los Prados del Distrito Nacional SI tiene o NO tiene LICENCIA APROBADA. SEGUNDO: Si tiene LICENCIA FAVOR indicarme fecha de su aprobación, a nombre de quien se aprobó, que tipo de LICENCIA se aprobó si fue para remodelación, construcción etc.</text:p>
          </table:table-cell>
          <table:table-cell office:value-type="date" office:date-value="2022-12-16T00:00:00" table:style-name="ce12">
            <text:p>16/12/22</text:p>
          </table:table-cell>
          <table:table-cell office:value-type="string" table:style-name="ce8">
            <text:p>7 días</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style-name="ro135">
          <table:table-cell office:value-type="string" table:style-name="ce18">
            <text:p>1. Cantidad viviendas vendidas en la actualidad, 2. Cantidad de comprantes según su nacionalidad, 3. listado de los Residenciales de viviendas más compradas.</text:p>
          </table:table-cell>
          <table:table-cell office:value-type="date" office:date-value="2022-12-16T00:00:00" table:style-name="ce12">
            <text:p>16/12/22</text:p>
          </table:table-cell>
          <table:table-cell office:value-type="string" table:style-name="ce8">
            <text:p>tranferida</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style-name="ro136">
          <table:table-cell office:value-type="string" table:style-name="ce18">
            <text:p>PRIMERO: Listado de las obras en proceso de construcción que fueron transferidas de la Oficina de Ingenieros Supervisores de Obras del Estado (OISOE), al Ministerio de Vivienda, Hábitat y Edificaciones (MIVED), así como el estado de pagos de esas y todas las obligaciones pendientes y honradas por el Ministerio de Vivienda, Hábitat y Edificaciones (MIVED), en calidad de liquidadora de la OISOE (como nota aclaratoria nos referimos al estado de deudas y contratos de la Oficina de Ingenieros Supervisores de Obras del Estado (OISOE), pendientes y pagados, al día de hoy por el MIVED. SEGUNDO: Desglose de pagos, avances y/o diligencias realizadas por el Ministerio de Vivienda, Hábitat y Edificaciones (MIVED), respecto a los 482 expedientes de edificaciones escolares que fueron cubicadas por la Oficina de Ingenieros Supervisores de Obras del Estado (OISOE), en todo el territorio de la República Dominicana por un valor de RD$20,189,037,812.93. TERCERO: Desglose de pagos, avances y/o diligencias realizadas por el Ministerio de Vivienda, Hábitat y Edificaciones (MIVED), respecto a los 259 expedientes de centros hospitalarios que fueron cubicados por la Oficina de Ingenieros Supervisores de Obras del Estado (OISOE), en todo el territorio de la República Dominicana por un valor de RD$ 49,271,341,803.73. CUARTO: Desglose de pagos, avances y/o diligencias realizadas por el Ministerio de Vivienda, Hábitat y Edificaciones (MIVED), respecto a los 299 expedientes de pequeñas obras de edificaciones que fueron cubicadas por la Oficina de Ingenieros Supervisores de Obras del Estado (OISOE), en todo el territorio de la República Dominicana por un valor de RD$ 13,534,891,631.29. QUINTO: Listado de los activos y mobiliario que pertenecían a la Oficina de Ingenieros Supervisores de Obras del Estado (OISOE), cuyas propiedades se encuentran ubicadas en las diferentes oficinas de la eliminada (OISOE), y que fueron entregados al Ministerio de Vivienda, Hábitat y Edificaciones (MIVED), por la Comisión Liquidadora de Órganos del Estado (CLOE).</text:p>
          </table:table-cell>
          <table:table-cell office:value-type="date" office:date-value="2022-12-18T00:00:00" table:style-name="ce12">
            <text:p>18/12/22</text:p>
          </table:table-cell>
          <table:table-cell office:value-type="string" table:style-name="ce8">
            <text:p>25 días</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style-name="ro137">
          <table:table-cell office:value-type="string" table:style-name="ce18">
            <text:p>Cantidad de construcciones del sector privado, 2016-2021, por provincia.</text:p>
          </table:table-cell>
          <table:table-cell office:value-type="date" office:date-value="2022-12-19T00:00:00" table:style-name="ce12">
            <text:p>19/12/22</text:p>
          </table:table-cell>
          <table:table-cell office:value-type="string" table:style-name="ce8">
            <text:p>1 día</text:p>
          </table:table-cell>
          <table:table-cell office:value-type="string" table:style-name="ce8">
            <text:p>diciembre</text:p>
          </table:table-cell>
          <table:table-cell office:value-type="float" office:value="2022" table:style-name="ce8">
            <text:p>2022</text:p>
          </table:table-cell>
          <table:table-cell table:number-columns-repeated="16379"/>
        </table:table-row>
        <table:table-row table:style-name="ro88">
          <table:table-cell office:value-type="string" table:style-name="ce18">
            <text:p>Toda esta información desagregada por provincia en formato base de datos en un documento de Excel: 1-Número de permisos otorgados para la construcción del sector privado, 2021, por provincia. 2-Inversión en construcción del sector privado en RD$, 2021, por provincia.3 Cantidad de construcciones del sector privado, 2021, por provincia.4-Área de construcción del sector privado en m2, 2021, por provincia.</text:p>
          </table:table-cell>
          <table:table-cell office:value-type="date" office:date-value="2022-12-19T00:00:00" table:style-name="ce12">
            <text:p>19/12/22</text:p>
          </table:table-cell>
          <table:table-cell office:value-type="string" table:style-name="ce8">
            <text:p>10 días</text:p>
          </table:table-cell>
          <table:table-cell office:value-type="string" table:style-name="ce8">
            <text:p>diciembre</text:p>
          </table:table-cell>
          <table:table-cell office:value-type="float" office:value="2022" table:style-name="ce8">
            <text:p>2022</text:p>
          </table:table-cell>
          <table:table-cell table:number-columns-repeated="16379" table:style-name="ce1"/>
        </table:table-row>
        <table:table-row table:style-name="ro21">
          <table:table-cell office:value-type="string" table:style-name="ce18">
            <text:p>1- Confirmar si es posible que el departamento encargado de emitir las licencias de construcción y aprobación de planos de los proyectos apruebe estas licencias sin que en el expediente se encuentre depositado las autorizaciones del Ministerio de Turismo y del Ministerio de Medio Ambiente. 2-Confirmar si, en caso de que dentro del plano se encuentre un tanque de diésel de 1000 galones, es necesario depositar autorizaciones al uso y almacenamiento de este, para que sea emitida dicha licencia de construcción.2-<text:tab/>Confirmar si, en caso de que dentro del plano se encuentre un tanque de diésel de 1000 galones, es necesario depositar autorizaciones al uso y almacenamiento de este, para que sea emitida dicha licencia de construcción.<text:s/></text:p>
          </table:table-cell>
          <table:table-cell office:value-type="date" office:date-value="2022-12-20T00:00:00" table:style-name="ce12">
            <text:p>20/12/22</text:p>
          </table:table-cell>
          <table:table-cell office:value-type="string" table:style-name="ce8">
            <text:p>11 días</text:p>
          </table:table-cell>
          <table:table-cell office:value-type="string" table:style-name="ce8">
            <text:p>diciembre</text:p>
          </table:table-cell>
          <table:table-cell office:value-type="float" office:value="2022" table:style-name="ce8">
            <text:p>2022</text:p>
          </table:table-cell>
          <table:table-cell table:number-columns-repeated="16379" table:style-name="ce1"/>
        </table:table-row>
        <table:table-row table:style-name="ro126">
          <table:table-cell office:value-type="string" table:style-name="ce18">
            <text:p>Listado de beneficiarios del Proyecto reconstruccion y remodelacion de apartamentos ubicados en Villa Liberación santo</text:p>
            <text:p>Domingo Este.</text:p>
            <text:p>En el 2017 luego de una visita realizada por el expresidente Danilo medina, se encargo a la OISOE LA REMODELACION Y</text:p>
            <text:p>RECONSTRUCCION DE APARTAMENTOS EN VILLA LIBERACION, que estaban sin terminar, se comenzo el proyecto en el 2017 y termino a finales del 2020. dichos apartamentos se entrego a las mismas familias que residian en ellos sin terminar, para esto utilizaron un listado y se entregaron las llaves, sin embargo no entregaron titulos ni ningun comprobante indicanto que le pertenecia dicho apartamento. Por esta razon hago solicitud del listado de los beneficiarios de dichos apartartamentos. Adjunto publicacion de dicha entrega realizada por el señor PAGAR director de la OISOE en esos momentos.</text:p>
          </table:table-cell>
          <table:table-cell office:value-type="date" office:date-value="2022-12-23T00:00:00" table:style-name="ce12">
            <text:p>23/12/22</text:p>
          </table:table-cell>
          <table:table-cell office:value-type="string" table:style-name="ce8">
            <text:p>15 días</text:p>
          </table:table-cell>
          <table:table-cell office:value-type="string" table:style-name="ce8">
            <text:p>diciembre</text:p>
          </table:table-cell>
          <table:table-cell office:value-type="float" office:value="2022" table:style-name="ce8">
            <text:p>2022</text:p>
          </table:table-cell>
          <table:table-cell table:number-columns-repeated="16379" table:style-name="ce1"/>
        </table:table-row>
        <table:table-row table:style-name="ro93">
          <table:table-cell office:value-type="string" table:style-name="ce18">
            <text:p>Certificación sobre la relación laboral sostenida entre la señora SONNIA EMILIANA MONTERO HERRERA, con la OFICINA DE INGENIEROS SUPERVISORES DE OBRAS DEL ESTADO (OISOE), así como la posición que ocupaba, la fecha de entrada a la institución, la fecha de salida de la institución y el salario devengado por la misma.</text:p>
          </table:table-cell>
          <table:table-cell office:value-type="date" office:date-value="2022-12-26T00:00:00" table:style-name="ce12">
            <text:p>26/12/22</text:p>
          </table:table-cell>
          <table:table-cell office:value-type="string" table:style-name="ce8">
            <text:p>12 días</text:p>
          </table:table-cell>
          <table:table-cell office:value-type="string" table:style-name="ce8">
            <text:p>diciembre</text:p>
          </table:table-cell>
          <table:table-cell office:value-type="float" office:value="2022" table:style-name="ce8">
            <text:p>2022</text:p>
          </table:table-cell>
          <table:table-cell table:number-columns-repeated="16379" table:style-name="ce1"/>
        </table:table-row>
        <table:table-row table:style-name="ro133">
          <table:table-cell office:value-type="string" table:style-name="ce18">
            <text:p>Emitir copia certificada de todos y cada uno de los documentos generados con motivo del fideicomiso público de administración "Mi Vivienda". muy especialmente expedir certificaciones de los documentos descritos a continuación:<text:s/></text:p>
            <text:p>A) Expedir certificación donde se haga constar el monto total transferido hasta la fecha. B) Expedir certificación donde se haga constar el monto total de inversiones, gastos, erogaciones realizadas durante el 2020 a la fecha.<text:s/></text:p>
            <text:p>C) Expedir certificación donde se haga constar los distintos proyectos que hasta la fecha ha iniciado el Fideicomiso.<text:s/></text:p>
            <text:p>D) Expedir certificación donde se haga constar la relación de asesores, asesorías, contratos de asesorías y/o servicios suscritos por el Fideicomiso.</text:p>
            <text:p/>
          </table:table-cell>
          <table:table-cell office:value-type="date" office:date-value="2022-12-26T00:00:00" table:style-name="ce12">
            <text:p>26/12/22</text:p>
          </table:table-cell>
          <table:table-cell office:value-type="string" table:style-name="ce8">
            <text:p>16 días</text:p>
          </table:table-cell>
          <table:table-cell office:value-type="string" table:style-name="ce8">
            <text:p>diciembre</text:p>
          </table:table-cell>
          <table:table-cell office:value-type="float" office:value="2022" table:style-name="ce8">
            <text:p>2022</text:p>
          </table:table-cell>
          <table:table-cell table:number-columns-repeated="16379" table:style-name="ce1"/>
        </table:table-row>
        <table:table-row table:style-name="ro21">
          <table:table-cell office:value-type="string" table:style-name="ce18">
            <text:p>Me dirijo hacia ustedes, para solicitar la siguiente información:</text:p>
            <text:p>1. Cantidad de habitantes que existe en el sector Invivienda.</text:p>
            <text:p>2. Cantidad de edificios, viviendas, manzanas y cuadras que tienen registrados del sector Invivienda.</text:p>
            <text:p>3. Un plano o un mapa donde se visualice el sector de Invivienda.</text:p>
            <text:p>4. Información referente al proyecto habitacional de Invivienda.</text:p>
            <text:p>Nota: Y si tienen cualquier información que nos puedan suministrar del Sector de Invivienda, ubicado en Santo Domingo Este.<text:line-break/></text:p>
          </table:table-cell>
          <table:table-cell office:value-type="date" office:date-value="2022-12-28T00:00:00" table:style-name="ce12">
            <text:p>28/12/22</text:p>
          </table:table-cell>
          <table:table-cell office:value-type="string" table:style-name="ce8">
            <text:p>13 días</text:p>
          </table:table-cell>
          <table:table-cell office:value-type="string" table:style-name="ce8">
            <text:p>diciembre</text:p>
          </table:table-cell>
          <table:table-cell office:value-type="float" office:value="2022" table:style-name="ce8">
            <text:p>2022</text:p>
          </table:table-cell>
          <table:table-cell table:number-columns-repeated="16379" table:style-name="ce1"/>
        </table:table-row>
        <table:table-row table:style-name="ro89">
          <table:table-cell office:value-type="string" table:style-name="ce18">
            <text:p>Saber el estatus de una comunicación enviada por la primera Dama Raquel Arbaje, para la aprobación de un apartamento a favor de Sergio Valentín De León Restituyo, como el número de oficio 2106 del 20 de Junio.</text:p>
          </table:table-cell>
          <table:table-cell office:value-type="date" office:date-value="2022-12-29T00:00:00" table:style-name="ce12">
            <text:p>29/12/22</text:p>
          </table:table-cell>
          <table:table-cell office:value-type="string" table:style-name="ce8">
            <text:p>7 días</text:p>
          </table:table-cell>
          <table:table-cell office:value-type="string" table:style-name="ce8">
            <text:p>diciembre</text:p>
          </table:table-cell>
          <table:table-cell office:value-type="float" office:value="2022" table:style-name="ce8">
            <text:p>2022</text:p>
          </table:table-cell>
          <table:table-cell table:number-columns-repeated="16379" table:style-name="ce1"/>
        </table:table-row>
        <table:table-row table:style-name="ro132">
          <table:table-cell office:value-type="string" table:style-name="ce18">
            <text:p>1.<text:tab/>Certificación donde se haga constar si al personal del Instituto Nacional de la Vivienda (INVI), al entrar en vigor la Ley No. 160-21, que crea el Ministerio de la Vivienda, Hábitat y Edificaciones (MIVHED) les fueron pagadas las prestaciones laborales.<text:s/></text:p>
            <text:p>2.<text:tab/>Certificar si al 31 de diciembre del año 2021, fueron emitidos cheques o realizadas transferencias por concepto de pago prestaciones laborales de las siguientes personas:<text:s/></text:p>
            <text:p>Eduardo Guarionex Estrella Cruz, Ney Rafael García Rodriguez, Vivian Reyes Rojas, Juan Luis Julia Calac, Ernesto Orlando Mejía Mazara, Carolina Stefanni Fermín, Claudio Michael Espinal Fernández.<text:s/></text:p>
            <text:p/>
          </table:table-cell>
          <table:table-cell office:value-type="date" office:date-value="2022-12-29T00:00:00" table:style-name="ce12">
            <text:p>29/12/22</text:p>
          </table:table-cell>
          <table:table-cell office:value-type="string" table:style-name="ce8">
            <text:p>9 días</text:p>
          </table:table-cell>
          <table:table-cell office:value-type="string" table:style-name="ce8">
            <text:p>diciembre</text:p>
          </table:table-cell>
          <table:table-cell office:value-type="float" office:value="2022" table:style-name="ce8">
            <text:p>2022</text:p>
          </table:table-cell>
          <table:table-cell table:number-columns-repeated="16379" table:style-name="ce1"/>
        </table:table-row>
        <table:table-row table:style-name="ro89">
          <table:table-cell office:value-type="string" table:style-name="ce18">
            <text:p>Informe general sobre proyecto habitacional Invivienda. Ejemplo: Cantidad de edificios construidos, planos de apartamentos, precio de venta, entre otros.<text:s/></text:p>
          </table:table-cell>
          <table:table-cell office:value-type="date" office:date-value="2022-12-29T00:00:00" table:style-name="ce12">
            <text:p>29/12/22</text:p>
          </table:table-cell>
          <table:table-cell office:value-type="string" table:style-name="ce8">
            <text:p>1 día</text:p>
          </table:table-cell>
          <table:table-cell office:value-type="string" table:style-name="ce8">
            <text:p>diciembre</text:p>
          </table:table-cell>
          <table:table-cell office:value-type="float" office:value="2022" table:style-name="ce8">
            <text:p>2022</text:p>
          </table:table-cell>
          <table:table-cell table:number-columns-repeated="16379" table:style-name="ce1"/>
        </table:table-row>
        <table:table-row table:style-name="ro138">
          <table:table-cell office:value-type="string" table:style-name="ce18">
            <text:p>• Emitir certificación donde se haga constar la relación completa de los fideicomisos públicos y/o privados creados por el gobierno dominicano desde el 2018 a la fecha, incluyendo aquellos fideicomisos donde el estado dominicano tiene participación, así como la normativa jurídica, ley o decreto en virtud del cual fue creado, incluyendo el nombre de los encargados de manejarlos, así como los componentes o miembros del comité técnico con indicación de sus respectivas funciones. •<text:tab/>Emitir certificación donde se haga constar el monto erogado o desembolsado por cada uno de los fideicomisos públicos constituidos por el estado dominicano, por entidades publicas en virtud de decretos, leyes y/o donde el estado dominicano tenga participación, haciendo constar los montos erogados, desembolsados, pagados con cargo a cada uno de los citados fideicomisos, haciendo constar la fuente y el destino de dichos recursos y/o inversiones realizadas hasta la fecha. • Emitir certificación donde se haga constar la obras, inversiones, servicios y productos adquiridos, obras iniciadas, servicios recibidos con cargo a los citados fideicomisos propiedad del Estado Dominicano, de las entidades estatales y/o donde el Estado tenga algún tipo de participación.<text:s text:c="2"/></text:p>
            <text:p/>
          </table:table-cell>
          <table:table-cell office:value-type="date" office:date-value="2022-12-29T00:00:00" table:style-name="ce12">
            <text:p>29/12/22</text:p>
          </table:table-cell>
          <table:table-cell office:value-type="string" table:style-name="ce8">
            <text:p>13 días</text:p>
          </table:table-cell>
          <table:table-cell office:value-type="string" table:style-name="ce8">
            <text:p>diciembre</text:p>
          </table:table-cell>
          <table:table-cell office:value-type="float" office:value="2022" table:style-name="ce8">
            <text:p>2022</text:p>
          </table:table-cell>
          <table:table-cell table:number-columns-repeated="16379" table:style-name="ce1"/>
        </table:table-row>
        <table:table-row table:style-name="ro139">
          <table:table-cell office:value-type="string" table:style-name="ce18">
            <text:p>Relación de procesos de compras y contrataciones vinculados al huracán FIONA, con el siguiente detalle: • Referencia del</text:p>
            <text:p>proceso • Monto total en pesos • Fecha de proceso • Insumos o servicios adquiridos Relación de procesos de compras y</text:p>
            <text:p>contrataciones vinculados a las inundaciones del viernes 4 de noviembre 2022, en el Gran Santo Domingo, con el siguiente</text:p>
            <text:p>detalle: • Referencia de los procesos • Monto total en pesos • Fecha de proceso • Insumos o servicios adquiridos</text:p>
            <text:p>Levantamiento o relación de los daños provocados por el huracán Fiona, con el siguiente detalle: • Cantidad de gastos por</text:p>
            <text:p>áreas afectadas (viviendas, calles o asfaltado, acueductos, arborización, aceras y contenes, sector eléctrico, etc.) •</text:p>
            <text:p>Presupuesto global para dar respuesta. Levantamiento o relación de los daños provocados por las inundaciones del viernes 4</text:p>
            <text:p>de noviembre 2022, en el Gran Santo Domingo, con el siguiente detalle: • Cantidad de gastos por áreas afectadas (viviendas,</text:p>
            <text:p>calles o asfaltado, acueductos, arborización, aceras y contenes, sector eléctrico, etc.) • Presupuesto global para dar</text:p>
            <text:p>respuesta. -Precio promedio por vivienda reconstruída por Huracan Fiona -Precio promedio por vivienda reconstruída por</text:p>
            <text:p>inundaciones del viernes 4 de noviembre 2022.</text:p>
          </table:table-cell>
          <table:table-cell office:value-type="date" office:date-value="2023-01-04T00:00:00" table:style-name="ce12">
            <text:p>04/01/23</text:p>
          </table:table-cell>
          <table:table-cell office:value-type="string" table:style-name="ce8">
            <text:p>0 día</text:p>
          </table:table-cell>
          <table:table-cell office:value-type="string" table:style-name="ce8">
            <text:p>enero</text:p>
          </table:table-cell>
          <table:table-cell office:value-type="float" office:value="2023" table:style-name="ce8">
            <text:p>2023</text:p>
          </table:table-cell>
          <table:table-cell table:number-columns-repeated="16379" table:style-name="ce1"/>
        </table:table-row>
        <table:table-row table:style-name="ro93">
          <table:table-cell office:value-type="string" table:style-name="ce18">
            <text:p>Certificación donde se haga constar si existe plano aprobado para edificación en el solar No. 1, Manzana 2726 Distrito Catastral No.1, dentro de la parcela No. 110 REF.-780, específicamente Calle Cibao Oeste esq. Calle Hatuey del Sector Los Cacicazgos del Distrito Nacional a los fines de edificar la denominada Torre de Plata.</text:p>
          </table:table-cell>
          <table:table-cell office:value-type="date" office:date-value="2023-01-06T00:00:00" table:style-name="ce12">
            <text:p>06/01/23</text:p>
          </table:table-cell>
          <table:table-cell office:value-type="string" table:style-name="ce8">
            <text:p>4 días</text:p>
          </table:table-cell>
          <table:table-cell office:value-type="string" table:style-name="ce8">
            <text:p>enero</text:p>
          </table:table-cell>
          <table:table-cell office:value-type="float" office:value="2023" table:style-name="ce8">
            <text:p>2023</text:p>
          </table:table-cell>
          <table:table-cell table:number-columns-repeated="2" table:style-name="ce8"/>
          <table:table-cell table:number-columns-repeated="16377"/>
        </table:table-row>
        <table:table-row table:style-name="ro126">
          <table:table-cell office:value-type="string" table:style-name="ce18">
            <text:p>Solicitamos toda la información relacionada a los procesos de contratación para asfalto en distintas provincias del país</text:p>
            <text:p>desarrollados por este ministerio en el año 2022, incluidos los realizados en procesos de emergencia declarados por el</text:p>
            <text:p>presidente Luis Abinader. Los informes deben contener toda la documentación de procesos de compras es decir, licitaciones,</text:p>
            <text:p>comparaciones, concurso y todas las demás modalidades existentes y desarrollados; también los informes de direcciones de</text:p>
            <text:p>calles asfaltadas y construcciones con informes de contraloría, libramientos de pagos y todo lo relacionado a dichos procesos</text:p>
            <text:p>de asfaltados desarrolladas por esta gestión.</text:p>
          </table:table-cell>
          <table:table-cell office:value-type="date" office:date-value="2023-01-06T00:00:00" table:style-name="ce12">
            <text:p>06/01/23</text:p>
          </table:table-cell>
          <table:table-cell office:value-type="string" table:style-name="ce8">
            <text:p>0 día</text:p>
          </table:table-cell>
          <table:table-cell office:value-type="string" table:style-name="ce8">
            <text:p>enero</text:p>
          </table:table-cell>
          <table:table-cell office:value-type="float" office:value="2023" table:style-name="ce8">
            <text:p>2023</text:p>
          </table:table-cell>
          <table:table-cell table:number-columns-repeated="16379" table:style-name="ce1"/>
        </table:table-row>
        <table:table-row table:style-name="ro133">
          <table:table-cell office:value-type="string" table:style-name="ce18">
            <text:p>1.Cuál fue el monto asignado en el año 2022 para combustibles. 2. De la totalidad de combustible recibido, cuánto fue</text:p>
            <text:p>destinado a la entrega a empleados y relacionados a la institución. 3. Explique cómo es la distribución de los tickets de</text:p>
            <text:p>combustible en la entidad. 4. Lista de personas a las que les entregan los tickets de combustible. 5. Desglose qué cantidad se</text:p>
            <text:p>le entrega a cada persona. 6. Cuáles son los criterios utilizados para la distribución del combustible. 7. Cuál o cuáles empresas</text:p>
            <text:p>suplen el combustible.</text:p>
          </table:table-cell>
          <table:table-cell office:value-type="date" office:date-value="2023-01-09T00:00:00" table:style-name="ce12">
            <text:p>09/01/23</text:p>
          </table:table-cell>
          <table:table-cell office:value-type="string" table:style-name="ce8">
            <text:p>9 días<text:s/></text:p>
          </table:table-cell>
          <table:table-cell office:value-type="string" table:style-name="ce8">
            <text:p>enero</text:p>
          </table:table-cell>
          <table:table-cell office:value-type="float" office:value="2023" table:style-name="ce8">
            <text:p>2023</text:p>
          </table:table-cell>
          <table:table-cell table:number-columns-repeated="16379" table:style-name="ce1"/>
        </table:table-row>
        <table:table-row table:style-name="ro128">
          <table:table-cell office:value-type="string" table:style-name="ce18">
            <text:p>Quisiera saber la cantidad de licencias para construir emitidas en los años 2020,2021,2022.</text:p>
          </table:table-cell>
          <table:table-cell office:value-type="date" office:date-value="2023-01-10T00:00:00" table:style-name="ce12">
            <text:p>10/01/23</text:p>
          </table:table-cell>
          <table:table-cell office:value-type="string" table:style-name="ce8">
            <text:p>2 días</text:p>
          </table:table-cell>
          <table:table-cell office:value-type="string" table:style-name="ce8">
            <text:p>enero</text:p>
          </table:table-cell>
          <table:table-cell office:value-type="float" office:value="2023" table:style-name="ce8">
            <text:p>2023</text:p>
          </table:table-cell>
          <table:table-cell table:number-columns-repeated="16379" table:style-name="ce1"/>
        </table:table-row>
        <table:table-row table:style-name="ro130">
          <table:table-cell office:value-type="string" table:style-name="ce18">
            <text:p>AL DEPARTAMENTO DE RECURSOS HUMANOS, 1.- Quiero saber el tiempo que tienen laborando para ese ministerio los señores RUFINO SANDOVAL Y ENMANUEL VOLQUEZ2.- Cargo o funciones que desempeñan en ese ministerio ya que el día 7 de diciembre del año 2022, me traslade al departamento de inspección de obras privada para interponer una denuncia y ellos no quisieron que la encargada de recibir la denuncia me la recibiera, ya que tenemos constancia en mi poder cual era el procedimiento que se utilizaba en obras públicas cuando se interponía una denuncia en el mismo departamento que ahora funciona en ese ministerio</text:p>
          </table:table-cell>
          <table:table-cell office:value-type="date" office:date-value="2023-01-23T00:00:00" table:style-name="ce12">
            <text:p>23/01/23</text:p>
          </table:table-cell>
          <table:table-cell office:value-type="string" table:style-name="ce8">
            <text:p>5 días</text:p>
          </table:table-cell>
          <table:table-cell office:value-type="string" table:style-name="ce8">
            <text:p>enero</text:p>
          </table:table-cell>
          <table:table-cell office:value-type="float" office:value="2023" table:style-name="ce8">
            <text:p>2023</text:p>
          </table:table-cell>
          <table:table-cell table:number-columns-repeated="16379" table:style-name="ce1"/>
        </table:table-row>
        <table:table-row table:number-rows-repeated="2" table:style-name="ro132">
          <table:table-cell office:value-type="string" table:style-name="ce18">
            <text:p>Quiero saber cuales son los directores o quien es el director del departamento de inspección de edificación de obras privadas,</text:p>
            <text:p>ya que los LICDOS. RUFINO SANDOVAL Y ENMANUEL VOLQUEZ me niegan que se me reciba una solicitud de denuncia para</text:p>
            <text:p>que se realice una inspección de obras privadas ilegal primero ¿Cuales son las funciones es decir el cargo que ocupan los LICENCIADOS RUFINO SANDOVAL Y ENMANUEL VOLQUEZ dentro del departamento de Inspección de Edificaciones de Obras Privadas ? Segundo¿ Cual es el nombre y apellidos del Director o la Directora del departamento de Edificaciones de Obras Privadas?</text:p>
          </table:table-cell>
          <table:table-cell office:value-type="date" office:date-value="2023-01-13T00:00:00" table:style-name="ce12">
            <text:p>13/01/23</text:p>
          </table:table-cell>
          <table:table-cell office:value-type="string" table:style-name="ce8">
            <text:p>11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34">
          <table:table-cell office:value-type="string" table:style-name="ce18">
            <text:p>1.<text:tab/>Certificación que indique si la sociedad Grupo Malla S. A., también identificada bajo los nombres comerciales C.M.L. Dominicana, S.A.; Malla &amp; Compañía, C. Por A.; Molinos del Caribe, S.A. y Tamara, C Por A; tienen las licencias, permisos y/o planos aprobados<text:s/></text:p>
            <text:p>2.<text:tab/>Cuáles son esos proyectos</text:p>
            <text:p>3.<text:tab/>Si tienen alguna condicional para su ejecutoriedad.</text:p>
          </table:table-cell>
          <table:table-cell office:value-type="date" office:date-value="2023-01-16T00:00:00" table:style-name="ce12">
            <text:p>16/01/23</text:p>
          </table:table-cell>
          <table:table-cell office:value-type="string" table:style-name="ce8">
            <text:p>7 <text:s/>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Precio de m2 de construccion de las viviendas que oferta el MIVHED</text:p>
          </table:table-cell>
          <table:table-cell office:value-type="date" office:date-value="2023-01-16T00:00:00" table:style-name="ce12">
            <text:p>16/01/23</text:p>
          </table:table-cell>
          <table:table-cell office:value-type="string" table:style-name="ce8">
            <text:p>5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Licencias de construcciones aprobadas en cada provincia en el año 2022</text:p>
          </table:table-cell>
          <table:table-cell office:value-type="date" office:date-value="2023-01-16T00:00:00" table:style-name="ce12">
            <text:p>16/01/23</text:p>
          </table:table-cell>
          <table:table-cell office:value-type="string" table:style-name="ce8">
            <text:p>1 día</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Licencias aprobados en cada provincia en el año 2021 y 2022<text:line-break/></text:p>
          </table:table-cell>
          <table:table-cell office:value-type="date" office:date-value="2023-01-16T00:00:00" table:style-name="ce12">
            <text:p>16/01/23</text:p>
          </table:table-cell>
          <table:table-cell office:value-type="string" table:style-name="ce8">
            <text:p>7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Costo promedio de M2 para cambio de pisos de tierra por cemento para las viviendas intervenidas por MIVHED.</text:p>
          </table:table-cell>
          <table:table-cell office:value-type="date" office:date-value="2023-01-17T00:00:00" table:style-name="ce12">
            <text:p>17/01/23</text:p>
          </table:table-cell>
          <table:table-cell office:value-type="string" table:style-name="ce8">
            <text:p>4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88">
          <table:table-cell office:value-type="string" table:style-name="ce18">
            <text:p>Hola, Necesito saber el estatus del Proyecto de la TORRE DE PLATA ubicada en la calle Cibao Oeste en Los Cacicazgos, D.N. en especial el número de licencia y otros documentos como los planos aprobados y los nombres de los promotores y constructores. Número de licencia y otros documentos como los planos aprobados y los nombres de los promotores y constructores el Proyecto de la TORRE DE PLATA ubicada en la calle Cibao Oeste en Los Cacicazgos, D.N.</text:p>
          </table:table-cell>
          <table:table-cell office:value-type="date" office:date-value="2023-01-17T00:00:00" table:style-name="ce12">
            <text:p>17/01/23</text:p>
          </table:table-cell>
          <table:table-cell office:value-type="string" table:style-name="ce8">
            <text:p>14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93">
          <table:table-cell office:value-type="string" table:style-name="ce18">
            <text:p>Confirmar si existe permiso de enterramiento de tanques, licencia de construcción de estación de combustible y copia de todos los documentos que contienen el expediente administrativo de la estación de combustible CLÉRIDA BUENO o Estación de Combustibles GOMDES-SATÉLITE localizada en la ***********************</text:p>
          </table:table-cell>
          <table:table-cell office:value-type="date" office:date-value="2023-01-17T00:00:00" table:style-name="ce12">
            <text:p>17/01/23</text:p>
          </table:table-cell>
          <table:table-cell office:value-type="string" table:style-name="ce8">
            <text:p>9 días<text: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88">
          <table:table-cell office:value-type="string" table:style-name="ce18">
            <text:p>Cantidad de fideicomisos bajo la tipología "Desarrollo Inmobiliario y Viviendas de Bajo Costo" registrados en la Dirección General de Impuestos Internos (DGII) desde la promulgación de la Ley No. 189-11. Cantidad de viviendas de bajo costo desarrolladas a traves de fideicomisos de desarrollo inmobiliario y viviendas de bajo costo registradas en la Direccion de Impuestos Internos (DGII)</text:p>
          </table:table-cell>
          <table:table-cell office:value-type="date" office:date-value="2023-01-18T00:00:00" table:style-name="ce12">
            <text:p>18/01/23</text:p>
          </table:table-cell>
          <table:table-cell office:value-type="string" table:style-name="ce8">
            <text:p>0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89">
          <table:table-cell office:value-type="string" table:style-name="ce18">
            <text:p>Cuál es la suma de dinero que el MIVHED (en su calidad de continuador jurídico de la OISOE) le debe a la empresa ELSAMEX INTERNACIONAL SL., con el RNC NO. 1-01-77706-2 y los números de contratos de obra registrados.</text:p>
          </table:table-cell>
          <table:table-cell office:value-type="date" office:date-value="2023-01-19T00:00:00" table:style-name="ce12">
            <text:p>19/01/23</text:p>
          </table:table-cell>
          <table:table-cell office:value-type="string" table:style-name="ce8">
            <text:p>7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89">
          <table:table-cell office:value-type="string" table:style-name="ce18">
            <text:p>Requiero la certificación o constancia de la licencia de construcción de la entidad social R y D Cueto Payano S.R.L., RNC 131-77043-6.</text:p>
          </table:table-cell>
          <table:table-cell office:value-type="date" office:date-value="2023-01-20T00:00:00" table:style-name="ce12">
            <text:p>20/01/23</text:p>
          </table:table-cell>
          <table:table-cell office:value-type="string" table:style-name="ce8">
            <text:p>14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89">
          <table:table-cell office:value-type="string" table:style-name="ce18">
            <text:p>Copia de plano sanitario del edificio de 3 niveles del proyecto Cancino II (específicamente de la Manzana D, edif. 5, apto. 1 B).</text:p>
          </table:table-cell>
          <table:table-cell office:value-type="date" office:date-value="2023-01-24T00:00:00" table:style-name="ce12">
            <text:p>24/01/23</text:p>
          </table:table-cell>
          <table:table-cell office:value-type="string" table:style-name="ce8">
            <text:p>2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34">
          <table:table-cell office:value-type="string" table:style-name="ce18">
            <text:p>Cuando fue emitida la licencia de construcción para el proyecto San Luis I, a favor de la constructora Subo S.R.L y cuantas veces fue solicitada esa licencia, si fue negada en virtud qué se negó. Anexar copia de la licencia. Ha ido obras públicas a la inspección de ese residencial, en vista de que mediante la resolución 423-2017, de proconsumidor, se instaba a la entidad visitar y hacer el levantamiento de la obra. Si hay registro de la inspección, anexar.</text:p>
          </table:table-cell>
          <table:table-cell office:value-type="date" office:date-value="2023-01-25T00:00:00" table:style-name="ce12">
            <text:p>25/01/23</text:p>
          </table:table-cell>
          <table:table-cell office:value-type="string" table:style-name="ce8">
            <text:p>14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34">
          <table:table-cell office:value-type="string" table:style-name="ce18">
            <text:p>Cuando fue emitida la licencia de construcción para el proyecto San Luis I, a favor de la constructora Subo S.R.L y cuantas veces fue solicitada esa licencia, si fue negada en virtud qué se negó. Anexar copia de la licencia. Ha ido obras públicas a la inspección de ese residencial, en vista de que mediante la resolución 423-2017, de proconsumidor, se instaba a la entidad visitar y hacer el levantamiento de la obra. Si hay registro de la inspección, anexar.</text:p>
          </table:table-cell>
          <table:table-cell office:value-type="date" office:date-value="2023-01-25T00:00:00" table:style-name="ce12">
            <text:p>25/01/23</text:p>
          </table:table-cell>
          <table:table-cell office:value-type="string" table:style-name="ce8">
            <text:p>0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Estados de resultados, investigacion <text:s/>económica<text:s/></text:p>
          </table:table-cell>
          <table:table-cell office:value-type="date" office:date-value="2023-01-25T00:00:00" table:style-name="ce12">
            <text:p>25/01/23</text:p>
          </table:table-cell>
          <table:table-cell office:value-type="string" table:style-name="ce8">
            <text:p><text:s/>15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34">
          <table:table-cell office:value-type="string" table:style-name="ce18">
            <text:p>-FAVOR DETALLARME UNA RELACION DE LOS MEDIOS DE COMUNICACION DONDE SE COLOCARÁ LA PUBLICIDAD DEL PROCESO: "SERVICIOS DE PUBLICIDAD EN MEDIOS DE COMUNICACIÓN MASIVOS: TELEVISIÓN, RADIO, PRENSA, DIGITAL Y EXTERIORES" (MIVHED-CCC-PEPB-2023-0001). -FAVOR DETALLARME UNA RELACION DE LOS LUGARES EXTERIORES DONDE SE COLOCARÁ LA PUBLICIDAD DEL PROCESO: "SERVICIOS DE PUBLICIDAD EN MEDIOS DE COMUNICACIÓN MASIVOS: TELEVISIÓN, RADIO, PRENSA, DIGITAL Y EXTERIORES" (MIVHED-CCC-PEPB-2023-0001).</text:p>
          </table:table-cell>
          <table:table-cell office:value-type="date" office:date-value="2023-01-26T00:00:00" table:style-name="ce12">
            <text:p>26/01/23</text:p>
          </table:table-cell>
          <table:table-cell office:value-type="string" table:style-name="ce8">
            <text:p><text:s/>13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89">
          <table:table-cell office:value-type="string" table:style-name="ce18">
            <text:p>Plano general de la manzana 4371 dentro del solar 2 con una superficie de 104,10 m2 en el sector Juan Pablo Duarte, Santo Domingo Este.</text:p>
          </table:table-cell>
          <table:table-cell office:value-type="date" office:date-value="2023-01-26T00:00:00" table:style-name="ce12">
            <text:p>26/01/23</text:p>
          </table:table-cell>
          <table:table-cell office:value-type="string" table:style-name="ce8">
            <text:p>4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88">
          <table:table-cell office:value-type="string" table:style-name="ce18">
            <text:p>1. Cantidad de vivienda entregada por el Estado Dominicana hasta diciembre del 2022 (estadísticas históricas no solo de un período) 2. Cantidad de vivienda entregada por el Estado Dominicana hasta diciembre del 2022 en cada una de las provincias y municipios de RD. 3. Cantidad de vivienda tituladas y no tituladas entregadas por el Estado Dominicano a diciembre del 2022.</text:p>
          </table:table-cell>
          <table:table-cell office:value-type="date" office:date-value="2023-01-27T00:00:00" table:style-name="ce12">
            <text:p>27/01/23</text:p>
          </table:table-cell>
          <table:table-cell office:value-type="string" table:style-name="ce8">
            <text:p>transferida</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33">
          <table:table-cell office:value-type="string" table:style-name="ce18">
            <text:p>A) Factura recibida NCF. AO10010011500003741 No. FD-1007353 de fecha 27 de julio del 2015, por un monto de RD$503,565.00, b) Copia de No. De contrato 161/15 de fecha 17 de abril del 2015, por un monto de RD$ 62,245.00, C) Copia de la Factura NCF.A0100100115000003648 No. FD-1007159 de fecha 28 de abril del 2015, por un monto de RD$ 62,245.00, Y D) Copia de la Factura NCF. A010011500003973 <text:s/>FD-1007804 de fecha 20 de enero del 2016, por un monto de RD$ 538,646.40, E)factura A01001001150003939, de fecha 12 de diciembre del 2015 por un monto de RD$538,646.40. Constancia del estado de cuentas de suplidores por pagar al 2022, en donde se reflejan de que aún no se han pagado dichas facturas. Toda la documentación sobre la compra realizada por la OFICINA DE INGENIEROS SUPERVISORES DE OBRAS DEL ESTADO (OISOE), cuyo continuador jurídico es el MINISTERIO DE LA VIVIENDA, HÁBITAT Y EDIFICACIONES (MIVHED), contratos, orden de compras, facturas recibidas.</text:p>
          </table:table-cell>
          <table:table-cell office:value-type="date" office:date-value="2023-01-27T00:00:00" table:style-name="ce12">
            <text:p>27/01/23</text:p>
          </table:table-cell>
          <table:table-cell office:value-type="string" table:style-name="ce8">
            <text:p>14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89">
          <table:table-cell office:value-type="string" table:style-name="ce18">
            <text:p>Verificar si existe una casa a nombre Emigdio <text:s/>Biterbo <text:s/>Lucino o <text:s/>Alejandrina Liranzo Cruz ubicada <text:s/>****************************, año 1986 al 1990.</text:p>
          </table:table-cell>
          <table:table-cell office:value-type="date" office:date-value="2023-01-27T00:00:00" table:style-name="ce12">
            <text:p>27/01/23</text:p>
          </table:table-cell>
          <table:table-cell office:value-type="string" table:style-name="ce8">
            <text:p>1 día</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Cuál es el tamaño en metros cuadrados de las viviendas construidas por el MIVHED?</text:p>
          </table:table-cell>
          <table:table-cell office:value-type="date" office:date-value="2023-01-31T00:00:00" table:style-name="ce12">
            <text:p>31/01/23</text:p>
          </table:table-cell>
          <table:table-cell office:value-type="string" table:style-name="ce8">
            <text:p>0 días</text:p>
          </table:table-cell>
          <table:table-cell office:value-type="string" table:style-name="ce8">
            <text:p>enero</text:p>
          </table:table-cell>
          <table:table-cell office:value-type="float" office:value="2023" table:style-name="ce8">
            <text:p>2023</text:p>
          </table:table-cell>
          <table:table-cell table:number-columns-repeated="16379"/>
        </table:table-row>
        <table:table-row table:style-name="ro89">
          <table:table-cell office:value-type="string" table:style-name="ce18">
            <text:p>1. ¿Cuál fue la cantidad de permisos de construcción solicitados y emitidos en 2022? 2. ¿Cuál fue el monto de la inversión en construcción en 2022?</text:p>
          </table:table-cell>
          <table:table-cell office:value-type="date" office:date-value="2023-02-01T00:00:00" table:style-name="ce12">
            <text:p>01/02/23</text:p>
          </table:table-cell>
          <table:table-cell office:value-type="string" table:style-name="ce8">
            <text:p>0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9">
          <table:table-cell office:value-type="string" table:style-name="ce18">
            <text:p>1. ¿Cuál fue la cantidad de permisos de construcción solicitados y emitidos en 2022?2. ¿Cuál fue el monto de la inversión en construcción en 2022?</text:p>
          </table:table-cell>
          <table:table-cell office:value-type="date" office:date-value="2023-02-01T00:00:00" table:style-name="ce12">
            <text:p>01/02/23</text:p>
          </table:table-cell>
          <table:table-cell office:value-type="string" table:style-name="ce8">
            <text:p>0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93">
          <table:table-cell office:value-type="string" table:style-name="ce18">
            <text:p>1. ¿Cuántos permisos de construcción hotelera y otros proyectos turísticos fueron emitidos y solicitados en 2022? 2. ¿Cuántos permisos bajo la modalidad de confotur fueron solicitados y emitidos en 2022?3. ¿Cuál fue el total de la inversión en proyectos turísticos ejecutada en 2022?</text:p>
          </table:table-cell>
          <table:table-cell office:value-type="date" office:date-value="2023-02-01T00:00:00" table:style-name="ce12">
            <text:p>01/02/23</text:p>
          </table:table-cell>
          <table:table-cell office:value-type="string" table:style-name="ce8">
            <text:p>0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30">
          <table:table-cell office:value-type="string" table:style-name="ce18">
            <text:p>1- ¿Cuál fue la cantidad de permisos de construcción solicitados y emitidos en 2022? <text:s text:c="22"/>2- ¿Cuál fue el monto de la inversión en construcción en 2022? <text:s text:c="53"/>3- ¿Cuál fue la cantidad de permisos de construcción hotelera y otros proyectos turísticos emitidos y solicitados en 2022? <text:s text:c="115"/>4- ¿Cuál fue la cantidad de permisos bajo la modalidad de confotur solicitados y emitidos en 2022? <text:s text:c="143"/>5- ¿Cuál fue el total de la inversión en proyectos turísticos ejecutada entre 2022 (proyectos de construcción o expansión)?</text:p>
          </table:table-cell>
          <table:table-cell office:value-type="date" office:date-value="2023-02-02T00:00:00" table:style-name="ce12">
            <text:p>02/02/23</text:p>
          </table:table-cell>
          <table:table-cell office:value-type="string" table:style-name="ce8">
            <text:p>9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9">
          <table:table-cell office:value-type="string" table:style-name="ce18">
            <text:p><text:s/>Plano del proyecto habitacional que <text:s/>como ministerio <text:s text:c="2"/>se construyon <text:s/>en el sector <text:s/>Quinto Centenario Km 43, <text:s/>en <text:s/>Villa Altagracia para ubicar personas afectadas por las tormentas Noel y <text:s/>Olga en el terreno que el I.A.D. les facilito.</text:p>
          </table:table-cell>
          <table:table-cell office:value-type="date" office:date-value="2023-02-03T00:00:00" table:style-name="ce12">
            <text:p>03/02/23</text:p>
          </table:table-cell>
          <table:table-cell office:value-type="string" table:style-name="ce8">
            <text:p><text:s/>2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34">
          <table:table-cell office:value-type="string" table:style-name="ce18">
            <text:p>Copia certificada del acto No. 199/1997, de fecha once (11) del mes de junio del año mil novecientos noventa y siete (1997), correspondiente a oposición de disposición o enajenación, entrega de título o cualquier otro documento referido en la misma, respecto al inmueble: Apartamento No.********************************************* con un área de construcción de sesenta y dos metros cuadrados (62.00 Mts.2) y consta de sala-comedor, tres dormitorios con sus respectivos closets, un baño, cocina y área de lavado.</text:p>
          </table:table-cell>
          <table:table-cell office:value-type="date" office:date-value="2023-02-03T00:00:00" table:style-name="ce12">
            <text:p>03/02/23</text:p>
          </table:table-cell>
          <table:table-cell office:value-type="string" table:style-name="ce8">
            <text:p>7 día</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34">
          <table:table-cell office:value-type="string" table:style-name="ce18">
            <text:p>1-Lista de los vehículos de la institución y propietarios privados, incluyendo motores que utilizaron desde el 7 de octubre 2022 hasta el 7 de enero los tikets de gasolina de 2,000, de 1000, y de 500 pesos que repartió el ministerio a su flotilla. El número de placa, el nombre de los propietarios y el número de shasi. 2-Esta vigente el contrato que firmó el ministerio de viviendas con la empresa Isla Dominicana de petróleo Corporatión. 3- Cuanto gasto el ministerio el 2020, el 2021 y el 2022 en los tikets de gasolina.</text:p>
          </table:table-cell>
          <table:table-cell office:value-type="date" office:date-value="2023-02-05T00:00:00" table:style-name="ce12">
            <text:p>05/02/23</text:p>
          </table:table-cell>
          <table:table-cell office:value-type="string" table:style-name="ce8">
            <text:p>12 días<text: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text:s/>Contrato de la <text:s/>contratación <text:s/>de la <text:s/>extensión <text:s/>UASD, <text:s/>Bani</text:p>
          </table:table-cell>
          <table:table-cell office:value-type="date" office:date-value="2023-02-06T00:00:00" table:style-name="ce12">
            <text:p>06/02/23</text:p>
          </table:table-cell>
          <table:table-cell office:value-type="string" table:style-name="ce8">
            <text:p>0 días<text: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Nómina, Contrataciones Publicas, ejecución del presupuesto</text:p>
          </table:table-cell>
          <table:table-cell office:value-type="date" office:date-value="2023-02-06T00:00:00" table:style-name="ce12">
            <text:p>06/02/23</text:p>
          </table:table-cell>
          <table:table-cell office:value-type="string" table:style-name="ce8">
            <text:p>0 días<text: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Nómina, Contrataciones Publicas, <text:s/>suplidores y ejecución de contrato</text:p>
          </table:table-cell>
          <table:table-cell office:value-type="date" office:date-value="2023-02-06T00:00:00" table:style-name="ce12">
            <text:p>06/02/23</text:p>
          </table:table-cell>
          <table:table-cell office:value-type="string" table:style-name="ce8">
            <text:p>0 días<text: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8">
          <table:table-cell office:value-type="string" table:style-name="ce18">
            <text:p>Expedir una certificación en la cual se haga constar si se ha emitido o modificado una licencia de construcción, a partir de la autorización de uso de suelo identificada con el código el núm. ADN-DPU-2020-0819, expedida por la Dirección de Planeamiento Urbano del Ayuntamiento del Distrito Nacional, referente a un proyecto de edificio ubicado en la calle Regina Koeing, antigua calle 6, sector Paraíso, Distrito Nacional.</text:p>
          </table:table-cell>
          <table:table-cell office:value-type="date" office:date-value="2023-02-07T00:00:00" table:style-name="ce12">
            <text:p>07/02/23</text:p>
          </table:table-cell>
          <table:table-cell office:value-type="string" table:style-name="ce8">
            <text:p>12 días<text: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29">
          <table:table-cell office:value-type="string" table:style-name="ce18">
            <text:p>El pasado 02 de febrero del 2023 solicitamos al Ministerio una copia completa del expediente sobre Apartamento ubicado en la calle Pedro Mir, Manzana No. 4702, Edificio No. 13, Apartamento 3-C del proyecto INVIVIENDA SANTO DOMINGO; consistente en un apartamento en un tercer nivel con tres (03) habitaciones, un baño, sala, comedor, cocina, y demás dependencias; registrado y propiedad del señor RAMON BONIFACIO GALAN CORDERO. El señor RAMON BONIFACIO GALAN CORDERO falleció en diciembre 2022 y represento a sus hijas. El Ministerio establece que no puede entregarnos la información porque supuestamente hay un acto de oposición notificado al MIVEHD. Apartamento ubicado en la calle Pedro Mir, Manzana No. 4702, Edificio No. 13, Apartamento 3-C del proyecto INVIVIENDA SANTO DOMINGO; consistente en un apartamento en un tercer nivel con tres (03) habitaciones, un baño, sala, comedor, cocina, y demás dependencias; registrado y propiedad del señor RAMON BONIFACIO GALAN CORDERO.</text:p>
          </table:table-cell>
          <table:table-cell office:value-type="date" office:date-value="2023-02-08T00:00:00" table:style-name="ce12">
            <text:p>08/02/23</text:p>
          </table:table-cell>
          <table:table-cell office:value-type="string" table:style-name="ce8">
            <text:p>0 días<text: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8">
          <table:table-cell office:value-type="string" table:style-name="ce18">
            <text:p>Cuál es el estatus de la licencia de construcción del proyecto Camino Real, de la Ciudad Juan Bosh, ubicada en el Municipio Santo Domingo Este, que tiene en construcción la constructora <text:s text:c="2"/>Ingeniero constructora moderna, CxA (ICM) y el proyecto se encuentra paralizado por más de 2 años alegadamente porque el Ministerio de Obras Públicas y Comunicaciones, no ha emitido el permiso o licencia de construcción.<text:s text:c="2"/></text:p>
          </table:table-cell>
          <table:table-cell office:value-type="date" office:date-value="2023-02-08T00:00:00" table:style-name="ce12">
            <text:p>08/02/23</text:p>
          </table:table-cell>
          <table:table-cell office:value-type="string" table:style-name="ce8">
            <text:p>14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8">
          <table:table-cell office:value-type="string" table:style-name="ce18">
            <text:p>Certificación de las retenciones y pagos realizadas por esta institución al Fondo de Pensiones de los Trabajadores de la Construcción (FOPETCONS), conforme a la Ley Núm. 6/86 a los contratistas de la que fuera OISOE, y hoy continuadora jurídica, del 1 de agosto del año 2021 al 31 de diciembre del año 2022, todo conforme a la Ley 200-04 y al acuerdo de transacción de fecha 7 de octubre de 2014, suscrito con el FOPETCONS y la OISOE.</text:p>
          </table:table-cell>
          <table:table-cell office:value-type="date" office:date-value="2023-02-09T00:00:00" table:style-name="ce12">
            <text:p>09/02/23</text:p>
          </table:table-cell>
          <table:table-cell office:value-type="string" table:style-name="ce8">
            <text:p>7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33">
          <table:table-cell office:value-type="string" table:style-name="ce18">
            <text:p>Constancia de rectificativa de la declaración jurada presentada ante la Cámara de Cuentas de la Republica Dominicana, conforme a la Ley 311-14; Que instituye el Sistema Nacional Automatizado y Uniforme de Declaraciones Juradas de Patrimonio de los Funcionarios y Servidores <text:s/>Públicos, de fecha 8 de agosto de 2014, donde se hace constar: PRESTAMOS U OTROS PASIVOS (DEUDAS), en virtud de que la colgada en el portal Transparencia del MIVED, no podemos verificar, el pagaré de fecha 6 de noviembre del año 2015, consignado en el Libro 1, Folio 38 y 39, Acto número Siete (07), en donde el señor Carlos Alberto Bonilla Sánchez, compareció, en nombre de la sociedad comercial Las Terrazas San Isidro, S.R.L. ante la Abogada Notaria Publica Dra. Josefina A. Montas Ureña, en el cual se obliga como deudor de la sociedad comercial Hidalgo Polanco, Abogados &amp; Consultores, S.R.L., representada por Félix Ezequiel Hidalgo Polanco, Acreedores.</text:p>
          </table:table-cell>
          <table:table-cell office:value-type="date" office:date-value="2023-02-10T00:00:00" table:style-name="ce12">
            <text:p>10/02/23</text:p>
          </table:table-cell>
          <table:table-cell office:value-type="string" table:style-name="ce8">
            <text:p>7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8">
          <table:table-cell office:value-type="string" table:style-name="ce18">
            <text:p>1- Documentación del proceso de compras y contrataciones: MIVHED-CCC-PEPB-2023-0001, denominado “Servicios de Publicidad en Medios de Comunicación Masivos: Televisión, Radio, Prensa, Digital y Exteriores”. 2- “Proceso de Excepción”, referenciado MIVHED-CCC-PEOR-2022-0006, denominado Servicios de producción para contenidos publicitarios institucionales de los proyectos de viviendas, salud y educación.</text:p>
          </table:table-cell>
          <table:table-cell office:value-type="date" office:date-value="2023-02-10T00:00:00" table:style-name="ce12">
            <text:p>10/02/23</text:p>
          </table:table-cell>
          <table:table-cell office:value-type="string" table:style-name="ce8">
            <text:p>0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34">
          <table:table-cell office:value-type="string" table:style-name="ce18">
            <text:p>Copia certificada de los planos estructurales, así como certificación de la licencia de construcción Núm. 38006-8m, aprobada por la entonces Secretaría de Obras Públicas y Comunicaciones en fecha 31 de enero de 1980, a favor de Ingeniería y Servicios, S.A., entidad que construyo la vivienda edificada sobre sobre el solar Núm. 6, manzana 3406, del Distrito Catastral Núm. 1, amparado dicho inmueble con el certificado Núm., expedido <text:s/>a mi favor <text:s/>y compartes por el Registro de titulo en fecha 31-03-2003.</text:p>
          </table:table-cell>
          <table:table-cell office:value-type="date" office:date-value="2023-02-13T00:00:00" table:style-name="ce12">
            <text:p>13/02/23</text:p>
          </table:table-cell>
          <table:table-cell office:value-type="string" table:style-name="ce8">
            <text:p>0 días<text: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text:s/>Precios <text:s/>de mano de obra <text:s/>en construcción<text:s/></text:p>
          </table:table-cell>
          <table:table-cell office:value-type="date" office:date-value="2023-02-13T00:00:00" table:style-name="ce12">
            <text:p>13/02/23</text:p>
          </table:table-cell>
          <table:table-cell office:value-type="string" table:style-name="ce8">
            <text:p>Transferida</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34">
          <table:table-cell office:value-type="string" table:style-name="ce18">
            <text:p>La petición es la siguiente: Por medio de la presente, tengo a bien solicitar se entreguen todos los documentos referentes a la solicitud de uso de suelo realizada por la razón social Cubierta Dominicana, S.R.L. para instalar la construcción y utilizarla para usos comerciales en esa ubicación, en especial el título de propiedad o el contrato de compra o arrendamiento del inmueble donde están ubicados. Así como los planos de dicho inmueble. Dropped pin https://maps.app.goo.gl/gG1nMAXGf2umTYsJ8?g_st=iw ubicación del inmueble.</text:p>
          </table:table-cell>
          <table:table-cell office:value-type="date" office:date-value="2023-02-14T00:00:00" table:style-name="ce12">
            <text:p>14/02/23</text:p>
          </table:table-cell>
          <table:table-cell office:value-type="string" table:style-name="ce8">
            <text:p>0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93">
          <table:table-cell office:value-type="string" table:style-name="ce18">
            <text:p>Necesito el plano del residencial rivera del arroyo ubicado en la República de Colombia numero 69. De existir el plano general de dicho proyecto. Necesito una copia. Ademas una certificación donde conste las areas de acceso (entradas) que tiene aprobado dicho residencial</text:p>
          </table:table-cell>
          <table:table-cell office:value-type="date" office:date-value="2023-02-15T00:00:00" table:style-name="ce12">
            <text:p>15/02/23</text:p>
          </table:table-cell>
          <table:table-cell office:value-type="string" table:style-name="ce8">
            <text:p>0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9">
          <table:table-cell office:value-type="string" table:style-name="ce18">
            <text:p>Reglamentos sobre el diseño penitenciario en la República Dominicana Reglamentos para los diseños penitenciarios en la República Dominicana.</text:p>
          </table:table-cell>
          <table:table-cell office:value-type="date" office:date-value="2023-02-16T00:00:00" table:style-name="ce12">
            <text:p>16/02/23</text:p>
          </table:table-cell>
          <table:table-cell office:value-type="string" table:style-name="ce8">
            <text:p>Transferida</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Planos propiedad Av. Monumental #2, residencial Nuevas Terrazas edificio AU.</text:p>
          </table:table-cell>
          <table:table-cell office:value-type="date" office:date-value="2023-02-16T00:00:00" table:style-name="ce12">
            <text:p>16/02/23</text:p>
          </table:table-cell>
          <table:table-cell office:value-type="string" table:style-name="ce8">
            <text:p>0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40">
          <table:table-cell office:value-type="string" table:style-name="ce18">
            <text:p>Tipos de usos de suelo en el municipio Santo Domingo Oeste. Sub-tipos de usos de suelo en el municipio Santo Domingo Oeste. Nombre de cada sector perteneciente al municipio Santo Domingo Oeste. Nombre de cada sub-sector perteneciente al municipio Santo Domingo Oeste. Número o identificador único de cada parcela con uso de suelo residencial en el municipio Santo Domingo Oeste. Ubicación, dirección o coordenadas de cada parcela con uso de suelo residencial en el municipio Santo Domingo Oeste. Extensión superficial en metros cuadrados de cada parcela con uso de suelo residencial en el municipio Santo Domingo Oeste. Tipo de suelo de cada parcela con uso de suelo residencial en el municipio Santo Domingo Oeste. Sub-tipo de uso de suelo de cada parcela con uso de suelo residencial en el municipio Santo Domingo Oeste. Tipo de forma de cada parcela con uso de suelo residencial en el municipio Santo Domingo Oeste. Tipo de superficie de cada parcela con uso de suelo residencial en el municipio Santo Domingo Oeste. Valor actual (en $DOP) de cada solar, terreno o parcela con uso de suelo residencial en el municipio Santo Domingo Oeste. Registro histórico (últimos 2 años) de las ventas de solares, terrenos o parcelas con uso de suelo residencial en el municipio Santo Domingo Oeste. (Incluir todos los datos de todas las variables o columnas de cada registro).Datos relacionados con la infraestructura de cada sub-sector o de cada terreno, tales como: (ver documento adjunto)Datos relacionados con la seguridad de cada sub-sector o de cada terreno, tales como: (ver documento adjunto)Datos relacionados con la accesibilidad y proximidad de cada sub-sector o de cada terreno, tales como: (ver documento adjunto)Datos relacionados con el entorno y ambiente de cada sub-sector o de cada terreno, tales como: (ver documento adjunto)Datos relacionados con los servicios actuales provistos en cada sub-sector o de cada terreno, tales como: (ver documento adjunto)Datos relacionados con la plusvalía de cada sub-sector o de cada terreno. Datos relacionados con las mejoras implementadas en la superficie y subsuelo de cada parcela con uso de suelo residencial en el municipio Santo Domingo Oeste.</text:p>
          </table:table-cell>
          <table:table-cell office:value-type="date" office:date-value="2023-02-20T00:00:00" table:style-name="ce12">
            <text:p>20/02/23</text:p>
          </table:table-cell>
          <table:table-cell office:value-type="string" table:style-name="ce8">
            <text:p>0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9">
          <table:table-cell office:value-type="string" table:style-name="ce18">
            <text:p>Planos de un edificio de 4 niveles de los construidos en CANSINO II, presupuestos, planos de agua potable y agua residuales, y pluviales, fecha en que se construyó ese proyecto.</text:p>
          </table:table-cell>
          <table:table-cell office:value-type="date" office:date-value="2023-02-20T00:00:00" table:style-name="ce12">
            <text:p>20/02/23</text:p>
          </table:table-cell>
          <table:table-cell office:value-type="string" table:style-name="ce8">
            <text:p>10 días<text: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9">
          <table:table-cell office:value-type="string" table:style-name="ce18">
            <text:p>Información sobre la cantidad de viviendas construidas y reparadas. Así como el lugar en donde se encuentran ubicadas.<text:s text:c="2"/></text:p>
          </table:table-cell>
          <table:table-cell office:value-type="date" office:date-value="2023-02-21T00:00:00" table:style-name="ce12">
            <text:p>21/02/23</text:p>
          </table:table-cell>
          <table:table-cell office:value-type="string" table:style-name="ce8">
            <text:p>0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34">
          <table:table-cell office:value-type="string" table:style-name="ce18">
            <text:p>Estoy solicitando los permisos de un establecimiento instalado en la avenida Abraham Lincoln # 1001, llamado GARDEN FOOD TRUCKS, estoy solicitando estos papeles por orden de la procuraduría de medio ambiente, ya que estamos armando un caso legal, pues el establecimiento esta funcionado sin ningún permiso, violentando las leyes. Estoy necesitando los planos depositados, como exige la ley, así como el permiso de que la obra cumple con los requisitos de lugar para poder operar.</text:p>
          </table:table-cell>
          <table:table-cell office:value-type="date" office:date-value="2023-02-21T00:00:00" table:style-name="ce12">
            <text:p>21/02/23</text:p>
          </table:table-cell>
          <table:table-cell office:value-type="string" table:style-name="ce8">
            <text:p>10 días<text: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8">
          <table:table-cell office:value-type="string" table:style-name="ce18">
            <text:p>Certificación si existe o no licencia con relación al proyecto de construcción de la entidad Del Rosario &amp; Construcciones S.R.L. y del señor Ing. Jonny R. Del Rosario, para la construcción de un edificio de apartamento del proyecto Jardines 1, ubicado en la calle Los Almendros No. 1 del residencial Jardines del Norte, Madre Vieja Norte, San Cristóbal y en ese caso de existir una licencia, tenga a bien emitir una copia certificada de la misma.<text:s/></text:p>
          </table:table-cell>
          <table:table-cell office:value-type="date" office:date-value="2023-02-22T00:00:00" table:style-name="ce12">
            <text:p>22/02/23</text:p>
          </table:table-cell>
          <table:table-cell office:value-type="string" table:style-name="ce8">
            <text:p>9 días<text: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text:s/>Motivos o razones de la denucia <text:s/>PSA-074-2023 interpuesta ¿por un vecino por que <text:s/>refiere el efectado esta persona?</text:p>
          </table:table-cell>
          <table:table-cell office:value-type="date" office:date-value="2023-02-24T00:00:00" table:style-name="ce12">
            <text:p>24/02/23</text:p>
          </table:table-cell>
          <table:table-cell office:value-type="string" table:style-name="ce8">
            <text:p>18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128">
          <table:table-cell office:value-type="string" table:style-name="ce18">
            <text:p><text:s/>Cuales son los requisitos <text:s/>para la <text:s/>renucia de bien de familia<text:s/></text:p>
          </table:table-cell>
          <table:table-cell office:value-type="date" office:date-value="2023-02-26T00:00:00" table:style-name="ce12">
            <text:p>26/02/23</text:p>
          </table:table-cell>
          <table:table-cell office:value-type="string" table:style-name="ce8">
            <text:p>0 días</text:p>
          </table:table-cell>
          <table:table-cell office:value-type="string" table:style-name="ce8">
            <text:p>febrero</text:p>
          </table:table-cell>
          <table:table-cell office:value-type="float" office:value="2023" table:style-name="ce8">
            <text:p>2023</text:p>
          </table:table-cell>
          <table:table-cell table:number-columns-repeated="16379"/>
        </table:table-row>
        <table:table-row table:style-name="ro88">
          <table:table-cell office:value-type="string" table:style-name="ce18">
            <text:p>Información de las obras físicas terminadas por el INVI y el ministerio de la vivienda desde la más información es requerida en Excel y debe de contener lo siguiente: no contrato, nombre proyecto, tipo de proyecto, construcción mts cuadrado, cantidad habitaciones construidas (si aplica), monto presupuestado, monto ejecutado, provincia, municipio y fecha de entrega de agosto 16 del año 2020 a la fecha 1ero de marzo 2023.</text:p>
          </table:table-cell>
          <table:table-cell office:value-type="date" office:date-value="2023-03-01T00:00:00" table:style-name="ce12">
            <text:p>01/03/23</text:p>
          </table:table-cell>
          <table:table-cell office:value-type="string" table:style-name="ce8">
            <text:p>0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9">
          <table:table-cell office:value-type="string" table:style-name="ce18">
            <text:p><text:s/>Hospital traumatológico <text:s/>Taiwan 19 de marzo, Ubicación (coordenadas), plantas arquitectónica, <text:s/>si es una remodelación<text:s/></text:p>
          </table:table-cell>
          <table:table-cell office:value-type="date" office:date-value="2023-03-01T00:00:00" table:style-name="ce12">
            <text:p>01/03/23</text:p>
          </table:table-cell>
          <table:table-cell office:value-type="string" table:style-name="ce8">
            <text:p>transferida</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21">
          <table:table-cell office:value-type="string" table:style-name="ce18">
            <text:p>Por el siguiente medio son requeridas las siguientes informaciones para el periodo 2015 - 2022: Monto Invertido en Viviendas Nuevas por niveles de ingresos familiares. <text:s/>Monto Invertido en Mejoramiento de Viviendas por niveles de ingresos familiares. Monto Invertido en Cambio de Pisos de Tierra por Piso de Cemento por niveles de ingresos familiares. Monto Invertido en Instalación de Servicios Sanitarios/Saneamiento por niveles de ingresos familiares. Monto Invertido en Equipamiento: Sustitución de Carbón y Leña por Estufas y Tanques de Gas por niveles de ingresos familiares. Adjunto en la presente solicitud un archivo Excel para completar estas informaciones y así facilitar su utilización. Cada hoja de este corresponde a un indicador de los mencionado anteriormente.</text:p>
          </table:table-cell>
          <table:table-cell office:value-type="date" office:date-value="2023-03-01T00:00:00" table:style-name="ce12">
            <text:p>01/03/23</text:p>
          </table:table-cell>
          <table:table-cell office:value-type="string" table:style-name="ce8">
            <text:p>9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Planos arquitectónicos de algunas viviendas sociales unifamiliares cuya construcción haya iniciado a partir del 2000 y haber acabado en el 2022. (Anteriormente llegue a recibir un juego de planos de una vivienda tipo de 44m2, a través del INVI, Arq. Yeimy Hernandez)</text:p>
          </table:table-cell>
          <table:table-cell office:value-type="date" office:date-value="2023-03-02T00:00:00" table:style-name="ce12">
            <text:p>02/03/23</text:p>
          </table:table-cell>
          <table:table-cell office:value-type="string" table:style-name="ce8">
            <text:p>1 día</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9">
          <table:table-cell office:value-type="string" table:style-name="ce18">
            <text:p>Información sobre la cantidad de viviendas construidas y reparadas. Así como el lugar en donde se encuentran ubicadas.<text:s text:c="2"/></text:p>
          </table:table-cell>
          <table:table-cell office:value-type="date" office:date-value="2023-03-02T00:00:00" table:style-name="ce12">
            <text:p>02/03/23</text:p>
          </table:table-cell>
          <table:table-cell office:value-type="string" table:style-name="ce8">
            <text:p>11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Datos sobre la cárcel “Las parras” ¿Está siendo reconstruida por el ministerio?, de ser así ¿Cuánto tiempo tardará? ¿Cuándo iniciaron los trabajos? ¿Cuál es el punto de terminación en el que se encuentra? ¿Qué paso que ahora vivienda desarrolla el trabajo?</text:p>
          </table:table-cell>
          <table:table-cell office:value-type="date" office:date-value="2023-03-02T00:00:00" table:style-name="ce12">
            <text:p>02/03/23</text:p>
          </table:table-cell>
          <table:table-cell office:value-type="string" table:style-name="ce8">
            <text:p>15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Lista de proyectos viviendas construidas por el suprimido Instituto Nacional de la Vivienda (INVI) y/o el continuador jurídico Ministerio de la Vivienda Hábitat y Edificaciones (MIVHED), durante el período 2014-2023. Adjunto un ejemplo de los archivos enviados anteriormente.</text:p>
          </table:table-cell>
          <table:table-cell office:value-type="date" office:date-value="2023-03-02T00:00:00" table:style-name="ce12">
            <text:p>02/03/23</text:p>
          </table:table-cell>
          <table:table-cell office:value-type="string" table:style-name="ce8">
            <text:p>8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Notificación de inconformidad con la respuesta suministrada e/f 13 de febrero de 2023, referente a la solicitud de información realizada mediante SAIP- 000-76343, sobre<text:s/><text:span text:style-name="T2">rectificativa de la declaración jurada de patrimonio del ministro Ing. Carlos Bonilla.</text:span></text:p>
          </table:table-cell>
          <table:table-cell office:value-type="date" office:date-value="2023-03-02T00:00:00" table:style-name="ce12">
            <text:p>02/03/23</text:p>
          </table:table-cell>
          <table:table-cell office:value-type="string" table:style-name="ce8">
            <text:p>13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9">
          <table:table-cell office:value-type="string" table:style-name="ce18">
            <text:p>Necesito obtener:Datos sobre los proyectos inmobiliarios del país por provincias <text:s/>de apartamentos, villas, residenciales y Torres.</text:p>
          </table:table-cell>
          <table:table-cell office:value-type="date" office:date-value="2023-03-03T00:00:00" table:style-name="ce12">
            <text:p>03/03/23</text:p>
          </table:table-cell>
          <table:table-cell office:value-type="string" table:style-name="ce8">
            <text:p>13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Me gustaría me aportaran toda la información sobre la misma que no sea confidencial claro está, no sé si pudieran aportarme informaciones como: Número de la Obra, Número de contrato Empresa o Empresas Contratistas, Presupuesto Avance con relación a las Cubicaciones, Fecha de Término Especificaciones Técnicas. Entre otras informaciones. Si existe la posibilidad de que me aporten estas informaciones para un proyecto de investigación, seria de mucha ayuda.</text:p>
          </table:table-cell>
          <table:table-cell office:value-type="date" office:date-value="2023-03-06T00:00:00" table:style-name="ce12">
            <text:p>06/03/23</text:p>
          </table:table-cell>
          <table:table-cell office:value-type="string" table:style-name="ce8">
            <text:p>Proceso</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Me gustaría me aportaran toda la información sobre la misma que no sea confidencial claro está, no sé si pudieran aportarme informaciones como: Número de la Obra, Número de contrato Empresa o Empresas Contratistas, Presupuesto Avance con relación a las Cubicaciones, Fecha de Término Especificaciones Técnicas. Entre otras informaciones. Si existe la posibilidad de que me aporten estas informaciones para un proyecto de investigación, seria de mucha ayuda.</text:p>
          </table:table-cell>
          <table:table-cell office:value-type="date" office:date-value="2023-03-05T00:00:00" table:style-name="ce12">
            <text:p>05/03/23</text:p>
          </table:table-cell>
          <table:table-cell office:value-type="string" table:style-name="ce8">
            <text:p>Proceso</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27">
          <table:table-cell office:value-type="string" table:style-name="ce18">
            <text:p>1- ¿Cuáles son los requisitos mínimos que deben cumplir los desarrolladores de proyectos habitacionales para obtener los permisos u autorizaciones para la construcción? 2- ¿Existe un reglamento o manual en el cual estén establecidas las características de los proyectos habitacionales de apartamentos?3- ¿Cuáles son los requisitos mínimos de seguridad de la infraestructura que deben contar los proyectos habitacionales (apartamentos) para obtener la autorización de la construcción?4- ¿Quién ordena la paralización de obras en caso de no cumplir con lo establecido en los permisos de construcción?5- ¿Tiene el Ministerio de la vivienda potestad de paralizar una obra que no cumpla con lo establecido en los permisos que le hayan otorgado?6- ¿Han paralizado proyectos por incumplimiento de los permisos otorgados? 7- En caso afirmativo, por favor especificar cuántos y el tipo de sanción aplicada 8- ¿Cuáles elementos de riesgo se toman en consideración a la hora de autorizar o no la construcción de los apartamentos? 9- ¿Con cuáles elementos, mínimos deben contar los proyectos de apartamentos, para los casos de emergencias? (escalera, salidas de emergencia, toma de agua, electricidad, etc.)10- ¿Se puede autorizar la construcción de un proyecto habitacional de apartamentos sin que sus diseños contemplen escaleras/o salidas de emergencia de los edificios?11-  ¿Se puede autorizar la construcción de un proyecto habitacional de apartamentos sin que sus diseños contemplen escaleras y/o salidas de emergencia para cada apartamento?12-  ¿En qué circunstancias o condiciones se autoriza la construcción de proyectos habitacionales de apartamentos sin contar con escaleras o salidas en casos de emergencias?</text:p>
          </table:table-cell>
          <table:table-cell office:value-type="date" office:date-value="2023-03-06T00:00:00" table:style-name="ce12">
            <text:p>06/03/23</text:p>
          </table:table-cell>
          <table:table-cell office:value-type="string" table:style-name="ce8">
            <text:p>15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Certificación donde se haga constar si en los archivos de la Dirección Jurídica de este Ministerio de la Vivienda, Hábitat y Edificaciones (MIVHED) existe o no un acuerdo transaccional suscrito entre esa Administración Pública y las sociedades Desarrollo 50 70 90, S. R. L. e Inversiones 38 48 58, S. R. L., para la solución alternativa del procedimiento administrativo sancionador identificado con el expediente núm. PSA-001-2022. En caso de respuesta afirmativa, que tenga a bien suministrar copia certificada de ese acuerdo transaccional.</text:p>
          </table:table-cell>
          <table:table-cell office:value-type="date" office:date-value="2023-03-06T00:00:00" table:style-name="ce12">
            <text:p>06/03/23</text:p>
          </table:table-cell>
          <table:table-cell office:value-type="string" table:style-name="ce8">
            <text:p>11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Reglamentos y protocolos vigentes para regular, supervisar, notificar y/o aplicar llamamientos correctivos a desarrolladores de construcciones que incumplen lo establecido respecto a exigencias de estacionamientos vehicular para visitas en proyectos de apartamentos y protocolos sobre exigencias de alturas mínimas libres para obstáculos en escaleras. Detalles sobre el proceso para reportar las irregularidades, solicitar la supervisión de la obra y que se pueda aplicar la notificación correctiva correspondiente.</text:p>
          </table:table-cell>
          <table:table-cell office:value-type="date" office:date-value="2023-03-07T00:00:00" table:style-name="ce12">
            <text:p>07/03/23</text:p>
          </table:table-cell>
          <table:table-cell office:value-type="string" table:style-name="ce8">
            <text:p>15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Reglamento vigente para diseño de medios de circulación vertical en edificaciones, Reglamento vigente sobre estacionamiento vehícular en edificaciones y canales y procesos para solicitar la supervisión y notificación del incumplimiento de los reglamentos.</text:p>
          </table:table-cell>
          <table:table-cell office:value-type="date" office:date-value="2023-03-07T00:00:00" table:style-name="ce12">
            <text:p>07/03/23</text:p>
          </table:table-cell>
          <table:table-cell office:value-type="string" table:style-name="ce8">
            <text:p>15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Listado en Excel de desarrolladores con licencias de construcción para proyectos de Viviendas de Bajo Costo, emitidas en los años 2020, 2021 y 2022, especificando: Nombre del desarrollador, Nombre de proyecto, Ubicación del proyecto (municipio y provincia) y Cantidad de viviendas.</text:p>
          </table:table-cell>
          <table:table-cell office:value-type="date" office:date-value="2023-03-08T00:00:00" table:style-name="ce12">
            <text:p>08/03/23</text:p>
          </table:table-cell>
          <table:table-cell office:value-type="string" table:style-name="ce8">
            <text:p>8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8">
          <table:table-cell office:value-type="string" table:style-name="ce18">
            <text:p>Copia de las cubicaciones No. 01, 02 y 03, relacionado al proyecto<text:s/><text:span text:style-name="T1">“Reparación del Hospital y Consultorio de Laboratorio del Hospital Municipal de Cabral de la Provincia de Barahona</text:span><text:span text:style-name="T2">”, contrato OISOE FP-109-2016, a nombre del Ing. Natividad de la Altagracia Medina Rivas, con cesión de obra a la empresa BYM Ingenieros y Arquitectos S.R.L. contrato OISOE FP-019-2017.</text:span></text:p>
          </table:table-cell>
          <table:table-cell office:value-type="date" office:date-value="2023-03-08T00:00:00" table:style-name="ce12">
            <text:p>08/03/23</text:p>
          </table:table-cell>
          <table:table-cell office:value-type="string" table:style-name="ce8">
            <text:p>13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9">
          <table:table-cell office:value-type="string" table:style-name="ce18">
            <text:p>Planos del proyecto: Condominio Enriquillo A, ubicado en el km. 10 de la avenida Independencia, Buenos Aires del Mirador. Sto. Dgo. D.N.<text:s/></text:p>
          </table:table-cell>
          <table:table-cell office:value-type="date" office:date-value="2023-03-09T00:00:00" table:style-name="ce12">
            <text:p>09/03/23</text:p>
          </table:table-cell>
          <table:table-cell office:value-type="string" table:style-name="ce8">
            <text:p>13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8">
          <table:table-cell office:value-type="string" table:style-name="ce18">
            <text:p>Vías y procedimiento oficiales para presentar denuncias, solicitar inspección y notificación para vista legal o jurídica y solicitud de rectificativas a desarrolladores de obras privadas que incumplen, específicamente artículo 50 del reglamento de medios de circulación vertical en edificaciones (Decreto No. 361-15) y del reglamento de estacionamiento vehicular en edificaciones acápite 2.2.1. b. (Decreto No. 284-91).</text:p>
          </table:table-cell>
          <table:table-cell office:value-type="date" office:date-value="2023-03-09T00:00:00" table:style-name="ce12">
            <text:p>09/03/23</text:p>
          </table:table-cell>
          <table:table-cell office:value-type="string" table:style-name="ce8">
            <text:p>13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11">
          <table:table-cell office:value-type="string" table:style-name="ce18">
            <text:p>Seguimiento a deuda, favor del Sr. Mariano Morales Diplan<text:span text:style-name="T2">, relativo al proyecto de electrificación en el municipio de Cotuí, periodo 2000-2004, realizado a través de la Oficina de Ingenieros Supervisores de Obras del Estado.</text:span></text:p>
          </table:table-cell>
          <table:table-cell office:value-type="date" office:date-value="2023-03-10T00:00:00" table:style-name="ce12">
            <text:p>10/03/23</text:p>
          </table:table-cell>
          <table:table-cell office:value-type="string" table:style-name="ce8">
            <text:p>5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9">
          <table:table-cell office:value-type="string" table:style-name="ce18">
            <text:p>Planos del solar y copia del expediente de la iglesia de Cristo en Barahona o nuestra señora de la Altagracia, ubicada en la <text:s/>calle Jaime <text:s/>Mota <text:s/>con <text:s/>General Cabral.</text:p>
          </table:table-cell>
          <table:table-cell office:value-type="date" office:date-value="2023-03-10T00:00:00" table:style-name="ce12">
            <text:p>10/03/23</text:p>
          </table:table-cell>
          <table:table-cell office:value-type="string" table:style-name="ce8">
            <text:p>0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Primero<text:span text:style-name="T2">: Cual es el estatus jurídico del suscrito con relación al apartamento 4-B, edificio 5, proyecto Hainamosa.<text:s/></text:span><text:span text:style-name="T1">Segundo:</text:span><text:span text:style-name="T2"><text:s/>Se les entregue por escrito la disposición, resolución, orden o decreto, en el cual el Presidente de la República, del período constitucional 2020-2024, condona la deuda de las viviendas o apartamento con pagos atrasados.<text:s/></text:span><text:span text:style-name="T1">Tercero:</text:span><text:span text:style-name="T2"><text:s/>Certificación legal, escrita que demuestre que el suscrito es el legítimo dueño del apartamento 4-B, edificio 5 de Hainamosa, con todos los pagos hechos hasta el momento.</text:span></text:p>
          </table:table-cell>
          <table:table-cell office:value-type="date" office:date-value="2023-03-13T00:00:00" table:style-name="ce12">
            <text:p>13/03/23</text:p>
          </table:table-cell>
          <table:table-cell office:value-type="string" table:style-name="ce8">
            <text:p>7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Este es un segundo requerimiento independiente de la solicitud SAIP-SIP-000-77463 (adjunta) a la fecha pendiente por enviarnos información. también requerimos la remisión en formato Excel el listado de desarrolladores con licencias de construcción Proyectos con calificación bajo costo QUE SE HAYAN EMITIDO CERTFICACIONES DE INSPECCIONES FINALES en los años 2020,2021 y 2022, especificando i) nombre del desarrollador, ii) nombre de proyecto, iii) ubicación del proyecto (municipio y provincia), iv) cantidad de viviendas y v) fecha de inspección final</text:p>
          </table:table-cell>
          <table:table-cell office:value-type="date" office:date-value="2023-03-15T00:00:00" table:style-name="ce12">
            <text:p>15/03/23</text:p>
          </table:table-cell>
          <table:table-cell office:value-type="string" table:style-name="ce8">
            <text:p>Proceso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Todas las solicitudes de inspección realizadas mediante Formulario de Autorización de Vaciado por la empresa POSCO ENGINEERING &amp; CONSTRUCTION CO LTD (RNC 132-20365-8), en ocasión de la construcción del Tanque de Gas Natural en Andrés Boca Chica (Puerto Caucedo), desde 1 enero 2022, hasta la fecha (15-3-2023). Asimismo, el resultado de todas las inspecciones realizadas a dicho proyecto (autorizaciones, informes, etc.…) desde 1 enero hasta la fecha (15-3-2023).</text:p>
          </table:table-cell>
          <table:table-cell office:value-type="date" office:date-value="2023-03-15T00:00:00" table:style-name="ce12">
            <text:p>15/03/23</text:p>
          </table:table-cell>
          <table:table-cell office:value-type="string" table:style-name="ce8">
            <text:p>11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8">
          <table:table-cell office:value-type="string" table:style-name="ce18">
            <text:p>Información de los proyectos inmobiliarios con fines comerciales que se han registrado en los últimos 3 años con las siguientes columnas: Nombre de proyecto, empresa de construcción, tipo de inmueble (Proyectos de apartamentos, Proyectos de casas y Proyectos turísticos).<text:span text:style-name="T1"><text:s/>Zonas<text:s/></text:span><text:span text:style-name="T2">(Santo Domingo Distrito, Santo Domingo Norte y Santo Domingo Este)<text:s/></text:span><text:span text:style-name="T1">Zonas turísticas (</text:span><text:span text:style-name="T2">Punta Cana, Juan Dolió y Boca Chica)</text:span></text:p>
          </table:table-cell>
          <table:table-cell office:value-type="date" office:date-value="2023-03-15T00:00:00" table:style-name="ce12">
            <text:p>15/03/23</text:p>
          </table:table-cell>
          <table:table-cell office:value-type="string" table:style-name="ce8">
            <text:p>9 días<text: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Todas las solicitudes de inspección realizadas mediante Formulario de Autorización de Vaciado por la empresa POSCO ENGINEERING &amp; CONSTRUCTION CO LTD (RNC 132-20365-8), en ocasión de la construcción del Tanque de Gas Natural en Andrés Boca Chica (Puerto Caucedo), desde 1 enero 2022, hasta la fecha (15-3-2023). Asimismo, el resultado de todas las inspecciones realizadas a dicho proyecto (autorizaciones, informes, etc.…) desde 1 enero hasta la fecha (15-3-2023).</text:p>
          </table:table-cell>
          <table:table-cell office:value-type="date" office:date-value="2023-03-15T00:00:00" table:style-name="ce12">
            <text:p>15/03/23</text:p>
          </table:table-cell>
          <table:table-cell office:value-type="string" table:style-name="ce8">
            <text:p>0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28">
          <table:table-cell office:value-type="string" table:style-name="ce18">
            <text:p>Nesesito tener el bono de vivienda de recurso bajo</text:p>
          </table:table-cell>
          <table:table-cell office:value-type="date" office:date-value="2023-03-16T00:00:00" table:style-name="ce12">
            <text:p>16/03/23</text:p>
          </table:table-cell>
          <table:table-cell office:value-type="string" table:style-name="ce8">
            <text:p>0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Todas las documentaciones concernientes a todas las obras que ejecuta dicho ministerio bajo la Ley 118-21. Empresas contratistas, montos de los contratos originales, montos de los contratos en ejecución, criterios de adjudicación a los contratistas de esas obras.<text:s text:c="2"/></text:p>
          </table:table-cell>
          <table:table-cell office:value-type="date" office:date-value="2023-03-17T00:00:00" table:style-name="ce12">
            <text:p>17/03/23</text:p>
          </table:table-cell>
          <table:table-cell office:value-type="string" table:style-name="ce8">
            <text:p>12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9">
          <table:table-cell office:value-type="string" table:style-name="ce18">
            <text:p>LE SOLICITO INFORMACIÓN SOBRE LA CANTIDAD DE VIVIENDAS CONSTRUIDAS Y REPARADAS A NIVEL NACIONAL DESDE SEPTIEMBRE 2020 HASTA DICIEMBRE 2022. ASÍ COMO EL LUGAR EN DONDE SE ENCUENTRAN UBICADAS.</text:p>
          </table:table-cell>
          <table:table-cell office:value-type="date" office:date-value="2023-03-20T00:00:00" table:style-name="ce12">
            <text:p>20/03/23</text:p>
          </table:table-cell>
          <table:table-cell office:value-type="string" table:style-name="ce8">
            <text:p>0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Toda la información disponible relativa a la licencia de construcción No. 42983 de fecha 02/05/1985 para construir viviendas en la calle Juan Tomás Mejía y Cotes, Arroyo Hondo, Santo Domingo, Distrito Nacional, propietario: Constructora Morla, C. por A. y cualquier otra licencia o documento existente en relación al “Proyecto Abdy I”.</text:p>
          </table:table-cell>
          <table:table-cell office:value-type="date" office:date-value="2023-03-20T00:00:00" table:style-name="ce12">
            <text:p>20/03/23</text:p>
          </table:table-cell>
          <table:table-cell office:value-type="string" table:style-name="ce8">
            <text:p>1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Constancia de rectificativa de la declaración jurada presentada ante la Cámara de Cuentas de la República Dominicana, por el señor ministro Ing. Carlos Bonilla, conforme a la Ley 311-14; Que instituye el Sistema Nacional Automatizado y Uniforme de Declaraciones Juradas de Patrimonio de los funcionarios y Servidores Públicos, de fecha 8 de agosto de 2014, donde se hace constar: Participación accionaria en la sociedad comercial FLYCANA HOLDINGS LIMITED y/o ARAJET HOLDINGS LIMITED.</text:p>
          </table:table-cell>
          <table:table-cell office:value-type="date" office:date-value="2023-03-21T00:00:00" table:style-name="ce12">
            <text:p>21/03/23</text:p>
          </table:table-cell>
          <table:table-cell office:value-type="string" table:style-name="ce8">
            <text:p>9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9">
          <table:table-cell office:value-type="string" table:style-name="ce18">
            <text:p>Planos estructurales de los edificios Juan Isidro Jiménez (JJ) y Facultad de Ingeniería y Arquitectura de la Universidad Autónoma de Santo Domingo (UASD).</text:p>
          </table:table-cell>
          <table:table-cell office:value-type="date" office:date-value="2023-03-22T00:00:00" table:style-name="ce12">
            <text:p>22/03/23</text:p>
          </table:table-cell>
          <table:table-cell office:value-type="string" table:style-name="ce8">
            <text:p>4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28">
          <table:table-cell office:value-type="string" table:style-name="ce18">
            <text:p><text:s/>Saber <text:s/>los parqueos privados registrados y con permisos en sector Naco<text:s/></text:p>
          </table:table-cell>
          <table:table-cell office:value-type="date" office:date-value="2023-03-22T00:00:00" table:style-name="ce12">
            <text:p>22/03/23</text:p>
          </table:table-cell>
          <table:table-cell office:value-type="string" table:style-name="ce8">
            <text:p>transferida</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number-rows-repeated="2" table:style-name="ro130">
          <table:table-cell office:value-type="string" table:style-name="ce18">
            <text:p>STATUS ACTUAL DE MI CONTRATO No. FP-103-2016 DE LA OBRA REPARACION DEL HOSPITAL REGIONAL DR. LUIS MORILLO KING DE LA VEGA, ESTADO DE RESULTADOS DE CADA CUBICACION QUE ME HICIERON EN LA OBRA (CUB. DE LA 1 A LA 8 Y LA 9 FINAL), EN QUE DEPARTAMENTO SE ENCUENTRA MI EXPEDIENTE ACTUALMENTE Y PORQUE NO SE HA ENVIADO AL MINISTERIO DE HACIENDA PARA FINES DE PAGOP.SI HAY ALGUN INCONVENIENTE PARA QUE MI EXPEDIENTE SEA REMITIDO AL MINISTERIO DE HACIENDA.SI LA DEUDA HA SIDO CERTIFICADA. EN CASO DE QUE SI, DESEO UNA CERTIFICACION DE LA DEUDA.EN CASO DE QUE NO, PORQUE NO SE HA HECHO.</text:p>
          </table:table-cell>
          <table:table-cell office:value-type="date" office:date-value="2023-03-23T00:00:00" table:style-name="ce12">
            <text:p>23/03/23</text:p>
          </table:table-cell>
          <table:table-cell office:value-type="string" table:style-name="ce8">
            <text:p>12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9">
          <table:table-cell office:value-type="string" table:style-name="ce18">
            <text:p>ESTADO DE SITUACION DE MI CONTRATO FP-103-2016 EN LA ACTUALIDAD, CUBICACIONES DESDE LA 1 HASTA LA 9 FINAL, CUANDO MI EXPEDIENTE SE ENVIARA PARA FINES DE PAGO A LA INSTITUCION CORRESPONDIENTE.</text:p>
          </table:table-cell>
          <table:table-cell office:value-type="date" office:date-value="2023-03-23T00:00:00" table:style-name="ce12">
            <text:p>23/03/23</text:p>
          </table:table-cell>
          <table:table-cell office:value-type="string" table:style-name="ce8">
            <text:p>12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8">
          <table:table-cell office:value-type="string" table:style-name="ce18">
            <text:p>Sobre construcción ilegal en la calle José A. Carbuccia No. 25, San Pedro de Macorís. <text:s/>Entidad R y D Cueto Payano. <text:s/>Requiere: 1-Si tiene licencia, 2-Copias del informe de la última inspección 3-Estatus actual y legal de la obra en cuestión y Razones por la cual no han detenido dicha obra, aun siendo ilegal y siguen operando con absoluta normalidad.<text:s/></text:p>
          </table:table-cell>
          <table:table-cell office:value-type="date" office:date-value="2023-03-23T00:00:00" table:style-name="ce12">
            <text:p>23/03/23</text:p>
          </table:table-cell>
          <table:table-cell office:value-type="string" table:style-name="ce8">
            <text:p>12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number-rows-repeated="2" table:style-name="ro89">
          <table:table-cell office:value-type="string" table:style-name="ce18">
            <text:p>STATUS DEL CONTRATO EN LA ACTUALIDAD, CUBICACIONES DESE LA 1 HASTA LA 9 FINAL (DIGITAL), CERTIFICACION DE LA DEUDA</text:p>
          </table:table-cell>
          <table:table-cell office:value-type="date" office:date-value="2023-03-23T00:00:00" table:style-name="ce12">
            <text:p>23/03/23</text:p>
          </table:table-cell>
          <table:table-cell office:value-type="string" table:style-name="ce8">
            <text:p>12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Constancia de rectificativa de la declaración jurada presentada ante la Cámara de Cuentas de la República Dominicana, por el señor ministro Ing. Carlos Bonilla, conforme a la Ley 311-14; Que instituye el Sistema Nacional Automatizado y Uniforme de Declaraciones Juradas de Patrimonio de los funcionarios y Servidores Públicos, de fecha 8 de agosto de 2014, donde se hace constar: Participación accionaria en la sociedad comercial FLYCANA HOLDINGS LIMITED y/o ARAJET HOLDINGS LIMITED.</text:p>
          </table:table-cell>
          <table:table-cell office:value-type="date" office:date-value="2023-03-23T00:00:00" table:style-name="ce12">
            <text:p>23/03/23</text:p>
          </table:table-cell>
          <table:table-cell office:value-type="string" table:style-name="ce8">
            <text:p>0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4">
          <table:table-cell office:value-type="string" table:style-name="ce18">
            <text:p>Constancia de rectificativa de la declaración jurada presentada ante la Cámara de Cuentas de la República Dominicana, conforme a la Ley 311-14; Que instituye el Sistema Nacional Automatizado y Uniforme de Declaraciones Juradas de Patrimonio de los funcionarios y Servidores Públicos, de fecha 8 de agosto de 2014, donde se hace constar: Participación accionaria en la sociedad comercial FLYCANA HOLDINGS LIMITED y/o ARAJET HOLDINGS LIMITED.</text:p>
          </table:table-cell>
          <table:table-cell office:value-type="date" office:date-value="2023-03-24T00:00:00" table:style-name="ce12">
            <text:p>24/03/23</text:p>
          </table:table-cell>
          <table:table-cell office:value-type="string" table:style-name="ce8">
            <text:p>0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28">
          <table:table-cell office:value-type="string" table:style-name="ce18">
            <text:p><text:s/>Saber <text:s/>los parqueos privados registrados y con permisos en sector Naco<text:s/></text:p>
          </table:table-cell>
          <table:table-cell office:value-type="date" office:date-value="2023-03-27T00:00:00" table:style-name="ce12">
            <text:p>27/03/23</text:p>
          </table:table-cell>
          <table:table-cell office:value-type="string" table:style-name="ce8">
            <text:p>4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8">
          <table:table-cell office:value-type="string" table:style-name="ce18">
            <text:p>DESEO UNA COPIA DE LA OPOSICION DE PAGO, DEPOSITADA POR INGDECON, S.R.L., A MI PERSONA, ING. DELTA MARIA SANCHEZ ORTIZ, A LOS FINES DE AFECTAR EL PROCESO DE PAGO QUE SE ESTA INSTRUMENTANDO A LA OBRA REPARACION DEL HOSPITAL REGIONAL DR. LUIS MORILLO KING DE LA VEGA, CONTRATO No. FP-103-2016, DEL CUAL SOY LA CONTRATISTA.</text:p>
          </table:table-cell>
          <table:table-cell office:value-type="date" office:date-value="2023-03-27T00:00:00" table:style-name="ce12">
            <text:p>27/03/23</text:p>
          </table:table-cell>
          <table:table-cell office:value-type="string" table:style-name="ce8">
            <text:p>10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ESTOY SOLICITANDO UNA COPIA, YA SEA FISICA O DIGITAL, DE LA OPOSICION DE PAGO QUE DEPOSITO LA COMPAÑIA INGDECON S.R.L., EN EL DEPARTAMENTO JURIDICO DE LA OFICINA INGENIEROS SUPERVISORES DE OBRAS DEL ESTADO (OISOE), ACTUAL MENTE MINISTERIO DE LA VIVIENDA Y EDIFICACIONES.<text:s/></text:p>
          </table:table-cell>
          <table:table-cell office:value-type="date" office:date-value="2023-03-27T00:00:00" table:style-name="ce12">
            <text:p>27/03/23</text:p>
          </table:table-cell>
          <table:table-cell office:value-type="string" table:style-name="ce8">
            <text:p>0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132">
          <table:table-cell office:value-type="string" table:style-name="ce18">
            <text:p>Relación de las adendas a contratos de obras de infraestructuras iniciadas por la OISOE y continuadas por ese ministerio, bajo el amparo de la Ley No. 118-21 sobre terminación de obras viales, escuelas y hospitales que se encuentran suspendidas, promulgada el treintiun (31) días del mes de mayo del año dos mil veintiuno (2021), por el presidente de la República Luis Abinader, conforme el Artículo 9.- Mecanismos de control. Todos los contratos y pagos que sean alcanzados por la presente ley estarán sujetos a los mecanismos de control presupuestario o de otra índole del Estado dominicano, como los ejercidos para el control interno por la Contraloría General de la República; el administrativo, por la Dirección General de Contrataciones Públicas; el control externo ejercido por la Cámara de Cuentas o investigaciones llevadas a cabo por el Ministerio Público, de acuerdo a las leyes.</text:p>
          </table:table-cell>
          <table:table-cell office:value-type="date" office:date-value="2023-03-28T00:00:00" table:style-name="ce12">
            <text:p>28/03/23</text:p>
          </table:table-cell>
          <table:table-cell office:value-type="string" table:style-name="ce8">
            <text:p>5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9">
          <table:table-cell office:value-type="string" table:style-name="ce18">
            <text:p>Información correspondiente a las empresas constructoras de los proyectos Ciudad Juan Bosch, San Luis y Centro INFOTEP en Haina, así como escuelas del MINERD bajo la supervisión del MIVHED.</text:p>
          </table:table-cell>
          <table:table-cell office:value-type="date" office:date-value="2023-03-28T00:00:00" table:style-name="ce12">
            <text:p>28/03/23</text:p>
          </table:table-cell>
          <table:table-cell office:value-type="string" table:style-name="ce8">
            <text:p>15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Necesito un archivo adjunto en Excel, que contenga los siguientes valores de nómina: Nombre de la persona, Función, Cédula, Sueldo, Género, Estatus, mes del período, no del período. Esa data tiene que ser desde el mes desde agosto del 2020 hasta diciembre del 2022.</text:p>
          </table:table-cell>
          <table:table-cell office:value-type="date" office:date-value="2023-03-28T00:00:00" table:style-name="ce12">
            <text:p>28/03/23</text:p>
          </table:table-cell>
          <table:table-cell office:value-type="string" table:style-name="ce8">
            <text:p>0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93">
          <table:table-cell office:value-type="string" table:style-name="ce18">
            <text:p>Copia certificada del Contrato de Fideicomiso Público de Administración Mi Vivienda (Fideicomiso MI VIVIENDA) suscrito por esta entidad con Fiduciaria Reservas, así como de sus respectivas adendas. Relación de los honorarios convenidos con Fiduciaria Reservas por la administración del fideicomiso indicado.<text:s/></text:p>
          </table:table-cell>
          <table:table-cell office:value-type="date" office:date-value="2023-03-28T00:00:00" table:style-name="ce12">
            <text:p>28/03/23</text:p>
          </table:table-cell>
          <table:table-cell office:value-type="string" table:style-name="ce8">
            <text:p>21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9">
          <table:table-cell office:value-type="string" table:style-name="ce18">
            <text:p>Planos estructurales de los edificios José Joaquín Pérez (JJ) de la Universidad Autónoma de Santo Domingo (UASD), ubicado en entre la calle <text:s/>Vizconde Palmerstan ( hoy llamada <text:s/>paseo de los médicos <text:s/>y <text:s/>Louis Braile.</text:p>
          </table:table-cell>
          <table:table-cell office:value-type="date" office:date-value="2023-03-29T00:00:00" table:style-name="ce12">
            <text:p>29/03/23</text:p>
          </table:table-cell>
          <table:table-cell office:value-type="string" table:style-name="ce8">
            <text:p>7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88">
          <table:table-cell office:value-type="string" table:style-name="ce18">
            <text:p>Informaciones relacionadas con la construcción de un proyecto turístico denominado “Las nubias”, que tendrá ubicación en blvd Turístico del Este. Punta Cana 23000, Copia o certificación donde haga constar si ha sido solicitada la licencia para construcción y, en consecuencia, si ha sido rechazada o aprobada por parte de la Oficina Central de Tramitación de Planos.</text:p>
          </table:table-cell>
          <table:table-cell office:value-type="date" office:date-value="2023-03-30T00:00:00" table:style-name="ce12">
            <text:p>30/03/23</text:p>
          </table:table-cell>
          <table:table-cell office:value-type="string" table:style-name="ce8">
            <text:p>2 días</text:p>
          </table:table-cell>
          <table:table-cell office:value-type="string" table:style-name="ce8">
            <text:p>marzo</text:p>
          </table:table-cell>
          <table:table-cell office:value-type="float" office:value="2023" table:style-name="ce8">
            <text:p>2023</text:p>
          </table:table-cell>
          <table:table-cell table:number-columns-repeated="16379"/>
        </table:table-row>
        <table:table-row table:style-name="ro21">
          <table:table-cell office:value-type="string" table:style-name="ce18">
            <text:p>Que tengan a bien emitir todos los contratos suscritos por las siguientes sociedades: a) Constructora AG KSI, S.R.L. (R.N.C. número ****) b) Consorcio Dos amigos. (R.N.C. número****) c) Consorcio Rio Grande (R.N.C. número****) d) Constructora AG, S.RL. (R.N.C. número **** e) Constructora Maelo, S.R.L. (R.N.C. número ****) f) Fideicomiso Pequeño Burgués (R.N.C. número ****) g) Fideicomiso Para el desarrollo del Proyecto Residencial Maravilla (R.N.C. número****) h) Fideicomiso Dominicana FIDOM ((R.N.C. número ****) Dominicana Tabaco International Ceiba S.RL. (R.N.C. número ****) j) Inversiones Ceilan, S.RL. (R.N.C. número ****) k) Inversiones Tuira, S.RL. (R.N.C. número****) l) Inversiones Ceram, S.RL. (R.N.C. número****) m) American Business Development, E.I.R.L. ((R.N.C. número*****</text:p>
          </table:table-cell>
          <table:table-cell office:value-type="date" office:date-value="2023-04-05T00:00:00" table:style-name="ce12">
            <text:p>05/04/23</text:p>
          </table:table-cell>
          <table:table-cell office:value-type="string" table:style-name="ce8">
            <text:p>5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130">
          <table:table-cell office:value-type="string" table:style-name="ce18">
            <text:p>1. Que tengan a bien emitir todos los contratos en los que Constructora AG, S.R.L. ((R.N.C. número ***) sea parte de la composición accionaria de la empresa a la cual se le adjudicó el contrato. 2. Que tengan a bien emitir los contratos en el cual haya suscrito el señor Freddy López Santiago, titular de la cédula de identidad y electoral número****, con esta entidad pertinente. 3. Que tengan a bien emitir todos los contratos en los cuales el señor Freddy López Santiago, titular de la cédula de identidad y electoral número ****, haya suscrito en calidad de representante de una entidad jurídica.</text:p>
          </table:table-cell>
          <table:table-cell office:value-type="date" office:date-value="2023-04-05T00:00:00" table:style-name="ce12">
            <text:p>05/04/23</text:p>
          </table:table-cell>
          <table:table-cell office:value-type="string" table:style-name="ce8">
            <text:p>5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93">
          <table:table-cell office:value-type="string" table:style-name="ce18">
            <text:p>Copia de los planos aprobados con relación al proyecto de viviendas Residencial Westland Recidences, (FIDEICOMISO INMOBILIARIO RESIDENCIAL WESTLAND RESIDENCES) desarrollado dentro de la parcela No.****, ubicado en el Dc 2.2 de La Romana con una extensión de (20,080.35 M2).</text:p>
          </table:table-cell>
          <table:table-cell office:value-type="date" office:date-value="2023-04-05T00:00:00" table:style-name="ce12">
            <text:p>05/04/23</text:p>
          </table:table-cell>
          <table:table-cell office:value-type="string" table:style-name="ce8">
            <text:p>1 día</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Copia certificada del plano geografico en vista panoramica del elevado donde se intersectan la autopista Las Americas y la avenida salida del Aeropuerto Internacional Las Americas</text:p>
          </table:table-cell>
          <table:table-cell office:value-type="date" office:date-value="2023-04-11T00:00:00" table:style-name="ce12">
            <text:p>11/04/23</text:p>
          </table:table-cell>
          <table:table-cell office:value-type="string" table:style-name="ce8">
            <text:p>5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Deuda pendiente con el ingeniero Manuel Arcide De Los santos Bautista, portador de la cédula núm.****, con respecto al proyecto del hospital de Engombe.</text:p>
          </table:table-cell>
          <table:table-cell office:value-type="date" office:date-value="2023-04-11T00:00:00" table:style-name="ce12">
            <text:p>11/04/23</text:p>
          </table:table-cell>
          <table:table-cell office:value-type="string" table:style-name="ce8">
            <text:p>12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Deuda pendiente con el ingeniero Manuel Arcide De Los Santos Bautista, portador de la cédula núm.****, referente a la construcción del hospital de Engombe</text:p>
          </table:table-cell>
          <table:table-cell office:value-type="date" office:date-value="2023-04-11T00:00:00" table:style-name="ce12">
            <text:p>11/04/23</text:p>
          </table:table-cell>
          <table:table-cell office:value-type="string" table:style-name="ce8">
            <text:p>12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Fecha y año que se amplia la carretera marginal de Las Americas, quien fue el Ing., número de reparto de esa obra, con que número fue remitido al Ministerio de Obras Públicas</text:p>
          </table:table-cell>
          <table:table-cell office:value-type="date" office:date-value="2023-04-12T00:00:00" table:style-name="ce12">
            <text:p>12/04/23</text:p>
          </table:table-cell>
          <table:table-cell office:value-type="string" table:style-name="ce8">
            <text:p>10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Conocer los descuentos que se aplicaron al pago de la cubicación # 09 final y cual seria el valor final de este pago del contrato ***</text:p>
          </table:table-cell>
          <table:table-cell office:value-type="date" office:date-value="2023-04-13T00:00:00" table:style-name="ce12">
            <text:p>13/04/23</text:p>
          </table:table-cell>
          <table:table-cell office:value-type="string" table:style-name="ce8">
            <text:p>9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93">
          <table:table-cell office:value-type="string" table:style-name="ce18">
            <text:p>Copia expediente relacionado a la construcción Iglesia de Cristo, en la calle General Cabral, esq. Jaime Mota, la cual fue ejecutada por los ingenieros Rosambero Reyes Lagual y Arídio Florián Trinidad. En el año 1996 aproximadamente.</text:p>
          </table:table-cell>
          <table:table-cell office:value-type="date" office:date-value="2023-04-14T00:00:00" table:style-name="ce12">
            <text:p>14/04/23</text:p>
          </table:table-cell>
          <table:table-cell office:value-type="string" table:style-name="ce8">
            <text:p>15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Certificar si los planos y permisos del proyecto The Reef, ubicado en el municipio La Terrenas fueron sometidos para la ejecución de este.</text:p>
          </table:table-cell>
          <table:table-cell office:value-type="date" office:date-value="2023-04-14T00:00:00" table:style-name="ce12">
            <text:p>14/04/23</text:p>
          </table:table-cell>
          <table:table-cell office:value-type="string" table:style-name="ce8">
            <text:p>5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Cantidad de viviendas entregadas por el gobierno dominicano entre los años 2016 al 2023, inclusive. La información debe contener la cantidad de viviendas entregadas año por año: 2016, 2017, 2018, 2019, 2020, 2021, 2022 y 2023.</text:p>
          </table:table-cell>
          <table:table-cell office:value-type="date" office:date-value="2023-04-16T00:00:00" table:style-name="ce12">
            <text:p>16/04/23</text:p>
          </table:table-cell>
          <table:table-cell office:value-type="string" table:style-name="ce8">
            <text:p>Transferida</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Requiere información sobre la solicitud de reconstrucción de vivienda de la señora Martina Altagracia Medos Veloz, cédula***, una señora con ****condición se les ha dado mucho seguimiento ante este ministerio .</text:p>
          </table:table-cell>
          <table:table-cell office:value-type="date" office:date-value="2023-04-17T00:00:00" table:style-name="ce12">
            <text:p>17/04/23</text:p>
          </table:table-cell>
          <table:table-cell office:value-type="string" table:style-name="ce8">
            <text:p>11 día</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8">
          <table:table-cell office:value-type="string" table:style-name="ce18">
            <text:p>Las cubicaciones finales del Presupuesto base, las partidas por aumento de cantidad, las partidas nuevas, órdenes de cambio y el presupuesto complementario. Así como la relación de cuentas relacionadas al contrato ****. Correspondiente a la remodelación y ampliación de las áreas contratadas del hospital regional DR. LUIS MORILLO KING, PROVINCIA LA VEGA.</text:p>
          </table:table-cell>
          <table:table-cell office:value-type="date" office:date-value="2023-04-18T00:00:00" table:style-name="ce12">
            <text:p>18/04/23</text:p>
          </table:table-cell>
          <table:table-cell office:value-type="string" table:style-name="ce8">
            <text:p>5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8">
          <table:table-cell office:value-type="string" table:style-name="ce18">
            <text:p>Las cubicaciones finales del Presupuesto base, las partidas por aumento de cantidad, las partidas nuevas, órdenes de cambio y el presupuesto complementario. Así como la relación de cuentas relacionadas al contrato****. Correspondiente a la remodelación y ampliación de las áreas contratadas del hospital regional DR. LUIS MOTILLO KING, PROVINCIA LA VEGA.</text:p>
          </table:table-cell>
          <table:table-cell office:value-type="date" office:date-value="2023-04-18T00:00:00" table:style-name="ce12">
            <text:p>18/04/23</text:p>
          </table:table-cell>
          <table:table-cell office:value-type="string" table:style-name="ce8">
            <text:p>5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93">
          <table:table-cell office:value-type="string" table:style-name="ce18">
            <text:p>Certificación del monto adeudado correspondiente al proyecto Construcción y Reconstrucción de las calles de Los Almácigos, Santiago Rodríguez, contrato****, el mismo pertenece al listado de contratistas del Colegio Dominicano de Ingenieros, Arquitectos y Agrimensores (CODIA).</text:p>
          </table:table-cell>
          <table:table-cell office:value-type="date" office:date-value="2023-04-18T00:00:00" table:style-name="ce12">
            <text:p>18/04/23</text:p>
          </table:table-cell>
          <table:table-cell office:value-type="string" table:style-name="ce8">
            <text:p>16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130">
          <table:table-cell office:value-type="string" table:style-name="ce18">
            <text:p>Al departamento de consultoría jurídica; solicitud actas de infracciones detectadas, y/o expediente judicial si ha sido sometido; datos catastrales de los casos: 1-Edificación sobre solares 16 y 17, manzana 3579, calle Luz A., sector Don Honorio, tiene aprobación para 6 niveles y ejecutó 11 niveles. Sele ha realizado dos inspecciones recientes. 2-solares 3 y 4, manzana 3584, Urbanización Don Honorio., aprobado cuatro niveles construyó seis niveles. Sele ha realizado dos inspecciones recientes. 3- solar 6 y 7, manzana 3582 Urbanización Don Honorio, aprobado cuatro niveles más un primer nivel y sótano de parqueos. Sele ha realizado dos inspecciones recientes.</text:p>
          </table:table-cell>
          <table:table-cell office:value-type="date" office:date-value="2023-04-19T00:00:00" table:style-name="ce12">
            <text:p>19/04/23</text:p>
          </table:table-cell>
          <table:table-cell office:value-type="string" table:style-name="ce8">
            <text:p>7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93">
          <table:table-cell office:value-type="string" table:style-name="ce18">
            <text:p>1. Ley 687-82 completa, ya que la que está en el sistema de MOPC solo llega hasta el artículo 33 cuando en la página menciona el artículo 50 respecto al pago al CODIA. 2. Tarifario sobre el valor de los metros cuadrados en Punta Cana, o tabla de cálculo utilizada para hacer la tasación de licencia de construcción para esta zona.</text:p>
          </table:table-cell>
          <table:table-cell office:value-type="date" office:date-value="2023-04-20T00:00:00" table:style-name="ce12">
            <text:p>20/04/23</text:p>
          </table:table-cell>
          <table:table-cell office:value-type="string" table:style-name="ce8">
            <text:p>12 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Informe o listado de las obras suspendidas que estan amparadas en la LEY 118-21 y que esa institucion esta desarrollando.</text:p>
          </table:table-cell>
          <table:table-cell office:value-type="date" office:date-value="2023-04-24T00:00:00" table:style-name="ce12">
            <text:p>24/04/23</text:p>
          </table:table-cell>
          <table:table-cell office:value-type="string" table:style-name="ce8">
            <text:p>1día</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130">
          <table:table-cell office:value-type="string" table:style-name="ce18">
            <text:p>Solicitamos que nos envíen las informaciones contenidas en el SOBRE B de Propuesta Económica, correspondiente a las empresas que participaron en la licitación MIVHED-CCC-LPN-2023-0001, correspondiente a la ''Contratación de servicios de montaje de eventos para ser utilizados en distintas actividades de este ministerio''. En el Informe Final, solo fueron publicados los montos del Formulario SNCC 033 de cada compañía. Les solicitamos la información completa de cada SOBRE B de cada compañía y por el cual fueron evaluadas. Las compañías son: PINK IGUANA, S.R.L., ACTIVIDADES CAOMA, S.R.L., INVERSIONES LAMS, S.R.L. y STAGE VISUAL SOUND SVS, S.R.L.</text:p>
          </table:table-cell>
          <table:table-cell office:value-type="date" office:date-value="2023-04-24T00:00:00" table:style-name="ce12">
            <text:p>24/04/23</text:p>
          </table:table-cell>
          <table:table-cell office:value-type="string" table:style-name="ce8">
            <text:p>2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141">
          <table:table-cell office:value-type="string" table:style-name="ce18">
            <text:p>A) Factura recibida NCF. **** No. ****de fecha 27 de julio del 2015, por un monto de RD$503,565.00.B) Factura NCF.****No. FD-***de fecha 28 de abril del 2015, por un monto de RD$ 62,245.00.C) Factura NCF. ***de fecha 20 de enero del 2016, por un monto de RD$ 538,646.40. D) Factura ****, de fecha 12 de diciembre del 2015 por un monto de RD$538,646.40.</text:p>
          </table:table-cell>
          <table:table-cell office:value-type="date" office:date-value="2023-04-25T00:00:00" table:style-name="ce12">
            <text:p>25/04/23</text:p>
          </table:table-cell>
          <table:table-cell office:value-type="string" table:style-name="ce8">
            <text:p>2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Copia del acta de adjudicación del procedimiento de licitación pública Núm. MIVHED-CCC-LPN-2022-0012, para la contratación de obras varias y equipamiento de la ciudad Sanitaria Dr. Luis Eduardo Aybar.</text:p>
          </table:table-cell>
          <table:table-cell office:value-type="date" office:date-value="2023-04-25T00:00:00" table:style-name="ce12">
            <text:p>25/04/23</text:p>
          </table:table-cell>
          <table:table-cell office:value-type="string" table:style-name="ce8">
            <text:p>2días</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8">
          <table:table-cell office:value-type="string" table:style-name="ce18">
            <text:p>1ro. Copia Certificada del expediente sobre permiso de modificación, licencia No. ***, de manera íntegra, que autoriza anexo en azotea y modificación arquitectónica interna del apartamento ubicado en la Avenida Cesar Nicolas Penson, No. 38, Apto. D-8, 4to. Nivel, Gazcue. 2do. Los motivos por los cuales dicha construcción ha sido paralizada en dos ocasiones por este Ministerio, y los documentos que avalan estas medidas.</text:p>
          </table:table-cell>
          <table:table-cell office:value-type="date" office:date-value="2023-04-26T00:00:00" table:style-name="ce12">
            <text:p>26/04/23</text:p>
          </table:table-cell>
          <table:table-cell office:value-type="string" table:style-name="ce8">
            <text:p>13 día</text:p>
          </table:table-cell>
          <table:table-cell office:value-type="string" table:style-name="ce8">
            <text:p>abril</text:p>
          </table:table-cell>
          <table:table-cell office:value-type="float" office:value="2023" table:style-name="ce8">
            <text:p>2023</text:p>
          </table:table-cell>
          <table:table-cell table:number-columns-repeated="16379"/>
        </table:table-row>
        <table:table-row table:style-name="ro89">
          <table:table-cell office:value-type="string" table:style-name="ce18">
            <text:p>Solicitamos que se proceda a ordenar a la Contraloría General de la República el registro de los contratos de obras a cargo del Ing. Cesar Amado Then de Jesús: HS- 024-2023, HS-250-2002, HS-307-2001, HS-190-2001 y HS-023-2003.</text:p>
          </table:table-cell>
          <table:table-cell office:value-type="date" office:date-value="2023-05-03T00:00:00" table:style-name="ce12">
            <text:p>03/05/23</text:p>
          </table:table-cell>
          <table:table-cell office:value-type="string" table:style-name="ce8">
            <text:p>8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28">
          <table:table-cell office:value-type="string" table:style-name="ce18">
            <text:p>Me gustaría conocer el listado de viviendas de bajo costo registradas ante esta institución</text:p>
          </table:table-cell>
          <table:table-cell office:value-type="date" office:date-value="2023-05-08T00:00:00" table:style-name="ce12">
            <text:p>08/05/23</text:p>
          </table:table-cell>
          <table:table-cell office:value-type="string" table:style-name="ce8">
            <text:p>1 día</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28">
          <table:table-cell office:value-type="string" table:style-name="ce18">
            <text:p>Listado de proyectos actualizados de viviendas de bajo costo</text:p>
          </table:table-cell>
          <table:table-cell office:value-type="date" office:date-value="2023-05-08T00:00:00" table:style-name="ce12">
            <text:p>08/05/23</text:p>
          </table:table-cell>
          <table:table-cell office:value-type="string" table:style-name="ce8">
            <text:p>1 día</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28">
          <table:table-cell office:value-type="string" table:style-name="ce18">
            <text:p>Formalmente solicito el listado actualizado de viviendas de bajo costo por el Ministerio de la Vivienda.</text:p>
          </table:table-cell>
          <table:table-cell office:value-type="date" office:date-value="2023-05-09T00:00:00" table:style-name="ce12">
            <text:p>09/05/23</text:p>
          </table:table-cell>
          <table:table-cell office:value-type="string" table:style-name="ce8">
            <text:p>0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number-rows-repeated="2" table:style-name="ro132">
          <table:table-cell office:value-type="string" table:style-name="ce18">
            <text:p>Realización de un modelo de transporte de 4 etapas de la ciudad de Santiago, necesitamos incluir información sobre el planeamiento urbano en diferentes escenarios (2018, 2023, 2028, 2033 y 2043). Por lo tanto, se le solicitan todos aquellos datos que proporcionen información sobre la infraestructura actual y futura del municipio de Santiago: -Red vial con sentidos y direcciones, -Evolución de las licencias y ejecución de construcción, -Información sobre aparcamientos y número de plazas de aparcamiento. -Información sobre planes y programas sobre futuros proyectos de infraestructura. -Información sobre proyectos futuros sistemas de transporte o mejoras de la movilidad incluyendo características, trazo y año de entrada en operación (así como patios, talleres y cocheras que den servicio a los corredores).</text:p>
          </table:table-cell>
          <table:table-cell office:value-type="date" office:date-value="2023-05-09T00:00:00" table:style-name="ce12">
            <text:p>09/05/23</text:p>
          </table:table-cell>
          <table:table-cell office:value-type="string" table:style-name="ce8">
            <text:p>13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30">
          <table:table-cell office:value-type="string" table:style-name="ce18">
            <text:p>Realización de un modelo de transporte de 4 etapas de la ciudad de Santiago, necesitamos incluir información sobre el planeamiento urbano en diferentes escenarios (2018, 2023, 2028, 2033 y 2043). Por lo tanto, se le solicitan todos aquellos datos que proporcionen información sobre la infraestructura actual y futura del municipio de Santiago: -Información sobre aparcamientos y número de plazas de aparcamiento., -Mapas global actual de las viviendas y edificaciones en Santiago con m2 y categorizadas., -Información sobre planes y programas sobre futuros proyectos de vivienda.</text:p>
          </table:table-cell>
          <table:table-cell office:value-type="date" office:date-value="2023-05-09T00:00:00" table:style-name="ce12">
            <text:p>09/05/23</text:p>
          </table:table-cell>
          <table:table-cell office:value-type="string" table:style-name="ce8">
            <text:p>13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28">
          <table:table-cell office:value-type="string" table:style-name="ce18">
            <text:p>Certificacion de aprobacion de Obras de Felix Autor Import (FAI Autos), propiedad de Felix Ortiz</text:p>
          </table:table-cell>
          <table:table-cell office:value-type="date" office:date-value="2023-05-10T00:00:00" table:style-name="ce12">
            <text:p>10/05/23</text:p>
          </table:table-cell>
          <table:table-cell office:value-type="string" table:style-name="ce8">
            <text:p>11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number-rows-repeated="2" table:style-name="ro88">
          <table:table-cell office:value-type="string" table:style-name="ce18">
            <text:p>Relación con detalles de las compras de bienes y servicios, realizadas por esa institución, bajo cualquiera de las modalidades establecidas por la Ley 340-06 de Compras y Contrataciones, a la empresa INVERSIONES CORGARHI, S.R.L.; Registro Mercantil No. ****, con los soportes de pagos y la totalidad de los mismos, correspondientes al periodo: 1 de enero del 2017, al 1 de mayo del 2023.</text:p>
          </table:table-cell>
          <table:table-cell office:value-type="date" office:date-value="2023-05-15T00:00:00" table:style-name="ce12">
            <text:p>15/05/23</text:p>
          </table:table-cell>
          <table:table-cell office:value-type="string" table:style-name="ce8">
            <text:p>11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33">
          <table:table-cell office:value-type="string" table:style-name="ce18">
            <text:p>Mi nombre es Carmina Mejía Castillo, estudiante de término de Ingeniería Química de la Universidad Autónoma de Sto. Dgo. (UASD), en la cual estoy cursando la elaboración de mi proyecto monográfico en el que hemos escogido como tema de investigación "Instalación de Paneles Solares en el Proyecto Mi vivienda San Luis, Santo Domingo Este", con el objetivo que dicho proyecto sea sustentado únicamente con energía fotovoltaica. En ese sentido requerimos que dentro de sus buenos oficios nos suministren las siguientes informaciones para poder determinar la cantidad de paneles solares necesarias a utilizar para el desarrollo del proyecto.1. ¿Cuál es el área de construcción de todo el proyecto? 2. ¿Cuántas áreas comunes tienen contempladas y cuáles son? 3. ¿Cuál es el área de construcción de cada área común (parques y parqueo)? 4. ¿Cuál es la demanda energética del proyecto incluyendo el voltaje de operación que será manejado en el complejo?5. Los planos del área de construcción del proyecto.</text:p>
          </table:table-cell>
          <table:table-cell office:value-type="date" office:date-value="2023-05-15T00:00:00" table:style-name="ce12">
            <text:p>15/05/23</text:p>
          </table:table-cell>
          <table:table-cell office:value-type="string" table:style-name="ce8">
            <text:p>7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21">
          <table:table-cell office:value-type="string" table:style-name="ce18">
            <text:p>Proyecto casas ecológicas en Cañada Honda de San Cristóbal, está parado desde hace varios meses. Según dicen, no licitaron la construcción de las calles aceras y agua para el proyecto mencionado, y que ahora están queriendo hacer nueva licitación para terminar la obra. Favor informar 1) Estatus oficial del proyecto mencionado 2) Si esta detenido el proyecto informar desde cuándo 3) Si están licitando trabajos pendientes o complementario, informar No. de referencia de la licitación, su fecha y su estatus. En caso de que ya haya sido adjudicada, informar a quien, y cuando deben concluir licitación, su fecha y su estatus. En caso de que ya haya sido adjudicada informar a quien y cuando deben concluir.</text:p>
          </table:table-cell>
          <table:table-cell office:value-type="date" office:date-value="2023-05-17T00:00:00" table:style-name="ce12">
            <text:p>17/05/23</text:p>
          </table:table-cell>
          <table:table-cell office:value-type="string" table:style-name="ce8">
            <text:p>Transferida</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89">
          <table:table-cell office:value-type="string" table:style-name="ce18">
            <text:p>Listado de personas físicas o jurídica calificadas para emitir un estudio de vulnerabilidad que permita advertir de riesgos estructurales ante sismos.</text:p>
          </table:table-cell>
          <table:table-cell office:value-type="date" office:date-value="2023-05-17T00:00:00" table:style-name="ce12">
            <text:p>17/05/23</text:p>
          </table:table-cell>
          <table:table-cell office:value-type="string" table:style-name="ce8">
            <text:p>Transferida</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36">
          <table:table-cell office:value-type="string" table:style-name="ce18">
            <text:p>En atención a los dictados de la LEY NO. 200-04, SOBRE EL LIBRE ACCESO A LA INFORMACIÓN PÚBLICA, que nos sean suministradas las informaciones siguientes: PRIMERO: Nómina de asesores de este Ministerio, incluyendo nombres, apellidos, cargos o función desempeña y sueldos devengados. SEGUNDO: Copia del listado de las obras licitadas, en proceso de construcción y ya culminadas por este Ministerio, durante el periodo enero del año 2020 al mes de abril del año 2023, así como copia del listado de las empresas y/o personas físicas o morales adjudicados. TERCERO: Copia de todos los contratos suscritos por este Ministerio y las empresas de comunicación y publicidad, comprendido durante el periodo enero del año 2020 al mes de abril del año 2023. CUARTO: Copia de la documentación en donde se haga constar las empresas que han sido seleccionadas y contratadas por este Ministerio, por concepto de publicidad, con la debida identificación tributaria y accionaria, comprendido durante el periodo enero del año 2020 al mes de abril del año 2023. QUINTO: Copia con el desglose de gastos en que ha incurrido este Ministerio, por concepto de combustible, así como su distribución a los empleados de dicha institución, durante el periodo enero del año 2020 al mes de abril del año 2023. SEXTO: Relación de aumentos de sueldos, así como el procedimiento utilizado para efectuar dicho aumento, beneficios (viáticos, combustibles, gastos de representación, pasajes aéreos y viáticos en el exterior gastos por alimentación, tarjetas de crédito, por parte del Ministro de este Ministerio, Viceministros, Directores y demás funcionarios de este Ministerio), indexación u otros, en favor de todos los empleados de este ministerio ( en caso de haberlo), comprendido durante el periodo enero del año 2020 al mes de abril del año 2023.Con la presente dejamos constancia a título de advertencia, de que el no obtemperar a la referida solicitud en cumplimiento de la LEY NO. 200-04, SOBRE EL LIBRE ACCESO A LA INFORMACIÓN PÚBLICA, procederemos a radicar una acción constitucional de amparo.</text:p>
          </table:table-cell>
          <table:table-cell office:value-type="date" office:date-value="2023-05-18T00:00:00" table:style-name="ce12">
            <text:p>18/05/23</text:p>
          </table:table-cell>
          <table:table-cell office:value-type="string" table:style-name="ce8">
            <text:p>24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28">
          <table:table-cell table:style-name="ce18"/>
          <table:table-cell office:value-type="date" office:date-value="2023-05-18T00:00:00" table:style-name="ce12">
            <text:p>18/05/23</text:p>
          </table:table-cell>
          <table:table-cell office:value-type="string" table:style-name="ce8">
            <text:p>24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34">
          <table:table-cell office:value-type="string" table:style-name="ce18">
            <text:p>¿Quisiera saber si existen algunas leyes o reglamentos que regulen las dimensiones mínimas de la vivienda? Conozco de las "Recomendaciones provisionales para espacios mínimos en la vivienda urbana" pero, como su nombre lo indica son recomendaciones provisionales y no leyes o reglamentos establecidos.Por otra parte, necesito el año en el que se publicaron las "Recomendaciones provisionales para espacios mínimos en la vivienda urbana". Buscando en internet encuentro diferentes fechas y necesito la exacta para poder citar</text:p>
          </table:table-cell>
          <table:table-cell office:value-type="date" office:date-value="2023-05-18T00:00:00" table:style-name="ce12">
            <text:p>18/05/23</text:p>
          </table:table-cell>
          <table:table-cell office:value-type="string" table:style-name="ce8">
            <text:p>10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34">
          <table:table-cell office:value-type="string" table:style-name="ce18">
            <text:p>Conocer el reglamento de aplicación que influye sobre los inmuebles que se encuentran sobre el túnel de la avenida Ortega &amp; Gasset -UASD. Cuáles limitaciones administrativas poseen los terrenos de la zona de influencia del túnel de la avenida Ortega &amp; Gasset -UASD, al momento de querer construir e indicar si la resolución 034 que está publicitada en sus reglamentos, es el reglamento de aplicación que actualmente están utilizando para regular las construcciones en estos inmuebles que se encuentran sobre el túnel de la UASD, específicamente en la avenida Bolívar.</text:p>
          </table:table-cell>
          <table:table-cell office:value-type="date" office:date-value="2023-05-19T00:00:00" table:style-name="ce12">
            <text:p>19/05/23</text:p>
          </table:table-cell>
          <table:table-cell office:value-type="string" table:style-name="ce8">
            <text:p>Transferida</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89">
          <table:table-cell office:value-type="string" table:style-name="ce18">
            <text:p>1, Memoria de calculo del proyecto Kairos III, No. de licencia 93418, que certifique que materiales les fue aprobado. 2, Informe si al proyecto le hicieron inspecciones.</text:p>
          </table:table-cell>
          <table:table-cell office:value-type="date" office:date-value="2023-05-19T00:00:00" table:style-name="ce12">
            <text:p>19/05/23</text:p>
          </table:table-cell>
          <table:table-cell office:value-type="string" table:style-name="ce8">
            <text:p>9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89">
          <table:table-cell office:value-type="string" table:style-name="ce18">
            <text:p>Estatus de solicitud Permiso o Licencia de Construcción para el proyecto WIKKI BEACH, RESORT AND NATURE o WIKKI BEACH, localizado en Coson, Las Terrenas, Samaná.</text:p>
          </table:table-cell>
          <table:table-cell office:value-type="date" office:date-value="2023-05-20T00:00:00" table:style-name="ce12">
            <text:p>20/05/23</text:p>
          </table:table-cell>
          <table:table-cell office:value-type="string" table:style-name="ce8">
            <text:p>0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89">
          <table:table-cell office:value-type="string" table:style-name="ce18">
            <text:p>Estatus de solicitud Permiso o Licencia de Construcción para el proyecto SILVER BEACH, localizado en Coson, Las Terrenas, Samaná.</text:p>
          </table:table-cell>
          <table:table-cell office:value-type="date" office:date-value="2023-05-20T00:00:00" table:style-name="ce12">
            <text:p>20/05/23</text:p>
          </table:table-cell>
          <table:table-cell office:value-type="string" table:style-name="ce8">
            <text:p>0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40">
          <table:table-cell office:value-type="string" table:style-name="ce18">
            <text:p>Luego de un cordial saludo, les informo que hace un tiempo les solicité enviaran un equipo a medir mi inmueble para delimitarlo del inmueble que queda detrás del mío. Ustedes, en ese entonces eran el INVI, respondieron dicha solicitud enviando un personal para tales fines, pero no se me entregó un informe por escrito con los resultados de la medición, solo se me comunicó de manera verbal los resultados de dicha medición. Lamentablemente no recuerdo la fecha de cundo hicieron las mediciones. Necesito se me comparta de manera formal los resultados de dicha medición debido a que el propietario del inmueble que queda detrás tiene una puerta para acceder al patio de mi inmueble y necesito solicitarle que por favor cierre de manera definitiva dicha puerta. Cuando se hizo la medición, el personal que asistió por parte del INVI le informó al otro propietario que él no compartía terreno conmigo y que debía eliminar la puerta que dejó para tener acceso a mi inmueble, que al momento de necesitar hacer alguna reparación a la parte trasera de su inmueble iba a tener que solicitarme permiso para acceder por la puerta que hice para tener acceso al patio de mi inmueble. A continuación, le comparto los datos del inmueble: SOLAR NO. 137, DE LA MANZANA F-6, PROYECTO: LOTES Y SERVICIO-SABANA PERDIDAD, UBICADO DENTRO DE LA PARCELA NO. 17-A-REF-PARTE, DEL D.C. NO. 17, DEL D.N. (VER CROQUIS ADJUNTO). Además, le comparto los datos de los compradores: SR. RAMÓN ANTONIO NÚÑEZ HIRALDO, CÉDULA DE IDENTIDAD Y ELECTORAL NO. ****SRA. SANTA NÚÑEZ SILVERIO, CÉDULA DE IDENTIDAD Y ELECTORAL NO.*** En caso de ser necesario solicitar que midan nuevamente, favor dejarme saber los pasos que debo agotar y los documentos que debo proporcionar para tales fines. Adjunto a esta solicitud se encuentra el Contrato de venta de inmueble firmado por la ARQ. ALMA FERNADEZ DURAN (POR EL INSTITUTO) y el SR. RAMÓN ANTONIO NÚÑEZ HIRALDO (POR EL COMPRADOR). Quedo a la espera de su pronta y oportuna respuesta. Atentamente, Ramón Antonio Núñez Hiraldo Cédula de Identidad y Electoral No****, Cel.: ****, Correo: ****</text:p>
          </table:table-cell>
          <table:table-cell office:value-type="date" office:date-value="2023-05-22T00:00:00" table:style-name="ce12">
            <text:p>22/05/23</text:p>
          </table:table-cell>
          <table:table-cell office:value-type="string" table:style-name="ce8">
            <text:p>0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89">
          <table:table-cell office:value-type="string" table:style-name="ce18">
            <text:p>Saber si actualmente soy beneficiario de una de las viviendas que entregarán en los próximos días en Las Matas de Farfán, San Juan, por favor. Y cuáles pasos debo dar para recibirla.</text:p>
          </table:table-cell>
          <table:table-cell office:value-type="date" office:date-value="2023-05-25T00:00:00" table:style-name="ce12">
            <text:p>25/05/23</text:p>
          </table:table-cell>
          <table:table-cell office:value-type="string" table:style-name="ce8">
            <text:p>o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89">
          <table:table-cell office:value-type="string" table:style-name="ce18">
            <text:p>CUBICACION DE CIERRE FINAL correspondiente a los siguientes Contratos Nos. **** ******Y CONTRATO COMPRA F****</text:p>
          </table:table-cell>
          <table:table-cell office:value-type="date" office:date-value="2023-05-26T00:00:00" table:style-name="ce12">
            <text:p>26/05/23</text:p>
          </table:table-cell>
          <table:table-cell office:value-type="string" table:style-name="ce8">
            <text:p>12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26">
          <table:table-cell office:value-type="string" table:style-name="ce18">
            <text:p>Solicitamos información sobre documentaciones tales como, permisos de construcción, títulos de propiedad, actos de venta, acuerdos de compra y venta, planos aprobados y licencia de construcción, así como cualquier documentación presentados por cualquier persona física o jurídica, para gestionar, tramitar o solicitar la aprobación de obras de construcción realizadas en el inmueble marcado como Solar No. ************************* inmueble correspondiente al Parqueo Municipal del Mercado Modelo de la Av. Mella, ubicado en la calle Hernando Gorjón No. 33, sector San Carlos, del Distrito Nacional, propiedad de Rafael Castro Rivera (Fallecido). Adjunto a esta solicitud estamos depositando, Copia del Título de Propiedad y Copia del Plano Catastral del inmueble arriba descrito, Determinación de Herederos del Titular o Propietario del Inmueble, Determinación de Herederos de Caonabo Edmundo Castro Regús (hijo del Propietario), Actas de Defunción de Ambos, Poder de Representación otorgado por el heredero actual Rafael Caonabo Castro Desángles (hijo de Caonabo Edmundo Castro Regús), Actas de Nacimiento y Cédula de Identidad y Electoral del Poderdante, Cédula de Identidad y Electoral del Apoderado.</text:p>
          </table:table-cell>
          <table:table-cell office:value-type="date" office:date-value="2023-05-29T00:00:00" table:style-name="ce12">
            <text:p>29/05/23</text:p>
          </table:table-cell>
          <table:table-cell office:value-type="string" table:style-name="ce8">
            <text:p>0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34">
          <table:table-cell office:value-type="string" table:style-name="ce18">
            <text:p>Saludos, por favor informarme a qué número de correo electrónico puedo enviarles las documentaciones que prueban la calidad del solicitante de la siguiente solicitud de información: Número de solicitud: SAIP-SIP-000-81615 Fecha de la solicitud: 2023-05-29 02:05:42 | Fecha de compromiso: 2023-06-19 02:05:41. Al momento en que la estuve preparando, no me permitió anexar los Documentos, por tal motivo, solicito la asistencia de ustedes para poderles hacer llegar los anexos.</text:p>
          </table:table-cell>
          <table:table-cell office:value-type="date" office:date-value="2023-05-29T00:00:00" table:style-name="ce12">
            <text:p>29/05/23</text:p>
          </table:table-cell>
          <table:table-cell office:value-type="string" table:style-name="ce8">
            <text:p>0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34">
          <table:table-cell office:value-type="string" table:style-name="ce18">
            <text:p>Estamos realizando unos trabajos periodísticos sobre los hospitales de la región Este, en este caso el hospital de San Pedro de Macorís, Antonio Musa, y me dirijo a ustedes, con la finalidad de obtenerlo información acerca de los avances de reconstrucción de este centro de salud.  1- ¿Qué por ciento de avance se le ha reconstruido al hospital Musa? 2- ¿Para cuándo estará listo su reconstrucción? 3-¿Qué se le ha reconstruido hasta la fecha? 4- ¿Cuál es la inversión que se le está haciendo al hospital Antonio Musa?</text:p>
          </table:table-cell>
          <table:table-cell office:value-type="date" office:date-value="2023-05-29T00:00:00" table:style-name="ce12">
            <text:p>29/05/23</text:p>
          </table:table-cell>
          <table:table-cell office:value-type="string" table:style-name="ce8">
            <text:p>10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34">
          <table:table-cell office:value-type="string" table:style-name="ce18">
            <text:p>Remodelamiento de la Facultad de Humanidades de la UASD, y considero que esta información es fundamental para la elaboración de mi proyecto de investigación. Por lo tanto, me gustaría solicitar información detallada sobre el proyecto de remodelamiento de la Facultad de Humanidades, incluyendo el presupuesto asignado, el cronograma de trabajo, los objetivos del proyecto y los beneficios que se obtuvieron. Además, me gustaría conocer cuáles son las áreas específicas que se remodelaron y cómo se mejoró la infraestructura y los servicios ofrecidos a los estudiantes.</text:p>
          </table:table-cell>
          <table:table-cell office:value-type="date" office:date-value="2023-05-30T00:00:00" table:style-name="ce12">
            <text:p>30/05/23</text:p>
          </table:table-cell>
          <table:table-cell office:value-type="string" table:style-name="ce8">
            <text:p>10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93">
          <table:table-cell office:value-type="string" table:style-name="ce18">
            <text:p>Información sobre cualquier documentación que haya servido para tramitar o gestionar la construcción de un edificio en el inmueble marcado como solar No. ****************, correspondiente al parqueo del Mercado Modelo, antes Hernando Gorjón No. 33, San Carlos, D.N.</text:p>
          </table:table-cell>
          <table:table-cell office:value-type="date" office:date-value="2023-05-30T00:00:00" table:style-name="ce12">
            <text:p>30/05/23</text:p>
          </table:table-cell>
          <table:table-cell office:value-type="string" table:style-name="ce8">
            <text:p>15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88">
          <table:table-cell office:value-type="string" table:style-name="ce18">
            <text:p>COPIA DE LAS CUBICACIONES atadas a el contrato de ejecución de obra firmado con esta institución en fecha 15 de agosto del dos mil diecisiete (15/08/2017), correspondiente a la construcción de: CAMBIO DE CIEN (100) PISOS DE TIERRA POR PISOS DE CEMENTO, ubicados en el municipio de Herrera, prov. Santo Domingo, R.D., Correspondiente al lote No.1 Ficha No.****, saber es estatus de mi contrato con esta institución.</text:p>
          </table:table-cell>
          <table:table-cell office:value-type="date" office:date-value="2023-05-31T00:00:00" table:style-name="ce12">
            <text:p>31/05/23</text:p>
          </table:table-cell>
          <table:table-cell office:value-type="string" table:style-name="ce8">
            <text:p>23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88">
          <table:table-cell office:value-type="string" table:style-name="ce18">
            <text:p>COPIA DE LAS CUBICACIONES atadas a el contrato de ejecución de obra firmado con esta institución en fecha 15 de agosto del dos mil diecisiete (15/08/2017), correspondiente a la construcción de: CAMBIO DE CIEN (100) PISOS DE TIERRA POR PISOS DE CEMENTO, ubicados en el municipio de Herrera, prov. Santo Domingo, R.D., Correspondiente al lote No.1 Ficha No. ****, saber es estatus de mi contrato con esta institución.</text:p>
          </table:table-cell>
          <table:table-cell office:value-type="date" office:date-value="2023-05-31T00:00:00" table:style-name="ce12">
            <text:p>31/05/23</text:p>
          </table:table-cell>
          <table:table-cell office:value-type="string" table:style-name="ce8">
            <text:p>23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93">
          <table:table-cell office:value-type="string" table:style-name="ce18">
            <text:p>Estamos solicitando certificación de permiso enterramiento de Tanques y Licencia de Construcción de la Estación de Servicios Vicente Gómez (Anexo Registro MICM), ubicada en la Autopista Duarte Km. 22.5, con el objetivo simplemente informativo.</text:p>
          </table:table-cell>
          <table:table-cell office:value-type="date" office:date-value="2023-05-31T00:00:00" table:style-name="ce12">
            <text:p>31/05/23</text:p>
          </table:table-cell>
          <table:table-cell office:value-type="string" table:style-name="ce8">
            <text:p>14 días</text:p>
          </table:table-cell>
          <table:table-cell office:value-type="string" table:style-name="ce8">
            <text:p>mayo</text:p>
          </table:table-cell>
          <table:table-cell office:value-type="float" office:value="2023" table:style-name="ce8">
            <text:p>2023</text:p>
          </table:table-cell>
          <table:table-cell table:number-columns-repeated="16379"/>
        </table:table-row>
        <table:table-row table:style-name="ro132">
          <table:table-cell office:value-type="string" table:style-name="ce18">
            <text:p>Confirmar si existe una Ley, Decreto, Reglamento, Resolución, Normativa, Circular y cualquier otro acto administrativo que regule y/o establezca disposiciones sobre estaciones de expendio mixtas, duales o múltiples de combustibles, es decir, de expendio de derivados de combustibles fósiles y gas natural. En caso afirmativo, tengo a bien solicitar copia digital de los documentos. Confirmar si existe una Ley, Decreto, Reglamento, Resolución, Normativa, Circular y cualquier otro acto administrativo que regule y/o establezca disposiciones sobre estaciones de expendio mixtas, duales o múltiples de combustibles y de recarga de vehículos eléctricos, es decir de expendio de derivados de combustible fósiles juntamente con equipos de descarga de vehículos eléctricos. En caso afirmativo, tengo a bien solicitar copia digital de los documentos.</text:p>
          </table:table-cell>
          <table:table-cell office:value-type="date" office:date-value="2023-06-07T00:00:00" table:style-name="ce12">
            <text:p>07/06/23</text:p>
          </table:table-cell>
          <table:table-cell office:value-type="string" table:style-name="ce8">
            <text:p>9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34">
          <table:table-cell office:value-type="string" table:style-name="ce18">
            <text:p>Conformar si existen una ley, decreto, reglamento, resolución, normativa, circular y cualquier otro acto administrativo que regule y / o establezca disposiciones sobre los vehículos eléctricos. En caso afirmativo, tengo a bien solicitar copia digital de los documentos. Confirmar si existe una ley, decreto, reglamento, resolución, normativa, circular y cualquier otro acto administrativo que regule y / o establezca disposiciones sobre las estaciones de recarga de vehículos eléctricos. En caso afirmativo, tengo a bien solicitar copia digital de los documentos.</text:p>
          </table:table-cell>
          <table:table-cell office:value-type="date" office:date-value="2023-06-07T00:00:00" table:style-name="ce12">
            <text:p>07/06/23</text:p>
          </table:table-cell>
          <table:table-cell office:value-type="string" table:style-name="ce8">
            <text:p>Transferida</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number-rows-repeated="3" table:style-name="ro133">
          <table:table-cell office:value-type="string" table:style-name="ce18">
            <text:p>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és de satisfecha la necesidad provocada por la situación de emergencia. Constancia de las intervenciones materiales e impacto, en favor de los afectados del fenómeno atmosférico FIONA, en las ciudades y provincias incluidas en el decreto. Detalles de la ejecución presupuestaria de las asignaciones extraordinarias realizadas a esos fines.</text:p>
          </table:table-cell>
          <table:table-cell office:value-type="date" office:date-value="2023-06-14T00:00:00" table:style-name="ce12">
            <text:p>14/06/23</text:p>
          </table:table-cell>
          <table:table-cell office:value-type="string" table:style-name="ce8">
            <text:p>23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33">
          <table:table-cell office:value-type="string" table:style-name="ce18">
            <text:p>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és de satisfecha la necesidad provocada por la situación de emergencia. Constancia de las intervenciones materiales e impacto, en favor de los afectados del fenómeno atmosférico FIONA, en las ciudades y provincias incluidas en el decreto. Detalles de la ejecución presupuestaria de las asignaciones extraordinarias realizadas a esos fines.</text:p>
          </table:table-cell>
          <table:table-cell office:value-type="date" office:date-value="2023-06-14T00:00:00" table:style-name="ce12">
            <text:p>14/06/23</text:p>
          </table:table-cell>
          <table:table-cell office:value-type="string" table:style-name="ce8">
            <text:p>0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93">
          <table:table-cell office:value-type="string" table:style-name="ce18">
            <text:p>Reporte de los descuentos correspondientes a los años trabajados como empleado de la Oficina de Ingenieros Supervisores de Obras del Estado (OISOE), periodo 2000 al 2012, del señor Frank Reynaldo García Cepeda, cédula de identidad y electoral No. ****.</text:p>
          </table:table-cell>
          <table:table-cell office:value-type="date" office:date-value="2023-06-14T00:00:00" table:style-name="ce12">
            <text:p>14/06/23</text:p>
          </table:table-cell>
          <table:table-cell office:value-type="string" table:style-name="ce8">
            <text:p>4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30">
          <table:table-cell office:value-type="string" table:style-name="ce18">
            <text:p>1. Relación de contratación de las agencias publicitarias. 2. Informe sobre el criterio utilizado para la contratación y montos asignados a cada una de las agencias. 3. Informe de los canales de televisión, emisoras de radio, plataformas digitales y programas de radio y televisión, contratados de manera directa por el MIVED y por cada una de las agencias contratadas y adjudicadas durante este año 2023, desagregada por datos de razón social y nombre comercial de canales, emisoras, plataformas, programas y personas contratadas. 4.Monto de los contratos, nombres de los medios contratados y tiempo de la contratación.</text:p>
          </table:table-cell>
          <table:table-cell office:value-type="date" office:date-value="2023-06-14T00:00:00" table:style-name="ce12">
            <text:p>14/06/23</text:p>
          </table:table-cell>
          <table:table-cell office:value-type="string" table:style-name="ce8">
            <text:p>14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28">
          <table:table-cell office:value-type="string" table:style-name="ce18">
            <text:p>Planos del área de PET-CT del Instituto del Cáncer Rosa Emilia Pérez de Tavarez</text:p>
          </table:table-cell>
          <table:table-cell office:value-type="date" office:date-value="2023-06-15T00:00:00" table:style-name="ce12">
            <text:p>15/06/23</text:p>
          </table:table-cell>
          <table:table-cell office:value-type="string" table:style-name="ce8">
            <text:p>1 día</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93">
          <table:table-cell office:value-type="string" table:style-name="ce18">
            <text:p>Las leyes donde se base este ministerio de la vivienda, las leyes que estipulan que el dominicano tiene derecho a la vivienda, y las leyes y articulos que establece que el dominicano puede solicitar el iniciar para un apartamento o culminacion de casas en contrución o reparaciones necesarias</text:p>
          </table:table-cell>
          <table:table-cell office:value-type="date" office:date-value="2023-06-19T00:00:00" table:style-name="ce12">
            <text:p>19/06/23</text:p>
          </table:table-cell>
          <table:table-cell office:value-type="string" table:style-name="ce8">
            <text:p>0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30">
          <table:table-cell office:value-type="string" table:style-name="ce18">
            <text:p>"Estoy realizando un trabajo sobre los pasos que se deben dar para construir un edificio. Entonces, ¿Cumpliendo con las condiciones legales, cuantos o cuales pasos debe dar una constructora para hacer un edificio de apartamentos? ¿Cuáles permisos otorga el Ministerio de Vivienda y Edificaciones? ¿Cuál es el costo de estos? ¿Con cuales requisitos debe cumplir una obra para recibir dichos permisos? ¿Qué otras instituciones también deben dar sus permisos? ¿Cuáles son las infracciones que podrían enfrentar aquellos que no cumplan con los estándares requeridos para la construcción de una edificación? "</text:p>
          </table:table-cell>
          <table:table-cell office:value-type="date" office:date-value="2023-06-19T00:00:00" table:style-name="ce12">
            <text:p>19/06/23</text:p>
          </table:table-cell>
          <table:table-cell office:value-type="string" table:style-name="ce8">
            <text:p>7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28">
          <table:table-cell office:value-type="string" table:style-name="ce18">
            <text:p>¿Cuáles son los requisitos y el proceso requerido para ser habilitado como GESTOR URBANO por el MIVHED?</text:p>
          </table:table-cell>
          <table:table-cell office:value-type="date" office:date-value="2023-06-19T00:00:00" table:style-name="ce12">
            <text:p>19/06/23</text:p>
          </table:table-cell>
          <table:table-cell office:value-type="string" table:style-name="ce8">
            <text:p>6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93">
          <table:table-cell office:value-type="string" table:style-name="ce18">
            <text:p>Certificación de la fecha de emisión de la Licencia parta Edificio Comercial Nº 00012RY otorgada a favor de CANATOWN OFICINAS PROFESIONALES Y DE SERVICIOS TURISTICOS, localizada en la Av- Barceló, Verón, Distrito Municipal Verón-Punta Cana, Provincia La Altagracia.</text:p>
          </table:table-cell>
          <table:table-cell office:value-type="date" office:date-value="2023-06-20T00:00:00" table:style-name="ce12">
            <text:p>20/06/23</text:p>
          </table:table-cell>
          <table:table-cell office:value-type="string" table:style-name="ce8">
            <text:p>13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21">
          <table:table-cell office:value-type="string" table:style-name="ce18">
            <text:p>"Solicito amablemente que me proporcionen acceso a los siguientes documentos: Leyes y reglamentos vigentes que rigen el sector de la construcción en su totalidad. Normas y regulaciones específicas relacionadas con la construcción de viviendas y edificios. Políticas y programas relacionados con la promoción y regulación del sector de la construcción. Directrices o disposiciones emitidas por el Ministerio de la Vivienda y Construcciones sobre estándares de construcción, seguridad estructural y requisitos técnicos. Información sobre los procedimientos de permisos y licencias para proyectos de construcción. Cualquier otra normativa, documento o información relevante relacionada con el sector de la construcción."</text:p>
          </table:table-cell>
          <table:table-cell office:value-type="date" office:date-value="2023-06-20T00:00:00" table:style-name="ce12">
            <text:p>20/06/23</text:p>
          </table:table-cell>
          <table:table-cell office:value-type="string" table:style-name="ce8">
            <text:p>6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88">
          <table:table-cell office:value-type="string" table:style-name="ce18">
            <text:p>Solicitamos su apoyo para obtener la siguiente información sobre la estructura organizacional de la Dirección de Comunicación de su institución: • Organigrama • Objetivo general • Funciones principales • Desglose de puestos • Descripciones departamentales y/o división con su objetivo y funciones • Desglose de puestos de cada departamento y/o división • Descripción de puestos con sus objetivos y funciones.</text:p>
          </table:table-cell>
          <table:table-cell office:value-type="date" office:date-value="2023-06-20T00:00:00" table:style-name="ce12">
            <text:p>20/06/23</text:p>
          </table:table-cell>
          <table:table-cell office:value-type="string" table:style-name="ce8">
            <text:p>6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32">
          <table:table-cell office:value-type="string" table:style-name="ce18">
            <text:p>De la obra (Casas Ecológicas de Cañada Honda, San Cristobal para los damnificados del Huracán George que se encuentran en la Marina):1) Datos de la empresa que hizo la primera parte del proyecto y copia del expediente de licitación pública (que incluya contrato, pagos realizados, etc)2) Explicación del por qué la obra se encuentra detenida desde hace meses.3) En caso de haber licitado proyecto complementario, presentar expediente completo.4) En caso de que se esté esperando aprobación de parte de Contraloría General, presentar documentos depositados que evidencie fecha de deposito y cualquier comunicación entrante o saliente respecto al tema del contrato que Contraloría debería autorizar.5) En términos generales, favor explicar detalladamente (soportando argumentos con evidencia):a) Por qué se encuentra detenida la obra.a) Por qué se encuentra detenida la obra.</text:p>
          </table:table-cell>
          <table:table-cell office:value-type="date" office:date-value="2023-06-21T00:00:00" table:style-name="ce12">
            <text:p>21/06/23</text:p>
          </table:table-cell>
          <table:table-cell office:value-type="string" table:style-name="ce8">
            <text:p>0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34">
          <table:table-cell office:value-type="string" table:style-name="ce18">
            <text:p>Estamos interesados en conocer: Cómo avanzan los trabajos del nuevo Canódromo. Si ya tienen una fecha de entrega. Y si se ha solicitado prórroga en el tiempo de entrega. Esto debido a los pocos avances que se observan en el terreno. Cuánto es el avance de pagos entregados en la actualidad, pues, se observan en sus estados financieros nuevas cubicaciones pagadas. Sí tienen algún plan para con los vehículos que actualmente están en el Canódromo, qué pasará con ellos, si se sumarán a la nueva estructura u otra cosa.</text:p>
          </table:table-cell>
          <table:table-cell office:value-type="date" office:date-value="2023-06-21T00:00:00" table:style-name="ce12">
            <text:p>21/06/23</text:p>
          </table:table-cell>
          <table:table-cell office:value-type="string" table:style-name="ce8">
            <text:p>9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93">
          <table:table-cell office:value-type="string" table:style-name="ce18">
            <text:p>Emitir fotocopia, de impuestos y tazas de pagos por supervisión de construcción, realizado por la compañía, DOMINICUS RESIDENCES, promotor: COVERDALE GROUP, S.R.L., código: ***, para la construcción de proyecto turístico.</text:p>
          </table:table-cell>
          <table:table-cell office:value-type="date" office:date-value="2023-06-22T00:00:00" table:style-name="ce12">
            <text:p>22/06/23</text:p>
          </table:table-cell>
          <table:table-cell office:value-type="string" table:style-name="ce8">
            <text:p>14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93">
          <table:table-cell office:value-type="string" table:style-name="ce18">
            <text:p>Emitir fotocopia, de impuestos y tazas de pagos por supervisión de construcción, realizado por la compañía, BEACH CLUB DOMINICUS RESIDENCES, promotor: COVERDALE GROUP, S.R.L., código: ***, para la construcción de proyecto turístico</text:p>
          </table:table-cell>
          <table:table-cell office:value-type="date" office:date-value="2023-06-22T00:00:00" table:style-name="ce12">
            <text:p>22/06/23</text:p>
          </table:table-cell>
          <table:table-cell office:value-type="string" table:style-name="ce8">
            <text:p>14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89">
          <table:table-cell office:value-type="string" table:style-name="ce18">
            <text:p>Emitir fotocopia, de planos aprobados, a la compañía BEACH CLUB DOMINICUS RESIDENCES, promotor: COVERDALE GROUP, S.R.L., código: ***</text:p>
          </table:table-cell>
          <table:table-cell office:value-type="date" office:date-value="2023-06-22T00:00:00" table:style-name="ce12">
            <text:p>22/06/23</text:p>
          </table:table-cell>
          <table:table-cell office:value-type="string" table:style-name="ce8">
            <text:p>14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89">
          <table:table-cell office:value-type="string" table:style-name="ce18">
            <text:p>Emitir fotocopia, de planos aprobados, a la compañía, BEACH CLUB DOMINICUS RESIDENCES, promotor: COVERDALE GROUP, S.R.L., código: ***.</text:p>
          </table:table-cell>
          <table:table-cell office:value-type="date" office:date-value="2023-06-22T00:00:00" table:style-name="ce12">
            <text:p>22/06/23</text:p>
          </table:table-cell>
          <table:table-cell office:value-type="string" table:style-name="ce8">
            <text:p>14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88">
          <table:table-cell office:value-type="string" table:style-name="ce18">
            <text:p>Certificación de la fecha de aprobación de la habitabilidad (Licencia de Edificio Comercial) del proyecto PLAZA SAN FERNANDO (CANATOWN PLAZA &amp; CENTRO LOGISTICA) ubicada en la Av Barceló esquina calle Los Cajuiles, Verón, Provincia La Altagracia, Designación Catastral Nº 506517415650, construida mediante la Licencia de Construcción Nº ****</text:p>
          </table:table-cell>
          <table:table-cell office:value-type="date" office:date-value="2023-06-22T00:00:00" table:style-name="ce12">
            <text:p>22/06/23</text:p>
          </table:table-cell>
          <table:table-cell office:value-type="string" table:style-name="ce8">
            <text:p>13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89">
          <table:table-cell office:value-type="string" table:style-name="ce18">
            <text:p>Hola, mi interés es saber la fecha de solicitud y de emisión del permiso que otorga obras publicas a las plazas. La plaza es la siguiente: Plaza cana Town ubicada Av. Barceló 1, Punta Cana 23000</text:p>
          </table:table-cell>
          <table:table-cell office:value-type="date" office:date-value="2023-06-26T00:00:00" table:style-name="ce12">
            <text:p>26/06/23</text:p>
          </table:table-cell>
          <table:table-cell office:value-type="string" table:style-name="ce8">
            <text:p>13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21">
          <table:table-cell office:value-type="string" table:style-name="ce18">
            <text:p>"Me comunico por esta vía para fines de solicitar una reacción del Ministerio de la Vivienda a propósito de las declaraciones del presidente de la Sociedad Dominicana de Sismología e Ingeniería Sísmica (Sodosísmica), Héctor O Reilly de que en el país se construyen alrededor de 70,000 viviendas de manera ilegal anualmente. El ingeniero manifestó que los datos no son exactos debido a la falta de datos más recientes. ¿Cómo cataloga el Ministerio la cifra ofrecida? ¿Tienen las autoridades informaciones más actualizadas al respecto? ¿Cuáles medidas ha tomado el Ministerio de la Vivienda para hacer frente a la construcción de viviendas informales? ¿Cómo fortalece el Ministerio esas medidas? ¿Cómo se trabaja el tema de la supervisión de estas obras?"</text:p>
          </table:table-cell>
          <table:table-cell office:value-type="string" table:style-name="ce12">
            <text:p>26/062023</text:p>
          </table:table-cell>
          <table:table-cell office:value-type="string" table:style-name="ce8">
            <text:p>27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28">
          <table:table-cell office:value-type="string" table:style-name="ce18">
            <text:p>Estatus en que se encuentra el Plan Decenal de Viviendas del MIVED, presentado el 3 de agosto del 2022.</text:p>
          </table:table-cell>
          <table:table-cell office:value-type="date" office:date-value="2023-06-27T00:00:00" table:style-name="ce12">
            <text:p>27/06/23</text:p>
          </table:table-cell>
          <table:table-cell office:value-type="string" table:style-name="ce8">
            <text:p>2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89">
          <table:table-cell office:value-type="string" table:style-name="ce18">
            <text:p>"Me gustaria saber si ante este ministerio existe algún registro de licencia de construcción para los establecimientos Molinos Modernos Máximo Gómez y Molinos Modernos del Ozama."</text:p>
          </table:table-cell>
          <table:table-cell office:value-type="date" office:date-value="2023-06-27T00:00:00" table:style-name="ce12">
            <text:p>27/06/23</text:p>
          </table:table-cell>
          <table:table-cell office:value-type="string" table:style-name="ce8">
            <text:p>10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28">
          <table:table-cell office:value-type="string" table:style-name="ce18">
            <text:p>Una vivienda</text:p>
          </table:table-cell>
          <table:table-cell office:value-type="date" office:date-value="2023-06-27T00:00:00" table:style-name="ce12">
            <text:p>27/06/23</text:p>
          </table:table-cell>
          <table:table-cell office:value-type="string" table:style-name="ce8">
            <text:p>0 dí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93">
          <table:table-cell office:value-type="string" table:style-name="ce18">
            <text:p>Una certificación en la que se haga constar si el señor Francisco Del Rosario Sánchez, quien tiene un solar en la calle 1ra, barrio Los Ángeles, km. 13 de la Aut. Duarte., ubicado entre las calles 8 y 12 del referido sector, posee permiso para realizar estos trabajos.(anexo fotos)</text:p>
          </table:table-cell>
          <table:table-cell office:value-type="string" table:style-name="ce12">
            <text:p>27/06/223</text:p>
          </table:table-cell>
          <table:table-cell office:value-type="string" table:style-name="ce8">
            <text:p>11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93">
          <table:table-cell office:value-type="string" table:style-name="ce18">
            <text:p>Certificación de que la empresa SUPERMIX ubicada en el ave. República de Colombia No. 82, Santo Domingo, en las coordenadas 18.5073341, -69.96922356 cuenta con los permisos o licencias correspondientes emitidos por ese ministerio. De no contar con los mismos, favor hacerlo constar.</text:p>
          </table:table-cell>
          <table:table-cell office:value-type="date" office:date-value="2023-06-28T00:00:00" table:style-name="ce12">
            <text:p>28/06/23</text:p>
          </table:table-cell>
          <table:table-cell office:value-type="float" office:value="14" table:style-name="ce8">
            <text:p>14</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88">
          <table:table-cell office:value-type="string" table:style-name="ce18">
            <text:p>Cortésmente, luego de saludarles, extendemos un cordial agradecimiento por la atención a nuestra solicitud de conocer sobre el Plan Decenal de la Vivienda. De igual manera, nos gustaría saber si, como institución, Ministerio de la Presidencia, pudiéramos tener un preliminar del Plan Decenal de la Vivienda, al igual que conocer cuáles instituciones u organizaciones están participando en la Planificación y Elaboración del mismo.</text:p>
          </table:table-cell>
          <table:table-cell office:value-type="date" office:date-value="2023-06-29T00:00:00" table:style-name="ce12">
            <text:p>29/06/23</text:p>
          </table:table-cell>
          <table:table-cell office:value-type="string" table:style-name="ce8">
            <text:p>14 dias</text:p>
          </table:table-cell>
          <table:table-cell office:value-type="string" table:style-name="ce8">
            <text:p>junio</text:p>
          </table:table-cell>
          <table:table-cell office:value-type="float" office:value="2023" table:style-name="ce8">
            <text:p>2023</text:p>
          </table:table-cell>
          <table:table-cell table:number-columns-repeated="16379"/>
        </table:table-row>
        <table:table-row table:style-name="ro130">
          <table:table-cell office:value-type="string" table:style-name="ce18">
            <text:p>1) Copia del permiso otorgado a los inquilinos del local 1=2 y 2=2: <text:s/>Bania Yueth Encarnación Rodriguez. <text:s/>cedula :***. Kelvyn Ramon Cabral Ovalle. cedula: ***del edificio Duarte, ubicado en***. 2) Copia del permiso otorgado para destruir un muro frontal común donde descansan las columnas y los desagües del techo edificio, <text:s/>3) Copia del permiso otorgado a los inquilinos para la construcción de un anexo en el área común del edificio, 4) Cuál es el estatus de la denuncia realizada por mi persona, y solicitud de inspección de emergencia al edificio Duarte ubicado ***5) Copia del resultado de la visita y la opinión de los técnicos que fueron.</text:p>
          </table:table-cell>
          <table:table-cell office:value-type="date" office:date-value="2023-07-04T00:00:00" table:style-name="ce14">
            <text:p>7/4/2023</text:p>
          </table:table-cell>
          <table:table-cell office:value-type="string" table:style-name="ce16">
            <text:p>16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134">
          <table:table-cell office:value-type="string" table:style-name="ce18">
            <text:p>Contrato OB-OISOE-FP-107/2016 para la “Remodelación del Hospital El Almirante de Santo Domingo Este”.1-Porque no se ha certificado la enmienda 2 de nuestro contrato.2-Nos proporcionen copias de los pedimentos realizados por esa institución al <text:s text:c="2"/>Ministerio de Haciendas para certificar la enmienda 2 de nuestro contrato.,3- Porque los otros 53 hospitales fueron certificados, cuando todos tienen el mismo problema de sobrepasar el 25% del monto contratado. 4-Cuando se certificará esta enmienda 2 a nuestro contrato.</text:p>
          </table:table-cell>
          <table:table-cell office:value-type="date" office:date-value="2023-07-05T00:00:00" table:style-name="ce14">
            <text:p>7/5/2023</text:p>
          </table:table-cell>
          <table:table-cell office:value-type="string" table:style-name="ce16">
            <text:p>11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93">
          <table:table-cell office:value-type="string" table:style-name="ce18">
            <text:p>Copia de las cubicaciones atadas al contrato<text:s/><text:span text:style-name="T1">No. ME-SOP-0098-2017</text:span><text:span text:style-name="T2">, firmado en fecha 15 de agosto del 2017, correspondiente a la construcción de:<text:s/></text:span><text:span text:style-name="T4">Cambio de 100 pisos de tierra por pisos de cemento, ubicados en el municipio de Herrera, Pro. Santo Domingo,<text:s/></text:span><text:span text:style-name="T2">lote No.01.</text:span></text:p>
          </table:table-cell>
          <table:table-cell office:value-type="date" office:date-value="2023-07-04T00:00:00" table:style-name="ce14">
            <text:p>7/4/2023</text:p>
          </table:table-cell>
          <table:table-cell office:value-type="string" table:style-name="ce16">
            <text:p>13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129">
          <table:table-cell office:value-type="string" table:style-name="ce18">
            <text:p>COPIA DEL PERMISO Y AUTORIZACIÓN OTORGADA POR EL MOPC O SUS DEPENDENCIAS, A LAS SIGUIENTES PERSONAS ABAJO DESCRITA, PARA REALIZAR LAS MODIFICACIONES, ALTERACIONES, ANEXOS Y CONSTRUCCIONES EN EL AREA COMUN TRASERA, FRONTAL Y LATERAL, EN LOS LOCALES COMERCIALES <text:s/>1, 2 Y 2,2. UBICADOS EN LA PRIMERA Y SEGUNDA PLANTA DEL EDIFICIO DUARTE, UBICADO EN LA AVENIDA 27 DE FEBRERO #3 A, DON BOSCO. D. N. DEL DISTRITO CATASTRAL # 1. SOLAR 1 A, REF. DE LA MANZANA 626. 1) BANIA YUETH ENCARNACION RODRIGUEZ. <text:s/>CEDULA :*** 2) KELVYN RAMON CABRAL OVALLE. CEDULA: *** 2) COPIA DE LA EVALUACIÓN Y AUTORIZACIÓN DADA POR EL MOPC PARA EL DERRUMBE Y REMOCIÓN DE MUROS COMUNES PARA ANEXAR CONSTRUCCIÓN E EL AREA COMUN DEL EDIFICIO DUARTE. 3) COPIA DEL PERMISO OTORGADO POR EL MOPC PARA CONSTRUIR UN ANEXO EN EL AREA COMUN DEL EDIFICIO DUARTE UTILIZANDO LAS PAREDES DE LA RAMPA DEL ELEVADO DE LA 27 DE FEBRERO QUE BAJA EN DIRECCIÓN HACIA LA LEOPOLDO NAVARRO.<text:s text:c="2"/></text:p>
          </table:table-cell>
          <table:table-cell office:value-type="date" office:date-value="2023-07-05T00:00:00" table:style-name="ce14">
            <text:p>7/5/2023</text:p>
          </table:table-cell>
          <table:table-cell office:value-type="string" table:style-name="ce16">
            <text:p>1 dia</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93">
          <table:table-cell office:value-type="string" table:style-name="ce18">
            <text:p>Saber si este ministerio emite un documento oficial denominado “certificación de edificación Comercial” favor indicar los detalles sobre la existencia y disponibilidad de dicho documento en esta institución, si existe algún procedimiento específico para obtenerlo y cualquier requisito adicional que se deba cumplir.</text:p>
          </table:table-cell>
          <table:table-cell office:value-type="date" office:date-value="2023-07-05T00:00:00" table:style-name="ce15">
            <text:p>7/5/2023</text:p>
          </table:table-cell>
          <table:table-cell office:value-type="string" table:style-name="ce16">
            <text:p>10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93">
          <table:table-cell office:value-type="string" table:style-name="ce18">
            <text:p>¿Cuál es el monto del presupuesto del año 2023 del ministerio y qué cantidad de dinero de ese presupuesto está destinado a viáticos? ¿Cuál fue el monto del presupuesto del año 2022 del ministerio y qué cantidad de dinero de ese presupuesto fue destinado a viáticos?</text:p>
          </table:table-cell>
          <table:table-cell office:value-type="date" office:date-value="2023-07-10T00:00:00" table:style-name="ce15">
            <text:p>7/10/2023</text:p>
          </table:table-cell>
          <table:table-cell office:value-type="string" table:style-name="ce16">
            <text:p>1 día</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9">
          <table:table-cell office:value-type="string" table:style-name="ce18">
            <text:p>Copia del contrato No. 20856, cubicación y acta de recepción definitiva, proyecto INVI- Villa Progreso del Este en Santo Domingo Este, para la “construcción del edificio #05, bloque D, tipo E-8, 4 niveles y 8 apartamentos”.</text:p>
          </table:table-cell>
          <table:table-cell office:value-type="date" office:date-value="2023-07-14T00:00:00" table:style-name="ce14">
            <text:p>7/14/2023</text:p>
          </table:table-cell>
          <table:table-cell office:value-type="string" table:style-name="ce16">
            <text:p>13 día</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8">
          <table:table-cell office:value-type="string" table:style-name="ce18">
            <text:p>Planos Generales de ubicación del proyecto de apartamentos realizados en el año 1978 en la avenida 27 de febrero, Sector San Carlos, Santo Domingo. Estos edificios están identificados con Letras, pero con los años las mismas han desaparecido o han sido cubiertas con pintura en las diversas ocasiones en que estos edificios fueron pintados. (desde la 30 de marzo hasta la Abreu).</text:p>
          </table:table-cell>
          <table:table-cell office:value-type="date" office:date-value="2023-07-14T00:00:00" table:style-name="ce14">
            <text:p>7/14/2023</text:p>
          </table:table-cell>
          <table:table-cell office:value-type="string" table:style-name="ce16">
            <text:p>3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9">
          <table:table-cell office:value-type="string" table:style-name="ce18">
            <text:p>Presupuestos de construcción del edificio tipo que se construye en el proyecto Habitacional La barranquita y Los salados, asi como tambien el presupuesto de las areas Exteriores de los proyectos enunciados anteriormente.</text:p>
          </table:table-cell>
          <table:table-cell office:value-type="date" office:date-value="2023-07-17T00:00:00" table:style-name="ce14">
            <text:p>7/17/2023</text:p>
          </table:table-cell>
          <table:table-cell office:value-type="string" table:style-name="ce16">
            <text:p>8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21">
          <table:table-cell office:value-type="string" table:style-name="ce18">
            <text:p>Si en sus archivos existe algún proyecto ubicado en la parcela No. 206 R 12 B-REF-1 AL 109, del distrito catastral 47/2da, del municipio de Higüey, y si se ha otorgado, permiso lotificación residencial, régimen de condominios, reglamento de consorcio de propietarios, licencia de no objeción, licencia ambiental, uso de plenamar, licencia lotificación, licencia de construcción o cualquier otra documentación relacionada al desarrollo y reglamentación de los siguientes proyectos. Tenedor evora, Playas palmeras, Residencial Columbus island, Residencial playa palamera beah resort, Consorcio de propietarios residencial playa palmera beach resort, Playa palmera the royal beach resort, Columbus island, Castaways restaurant y The royal resort</text:p>
          </table:table-cell>
          <table:table-cell office:value-type="date" office:date-value="2023-07-18T00:00:00" table:style-name="ce14">
            <text:p>7/18/2023</text:p>
          </table:table-cell>
          <table:table-cell office:value-type="string" table:style-name="ce16">
            <text:p>11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128">
          <table:table-cell office:value-type="string" table:style-name="ce18">
            <text:p>Nos gustaría saber si su ministerio emite un documento oficial denominado "Certificación de Edificación Comercial".<text:s/></text:p>
          </table:table-cell>
          <table:table-cell office:value-type="date" office:date-value="2023-07-19T00:00:00" table:style-name="ce14">
            <text:p>7/19/2023</text:p>
          </table:table-cell>
          <table:table-cell office:value-type="string" table:style-name="ce16">
            <text:p>0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134">
          <table:table-cell office:value-type="string" table:style-name="ce18">
            <text:p>Copia de la comunicación mediante la cual la Procuraduría Especializada de Persecución de la Corrupción Administrativa solicito información sobre el<text:s/><text:span text:style-name="T5">Consorcio Consmara Seminsa,</text:span><text:span text:style-name="T2"><text:s/>y /o las sociedades comerciales<text:s/></text:span><text:span text:style-name="T5">Constructora Marial &amp; Asociados, S.A.</text:span><text:span text:style-name="T2"><text:s text:c="2"/>y<text:s/></text:span><text:span text:style-name="T5">Servicios Electromédicos e Institucionales, S. A. (SEMINSA),<text:s/></text:span><text:span text:style-name="T2">así como copia de las respuestas dada por el Ministerio de la Vivienda, Hábitat y Edificaciones (MIVHED) a dicha institución, con sus anexos.</text:span></text:p>
          </table:table-cell>
          <table:table-cell office:value-type="date" office:date-value="2023-07-20T00:00:00" table:style-name="ce14">
            <text:p>7/20/2023</text:p>
          </table:table-cell>
          <table:table-cell office:value-type="string" table:style-name="ce16">
            <text:p>2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8">
          <table:table-cell office:value-type="string" table:style-name="ce18">
            <text:p>Copia de toda la documentación depositada por los constructores y/o desarrolladores del proyecto<text:s/><text:span text:style-name="T1">MOON TOWER BY HARIANNET</text:span><text:span text:style-name="T2">, ubicado en la avenida Anacaona, a los fines de solicitar los permisos correspondientes con el propósito de construcción del proyecto anteriormente citado, así como los permisos emitidos en consecuencia, en caso de que hayan sido otorgados.</text:span></text:p>
          </table:table-cell>
          <table:table-cell office:value-type="date" office:date-value="2023-07-20T00:00:00" table:style-name="ce14">
            <text:p>7/20/2023</text:p>
          </table:table-cell>
          <table:table-cell office:value-type="string" table:style-name="ce16">
            <text:p>9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8">
          <table:table-cell office:value-type="string" table:style-name="ce18">
            <text:p>Copia de toda la documentación depositada por los constructores y/o desarrolladores del proyecto<text:s/><text:span text:style-name="T1">SKY TOWER ANACAONA</text:span><text:span text:style-name="T2">, ubicado en la avenida Anacaona, a los fines de solicitar los permisos correspondientes con el propósito de construcción del proyecto anteriormente citado, así como los permisos emitidos en consecuencia, en caso de que hayan sido otorgados.</text:span></text:p>
          </table:table-cell>
          <table:table-cell office:value-type="date" office:date-value="2023-07-20T00:00:00" table:style-name="ce14">
            <text:p>7/20/2023</text:p>
          </table:table-cell>
          <table:table-cell office:value-type="string" table:style-name="ce16">
            <text:p>9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128">
          <table:table-cell office:value-type="string" table:style-name="ce18">
            <text:p>Planos del proyecto habitacional Los Tres Ojos construido en agosto del año 1987, edif. 2, ya que aún no tiene título.</text:p>
          </table:table-cell>
          <table:table-cell office:value-type="date" office:date-value="2023-07-21T00:00:00" table:style-name="ce14">
            <text:p>7/21/2023</text:p>
          </table:table-cell>
          <table:table-cell office:value-type="string" table:style-name="ce16">
            <text:p>5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9">
          <table:table-cell office:value-type="string" table:style-name="ce18">
            <text:p>Estoy inscrita en el plan familia feliz estatus preselección por un año y me gustaría saber cómo puedo a ver efectivo este proceso Mayerlin Yokasta Alcántara Peets ***puedo hacer efectivo este proceso.</text:p>
          </table:table-cell>
          <table:table-cell office:value-type="date" office:date-value="2023-07-23T00:00:00" table:style-name="ce14">
            <text:p>7/23/2023</text:p>
          </table:table-cell>
          <table:table-cell office:value-type="string" table:style-name="ce16">
            <text:p>Transferida</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93">
          <table:table-cell office:value-type="string" table:style-name="ce18">
            <text:p>Buenas tardes, estamos solicitando información, sobre la resolución o decreto que el presidente de la República otorgó sobre la exoneración de la deudas o privilegios que reposan específicamente en los apartamentos del proyecto de invi o invivienda, inmueble que fue comprado al instituto Nacional de la Vivienda.</text:p>
          </table:table-cell>
          <table:table-cell office:value-type="date" office:date-value="2023-07-24T00:00:00" table:style-name="ce14">
            <text:p>7/24/2023</text:p>
          </table:table-cell>
          <table:table-cell office:value-type="string" table:style-name="ce16">
            <text:p>3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9">
          <table:table-cell office:value-type="string" table:style-name="ce18">
            <text:p>El usuario solicita información para la distancia mínima de una cisterna y una fosa cetica, solicita información detallada con medidas para llevarla donde corresponde</text:p>
          </table:table-cell>
          <table:table-cell office:value-type="date" office:date-value="2023-07-24T00:00:00" table:style-name="ce14">
            <text:p>7/24/2023</text:p>
          </table:table-cell>
          <table:table-cell office:value-type="string" table:style-name="ce16">
            <text:p>4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8">
          <table:table-cell office:value-type="string" table:style-name="ce18">
            <text:p>Histórico mensual desde 2013 hasta la fecha de permisos de construcción otorgados mensualmente con las siguientes segmentaciones: fecha, id del permiso, tipo de permiso, tipo de edificación (tipología), monto de inversión, número de unidades habitacionales, superficie de construcción, zona geográfica (provincia). Favor recordar que es un histórico mensual.</text:p>
          </table:table-cell>
          <table:table-cell office:value-type="date" office:date-value="2023-07-25T00:00:00" table:style-name="ce14">
            <text:p>7/25/2023</text:p>
          </table:table-cell>
          <table:table-cell office:value-type="string" table:style-name="ce16">
            <text:p>11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93">
          <table:table-cell office:value-type="string" table:style-name="ce18">
            <text:p>Documentación del proceso de Hato del Padre CTC A)<text:span text:style-name="T4"><text:s/>Estado económico de la obra actualizada al momento de cargar la propuesta 2009, B) Presupuesto de los oferentes habilitados para la apertura de sobre B,</text:span><text:span text:style-name="T2"><text:s/>C)</text:span><text:span text:style-name="T4"><text:s/>Informe pericial del proceso</text:span></text:p>
          </table:table-cell>
          <table:table-cell office:value-type="date" office:date-value="2023-07-26T00:00:00" table:style-name="ce14">
            <text:p>7/26/2023</text:p>
          </table:table-cell>
          <table:table-cell office:value-type="string" table:style-name="ce16">
            <text:p>15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130">
          <table:table-cell office:value-type="string" table:style-name="ce18">
            <text:p>SUMINISTRAR copia íntegra, debidamente inventariada, del expediente administrativo correspondiente a la Licencia número ***, para Edificio de Apartamentos, expedida en fecha 4 de marzo de 2021, por la Oficina Regional Metropolitana de Tramitación de Planos de la Dirección General de Edificaciones del Ministerio de Obras Públicas, en relación con el proyecto TORRE KAIROS III; así como de cualquier otro expediente, procedimiento y/o documento expedido posteriormente que guarde relación con dicha licencia; especialmente, informes de inspecciones realizadas o solicitudes de modificaciones de la señalada licencia.</text:p>
          </table:table-cell>
          <table:table-cell office:value-type="date" office:date-value="2023-07-27T00:00:00" table:style-name="ce14">
            <text:p>7/27/2023</text:p>
          </table:table-cell>
          <table:table-cell office:value-type="string" table:style-name="ce16">
            <text:p>8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9">
          <table:table-cell office:value-type="string" table:style-name="ce18">
            <text:p>Buenos días vi el plan vivienda que tiene y necesito que me ayuden porque es una mejor vida tener su techo propio y sé que con la ayuda de Dios y luego de ustedes todos estará bien</text:p>
          </table:table-cell>
          <table:table-cell office:value-type="date" office:date-value="2023-07-28T00:00:00" table:style-name="ce14">
            <text:p>7/28/2023</text:p>
          </table:table-cell>
          <table:table-cell office:value-type="string" table:style-name="ce16">
            <text:p>0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89">
          <table:table-cell office:value-type="string" table:style-name="ce18">
            <text:p>Solicitud de copia de planos del Proyecto Turístico Playa Bonita, S.A., a fines de observar las porciones de terreno concernientes al proyecto. La información debe estar certificada por la institución competente.</text:p>
          </table:table-cell>
          <table:table-cell office:value-type="date" office:date-value="2023-07-28T00:00:00" table:style-name="ce14">
            <text:p>7/28/2023</text:p>
          </table:table-cell>
          <table:table-cell office:value-type="string" table:style-name="ce16">
            <text:p>1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93">
          <table:table-cell office:value-type="string" table:style-name="ce18">
            <text:p>1-Detalle de los gastos en la construcción de UASD Bani 2-Monto total pendiente de gastar en dicha obra 3- ¿Cuándo se termina, cuando se inaugura y cuando se entrega esta obra? 4-Se cumplirá con el contrato de terminar esta obra en 18 meses es decir a finales de julio 2023?</text:p>
          </table:table-cell>
          <table:table-cell office:value-type="date" office:date-value="2023-07-31T00:00:00" table:style-name="ce14">
            <text:p>7/31/2023</text:p>
          </table:table-cell>
          <table:table-cell office:value-type="string" table:style-name="ce16">
            <text:p>9 días</text:p>
          </table:table-cell>
          <table:table-cell office:value-type="string" table:style-name="ce8">
            <text:p>julio</text:p>
          </table:table-cell>
          <table:table-cell office:value-type="float" office:value="2023" table:style-name="ce8">
            <text:p>2023</text:p>
          </table:table-cell>
          <table:table-cell table:number-columns-repeated="16379"/>
        </table:table-row>
        <table:table-row table:style-name="ro128">
          <table:table-cell table:style-name="ce18"/>
          <table:table-cell office:value-type="date" office:date-value="2023-08-01T00:00:00" table:style-name="ce14">
            <text:p>8/1/2023</text:p>
          </table:table-cell>
          <table:table-cell office:value-type="string" table:style-name="ce16">
            <text:p>4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21">
          <table:table-cell office:value-type="string" table:style-name="ce18">
            <text:p>Certificación en la cual se haga constar si la empresa DURANBAL BUSINESS CORP, S.R.L. constructora del proyecto habitacional “Residencial Las Mirandas 2” ubicado en el kilómetro 8 de la Avenida Charles de Gaulle, cuenta con los debidos<text:s/><text:span text:style-name="T1">permisos de construcción</text:span><text:span text:style-name="T2">, de ser afirmativa la respuesta indicar la fecha y la hora de la solicitud de estos, como también copia de la expedición de la licencia. Que sea expedida una certificación en la cual se haga constar si la empresa DURANBAL BUSINESS CORP, S.R.L. constructora del proyecto habitacional “Residencial Las Mirandas 2” ubicado en el kilómetro 8 de la Avenida Charles de Gaulle, cuenta con los<text:s/></text:span><text:span text:style-name="T1">planos de construcción aprobados</text:span><text:span text:style-name="T2">, de ser afirmativa la respuesta anexar copia de dichos planos aprobados.</text:span></text:p>
          </table:table-cell>
          <table:table-cell office:value-type="date" office:date-value="2023-08-02T00:00:00" table:style-name="ce14">
            <text:p>8/2/2023</text:p>
          </table:table-cell>
          <table:table-cell office:value-type="string" table:style-name="ce16">
            <text:p>0 di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34">
          <table:table-cell office:value-type="string" table:style-name="ce18">
            <text:p>Sobre el proceso MIVHED-CCC-CP-2023-0003, para la “Contratación de (I) construcción de obras en el poblado Monte Grande, Prov. Barahona; (II) construcción del centro periférico la Joya, prov. Santiago”: Monto del contrato, Monto pendiente de pago del contrato, Especificar que el contrato cuenta con respaldo de apropiación presupuestaria para hacer frente al compromiso contraído en el año 2023, Indicar que el monto restante de pago No ha sido sujeto a notificación previa, oposición de pago o embargo.</text:p>
          </table:table-cell>
          <table:table-cell office:value-type="date" office:date-value="2023-08-02T00:00:00" table:style-name="ce14">
            <text:p>8/2/2023</text:p>
          </table:table-cell>
          <table:table-cell office:value-type="string" table:style-name="ce16">
            <text:p>15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Saber si pagaron los anexos del proyecto de pintura a la compañía ENA, correspondiente a las siguientes manzanas 4704-4718-7419 y 4720, ubicados en INVIVIDA Santo Domingo Este.</text:p>
          </table:table-cell>
          <table:table-cell office:value-type="date" office:date-value="2023-08-03T00:00:00" table:style-name="ce14">
            <text:p>8/3/2023</text:p>
          </table:table-cell>
          <table:table-cell office:value-type="string" table:style-name="ce16">
            <text:p>7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28">
          <table:table-cell office:value-type="string" table:style-name="ce18">
            <text:p>Deseo poder aplicar para este proyecto<text:s/></text:p>
          </table:table-cell>
          <table:table-cell office:value-type="date" office:date-value="2023-08-03T00:00:00" table:style-name="ce14">
            <text:p>8/3/2023</text:p>
          </table:table-cell>
          <table:table-cell office:value-type="string" table:style-name="ce16">
            <text:p>0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Necesito un hogar o un préstamo para poder obtener una vivienda ya que soy madre soltera y quiero darle un techo a mi hijo donde pueda vivir</text:p>
          </table:table-cell>
          <table:table-cell office:value-type="date" office:date-value="2023-08-06T00:00:00" table:style-name="ce14">
            <text:p>8/6/2023</text:p>
          </table:table-cell>
          <table:table-cell office:value-type="string" table:style-name="ce16">
            <text:p>0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La información que requiero es: "cantidad de edificaciones que hay y se están haciendo en hormigón en el país" , se refiere a <text:s/>edificaciones públicas y privadas, entre los años 2017 a la actualidad.<text:s/></text:p>
          </table:table-cell>
          <table:table-cell office:value-type="date" office:date-value="2023-08-07T00:00:00" table:style-name="ce14">
            <text:p>8/7/2023</text:p>
          </table:table-cell>
          <table:table-cell office:value-type="string" table:style-name="ce16">
            <text:p>9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93">
          <table:table-cell office:value-type="string" table:style-name="ce18">
            <text:p>Estatus de la denuncia realizada por la ciudadana LISANDRA CORNELIA RIVAS JIMÉNEZ, acerca de la alegada construcción ilegal que se está llevando a cabo en la calle 20 este núm.24, sector San Gerónimo, de esta ciudad de Santo Domingo, Distrito Nacional. Anexo fotografías de la construcción y de la denuncia presentada.</text:p>
          </table:table-cell>
          <table:table-cell office:value-type="date" office:date-value="2023-08-07T00:00:00" table:style-name="ce14">
            <text:p>8/7/2023</text:p>
          </table:table-cell>
          <table:table-cell office:value-type="string" table:style-name="ce16">
            <text:p>8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Certificación de conformidad ante la orden: INVI-DAF-CM-2018-0025, Descripción: Compra de medallas con logo en relieve full color.</text:p>
          </table:table-cell>
          <table:table-cell office:value-type="date" office:date-value="2023-08-08T00:00:00" table:style-name="ce14">
            <text:p>8/8/2023</text:p>
          </table:table-cell>
          <table:table-cell office:value-type="string" table:style-name="ce16">
            <text:p>5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34">
          <table:table-cell office:value-type="string" table:style-name="ce18">
            <text:p>Se solicita una base de datos [preferiblemente en un archivo de MS Excel] con el listado e informaciones de todos los Reglamentos Técnicos [no reglamentos administrativos] que han sido emitidos por la institución y que estén vigentes. Las informaciones mínimas requeridas en la base de datos solicitada son las siguientes: 1.- Nombre del reglamento. 2.- Fecha de entrada en vigencia. 3.- Número de revisión. 4.- Enlace de descarga del documento del Reglamento Técnico.</text:p>
          </table:table-cell>
          <table:table-cell office:value-type="date" office:date-value="2023-08-08T00:00:00" table:style-name="ce14">
            <text:p>8/8/2023</text:p>
          </table:table-cell>
          <table:table-cell office:value-type="string" table:style-name="ce16">
            <text:p>11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34">
          <table:table-cell office:value-type="string" table:style-name="ce18">
            <text:p>Solicitud de Copia de los Contratos de Reparación y Ampliación Suscritos en el Gobierno del Ex Presidente, Licdo. Danilo Medina Sánchez, y el actual Gobierno, de los Hospitales: 1) Hospital Octavia Gautier Vidal, de Jarabacoa; 2) Hospital Regional José María Cabral y Báez, de Santiago de los Caballeros; 3) Hospital Regional Dr. Antonio Musa, de San Pedro de Macorís; 4) Ciudad Sanitaria Dr. Luis Eduardo Aybar, de Santo Domingo; 5) Hospital de San Francisco de Macorís.</text:p>
          </table:table-cell>
          <table:table-cell office:value-type="date" office:date-value="2023-08-08T00:00:00" table:style-name="ce14">
            <text:p>8/8/2023</text:p>
          </table:table-cell>
          <table:table-cell office:value-type="string" table:style-name="ce16">
            <text:p>2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Saber cuánto es la deuda pendiente de los retenido y donde se encuentra el expediente del proyecto proyecto “Remodelación de Estadio Temistocles Metz en San Cristóbal”, contrato FB-110-2009.</text:p>
          </table:table-cell>
          <table:table-cell office:value-type="date" office:date-value="2023-08-10T00:00:00" table:style-name="ce14">
            <text:p>8/10/2023</text:p>
          </table:table-cell>
          <table:table-cell office:value-type="string" table:style-name="ce16">
            <text:p>15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Información de sobre donde reposa el relacionado al proyecto “Remodelación de Estadio Temistocles Metz en San Cristóbal”, contrato FB-110-2009.</text:p>
          </table:table-cell>
          <table:table-cell office:value-type="date" office:date-value="2023-08-10T00:00:00" table:style-name="ce14">
            <text:p>8/10/2023</text:p>
          </table:table-cell>
          <table:table-cell office:value-type="string" table:style-name="ce16">
            <text:p>15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93">
          <table:table-cell office:value-type="string" table:style-name="ce18">
            <text:p>Solicito información relevante de las estadísticas del sector constructivos, estos pueden ser cantidad de habitantes con casas propias, cantidad de viviendas construidas en este año y otras informaciones complementarias para realizar un análisis del sector de la construcción en el país.</text:p>
          </table:table-cell>
          <table:table-cell office:value-type="date" office:date-value="2023-08-14T00:00:00" table:style-name="ce14">
            <text:p>8/14/2023</text:p>
          </table:table-cell>
          <table:table-cell office:value-type="string" table:style-name="ce16">
            <text:p>0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LICENCIA DE CONSTRUCCION <text:s/>Licencia de Construccción del Proyecto Fideicomiso Irrevocable Desarrollo Inmobiliario de Bajo Costo Residencial Azua<text:s/></text:p>
          </table:table-cell>
          <table:table-cell office:value-type="date" office:date-value="2023-08-14T00:00:00" table:style-name="ce14">
            <text:p>8/14/2023</text:p>
          </table:table-cell>
          <table:table-cell office:value-type="string" table:style-name="ce16">
            <text:p>0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8">
          <table:table-cell office:value-type="string" table:style-name="ce18">
            <text:p>1-Listado de todas las obras de infraestructura en construcción y/o remodelación por esta institución, indicando los contratistas asignados a cada una de ellas 2- Las partidas presupuestarias individualizadas y detallas de cada una de las obras de infraestructura en construcción y /o reparación a cargo de esta institución 3- Los libramientos de pagos hechos a los contratistas hasta el momento, por casa una de las obras de infraestructura en construcción.</text:p>
          </table:table-cell>
          <table:table-cell office:value-type="date" office:date-value="2023-08-15T00:00:00" table:style-name="ce14">
            <text:p>8/15/2023</text:p>
          </table:table-cell>
          <table:table-cell office:value-type="string" table:style-name="ce16">
            <text:p>15 di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27">
          <table:table-cell office:value-type="string" table:style-name="ce18">
            <text:p>Recientemente, hemos tenido conocimiento de que el Ministerio de la Vivienda y Edificaciones realizó una visita al colegio KS School ubicado en la calle Leoncio Ramos #35, 37 y 39, donde se llevaron a cabo trabajos de construcción que parecen violar las normativas establecidas y por qué estamos en los tribunales y mientras estemos en esas, no pueden hacer nada de remodelación aun aleguen que eran sus "pisos levantados" pues tenemos fotos de blocks y paredes!! el día miércoles 9 de agosto 2023. Es muy importante el cumplimiento de las leyes y regulaciones, consideramos de suma importancia que se realice un reporte detallado sobre los hallazgos y acciones tomadas durante dicha visita. Solicitamos, por favor, que se nos proporcione una copia de dicho reporte para poder tener conocimiento de las irregularidades identificadas y las medidas correctivas que se hayan implementado o se planeen implementar. Es fundamental para nuestra comunidad que se garantice la seguridad y el cumplimiento de las normas en todas las construcciones, especialmente en lugares como colegios, donde la protección de los estudiantes y el personal es primordial. Además, la transparencia en este proceso es esencial para mantener la confianza en las instituciones encargadas de velar por el bienestar de nuestra comunidad. Agradecemos de antemano su atención a esta solicitud y le invitamos a que tome las medidas necesarias para asegurar que se realice una evaluación exhaustiva y se tomen las acciones correspondientes para corregir cualquier infracción detectada. Estamos dispuestos a colaborar y apoyar en cualquier proceso adicional que sea necesario para garantizar el cumplimiento de las normativas de construcción en nuestra comunidad.</text:p>
          </table:table-cell>
          <table:table-cell office:value-type="date" office:date-value="2023-08-15T00:00:00" table:style-name="ce14">
            <text:p>8/15/2023</text:p>
          </table:table-cell>
          <table:table-cell office:value-type="string" table:style-name="ce16">
            <text:p>6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93">
          <table:table-cell office:value-type="string" table:style-name="ce18">
            <text:p>Saber si el señor Junior Arias, MS Enterprise SRL, o Juan Antonio Caldes Pinilla, o cualquier otra persona o entidad han depositado expediente alguno para tramitar solicitud de licencia para instalar una estación de expendio de combustible en el solar****</text:p>
          </table:table-cell>
          <table:table-cell office:value-type="date" office:date-value="2023-08-18T00:00:00" table:style-name="ce14">
            <text:p>8/18/2023</text:p>
          </table:table-cell>
          <table:table-cell office:value-type="string" table:style-name="ce16">
            <text:p>3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1- ¿Cuántos proyectos ha realizado dominicana Reconstruye en Azua 2-¿Cuántos de Mi Vivienda y otros programas? 3- ¿Qué tipo de intervenciones ha realizado?</text:p>
          </table:table-cell>
          <table:table-cell office:value-type="date" office:date-value="2023-08-18T00:00:00" table:style-name="ce14">
            <text:p>8/18/2023</text:p>
          </table:table-cell>
          <table:table-cell office:value-type="string" table:style-name="ce16">
            <text:p>13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28">
          <table:table-cell office:value-type="string" table:style-name="ce18">
            <text:p>licencia de construcciín del proyecto fideicomiso irrevocable Azua I</text:p>
          </table:table-cell>
          <table:table-cell office:value-type="date" office:date-value="2023-08-18T00:00:00" table:style-name="ce14">
            <text:p>8/18/2023</text:p>
          </table:table-cell>
          <table:table-cell office:value-type="string" table:style-name="ce16">
            <text:p>1 día<text: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Necesito saber <text:s/>que sucede con el <text:s/>proyecto paraido dorado pa vega que los permisos estan tan atrasado ya un año por parte de ustedes en su ventanilla única</text:p>
          </table:table-cell>
          <table:table-cell office:value-type="date" office:date-value="2023-08-21T00:00:00" table:style-name="ce14">
            <text:p>8/21/2023</text:p>
          </table:table-cell>
          <table:table-cell office:value-type="string" table:style-name="ce16">
            <text:p>15 día<text: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28">
          <table:table-cell office:value-type="string" table:style-name="ce18">
            <text:p>Saber si puedo aplicar para mi plan de mi primera vivienda por el gobierno<text:s/></text:p>
          </table:table-cell>
          <table:table-cell office:value-type="date" office:date-value="2023-08-21T00:00:00" table:style-name="ce14">
            <text:p>8/21/2023</text:p>
          </table:table-cell>
          <table:table-cell office:value-type="string" table:style-name="ce16">
            <text:p>1 día<text: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Planos de Construcción Proyecto Alico Residences propiedad del Sr. Alireza Malek ubicado en la parcela No. *** con una porción de terreno de 1,475.53 metros cuadrados, en el sector La Bonita del municipio Las Terrenas.</text:p>
          </table:table-cell>
          <table:table-cell office:value-type="date" office:date-value="2023-08-28T00:00:00" table:style-name="ce14">
            <text:p>8/28/2023</text:p>
          </table:table-cell>
          <table:table-cell office:value-type="string" table:style-name="ce16">
            <text:p>0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28">
          <table:table-cell office:value-type="string" table:style-name="ce18">
            <text:p>Requerimos los planos legibles del proyecto aprobado con la licencia # ***</text:p>
          </table:table-cell>
          <table:table-cell office:value-type="date" office:date-value="2023-08-28T00:00:00" table:style-name="ce14">
            <text:p>8/28/2023</text:p>
          </table:table-cell>
          <table:table-cell office:value-type="string" table:style-name="ce16">
            <text:p>0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30">
          <table:table-cell office:value-type="string" table:style-name="ce18">
            <text:p>Nos dirigimos a ustedes para solicitar amablemente la colaboración en la obtención de los planos de construcción aprobados para el Proyecto Residencial Alico Residences, en virtud de la ley No. 200-04 de libre acceso a la información pública. Nos encontramos en proceso de considerar la adquisición de una propiedad dentro de dicho proyecto, y entendemos de suma importancia verificar la conformidad y legalidad de todo el proceso.A continuación, proporcionamos los detalles de nuestra solicitud: Nombre del Proyecto: Alico Residences, Propietario: Sr. Alireza Malek, Ubicación: Parcelas ****</text:p>
          </table:table-cell>
          <table:table-cell office:value-type="date" office:date-value="2023-08-29T00:00:00" table:style-name="ce14">
            <text:p>8/29/2023</text:p>
          </table:table-cell>
          <table:table-cell office:value-type="string" table:style-name="ce16">
            <text:p>0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28">
          <table:table-cell office:value-type="string" table:style-name="ce18">
            <text:p>Solictud de vivienda , mi crédito en <text:s/>General<text:s/></text:p>
          </table:table-cell>
          <table:table-cell office:value-type="date" office:date-value="2023-08-29T00:00:00" table:style-name="ce14">
            <text:p>8/29/2023</text:p>
          </table:table-cell>
          <table:table-cell office:value-type="string" table:style-name="ce16">
            <text:p>0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142">
          <table:table-cell office:value-type="string" table:style-name="ce18">
            <text:p>Copia de nómina del periodo 2004-2012, en la que certifique que el Ing. <text:s/>Frank Reynaldo García Cepeda, portador de la cédula de identidad y electoral No.***, laboró en MIVHED en ese periodo. Dirigida a la Contraloría General de la República.</text:p>
          </table:table-cell>
          <table:table-cell office:value-type="date" office:date-value="2023-08-30T00:00:00" table:style-name="ce14">
            <text:p>8/30/2023</text:p>
          </table:table-cell>
          <table:table-cell office:value-type="string" table:style-name="ce16">
            <text:p>9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93">
          <table:table-cell office:value-type="string" table:style-name="ce18">
            <text:p>Estatus de la denuncia realizada por la ciudadana LISANDRA CORNELIA RIVAS JIMÉNEZ, acerca de la alegada construcción ilegal que se está llevando a cabo en la calle ****. Anexo fotografías de la construcción y de la denuncia presentada.</text:p>
          </table:table-cell>
          <table:table-cell office:value-type="date" office:date-value="2023-08-30T00:00:00" table:style-name="ce14">
            <text:p>8/30/2023</text:p>
          </table:table-cell>
          <table:table-cell office:value-type="string" table:style-name="ce16">
            <text:p>10 días</text:p>
          </table:table-cell>
          <table:table-cell office:value-type="string" table:style-name="ce8">
            <text:p>agosto</text:p>
          </table:table-cell>
          <table:table-cell office:value-type="float" office:value="2023" table:style-name="ce8">
            <text:p>2023</text:p>
          </table:table-cell>
          <table:table-cell table:number-columns-repeated="16379"/>
        </table:table-row>
        <table:table-row table:style-name="ro89">
          <table:table-cell office:value-type="string" table:style-name="ce18">
            <text:p>Las autorización/permiso del proyecto TORRE SALITRE para fines de consulta para debida diligencia para la compra del proyecto salitre</text:p>
          </table:table-cell>
          <table:table-cell office:value-type="date" office:date-value="2023-09-05T00:00:00" table:style-name="ce14">
            <text:p>9/5/2023</text:p>
          </table:table-cell>
          <table:table-cell office:value-type="string" table:style-name="ce8">
            <text:p>9 di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23">
          <table:table-cell office:value-type="string" table:style-name="ce18">
            <text:p>Copia del contrato<text:s/><text:span text:style-name="T1">No.***</text:span><text:span text:style-name="T2"><text:s/>suscrito en el año 2006, con la empresa Grupo de Construcciones &amp; Contratas S.A.(GRUCON),</text:span><text:span text:style-name="T1"><text:s/></text:span><text:span text:style-name="T2">para la ejecución</text:span><text:span text:style-name="T1"><text:s/>“Construcción del edificio (A) de 17 niveles, 15 niveles de 4 apartamentos por piso y 2 niveles de parqueos, en el proyecto denominado Residencial El Progreso, Distrito Nacional, R.D.”</text:span></text:p>
          </table:table-cell>
          <table:table-cell office:value-type="date" office:date-value="2023-09-06T00:00:00" table:style-name="ce14">
            <text:p>9/6/2023</text:p>
          </table:table-cell>
          <table:table-cell office:value-type="string" table:style-name="ce16">
            <text:p>8 di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30">
          <table:table-cell office:value-type="string" table:style-name="ce18">
            <text:p>1) Estado económico actualizado del proyecto CONSTRUCCIÓN DEL HOSPITAL DRA. OCTAVIA GAUTIER, producto del proceso de Licitación Pública Nacional Núm. INVI-CCC-LPN-2021-0005, con Contrato de Obra Núm. MIVHED/OB/CB/LPN/061/2021, de fecha 16 de diciembre de 2021, a cargo del CONSORCIO CONSTRUCTOR HOSPITALARIO CCH por un monto contractual de RD$326,242,332.58 2) <text:s text:c="3"/>Si el contrato antes descrito tiene adendas y en caso afirmativo copia de las mismas. 3) Estado de situación actual de dicho proyecto, en el cual se establezca su porcentaje de avance o desarrollo en obra.</text:p>
          </table:table-cell>
          <table:table-cell office:value-type="date" office:date-value="2023-09-07T00:00:00" table:style-name="ce14">
            <text:p>9/7/2023</text:p>
          </table:table-cell>
          <table:table-cell office:value-type="string" table:style-name="ce16">
            <text:p>11 di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28">
          <table:table-cell office:value-type="string" table:style-name="ce18">
            <text:p>Certificación <text:s/>de <text:s/>contrato y <text:s/>reconocimiento de deuda</text:p>
          </table:table-cell>
          <table:table-cell office:value-type="date" office:date-value="2023-09-07T00:00:00" table:style-name="ce14">
            <text:p>9/7/2023</text:p>
          </table:table-cell>
          <table:table-cell office:value-type="string" table:style-name="ce16">
            <text:p>5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34">
          <table:table-cell office:value-type="string" table:style-name="ce18">
            <text:p>Lo único que necesito es un documento que me diga la fecha de aprobación y/o una copia de ese permiso. avalado por el ministerio encargado para poder tener base en un reclamo de fecha definitiva de un apartamento adquirido en ese proyecto. El nombre del proyecto es Praderas del Mirador de Mixol Constructora SRL, RNC: 1-31-97198-9, en el inmueble identificado como *** con la Matricula No. ***, ubicado en la carretera de Jacagua, Av. Jacobo Majluta de Azar, Municipio Santo Domingo Norte, Provincia Santo Domingo.</text:p>
          </table:table-cell>
          <table:table-cell office:value-type="date" office:date-value="2023-09-07T00:00:00" table:style-name="ce14">
            <text:p>9/7/2023</text:p>
          </table:table-cell>
          <table:table-cell office:value-type="string" table:style-name="ce16">
            <text:p>0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30">
          <table:table-cell office:value-type="string" table:style-name="ce18">
            <text:p>1-Certificación y copias donde se haga constar que existe un permiso de construcción otorgado por este Ministerio para la construcción de y desarrollo de la estación de combustible Villa Plaza y/o Luis Fernando Tejeda Bautista (Sol Petróleo S.R.L.) ubicado en la carretera Francisco del <text:s/>Rosario <text:s/>Sánchez <text:s/>(Nizao- Santana) a la entrada <text:s/>de la <text:s/>comunidad de Nizao, Prov. Peravia, <text:s/>especificar <text:s/>en la certificación <text:s/>si en verdad se <text:s/>cumplieron <text:s/>con todos los procedimientos y requerimientos <text:s/>del <text:s/>lugar. 2- Copia del reporte de las inspecciones técnicas realizadas al proyecto, levantamiento y las especificaciones técnicas sometida por sus promotores.</text:p>
          </table:table-cell>
          <table:table-cell office:value-type="date" office:date-value="2023-09-08T00:00:00" table:style-name="ce14">
            <text:p>9/8/2023</text:p>
          </table:table-cell>
          <table:table-cell office:value-type="string" table:style-name="ce16">
            <text:p>11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8">
          <table:table-cell office:value-type="string" table:style-name="ce18">
            <text:p>Solicitud de informe de evaluación realizada al inmueble ubicado en la calle paseo del Este No. 66 (también conocida como Juan Tomas Mejía y Coste) Arroyo Hondo Viejo, con el objetivo de conocer los resultados de dicha evaluación, producto del deslizamiento de la pared divisora de dicho inmueble como consecuencia de las excavaciones realizadas por la construcción del proyecto Canvas, de la constructora Pedralbes.</text:p>
          </table:table-cell>
          <table:table-cell office:value-type="date" office:date-value="2023-09-11T00:00:00" table:style-name="ce14">
            <text:p>9/11/2023</text:p>
          </table:table-cell>
          <table:table-cell office:value-type="string" table:style-name="ce16">
            <text:p>8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38">
          <table:table-cell office:value-type="string" table:style-name="ce18">
            <text:p>Copia de todos los documentos contenidos en el expediente administrativo conformado en ocasión al proceso de expropiación del inmueble identificado como 409388290563 declarado de utilidad pública mediante el Decreto núm. 97-16, de fecha 14 de marzo de 2019, sobre el cual se ha edificado parcialmente el Hospital Villa Hermosa construido por el Ministerio de la Vivienda, Hábitat y Edificaciones (MIVHED), en el municipio Villa Hermosa, provincia La Romana, hospital que, al igual que el Centro Distrito Educativo 05-11, se encuentra ocupando la Parcela núm. 27-SUB-343, del Distrito Catastral núm. 2/4 del municipio Villa Hermosa, provincia La Romana, propiedad de los señores Francesco Antonio Gerbasi Fernández, Silvestre italo Gerbasi Fernández, Arlene Julia Fernández Delgado, Rafael Antonio Giglio Gerbasi y Aldo Antonio Gerbasi Fernández, de conformidad con el certificado de título identificado con la matrícula núm. ****, emitido en fecha 9 de septiembre de 2022 por el Registro de Títulos de San Pedro de Macorís, cuyo derecho de propiedad se origina y remonta al 1 de agosto de 2008, de conformidad con el certificado de título identificado con la matrícula núm. *** expedido en fecha 18 de agosto de 2008 en favor de los señores Juan Antonio Gerbasi Brisindi, Silvestre Italo Gerbasi Brisindi y Rafael Antonio Giglio Gerbasi.</text:p>
          </table:table-cell>
          <table:table-cell office:value-type="date" office:date-value="2023-09-12T00:00:00" table:style-name="ce14">
            <text:p>9/12/2023</text:p>
          </table:table-cell>
          <table:table-cell office:value-type="string" table:style-name="ce16">
            <text:p>5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93">
          <table:table-cell office:value-type="string" table:style-name="ce18">
            <text:p>Cantidad de permisos otorgados a las edificaciones cumpliendo en el REGLAMENTO PARA PROYECTAR SIN BARRERAS ARQUITECTÓNICAS 007-91, para la accesibilidad a las personas con discapacidad y citar algunas” (información requerida en base a los últimos tres años).</text:p>
          </table:table-cell>
          <table:table-cell office:value-type="date" office:date-value="2023-09-12T00:00:00" table:style-name="ce14">
            <text:p>9/12/2023</text:p>
          </table:table-cell>
          <table:table-cell office:value-type="string" table:style-name="ce16">
            <text:p>8 día<text: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8">
          <table:table-cell office:value-type="string" table:style-name="ce18">
            <text:p>Copia de toda la documentación depositada por los constructores y/o desarrollares del proyecto Sky Tower Anacaona, ubicado en la avenida Anacaona, a los fines de solicitar los permisos correspondientes, con el propósito de construcción del proyecto anteriormente citado, así como los permisos emitidos en caso de que hayan sido otorgados.</text:p>
          </table:table-cell>
          <table:table-cell office:value-type="date" office:date-value="2023-09-14T00:00:00" table:style-name="ce14">
            <text:p>9/14/2023</text:p>
          </table:table-cell>
          <table:table-cell office:value-type="string" table:style-name="ce16">
            <text:p>7 día<text: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43">
          <table:table-cell office:value-type="string" table:style-name="ce18">
            <text:p>Me dirijo a usted en calidad de estudiante de la Universidad Autónoma de Santo Domingo (UASD) mi nombre es Rafael Báez matricula***, actualmente me encuentro en el proceso de realizar mi trabajo final de grado para obtener el título de Ingeniería Civil. Mi proyecto de trabajo final de grado se centra en el análisis de vulnerabilidad sísmica del edificio Julio Ravelo de la Fuente, y estoy interesado en obtener información relevante para llevar a cabo una investigación exhaustiva y detallada. Agradecería enormemente si pudiera proporcionarme la siguiente información 1. Planos arquitectónicos del edificio Julio Ravelo de la Fuente2.Detalles sobre los materiales de construcción utilizados en el edificio.3. Información sobre la empresa o empresas de arquitectura y construcción involucradas en el proyecto.4. Datos históricos o contexto sobre la época en la que se diseñó y construyó el edificio.5. Cualquier documento o informe relacionado con la planificación y desarrollo del proyecto. La información solicitada será utilizada únicamente con fines académicos y ayudará significativamente en la elaboración de mi trabajo final de grado. Cualquier documentación proporcionada será manejada con absoluta confidencialidad y no será divulgada a terceros sin su consentimiento. Agradezco de antemano su colaboración y disposición para ayudarme en este proyecto académico. Quedo a su disposición para cualquier consulta adicional o para concertar una reunión o entrevista en persona, si es necesario. Espero con interés su respuesta positiva y la oportunidad de colaborar en la obtención de esta información crucial para mi trabajo final de grado.</text:p>
          </table:table-cell>
          <table:table-cell office:value-type="date" office:date-value="2023-09-15T00:00:00" table:style-name="ce14">
            <text:p>9/15/2023</text:p>
          </table:table-cell>
          <table:table-cell office:value-type="string" table:style-name="ce8">
            <text:p>1 día</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34">
          <table:table-cell office:value-type="string" table:style-name="ce18">
            <text:p>Informe realizado por el MIVED a cargo del Ing. Estructuralista Sr. Javier Crespo, a la edificación contenida en el inmueble identificado como: “Unidad funcional, identificada como Parcela 102-A1-B, DC 03, vivienda 102 12-SUR, Matrícula número 0100343522, con una superficie de doscientos veintitrés puntos cincuenta y un metro cuadrado (223.51 mts²)” ubicado en la calle Francisco Carías Lavandier No. 19, ensanche Paraíso, Distrito Nacional, capital de la República Dominicana.</text:p>
          </table:table-cell>
          <table:table-cell office:value-type="date" office:date-value="2023-09-15T00:00:00" table:style-name="ce14">
            <text:p>9/15/2023</text:p>
          </table:table-cell>
          <table:table-cell office:value-type="string" table:style-name="ce16">
            <text:p>6 día</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9">
          <table:table-cell office:value-type="string" table:style-name="ce18">
            <text:p>Informe detallado de las viviendas y/o soluciones habitacionales construidas desde al 16 de agosto del 2020 hasta la fecha, en los programas Vivienda Feliz y Mi Primera Vivienda.</text:p>
          </table:table-cell>
          <table:table-cell office:value-type="date" office:date-value="2023-09-15T00:00:00" table:style-name="ce14">
            <text:p>9/15/2023</text:p>
          </table:table-cell>
          <table:table-cell office:value-type="string" table:style-name="ce16">
            <text:p>5 di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32">
          <table:table-cell office:value-type="string" table:style-name="ce18">
            <text:p>El Defensor del Pueblo en su calidad de órgano constitucional autónomo e independiente, encargado de contribuir a salvaguardar los derechos fundamentales de las personas, por conducto del Lcdo. Miguel Angel Tapia, Abogado adscrito al Departamento de Litigio Estratégico de la referida institución, tiene a bien infórmale que se encuentra apoderado de la reclamación núm. R-0416-2023, por lo que le solicitamos muy amablemente nos informe el estatus de la comunicación anexa a la presente solicitud. Es importante recordar, que todas las instituciones del Estado tienen que colaborar con el Defensor del pueblo, tal y como lo establece el artículo 25 de la Ley núm. 19-01: “Toda dependencia deberá colaborar con el Defensor del Pueblo en sus investigaciones y, en general, brindarle todas las facilidades para el cabal desempeño de sus funciones”.</text:p>
          </table:table-cell>
          <table:table-cell office:value-type="date" office:date-value="2023-09-15T00:00:00" table:style-name="ce14">
            <text:p>9/15/2023</text:p>
          </table:table-cell>
          <table:table-cell office:value-type="string" table:style-name="ce16">
            <text:p>13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8">
          <table:table-cell office:value-type="string" table:style-name="ce18">
            <text:p>Histórico mensual en formato Excel desde 2013 hasta la fecha de permisos de construcción otorgados mensualmente con las siguientes segmentaciones: fecha, id del permiso, tipo de permiso, tipo de edificación (tipología), monto de inversión, número de unidades habitacionales, superficie de construcción, zona geográfica (provincia). Favor recordar que es un histórico mensual y en formato Excel.</text:p>
          </table:table-cell>
          <table:table-cell office:value-type="date" office:date-value="2023-09-18T00:00:00" table:style-name="ce14">
            <text:p>9/18/2023</text:p>
          </table:table-cell>
          <table:table-cell office:value-type="string" table:style-name="ce16">
            <text:p>8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9">
          <table:table-cell office:value-type="string" table:style-name="ce18">
            <text:p>comunicación<text:s/><text:span text:style-name="T2">de la Dirección Jurídica</text:span><text:span text:style-name="T1">,<text:s/></text:span><text:span text:style-name="T2">mediante la cual remiten</text:span><text:span text:style-name="T1"><text:s/></text:span><text:span text:style-name="T2">copia de la documentación relacionada a la expropiación de terreno para la Construcción del Hospital de Villa Hermosa prov. La Romana.</text:span></text:p>
          </table:table-cell>
          <table:table-cell office:value-type="date" office:date-value="2023-09-19T00:00:00" table:style-name="ce14">
            <text:p>9/19/2023</text:p>
          </table:table-cell>
          <table:table-cell office:value-type="string" table:style-name="ce16">
            <text:p>14 di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9">
          <table:table-cell office:value-type="string" table:style-name="ce18">
            <text:p>Solicitamos muy amablemente, la Licencia de Construcción (si hubiese) del proyecto: Palmeras Residences, Punta Cana, el cual cuenta con 24 viviendas de 3 habitaciones en un terreno de 2,250 m2.<text:s/></text:p>
          </table:table-cell>
          <table:table-cell office:value-type="date" office:date-value="2023-09-20T00:00:00" table:style-name="ce14">
            <text:p>9/20/2023</text:p>
          </table:table-cell>
          <table:table-cell office:value-type="string" table:style-name="ce16">
            <text:p>0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9">
          <table:table-cell office:value-type="string" table:style-name="ce18">
            <text:p>Le solicitamos, la Licencia de Construcción del Proyecto: La Diana Village, Punta Cana, el cual ronda por las 120 unidades de apartamentos de 2-3 habitaciones.<text:s/></text:p>
          </table:table-cell>
          <table:table-cell office:value-type="date" office:date-value="2023-09-20T00:00:00" table:style-name="ce14">
            <text:p>9/20/2023</text:p>
          </table:table-cell>
          <table:table-cell office:value-type="string" table:style-name="ce16">
            <text:p>0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9">
          <table:table-cell office:value-type="string" table:style-name="ce18">
            <text:p>Le solicitamos, la Licencia de Construcción de este proyecto: WestSide Residences Punta Cana, el cual cuenta con 325 viviendas de 3 habitaciones para un terreno de 11,648m2.</text:p>
          </table:table-cell>
          <table:table-cell office:value-type="date" office:date-value="2023-09-20T00:00:00" table:style-name="ce14">
            <text:p>9/20/2023</text:p>
          </table:table-cell>
          <table:table-cell office:value-type="string" table:style-name="ce16">
            <text:p>0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9">
          <table:table-cell office:value-type="string" table:style-name="ce18">
            <text:p>Que se nos expida una constancia que indique si la empresa SAVAL CONSTRUCTORA INMOBILIARIA SRL ha tenido algún proyecto registrado o ejecutado en el periodo 2021-2023.</text:p>
          </table:table-cell>
          <table:table-cell office:value-type="date" office:date-value="2023-09-20T00:00:00" table:style-name="ce14">
            <text:p>9/20/2023</text:p>
          </table:table-cell>
          <table:table-cell office:value-type="string" table:style-name="ce16">
            <text:p>9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28">
          <table:table-cell office:value-type="string" table:style-name="ce18">
            <text:p>Planos de la Facultada de Arte de la Univeridad Autonoma de Santo Domingo</text:p>
          </table:table-cell>
          <table:table-cell office:value-type="date" office:date-value="2023-09-21T00:00:00" table:style-name="ce14">
            <text:p>9/21/2023</text:p>
          </table:table-cell>
          <table:table-cell office:value-type="string" table:style-name="ce16">
            <text:p>5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28">
          <table:table-cell office:value-type="string" table:style-name="ce18">
            <text:p>SOY MADRE Y QUISERO TENER MI PRIMERA VIVIENDA</text:p>
          </table:table-cell>
          <table:table-cell office:value-type="date" office:date-value="2023-09-22T00:00:00" table:style-name="ce14">
            <text:p>9/22/2023</text:p>
          </table:table-cell>
          <table:table-cell office:value-type="string" table:style-name="ce16">
            <text:p>0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28">
          <table:table-cell office:value-type="string" table:style-name="ce18">
            <text:p>Solicito una vivienda</text:p>
          </table:table-cell>
          <table:table-cell office:value-type="date" office:date-value="2023-09-25T00:00:00" table:style-name="ce14">
            <text:p>9/25/2023</text:p>
          </table:table-cell>
          <table:table-cell office:value-type="string" table:style-name="ce16">
            <text:p>0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30">
          <table:table-cell office:value-type="string" table:style-name="ce18">
            <text:p>Saludos, durante el año 2001 y hasta el 2003 nuestra empresa GIATI dirigida por Cecilio Antonio Rodríguez Montas, fue contratista directa de la oficina Supervisora de Obras del Estado OISOE (hoy MIVHED) donde se ejecutó la siguiente obra Embellecimiento Autopista Las Américas, Diseño de Vías, construcción del parador, edif. Policía Turística, Plaza de la Bandera, embellecimiento desde el puente Juan Carlos hasta el Peaje 18.5 KM en Doble Vía. Necesitamos una certificación de la ejecución del proyecto, una copia del contrato de la obra o una de las copias de los cheques pagados.</text:p>
          </table:table-cell>
          <table:table-cell office:value-type="date" office:date-value="2023-09-25T00:00:00" table:style-name="ce14">
            <text:p>9/25/2023</text:p>
          </table:table-cell>
          <table:table-cell office:value-type="string" table:style-name="ce16">
            <text:p>8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9">
          <table:table-cell office:value-type="string" table:style-name="ce18">
            <text:p>Saber si le pagaron a mi cuñado que no ha pagado su pensión alimenticia a mis 2 sobrinas, esta es la cédula del señor ****que quiero saber si le pagaron trabaja en el INVI.</text:p>
          </table:table-cell>
          <table:table-cell office:value-type="date" office:date-value="2023-09-28T00:00:00" table:style-name="ce14">
            <text:p>9/28/2023</text:p>
          </table:table-cell>
          <table:table-cell office:value-type="string" table:style-name="ce16">
            <text:p>0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8">
          <table:table-cell office:value-type="string" table:style-name="ce18">
            <text:p>Tengo un problema con una construcción al lado de mi vivienda la cual esta violentado con mi lote de casa y necesito un plano catastral o plano de lindero si me pudieran mandar la información al correo electrónico indicado fuera de suma importancia ya que la constructora está abriendo tierra por debajo del suelo del lote de mi casa sin dirección alguna o impedimentos.</text:p>
          </table:table-cell>
          <table:table-cell office:value-type="date" office:date-value="2023-09-29T00:00:00" table:style-name="ce14">
            <text:p>9/29/2023</text:p>
          </table:table-cell>
          <table:table-cell office:value-type="string" table:style-name="ce16">
            <text:p>0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9">
          <table:table-cell office:value-type="string" table:style-name="ce18">
            <text:p>Saludos, me interesa solicitar si están disponible los planos estructurales del edifico ciencias modernas de la uasd ya qué estamos realizando un monográfico con respecto a esa edificación</text:p>
          </table:table-cell>
          <table:table-cell office:value-type="date" office:date-value="2023-09-29T00:00:00" table:style-name="ce14">
            <text:p>9/29/2023</text:p>
          </table:table-cell>
          <table:table-cell office:value-type="string" table:style-name="ce16">
            <text:p>1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89">
          <table:table-cell office:value-type="string" table:style-name="ce18">
            <text:p>Necesito los planos estructurales y arquitectónicos de la edificación Eugenio María de Hostos, de la Universidad Autónoma de Santo Domingo (UASD). También necesito la fecha de su construcción o inauguración.</text:p>
          </table:table-cell>
          <table:table-cell office:value-type="date" office:date-value="2023-09-29T00:00:00" table:style-name="ce14">
            <text:p>9/29/2023</text:p>
          </table:table-cell>
          <table:table-cell office:value-type="string" table:style-name="ce16">
            <text:p>1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128">
          <table:table-cell office:value-type="string" table:style-name="ce18">
            <text:p>Conocer mi propiedad</text:p>
          </table:table-cell>
          <table:table-cell office:value-type="date" office:date-value="2023-09-29T00:00:00" table:style-name="ce14">
            <text:p>9/29/2023</text:p>
          </table:table-cell>
          <table:table-cell office:value-type="string" table:style-name="ce16">
            <text:p>13 días</text:p>
          </table:table-cell>
          <table:table-cell office:value-type="string" table:style-name="ce8">
            <text:p>septiembre</text:p>
          </table:table-cell>
          <table:table-cell office:value-type="float" office:value="2023" table:style-name="ce8">
            <text:p>2023</text:p>
          </table:table-cell>
          <table:table-cell table:number-columns-repeated="16379"/>
        </table:table-row>
        <table:table-row table:style-name="ro93">
          <table:table-cell office:value-type="string" table:style-name="ce18">
            <text:p>El edificio para el cual necesitamos Planos, Estudios de suelo, Datos cronológicos de su construcción, etc, es el actual Edificio de Laboratorio de Ciencias Básicas, antiguamente llamado, Colegio Universitario (CU), ubicado en la sede central de UASD en Santo Domingo.</text:p>
          </table:table-cell>
          <table:table-cell office:value-type="date" office:date-value="2023-10-03T00:00:00" table:style-name="ce14">
            <text:p>10/3/2023</text:p>
          </table:table-cell>
          <table:table-cell office:value-type="string" table:style-name="ce16">
            <text:p>2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44">
          <table:table-cell office:value-type="string" table:style-name="ce18">
            <text:p>Estatus del expediente, a cargo de la Ing. Damaris A. Ruiz, para el proyecto Terminación de la Iglesia tipo Buen Pastor,</text:p>
          </table:table-cell>
          <table:table-cell office:value-type="date" office:date-value="2023-10-04T00:00:00" table:style-name="ce14">
            <text:p>10/4/2023</text:p>
          </table:table-cell>
          <table:table-cell office:value-type="string" table:style-name="ce16">
            <text:p>13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Planos estructurales del paraninfo de economía de la universidad autónoma de Santo Domingo sede central. Cuálquier información relacionada a su construcción.</text:p>
          </table:table-cell>
          <table:table-cell office:value-type="date" office:date-value="2023-10-05T00:00:00" table:style-name="ce14">
            <text:p>10/5/2023</text:p>
          </table:table-cell>
          <table:table-cell office:value-type="string" table:style-name="ce16">
            <text:p>3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Estoy solicitando los planos estructurales del Paraninfo Prof. Ricardo Michel de la facultad ciencias económicas de la Universidad Autónoma De Santo Domingo Planos estructurales, arquitectónicos y presupuestos con lo que me pueda ayudar<text:s/></text:p>
          </table:table-cell>
          <table:table-cell office:value-type="date" office:date-value="2023-10-05T00:00:00" table:style-name="ce14">
            <text:p>10/5/2023</text:p>
          </table:table-cell>
          <table:table-cell office:value-type="string" table:style-name="ce16">
            <text:p>3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Nombre del edificio: Residencial Rafael Adolfo ll, esta ubicado en la Calle B esquina Av. Carlos Pérez Ricart, en el sector Altos de Arroyo Hondo 2 Solicitamos: Planos arquitectónicos Planos estructurales del edificio y otros planos técnicos y/o de instalaciones <text:s/>y cualquier documento con respeto a este.</text:p>
          </table:table-cell>
          <table:table-cell office:value-type="date" office:date-value="2023-10-05T00:00:00" table:style-name="ce14">
            <text:p>10/5/2023</text:p>
          </table:table-cell>
          <table:table-cell office:value-type="string" table:style-name="ce16">
            <text:p>0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8">
          <table:table-cell office:value-type="string" table:style-name="ce18">
            <text:p>Copia del contrato de ejecución de obra, suscrito para la construcción de la Ciudad Sanitaria “DR. LUIS EDUARDO AYBAR”, que fuera suscrito en su momento por la OFICINA DE INGENIEROS SUPERVISORES DE OBRAS DEL ESTADO (OISOE), sea con el CONSORCIO CONSMARA-SEMINSA, CONTRUCTORA MARIAL S.R.L., ALTAMESA INTERNATIONAL GROUP y MARCOS DIONICIO.</text:p>
          </table:table-cell>
          <table:table-cell office:value-type="date" office:date-value="2023-10-05T00:00:00" table:style-name="ce14">
            <text:p>10/5/2023</text:p>
          </table:table-cell>
          <table:table-cell office:value-type="string" table:style-name="ce16">
            <text:p>6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28">
          <table:table-cell office:value-type="string" table:style-name="ce18">
            <text:p>Trabajo periodístico sobre la Construcción del Hospital Antonio Musa.<text:s/></text:p>
          </table:table-cell>
          <table:table-cell office:value-type="date" office:date-value="2023-10-05T00:00:00" table:style-name="ce14">
            <text:p>10/5/2023</text:p>
          </table:table-cell>
          <table:table-cell office:value-type="string" table:style-name="ce16">
            <text:p>11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Cualquier documento relacionado a favor del proyecto código Núm. AND-DPU-2022-0250 propiedad de la sociedad Saramago Constructora e Inmobiliaria, S.R.L, que haya sido depositado ante este Ministerio.</text:p>
          </table:table-cell>
          <table:table-cell office:value-type="date" office:date-value="2023-10-06T00:00:00" table:style-name="ce14">
            <text:p>10/6/2023</text:p>
          </table:table-cell>
          <table:table-cell office:value-type="string" table:style-name="ce16">
            <text:p>0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Acceso a los planos de los proyectos de edificios con muros delgados de hormigon aprobados durante los ultimos 10 años a nivel nacional por la Oficina Central de Tramitacion de Planos del MIVED.</text:p>
          </table:table-cell>
          <table:table-cell office:value-type="date" office:date-value="2023-10-07T00:00:00" table:style-name="ce14">
            <text:p>10/7/2023</text:p>
          </table:table-cell>
          <table:table-cell office:value-type="string" table:style-name="ce16">
            <text:p>4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28">
          <table:table-cell office:value-type="string" table:style-name="ce18">
            <text:p>Mi vivienda</text:p>
          </table:table-cell>
          <table:table-cell office:value-type="date" office:date-value="2023-10-09T00:00:00" table:style-name="ce14">
            <text:p>10/9/2023</text:p>
          </table:table-cell>
          <table:table-cell office:value-type="string" table:style-name="ce16">
            <text:p>0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Copia de la solicitud y aprobación de la licencia del proyecto del hotel denominado<text:s/><text:span text:style-name="T1">TRYP BY WYNDHAM,<text:s/></text:span><text:span text:style-name="T2">Punta Cana.</text:span></text:p>
          </table:table-cell>
          <table:table-cell office:value-type="date" office:date-value="2023-10-06T00:00:00" table:style-name="ce14">
            <text:p>10/6/2023</text:p>
          </table:table-cell>
          <table:table-cell office:value-type="string" table:style-name="ce16">
            <text:p>7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28">
          <table:table-cell office:value-type="string" table:style-name="ce18">
            <text:p><text:s/>Planos estructurales del Aula magna de la Universidad Autónoma de Santo Domingo (UASD)</text:p>
          </table:table-cell>
          <table:table-cell office:value-type="date" office:date-value="2023-10-09T00:00:00" table:style-name="ce14">
            <text:p>10/9/2023</text:p>
          </table:table-cell>
          <table:table-cell office:value-type="string" table:style-name="ce16">
            <text:p>0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8">
          <table:table-cell office:value-type="string" table:style-name="ce18">
            <text:p>Solicito información detallada sobre la empresa constructora que realiza el proyecto de construcción y excavación en la calle El Vergel No. 42, Sector El Vergel-La Esperilla, Santo Domingo, Distrito Nacional. <text:s/>La información que requiero incluye nombre de la empresa constructora, propietarios, dirección de las oficinas y números de teléfonos, así como registros del CODIA y registros mercantiles.</text:p>
          </table:table-cell>
          <table:table-cell office:value-type="date" office:date-value="2023-10-09T00:00:00" table:style-name="ce14">
            <text:p>10/9/2023</text:p>
          </table:table-cell>
          <table:table-cell office:value-type="string" table:style-name="ce16">
            <text:p>9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Solicito información sobre el resultado de la inspección realizada por el MIVHED <text:s/>Sector el Vergel-La Esperilla, Santo Domingo, Distrito Nacional. El motivo es que dicha empresa constructora ha realizado trabajos de excavación que han destruido parte de mi propiedad y amenazan con destruir otras partes adicionales.</text:p>
          </table:table-cell>
          <table:table-cell office:value-type="date" office:date-value="2023-10-09T00:00:00" table:style-name="ce14">
            <text:p>10/9/2023</text:p>
          </table:table-cell>
          <table:table-cell office:value-type="string" table:style-name="ce16">
            <text:p>9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Solicito una copia del contrato o certificación referente a la asignación de un apartamento en el proyecto habitacional INVI Villa Progreso El Seibo, entregado por esa institución en el año 2012, al ciudadano SANTO MARTE SOSA<text:s/></text:p>
          </table:table-cell>
          <table:table-cell office:value-type="date" office:date-value="2023-10-10T00:00:00" table:style-name="ce14">
            <text:p>10/10/2023</text:p>
          </table:table-cell>
          <table:table-cell office:value-type="string" table:style-name="ce16">
            <text:p>0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8">
          <table:table-cell office:value-type="string" table:style-name="ce18">
            <text:p>Solicito información sobre la empresa constructora que realiza el proyecto de construcción y excavación en El Sector El Vergel-La Esperilla, Santo Domingo, Distrito Nacional. La información detallada que requiero incluye el nombre de la empresa, propietarios, dirección de las oficinas, números de teléfonos, así como registros del CODIA y registros mercantiles.<text:s text:c="2"/></text:p>
          </table:table-cell>
          <table:table-cell office:value-type="date" office:date-value="2023-10-10T00:00:00" table:style-name="ce14">
            <text:p>10/10/2023</text:p>
          </table:table-cell>
          <table:table-cell office:value-type="string" table:style-name="ce16">
            <text:p>OAI</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Solicito información sobre la inspección realizada por el MIVHED en el proyecto de construcción y excavación <text:s/>Sector El Vergel-La Esperilla, Santo Domingo, Distrito Nacional, en fecha 6 de octubre de 2023. La información detallada que requiero incluye los puntos o aspectos revisados durante la inspección, así como sus resultados y conclusiones.<text:s/></text:p>
          </table:table-cell>
          <table:table-cell office:value-type="date" office:date-value="2023-10-10T00:00:00" table:style-name="ce14">
            <text:p>10/10/2023</text:p>
          </table:table-cell>
          <table:table-cell office:value-type="string" table:style-name="ce16">
            <text:p>8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Solicito información sobre el plazo de tiempo de la suspensión del proyecto de construcción y excavación <text:s/>Sector El Vergel-La Esperilla, Santo Domingo, Distrito Nacional, producto de la inspección del MIVHED de fecha 6 de octubre de 2023. La información que requiero incluye el detalle acerca del plazo de suspensión de la citada obra.</text:p>
          </table:table-cell>
          <table:table-cell office:value-type="date" office:date-value="2023-10-10T00:00:00" table:style-name="ce14">
            <text:p>10/10/2023</text:p>
          </table:table-cell>
          <table:table-cell office:value-type="string" table:style-name="ce16">
            <text:p>8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Acta de inspeccion del MIVHED realizada en fecha 6 de octubre de 2023, al inmueble de la calle El Vergel No. 44, Sector El Vergel-La Esperilla, Santo Domingo, Distrito Nacional.<text:s/></text:p>
          </table:table-cell>
          <table:table-cell office:value-type="date" office:date-value="2023-10-10T00:00:00" table:style-name="ce14">
            <text:p>10/10/2023</text:p>
          </table:table-cell>
          <table:table-cell office:value-type="string" table:style-name="ce16">
            <text:p>8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Listado de Proyectos Inmobiliarios aprobados 2019 a la Fecha en la Provincia de Puerto Plata, Municipio de Puerto Plata y Villa Montellano.</text:p>
          </table:table-cell>
          <table:table-cell office:value-type="date" office:date-value="2023-10-12T00:00:00" table:style-name="ce14">
            <text:p>10/12/2023</text:p>
          </table:table-cell>
          <table:table-cell office:value-type="string" table:style-name="ce16">
            <text:p>7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Número total, y sus respectivas coordenadas de georreferencia, de los proyectos de construcción privados, con licencias construcción aprobadas en los últimos 3 años en el Distrito Municipal turístico Verón Punta Cana. Lista de los servicios que ofrece este ministerio en el Distrito Municipal turístico Verón Punta Cana.</text:p>
          </table:table-cell>
          <table:table-cell office:value-type="date" office:date-value="2023-10-14T00:00:00" table:style-name="ce14">
            <text:p>10/14/2023</text:p>
          </table:table-cell>
          <table:table-cell office:value-type="string" table:style-name="ce16">
            <text:p>14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Número total de proyectos ejecutados, en proceso y en agenda del programa dominicana se construye para el Distrito turístico Verón Puta Cana.<text:s/></text:p>
          </table:table-cell>
          <table:table-cell office:value-type="date" office:date-value="2023-10-14T00:00:00" table:style-name="ce14">
            <text:p>10/14/2023</text:p>
          </table:table-cell>
          <table:table-cell office:value-type="string" table:style-name="ce16">
            <text:p>14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Estadísticas de las cantidades de proyecto habitacionales construidos y aprobados en formaleta en el territorio nacional hasta el año 2022 datos por provincias hasta la fecha.</text:p>
          </table:table-cell>
          <table:table-cell office:value-type="date" office:date-value="2023-10-16T00:00:00" table:style-name="ce14">
            <text:p>10/16/2023</text:p>
          </table:table-cell>
          <table:table-cell office:value-type="string" table:style-name="ce16">
            <text:p>OAI</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Viviendas entregadas por el MIVHED correspondientes a los proyectos Mi Vivienda desde agosto 2020 a octubre 2023 detallado por proyecto y por fecha</text:p>
          </table:table-cell>
          <table:table-cell office:value-type="date" office:date-value="2023-10-16T00:00:00" table:style-name="ce14">
            <text:p>10/16/2023</text:p>
          </table:table-cell>
          <table:table-cell office:value-type="string" table:style-name="ce16">
            <text:p>9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28">
          <table:table-cell office:value-type="string" table:style-name="ce18">
            <text:p>Quiero que me ayuden a reparar mi casa por favor</text:p>
          </table:table-cell>
          <table:table-cell office:value-type="date" office:date-value="2023-10-16T00:00:00" table:style-name="ce14">
            <text:p>10/16/2023</text:p>
          </table:table-cell>
          <table:table-cell office:value-type="string" table:style-name="ce16">
            <text:p>0 di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Quisiéramos tener la cantidad de viviendas entregadas por el Plan Mi Vivienda del MIVED, listado por proyectos y si es posible, por entrega, con fecha de la misma; desde el inicio hasta la fecha.</text:p>
          </table:table-cell>
          <table:table-cell office:value-type="date" office:date-value="2023-10-16T00:00:00" table:style-name="ce14">
            <text:p>10/16/2023</text:p>
          </table:table-cell>
          <table:table-cell office:value-type="string" table:style-name="ce16">
            <text:p>OAI</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Los requisitos, así como las leyes, reglamentos y demás normativa que establece dichos requisitos, para realizar un proyecto de construcción al lado de una carretera principal.</text:p>
          </table:table-cell>
          <table:table-cell office:value-type="date" office:date-value="2023-10-17T00:00:00" table:style-name="ce14">
            <text:p>10/17/2023</text:p>
          </table:table-cell>
          <table:table-cell office:value-type="string" table:style-name="ce16">
            <text:p>7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Confirmar si el expediente para la “Construcción de calles Los Santos, El Sol y Hermanas Mirabal” en Bonao, suscrito en el año 1996, se encuentra en este ministerio.</text:p>
          </table:table-cell>
          <table:table-cell office:value-type="date" office:date-value="2023-10-17T00:00:00" table:style-name="ce14">
            <text:p>10/17/2023</text:p>
          </table:table-cell>
          <table:table-cell office:value-type="string" table:style-name="ce16">
            <text:p>6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Status actual del expediente Cuanza<text:span text:style-name="T6"><text:s/>S.R.L.</text:span><text:s/>Y /O José Castro Fernández, a quien se le descargo, formalmente y cuál es el status al día hoy</text:p>
          </table:table-cell>
          <table:table-cell office:value-type="date" office:date-value="2023-10-17T00:00:00" table:style-name="ce14">
            <text:p>10/17/2023</text:p>
          </table:table-cell>
          <table:table-cell office:value-type="string" table:style-name="ce16">
            <text:p>21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1) Contratos suscritos entre el Ministerio de la Vivienda, Hábitat y Edificaciones (MIVHED) y las sociedades (i) Consorcio Consmara Seminsa <text:s/>(ii) Constructora Marial, S.A.; y, (iii) el señor Marcos Dionicio Montás</text:p>
          </table:table-cell>
          <table:table-cell office:value-type="date" office:date-value="2023-10-17T00:00:00" table:style-name="ce14">
            <text:p>10/17/2023</text:p>
          </table:table-cell>
          <table:table-cell office:value-type="string" table:style-name="ce16">
            <text:p>13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8">
          <table:table-cell office:value-type="string" table:style-name="ce18">
            <text:p>Montos de los contratos suscritos entre el Ministerio de la Vivienda, Hábitat y Edificaciones (MIVHED) y la sociedades (i) Consorcio Consmara Seminsa (ii) Constructora Marial, S.A. <text:s/>y, (iii) el señor Marcos Dionicio Montás ; <text:s/>Montos pendientes de pago de los contratos suscritos entre el Ministerio de la Vivienda, Hábitat y Edificaciones (MIVHED) y la sociedades (i) Consorcio Consmara Seminsa; (ii) Constructora Marial, S.A. ; y, (iii) el señor Marcos Dionicio Montás</text:p>
          </table:table-cell>
          <table:table-cell office:value-type="date" office:date-value="2023-10-17T00:00:00" table:style-name="ce14">
            <text:p>10/17/2023</text:p>
          </table:table-cell>
          <table:table-cell office:value-type="string" table:style-name="ce16">
            <text:p>13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Montos pendientes de pago de los contratos suscritos entre el Ministerio de la Vivienda, Hábitat y Edificaciones (MIVHED) y la sociedad (i) Consorcio Consmara Seminsa; (ii) Constructora Marial, S.A.; y, (iii) el señor Marcos Dionicio Montás<text:s/></text:p>
          </table:table-cell>
          <table:table-cell office:value-type="date" office:date-value="2023-10-18T00:00:00" table:style-name="ce14">
            <text:p>10/18/2023</text:p>
          </table:table-cell>
          <table:table-cell office:value-type="string" table:style-name="ce16">
            <text:p>OAI</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Buenos días, me gustaría saber cuántas viviendas se construyeron del 2004 al 2023. Me interesaría ver el detalle de la fecha, y la cantidad.<text:s/></text:p>
          </table:table-cell>
          <table:table-cell office:value-type="date" office:date-value="2023-10-18T00:00:00" table:style-name="ce14">
            <text:p>10/18/2023</text:p>
          </table:table-cell>
          <table:table-cell office:value-type="string" table:style-name="ce16">
            <text:p>OAI</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text:span text:style-name="T2">  Copia de la solicitud y/o aprobación de la licencia del proyecto hotelero<text:s/></text:span><text:span text:style-name="T1">“HAMTON BY HILTON PUNTA CANA</text:span><text:span text:style-name="T2">”, operado por la entidad BIO INVESTMENT GROUP S.A.S., el señor NIGEL LACHAPELLE, y la entidad CORAL HOSPITALITY CORP, S.A</text:span></text:p>
          </table:table-cell>
          <table:table-cell office:value-type="date" office:date-value="2023-10-17T00:00:00" table:style-name="ce14">
            <text:p>10/17/2023</text:p>
          </table:table-cell>
          <table:table-cell office:value-type="string" table:style-name="ce16">
            <text:p>12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34">
          <table:table-cell office:value-type="string" table:style-name="ce18">
            <text:p>El Defensor del Pueblo como órgano constitucional, solicita un informe detallado del caso de los señores Zuleika Feliz Castro y Julio Antonio Feliz Feliz, los cuales construyeron un proyecto habitacional de once (11) viviendas en Sabana Buey, provincia Peravia, dicha obra fue ejecutada en el periodo constitucional 2000-2004, y aún no han recibido el pago por estos trabajos realizados. Nota: Por favor facilitar un correo electrónico para anexar el expediente en cuestión.</text:p>
          </table:table-cell>
          <table:table-cell office:value-type="date" office:date-value="2023-10-18T00:00:00" table:style-name="ce14">
            <text:p>10/18/2023</text:p>
          </table:table-cell>
          <table:table-cell office:value-type="string" table:style-name="ce16">
            <text:p>21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Me dirijo a ustedes con la intención de solicitar muy cortésmente que se nos proporcione cualquier registro o documento que indique si existe una autorización registrada a favor de la sociedad "Holiday Village of Punta Cana" en su base de datos o archivos.</text:p>
          </table:table-cell>
          <table:table-cell office:value-type="date" office:date-value="2023-10-19T00:00:00" table:style-name="ce14">
            <text:p>10/19/2023</text:p>
          </table:table-cell>
          <table:table-cell office:value-type="string" table:style-name="ce16">
            <text:p>12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28">
          <table:table-cell office:value-type="string" table:style-name="ce18">
            <text:p>Cualquier documento que acredite la existencia de una autorización registrada a favor de la sociedad "Newco, S.A."</text:p>
          </table:table-cell>
          <table:table-cell office:value-type="date" office:date-value="2023-10-19T00:00:00" table:style-name="ce14">
            <text:p>10/19/2023</text:p>
          </table:table-cell>
          <table:table-cell office:value-type="string" table:style-name="ce16">
            <text:p>12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Cualquier documento que acredite la existencia de una autorización registrada (licencia de construcción o permiso emitido por el MIVED) a favor de la sociedad "Trident Enterprise ITD"</text:p>
          </table:table-cell>
          <table:table-cell office:value-type="date" office:date-value="2023-10-19T00:00:00" table:style-name="ce14">
            <text:p>10/19/2023</text:p>
          </table:table-cell>
          <table:table-cell office:value-type="string" table:style-name="ce16">
            <text:p>12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07">
          <table:table-cell office:value-type="string" table:style-name="ce18">
            <text:p>Procedimiento a seguir para que la solicitud no sea declinada. Nunca fui llamada para fines de evaluacion.</text:p>
          </table:table-cell>
          <table:table-cell office:value-type="date" office:date-value="2023-10-23T00:00:00" table:style-name="ce14">
            <text:p>10/23/2023</text:p>
          </table:table-cell>
          <table:table-cell office:value-type="string" table:style-name="ce16">
            <text:p>0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40">
          <table:table-cell office:value-type="string" table:style-name="ce18">
            <text:p>Información sobre el permiso, certificación, no objeción o cualquier otro documento que pueda ser emitido por su institución en cuanto a su aprobación o autorización para la construcción de una planta de generación eléctrica en base a gas natural que estará ubicada dentro de un complejo turístico cerca de la zona de Macao.</text:p>
          </table:table-cell>
          <table:table-cell office:value-type="date" office:date-value="2023-10-23T00:00:00" table:style-name="ce14">
            <text:p>10/23/2023</text:p>
          </table:table-cell>
          <table:table-cell office:value-type="string" table:style-name="ce16">
            <text:p>9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8">
          <table:table-cell office:value-type="string" table:style-name="ce18">
            <text:p>TODA ESTOS DATOS DESAGREGADOS POR PROVINCIA: -Número de permisos otorgados para la construcción del sector privado, 2017-2022, por provincia <text:s/>-Inversión en construcción del sector privado en RD$, 2017-2021, por provincia -Cantidad de construcciones del sector privado, 2017-2022, por provincia -Área de construcción del sector privado en m2, 2017-2022, por provincia</text:p>
          </table:table-cell>
          <table:table-cell office:value-type="date" office:date-value="2023-10-23T00:00:00" table:style-name="ce14">
            <text:p>10/23/2023</text:p>
          </table:table-cell>
          <table:table-cell office:value-type="string" table:style-name="ce16">
            <text:p>13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34">
          <table:table-cell office:value-type="string" table:style-name="ce18">
            <text:p>1-Entrega de un original del contrato suscrito en fecha 23 de junio del año 2004, referente a la vivienda No.16, manzana D, del proyecto INVI, La Virgen, Municipio Santo Domingo Norte, Provincia Santo Domingo.2- Solicitud de levantamiento <text:s text:c="2"/>catastral para la obtención de datos topográficos del inmueble. 3- Foto copia del convenio legal (negociación <text:s text:c="2"/>de esta oficina con el suscrito).4- Corrección de certificación expedida e/f 15 de agosto del 2023, la cual posee un error en la dirección del inmueble.</text:p>
          </table:table-cell>
          <table:table-cell office:value-type="date" office:date-value="2023-10-23T00:00:00" table:style-name="ce14">
            <text:p>10/23/2023</text:p>
          </table:table-cell>
          <table:table-cell office:value-type="string" table:style-name="ce16">
            <text:p>5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8">
          <table:table-cell office:value-type="string" table:style-name="ce18">
            <text:p>1.<text:tab/>Saber si le rescindieron el contrato a la empresa que construye desde el inicio la Ciudad Sanitaria Luis Eduardo Aybar.</text:p>
            <text:p>2.<text:tab/>Si lo rescindieron, ¿Quién está frente a la construcción?</text:p>
            <text:p>3.<text:tab/>¿Cuál es el monto total de esta construcción?</text:p>
          </table:table-cell>
          <table:table-cell office:value-type="date" office:date-value="2023-10-24T00:00:00" table:style-name="ce14">
            <text:p>10/24/2023</text:p>
          </table:table-cell>
          <table:table-cell office:value-type="string" table:style-name="ce16">
            <text:p>2 días<text: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30">
          <table:table-cell office:value-type="string" table:style-name="ce18">
            <text:p>1.<text:tab/>Certificación en la que se haga constar si en los archivos del MIVED existe o no algún permiso, licencia o autorización emitido por dicho ministerio a favor de OCEAN WORLD PUNTA CANA o de ATLANTIDA, S.R.L., para la construcción y desarrollo de los proyectos “ATLANTIDA” Y “RIVER ISLAND” en el inmueble descrito en el anexo 2.<text:tab/>En caso de emitir certificación positiva, proveer también una copia de la licencia o permiso de construcción otorgado a favor de OCEAN WORLD PUNTA CANA o de ATLANTIDA, S.R.L., así como todos los documentos que componen el archivo administrativo conformado para la emisión de la licencia, permiso o autorización.<text:s/></text:p>
          </table:table-cell>
          <table:table-cell office:value-type="date" office:date-value="2023-10-27T00:00:00" table:style-name="ce14">
            <text:p>10/27/2023</text:p>
          </table:table-cell>
          <table:table-cell office:value-type="string" table:style-name="ce16">
            <text:p>5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128">
          <table:table-cell office:value-type="string" table:style-name="ce18">
            <text:p>Certificado del estatus laboral del servidor público: Francisco Vélez García, Céd.001-0089375-9.</text:p>
          </table:table-cell>
          <table:table-cell office:value-type="date" office:date-value="2023-10-27T00:00:00" table:style-name="ce14">
            <text:p>10/27/2023</text:p>
          </table:table-cell>
          <table:table-cell office:value-type="string" table:style-name="ce16">
            <text:p>17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Verificar y a la vez informar si fue cubicada la expropiación de la parcela 213-B-1-B correspondiente al contrato HS-156-2000 para la “Construcción marginal autopista Las Américas desde el puente Juan Carlos hasta estación de peajes, D.N.”</text:p>
          </table:table-cell>
          <table:table-cell office:value-type="date" office:date-value="2023-10-26T00:00:00" table:style-name="ce14">
            <text:p>10/26/2023</text:p>
          </table:table-cell>
          <table:table-cell office:value-type="string" table:style-name="ce16">
            <text:p>11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93">
          <table:table-cell office:value-type="string" table:style-name="ce18">
            <text:p>Certificación o copia del expediente de deuda correspondiente al contrato FB-170-2007 para la “Rehabilitación de la Facultad de Ciencias Jurídicas de la Universidad Autónoma de Santo Domingo (UASD)”, realizado por el Ing. Angel Lantigua, Codia 12609.<text:s/></text:p>
          </table:table-cell>
          <table:table-cell office:value-type="date" office:date-value="2023-10-31T00:00:00" table:style-name="ce14">
            <text:p>10/31/2023</text:p>
          </table:table-cell>
          <table:table-cell office:value-type="string" table:style-name="ce16">
            <text:p>16 días</text:p>
          </table:table-cell>
          <table:table-cell office:value-type="string" table:style-name="ce8">
            <text:p>octubre</text:p>
          </table:table-cell>
          <table:table-cell office:value-type="float" office:value="2023" table:style-name="ce5">
            <text:p>2023</text:p>
          </table:table-cell>
          <table:table-cell table:number-columns-repeated="16379"/>
        </table:table-row>
        <table:table-row table:style-name="ro89">
          <table:table-cell office:value-type="string" table:style-name="ce18">
            <text:p>ESTATUS DEL PAGO DE LA CUBICACION FINAL DEL CONTRATO DE OBRAS INVI/OB/PEUR/038/2020, DEL PROYECTO QUISQUEYA SE RECONSTRUYE I,</text:p>
          </table:table-cell>
          <table:table-cell office:value-type="date" office:date-value="2023-11-03T00:00:00" table:style-name="ce14">
            <text:p>11/3/2023</text:p>
          </table:table-cell>
          <table:table-cell office:value-type="string" table:style-name="ce16">
            <text:p>6 <text:s/>días</text:p>
          </table:table-cell>
          <table:table-cell office:value-type="string" table:style-name="ce8">
            <text:p>noviembre</text:p>
          </table:table-cell>
          <table:table-cell office:value-type="float" office:value="2023" table:style-name="ce5">
            <text:p>2023</text:p>
          </table:table-cell>
          <table:table-cell table:number-columns-repeated="16379"/>
        </table:table-row>
        <table:table-row table:style-name="ro89">
          <table:table-cell office:value-type="string" table:style-name="ce18">
            <text:p>Certificación de obras realizadas por Arquiconstrusa S.R.L. en OISOE, dicha solicitud es motivo de nuestra participación en un concurso del MOPC</text:p>
          </table:table-cell>
          <table:table-cell office:value-type="date" office:date-value="2023-11-03T00:00:00" table:style-name="ce14">
            <text:p>11/3/2023</text:p>
          </table:table-cell>
          <table:table-cell office:value-type="string" table:style-name="ce16">
            <text:p>7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Me gustaría saber si habrán nuevos proyectos del plan mi primera vivienda en Santiago de los Caballeros.</text:p>
          </table:table-cell>
          <table:table-cell office:value-type="date" office:date-value="2023-11-03T00:00:00" table:style-name="ce14">
            <text:p>11/3/2023</text:p>
          </table:table-cell>
          <table:table-cell office:value-type="string" table:style-name="ce16">
            <text:p>0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Información sobre el límite de niveles de construcción establecido por la ley por el área.</text:p>
          </table:table-cell>
          <table:table-cell office:value-type="date" office:date-value="2023-11-07T00:00:00" table:style-name="ce14">
            <text:p>11/7/2023</text:p>
          </table:table-cell>
          <table:table-cell office:value-type="string" table:style-name="ce16">
            <text:p>0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Proyectos de Hato Nuevo. Me motiva hacer esta solicitud por soy madre de 3 niños que son dignos de merecer un techo propio a ver si me pueden incluir en el proyectos mi vivienda<text:s/></text:p>
          </table:table-cell>
          <table:table-cell office:value-type="date" office:date-value="2023-11-08T00:00:00" table:style-name="ce14">
            <text:p>11/8/2023</text:p>
          </table:table-cell>
          <table:table-cell office:value-type="string" table:style-name="ce16">
            <text:p>0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30">
          <table:table-cell office:value-type="string" table:style-name="ce18">
            <text:p>Copia de todos los documentos depositados en ese viceministerio (autorización para uso de suelo, copia certificados de títulos de propiedad, identificación de los mismos y aprobación de números de parqueos), por los constructores citadas en el adjunto: <text:s/>Compañía Vartecho Inmobiliaria (Residencial Valerie Nicole), Inverfisa (Residencial Brisas de Costa Verde), Rod Pérez S.R.L (Residencial Isabel II) <text:s text:c="2"/>y Bella Lagos S.R.L (Bella Lagos Residences). Ordenar detener dichas construcciones ante la existencia de la presente oposición, ya que existe la Sentencia del 24 de julio de 2020, Núm. 23. (ver adjunto).</text:p>
          </table:table-cell>
          <table:table-cell office:value-type="date" office:date-value="2023-11-08T00:00:00" table:style-name="ce14">
            <text:p>11/8/2023</text:p>
          </table:table-cell>
          <table:table-cell office:value-type="string" table:style-name="ce16">
            <text:p>24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Presupuesto o cotización de vivienda social, para comparar con las viviendas sociales prefabricadas.</text:p>
          </table:table-cell>
          <table:table-cell office:value-type="date" office:date-value="2023-11-09T00:00:00" table:style-name="ce14">
            <text:p>11/9/2023</text:p>
          </table:table-cell>
          <table:table-cell office:value-type="string" table:style-name="ce16">
            <text:p>9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88">
          <table:table-cell office:value-type="string" table:style-name="ce18">
            <text:p>Certificación en la cual haga constar si la empresa<text:s/><text:span text:style-name="T1">Durandal Business Corp, S.R.L</text:span><text:span text:style-name="T2">, ha solicitado licencias y permisos de construcción del Residencial Las Mirandas II, ubicado en el kilómetro 8 de la Avenida Charles de Gaulle. Planos aprobados, en qué fecha fueron solicitados, en caso de tener licencia de construcción, hacer constar la fecha en que fue expedida. <text:s/>Dicho expediente está marcado con el No.<text:s/></text:span><text:span text:style-name="T1">2023-******.</text:span></text:p>
          </table:table-cell>
          <table:table-cell office:value-type="date" office:date-value="2023-11-13T00:00:00" table:style-name="ce14">
            <text:p>11/13/2023</text:p>
          </table:table-cell>
          <table:table-cell office:value-type="string" table:style-name="ce16">
            <text:p>17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88">
          <table:table-cell office:value-type="string" table:style-name="ce18">
            <text:p>La licencia, copia de los planos aprobados para el desarrollo del proyecto Blu Terrenas a cargo del FIDEICOMISO DE INVERSION Y DESARROLLO INMOBILIARIO TURISTICO BLU TERRENAS y con desarrollo a cargo de DACC INVESTMENT BLU, S.R.L. Copia de los documentos hechos valer por quien sometió los planos para su aprobación. Si no existe solicitud, certificar la inexistencia de solicitud.</text:p>
          </table:table-cell>
          <table:table-cell office:value-type="date" office:date-value="2023-11-13T00:00:00" table:style-name="ce14">
            <text:p>11/13/2023</text:p>
          </table:table-cell>
          <table:table-cell office:value-type="string" table:style-name="ce16">
            <text:p>7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Solicitamos Planos Estructúrales del Edificio de la Escuela de Odontologia UASD Sede.</text:p>
          </table:table-cell>
          <table:table-cell office:value-type="date" office:date-value="2023-11-14T00:00:00" table:style-name="ce14">
            <text:p>11/14/2023</text:p>
          </table:table-cell>
          <table:table-cell office:value-type="string" table:style-name="ce16">
            <text:p>1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A qué nivel está la construcción del Centro de Retención Vehícular que se levanta próximo al sector La Cuaba, en el municipio Pedro Brand? ¿Cuándo está prevista la entrega y la mudanza de los vehículos del viejo Canódromo?</text:p>
          </table:table-cell>
          <table:table-cell office:value-type="date" office:date-value="2023-11-14T00:00:00" table:style-name="ce14">
            <text:p>11/14/2023</text:p>
          </table:table-cell>
          <table:table-cell office:value-type="string" table:style-name="ce16">
            <text:p>8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Favor proveerme 100,000 representantes de Ministerio de la Vivienda, Hábitat y Edificaciones (MIVHED) para poner Orden Mundial Bajo el Liderazgo Club Dinastía Dios del Universo y Jesús de Nazareth.</text:p>
          </table:table-cell>
          <table:table-cell office:value-type="date" office:date-value="2023-11-15T00:00:00" table:style-name="ce14">
            <text:p>11/15/2023</text:p>
          </table:table-cell>
          <table:table-cell office:value-type="string" table:style-name="ce16">
            <text:p>0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text:s/>Necesito saber como <text:s/>adquirir mi vivienda</text:p>
          </table:table-cell>
          <table:table-cell office:value-type="date" office:date-value="2023-11-15T00:00:00" table:style-name="ce14">
            <text:p>11/15/2023</text:p>
          </table:table-cell>
          <table:table-cell office:value-type="string" table:style-name="ce16">
            <text:p>0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Certificación que acredite si esta institución emite certificaciones de finalización de obras, especialmente en el caso de los condominios que se construyen en el D. N.</text:p>
          </table:table-cell>
          <table:table-cell office:value-type="date" office:date-value="2023-11-15T00:00:00" table:style-name="ce14">
            <text:p>11/15/2023</text:p>
          </table:table-cell>
          <table:table-cell office:value-type="string" table:style-name="ce16">
            <text:p>11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Presupuesto de vivienda social</text:p>
          </table:table-cell>
          <table:table-cell office:value-type="date" office:date-value="2023-11-16T00:00:00" table:style-name="ce14">
            <text:p>11/16/2023</text:p>
          </table:table-cell>
          <table:table-cell office:value-type="string" table:style-name="ce16">
            <text:p>7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1">
          <table:table-cell office:value-type="string" table:style-name="ce18">
            <text:p>Certificación donde se haga constar si a la fecha de la presente solicitud, este honorable Ministerio de Obras Pública y Comunicaciones, ha concedido o no la Licencia de Construcción, con relación al inmueble identificado como: Designación Catastral Núm********,<text:s/></text:p>
          </table:table-cell>
          <table:table-cell office:value-type="date" office:date-value="2023-11-17T00:00:00" table:style-name="ce14">
            <text:p>11/17/2023</text:p>
          </table:table-cell>
          <table:table-cell office:value-type="string" table:style-name="ce16">
            <text:p>13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32">
          <table:table-cell office:value-type="string" table:style-name="ce18">
            <text:p>¡Saludos! Mi nombre es Idaliza Montero, Soy Ingeniera civil y actualmente me encuentro cursando una maestría en Administración de la Construcción, estoy realizando una tesis sobre Análisis de la gestión de proyecto aplicada, en el proyecto residencial Urbanización Hato Nuevo, Sto. Dgo. Oeste. Para la ejecución de la mismo solicito todos los documentos referentes a este proyecto que me puedan facilitar, estudios, programación, planeación, presupuesto, proceso de Licitación, etc. La información que nos facilite la voy a complementar con los datos que pueda obtener en el proyecto, y la que pueda encontrar en los medios públicos de comunicación. Toda la concerniente al proyecto que me puedan facilitar Estudios, planificación, Cronograma, Presupuesto, Plan de Marketing, Proceso de licitación, Planos del proyecto, Estado actual y Etc.</text:p>
          </table:table-cell>
          <table:table-cell office:value-type="string" table:style-name="ce14">
            <text:p>17//11/2023</text:p>
          </table:table-cell>
          <table:table-cell office:value-type="string" table:style-name="ce16">
            <text:p>6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Nos gustaría conocer los proyectos cerrados (construidos) de viviendas del bajo costo desde el 2011 a la fecha con las cantidades de viviendas de bajo costo, por proyecto y por fecha, de ser posible por favor.</text:p>
          </table:table-cell>
          <table:table-cell office:value-type="date" office:date-value="2023-11-20T00:00:00" table:style-name="ce14">
            <text:p>11/20/2023</text:p>
          </table:table-cell>
          <table:table-cell office:value-type="string" table:style-name="ce16">
            <text:p>13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34">
          <table:table-cell office:value-type="string" table:style-name="ce18">
            <text:p>1) Informarnos sobre si existe alguna autorización de construcción con relación "Palmar de Ocoa Residences", desarrollarse en dos porciones de terreno, ubicados a ambos lados de la Avenida Wichi García Zaleta, en el Palmar de Ocoa, provincia de Azua de Compostela, cuyo presunto gestor es el Ing. César Vladimir González Saladín, 2) En caso de exista autorización o solicitud de esta, que se nos remita la copia correspondiente, ya sea de la autorización o de la solicitud.</text:p>
          </table:table-cell>
          <table:table-cell office:value-type="date" office:date-value="2023-11-21T00:00:00" table:style-name="ce14">
            <text:p>11/21/2023</text:p>
          </table:table-cell>
          <table:table-cell office:value-type="string" table:style-name="ce16">
            <text:p>13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34">
          <table:table-cell office:value-type="string" table:style-name="ce18">
            <text:p>Copia del expediente correspondiente a la reclamación de pago de la parcela 26-A del Distrito Catastral 14/1ra. Del Municipio de Barahona, Provincia Barahona, registrada nombre de Carlos Manuel Mota. <text:s/>La referida parcela fue ocupada por la construcción del Centro Universitario Regional del Suroeste (CURSO) de la Universidad autónoma de Santo Domingo, y <text:s/>la reclamación <text:s/>de pago fue <text:s/>tramitada por los sucesores de José Manuel Mota ante la <text:s/>Oficina de Ingenieros Supervisores de Obras <text:s/>del Estado (OISOE).</text:p>
          </table:table-cell>
          <table:table-cell office:value-type="date" office:date-value="2023-11-22T00:00:00" table:style-name="ce14">
            <text:p>11/22/2023</text:p>
          </table:table-cell>
          <table:table-cell office:value-type="string" table:style-name="ce16">
            <text:p>8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88">
          <table:table-cell office:value-type="string" table:style-name="ce18">
            <text:p>1) Que se nos informe si existe una Tabla de Tarifas para la Tasación de proyectos en planos para los trámites ante el Ministerio de Vivienda y Edificación 2) Si existe, que se nos provea copia de la Tabla que contiene dicho tarifario actualizado, con los valores estimados por m2 de construcción para el pago de la tasa 2.5x1000 que establece la Ley 675-44, Art 42 (Modificado por la Ley 134-66).</text:p>
          </table:table-cell>
          <table:table-cell office:value-type="date" office:date-value="2023-11-22T00:00:00" table:style-name="ce14">
            <text:p>11/22/2023</text:p>
          </table:table-cell>
          <table:table-cell office:value-type="string" table:style-name="ce16">
            <text:p>12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93">
          <table:table-cell office:value-type="string" table:style-name="ce18">
            <text:p>1- Plano de conjunto de los proyectos habitacionales del Plan Mi Vivienda en la provincia de Santo Domingo (Size Plan).Los planos deben contener: Calles, aceras, edificios de vivienda, porcentaje de área verde. 2- Plano de ubicación.<text:s/></text:p>
          </table:table-cell>
          <table:table-cell office:value-type="date" office:date-value="2023-11-27T00:00:00" table:style-name="ce14">
            <text:p>11/27/2023</text:p>
          </table:table-cell>
          <table:table-cell office:value-type="string" table:style-name="ce16">
            <text:p>0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34">
          <table:table-cell office:value-type="string" table:style-name="ce18">
            <text:p>    Referente a la Torre Arago, ubicada en la calle Paseo de los Locutores, Evaristo Morales, que construye la empresa ARAGO S.R.L.,En vista de que la obra tiene alrededor de 6 meses paralizada y los constructores dicen que se debe a que están a la espera de la licencia de oficial de construcción, me dirijo a ustedes para solicitarles la verificación de dicha información y, de ser así, saber en qué tiempo ustedes consideran que tendremos que esperar para que los trabajos sigan. </text:p>
          </table:table-cell>
          <table:table-cell office:value-type="date" office:date-value="2023-11-27T00:00:00" table:style-name="ce14">
            <text:p>11/27/2023</text:p>
          </table:table-cell>
          <table:table-cell office:value-type="string" table:style-name="ce16">
            <text:p>10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93">
          <table:table-cell office:value-type="string" table:style-name="ce18">
            <text:p>Plano de conjunto de los proyectos habitacionales del Plan Mi Vivienda en la provincia de Santo Domingo (Size Plan en formato .dwg (autocad o pdf).Los planos deben contener: Calles, aceras, edificios de vivienda, porcentaje de área verde.</text:p>
          </table:table-cell>
          <table:table-cell office:value-type="date" office:date-value="2023-11-27T00:00:00" table:style-name="ce14">
            <text:p>11/27/2023</text:p>
          </table:table-cell>
          <table:table-cell office:value-type="string" table:style-name="ce16">
            <text:p>1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text:s/>Necesita <text:s/>una vivienda digna un apto.</text:p>
          </table:table-cell>
          <table:table-cell office:value-type="date" office:date-value="2023-11-28T00:00:00" table:style-name="ce14">
            <text:p>11/28/2023</text:p>
          </table:table-cell>
          <table:table-cell office:value-type="string" table:style-name="ce16">
            <text:p>0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93">
          <table:table-cell office:value-type="string" table:style-name="ce18">
            <text:p><text:s/>Planos estructurales, estudios de suelo, datos cronológicos de la construcción, etc., del actual edificio de Laboratorio de Medicina (LM)de la Universidad Autónoma de Santo Domingo. Este está ubicado en la sede central de la UASD Santo Domingo.Coordenadas: 18.46094181033306, -69.9157302043387</text:p>
          </table:table-cell>
          <table:table-cell office:value-type="date" office:date-value="2023-11-28T00:00:00" table:style-name="ce14">
            <text:p>11/28/2023</text:p>
          </table:table-cell>
          <table:table-cell office:value-type="string" table:style-name="ce16">
            <text:p>7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text:s/>Cubicación # 1, firmada por del Proyecto Luis Eduardo Aybar.</text:p>
          </table:table-cell>
          <table:table-cell office:value-type="date" office:date-value="2023-11-29T00:00:00" table:style-name="ce14">
            <text:p>11/29/2023</text:p>
          </table:table-cell>
          <table:table-cell office:value-type="string" table:style-name="ce16">
            <text:p>7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text:s/>Solitud de vivienda donada</text:p>
          </table:table-cell>
          <table:table-cell office:value-type="date" office:date-value="2023-11-29T00:00:00" table:style-name="ce14">
            <text:p>11/29/2023</text:p>
          </table:table-cell>
          <table:table-cell office:value-type="string" table:style-name="ce16">
            <text:p>0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Para consumo personal, si tiene o no licencia de construcción y el estatus del expediente. Proyecto nombre: Torre de Plata. Dirección: Calle Cibao Oeste, Los Cacicazgos.</text:p>
          </table:table-cell>
          <table:table-cell office:value-type="date" office:date-value="2023-11-29T00:00:00" table:style-name="ce14">
            <text:p>11/29/2023</text:p>
          </table:table-cell>
          <table:table-cell office:value-type="string" table:style-name="ce16">
            <text:p>9 días<text: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Datos sobre expediente de deuda, enviado al Ministerio de Hacienda, relacionado al contrato<text:s/><text:span text:style-name="T1">No. FB-170-2007,<text:s/></text:span><text:span text:style-name="T2">Fecha de envío y Número de oficio y contenido del mismo</text:span></text:p>
          </table:table-cell>
          <table:table-cell office:value-type="date" office:date-value="2023-11-30T00:00:00" table:style-name="ce14">
            <text:p>11/30/2023</text:p>
          </table:table-cell>
          <table:table-cell office:value-type="string" table:style-name="ce16">
            <text:p>13 días</text:p>
          </table:table-cell>
          <table:table-cell office:value-type="string" table:style-name="ce8">
            <text:p>nov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Certificación de licencia del proyecto y planos arquitectonicos existentes<text:s/></text:p>
          </table:table-cell>
          <table:table-cell office:value-type="date" office:date-value="2023-12-01T00:00:00" table:style-name="ce14">
            <text:p>12/1/2023</text:p>
          </table:table-cell>
          <table:table-cell office:value-type="string" table:style-name="ce16">
            <text:p>1 día</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93">
          <table:table-cell office:value-type="string" table:style-name="ce18">
            <text:p>PLANOS APROBADOS/SELLADOS DE LO EXISTENTE Y LA CERTIFICACIÓN DE APROBACIÓN DE LICENCIA DE CONSTRUCCIÓN DEL MINISTERIO DE LA VIVIENDA DEL INMUEBLE UBICADO EN LA CALLE H No. 7 LA AGUSTINA, DISTRITO NACIONAL<text:s/></text:p>
          </table:table-cell>
          <table:table-cell office:value-type="date" office:date-value="2023-12-01T00:00:00" table:style-name="ce14">
            <text:p>12/1/2023</text:p>
          </table:table-cell>
          <table:table-cell office:value-type="string" table:style-name="ce16">
            <text:p>1 día</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45">
          <table:table-cell office:value-type="string" table:style-name="ce18">
            <text:p>Solicitud de Hoja de Cálculos de Beneficios Laborales y Carta de Desvinculación.</text:p>
            <text:p>Estimada Lcda. Lara,</text:p>
            <text:p>Cortésmente, me dirijo a usted en calidad de ex servidor de la Oficina de Ingenieros Supervisores de Obras del Estado (Oisoe),</text:p>
            <text:p>institución en la que presté servicios como Inspector en la Subdirección del Distrito Nacional y Provincias desde 1 de octubre</text:p>
            <text:p>de 2005 hasta el 1 noviembre de 2010, con el fin de solicitar formalmente la hoja de cálculos de beneficios laborales y la</text:p>
            <text:p>carta de desvinculación.</text:p>
            <text:p>Quedo a su disposición para cualquier aclaración o detalle adicional que requiera. Puede contactarme a través del número</text:p>
            <text:p>829-******, correo electrónico *******@defensordelpueblo.gob.do y ***********@gmail.com</text:p>
            <text:p>Agradezco de antemano su atención y cooperación en este asunto, y quedo a la espera de su respuesta.</text:p>
            <text:p/>
          </table:table-cell>
          <table:table-cell office:value-type="date" office:date-value="2023-12-04T00:00:00" table:style-name="ce14">
            <text:p>12/4/2023</text:p>
          </table:table-cell>
          <table:table-cell office:value-type="string" table:style-name="ce16">
            <text:p>9 días<text: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93">
          <table:table-cell office:value-type="string" table:style-name="ce18">
            <text:p>Plano de conjunto (Zise plan) en formato .dwg (autocad) o pdf del proyecto Mi Vivienda de San Luis en Santo Domingo Este y Mi Vivienda de Ciudad Modelo en Santo Domingo Norte. Los planos deben contener: Calles, aceras, edificios de vivienda, porcentaje de área verde.</text:p>
          </table:table-cell>
          <table:table-cell office:value-type="date" office:date-value="2023-12-04T00:00:00" table:style-name="ce14">
            <text:p>12/4/2023</text:p>
          </table:table-cell>
          <table:table-cell office:value-type="string" table:style-name="ce16">
            <text:p>6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34">
          <table:table-cell office:value-type="string" table:style-name="ce18">
            <text:p>Favor suministrar: 1. Todos los proyectos y sus soportes de las Asociaciones sin Fines de Lucro habilitadas por este Ministerio que presentaron proyectos para recibir fondos del presupuesto nacional para 2024. 2. Suminístrese estos proyectos de solicitud de fondos con todos sus soportes de todas las ASFL que solicitaron y fueron aprobadas su inclusión en el presupuesto 2024. 3. Una lista detallada de las ASFL rechazadas y explicar con detalle el motivo de cada rechazo.</text:p>
          </table:table-cell>
          <table:table-cell office:value-type="date" office:date-value="2023-12-04T00:00:00" table:style-name="ce14">
            <text:p>12/4/2023</text:p>
          </table:table-cell>
          <table:table-cell office:value-type="string" table:style-name="ce16">
            <text:p>10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Copia de los <text:s/>contratos y certificación <text:s/>de ejecución <text:s/>de los siguientes <text:s/>contratos: <text:s/>contrato FB-033-2006 y <text:s/>MP-014-2012.</text:p>
          </table:table-cell>
          <table:table-cell office:value-type="date" office:date-value="2023-12-04T00:00:00" table:style-name="ce14">
            <text:p>12/4/2023</text:p>
          </table:table-cell>
          <table:table-cell office:value-type="string" table:style-name="ce16">
            <text:p>4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32">
          <table:table-cell office:value-type="string" table:style-name="ce18">
            <text:p>Relación con todos los nombres, apellidos y numero de identidad de todas las personas que han sido beneficiarias en el proyecto Habitacional Barrio Santiago Apóstol de Constanza, incluyendo el numero de la casa y la calle en donde están ubicadas en sus respectivas viviendas. <text:s/>Emitir una certificación en la cual haga constar que el proyecto Habitacional Barrio Santiago Apóstol de Constanza. Entregarnos copias de los contratos suscritos entre los beneficiarios y el Instituto Nacional de la Vivienda (INVI), de cada vivienda dentro del proyecto Habitacional Barrio Santiago Apóstol de Constanza. Entregarnos copias de la autorización suministrada por el Instituto Nacional de la Vivienda (INVI), al beneficiario para ocupar su respectiva vivienda dentro del Habitacional Barrio Santiago Apóstol de Constanza.</text:p>
          </table:table-cell>
          <table:table-cell office:value-type="date" office:date-value="2023-12-04T00:00:00" table:style-name="ce14">
            <text:p>12/4/2023</text:p>
          </table:table-cell>
          <table:table-cell office:value-type="string" table:style-name="ce16">
            <text:p>15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Estatus actual de los pagos de las obras realizadas según <text:s/>contratos FB- 191/2007, FB-164-2007, FB- 053-2008, FB-057-2008, FB, 163-2007 Y <text:s/>FB-193/2007.</text:p>
          </table:table-cell>
          <table:table-cell office:value-type="date" office:date-value="2023-12-05T00:00:00" table:style-name="ce14">
            <text:p>12/5/2023</text:p>
          </table:table-cell>
          <table:table-cell office:value-type="string" table:style-name="ce16">
            <text:p>8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93">
          <table:table-cell office:value-type="string" table:style-name="ce18">
            <text:p>He solicitado esta información el 20 de noviembre y aun no recibo respuesta. <text:s/>Los proyectos cerrados (construidos, con licencia final) de viviendas del bajo costo desde el 2011 a la fecha con las cantidades de viviendas de bajo costo, por proyecto y por fecha, de ser posible por favor. Esperamos recibir respuesta pronto.</text:p>
          </table:table-cell>
          <table:table-cell office:value-type="date" office:date-value="2023-12-07T00:00:00" table:style-name="ce14">
            <text:p>12/7/2023</text:p>
          </table:table-cell>
          <table:table-cell office:value-type="string" table:style-name="ce16">
            <text:p>0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solicitud a vivienda</text:p>
          </table:table-cell>
          <table:table-cell office:value-type="date" office:date-value="2023-12-09T00:00:00" table:style-name="ce14">
            <text:p>12/9/2023</text:p>
          </table:table-cell>
          <table:table-cell office:value-type="string" table:style-name="ce16">
            <text:p>0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93">
          <table:table-cell office:value-type="string" table:style-name="ce18">
            <text:p>Copia del contrato No. HS-392-2001 y sus enmiendas notarizadas, correspondiente al proyecto “Construcción de calles Aceras y Contenes de los Barrios Villa Felicita, Colón, Anacaona, San Juan de la Maguana”.<text:s/><text:span text:style-name="T2">así como Estado financiero, certificación del balance adeudado y copia de cubicaciones realizadas,</text:span></text:p>
          </table:table-cell>
          <table:table-cell office:value-type="date" office:date-value="2023-12-11T00:00:00" table:style-name="ce14">
            <text:p>12/11/2023</text:p>
          </table:table-cell>
          <table:table-cell office:value-type="string" table:style-name="ce16">
            <text:p>8 días<text: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34">
          <table:table-cell office:value-type="string" table:style-name="ce18">
            <text:p>Pase de Lista NIGMUC Infinito Algebráico by GN´SLEADER SUEÑA &amp; GJ.Writer. Contrata masiva de empleados/Alto funcionarios/presidentes/directores/Gerentes de la CIA- Ministerio de la Vivienda, Hábitat y Edificaciones (MIVHED) de la República Dominicana, desde 01/01/2024-01/01/3524. Sueldos: RD$1,000,000.00 de pesos mensuales y posible aumento, entrega de Canasta Familiar, PIB Percápita y MIcroperdaño vía Potencial Talento.JUEZ NIGMUC. Gobernadora Mundial-Auditora Forense. Princesa NIGMUC.</text:p>
          </table:table-cell>
          <table:table-cell office:value-type="date" office:date-value="2023-12-11T00:00:00" table:style-name="ce14">
            <text:p>12/11/2023</text:p>
          </table:table-cell>
          <table:table-cell office:value-type="string" table:style-name="ce16">
            <text:p>0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Formulario de solicitud de vivienda</text:p>
          </table:table-cell>
          <table:table-cell office:value-type="date" office:date-value="2023-12-12T00:00:00" table:style-name="ce14">
            <text:p>12/12/2023</text:p>
          </table:table-cell>
          <table:table-cell office:value-type="string" table:style-name="ce16">
            <text:p>0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Estados financieros del Instituto Nacional de Vivienda (INVI) para los años: <text:s/>2020-2019. Con sus notas detalladas. Es por importante que los Estados financieros tengan el desglose de las notas financieras o anexos.</text:p>
          </table:table-cell>
          <table:table-cell office:value-type="date" office:date-value="2023-12-13T00:00:00" table:style-name="ce14">
            <text:p>12/13/2023</text:p>
          </table:table-cell>
          <table:table-cell office:value-type="string" table:style-name="ce16">
            <text:p>8 días<text: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30">
          <table:table-cell office:value-type="string" table:style-name="ce18">
            <text:p>Informarnos, si la empresa Caribbean Home Center S.R.L, ha solicitado por ante el MIVED, los permisos y autorizaciones requeridas para la construcción del proyecto habitacional con vocación turística Cana Brava Residences. Este proyecto se encuentra ubicado en el Boulevard turístico del Este km.28, en el complejo de Cana Bay, Macao, Provincia La Altagracia. Si la empresa Caribbean Home Center S.R.L ha solicitado los permisos exigidos por el MIVED, informarnos de manera adicional lo siguiente, 2-El estatus actual de los permisos, expresándonos si han sido autorizados, y en caso de no estar autorizados; los motivos por los cuales no han sido aprobados.</text:p>
          </table:table-cell>
          <table:table-cell office:value-type="date" office:date-value="2023-12-20T00:00:00" table:style-name="ce14">
            <text:p>12/20/2023</text:p>
          </table:table-cell>
          <table:table-cell office:value-type="string" table:style-name="ce16">
            <text:p>9 días<text: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34">
          <table:table-cell office:value-type="string" table:style-name="ce18">
            <text:p>Información certera del registro o no, de los planos de construcción, constancia de pago uso de suelo y/o construcción, remodelación y cualquier información adicional sobre el edificio ubicado en la calle 1ra esquina Ramón de Jesús Henríquez Rodríguez, (Antigua C/ C), Sector Ensanche La Paz, consistente en un edificio de tres (3) niveles, construido en block y concreto, del del ámbito de la parcela No. 58-Prov-A-1 del Distrito Catastral No. 2 del Distrito, amparado en el certificado de título No. 2004-6800, actualmente propiedad de Empresas Bello Veloz S.A.</text:p>
          </table:table-cell>
          <table:table-cell office:value-type="date" office:date-value="2023-12-21T00:00:00" table:style-name="ce14">
            <text:p>12/21/2023</text:p>
          </table:table-cell>
          <table:table-cell office:value-type="string" table:style-name="ce16">
            <text:p>10 di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Quisiera aplicar el plan mi vivienda </text:p>
          </table:table-cell>
          <table:table-cell office:value-type="date" office:date-value="2023-12-24T00:00:00" table:style-name="ce14">
            <text:p>12/24/2023</text:p>
          </table:table-cell>
          <table:table-cell office:value-type="string" table:style-name="ce16">
            <text:p>0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Quiero una casa a bajo costo bono primera vivienda</text:p>
          </table:table-cell>
          <table:table-cell office:value-type="date" office:date-value="2023-12-26T00:00:00" table:style-name="ce14">
            <text:p>12/26/2023</text:p>
          </table:table-cell>
          <table:table-cell office:value-type="string" table:style-name="ce16">
            <text:p>0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34">
          <table:table-cell office:value-type="string" table:style-name="ce18">
            <text:p>La presente es para solicitar copia del primer y último permiso o licencia para empezar la construcción del proyecto ALTOS DEL AQUA, la Sra Elizabeth Medrano Albuez, compro un inmueble de la unidad funcional siguiente, apartamento No. B-02, del proyecto antes mencionado. PROYECTO ALTOS DE AQUA, Licencia No. 94278, propietario Fiduciaria La Nacional S.A. actuando por cuenta y representación del fideicomiso Alto de Aqua, Autor del proyecto Arq. Jorge Serrano Noboa, en el sector Colinas Del Arroyo II, Santo Domingo Norte.</text:p>
          </table:table-cell>
          <table:table-cell office:value-type="date" office:date-value="2023-12-26T00:00:00" table:style-name="ce14">
            <text:p>12/26/2023</text:p>
          </table:table-cell>
          <table:table-cell office:value-type="string" table:style-name="ce16">
            <text:p>11 di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88">
          <table:table-cell office:value-type="string" table:style-name="ce18">
            <text:p>Conocer los aporte o patrocinio a la FEDERACION DOMINICANA DE AJEDREZ Y SU PRESIDENTE EL LIC. PEDRO DOMINGUEZ BRITO, O a través del Lic. Braulio Ramírez Reyes con el fin de verificar los informes económico presentado en nuestra federación. Solicitud de todos los aportes dados por este ministerio y cualquier otro que este a su carga durante el periodo 2020-2023, agradeciendo de antes manos su colaboración y tiempo.</text:p>
          </table:table-cell>
          <table:table-cell office:value-type="date" office:date-value="2023-12-26T00:00:00" table:style-name="ce14">
            <text:p>12/26/2023</text:p>
          </table:table-cell>
          <table:table-cell office:value-type="string" table:style-name="ce16">
            <text:p>9 di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128">
          <table:table-cell office:value-type="string" table:style-name="ce18">
            <text:p><text:s/>Necesito una vivida donde pueda estar cómoda con mi hijo ante de dar a luz</text:p>
          </table:table-cell>
          <table:table-cell office:value-type="date" office:date-value="2023-12-27T00:00:00" table:style-name="ce14">
            <text:p>12/27/2023</text:p>
          </table:table-cell>
          <table:table-cell office:value-type="string" table:style-name="ce16">
            <text:p>0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Certificación y copia del expediente que me acredita como propietario del apartamento 2A, edificio 5, peatonal, calle 1, manzana, en el proyecto habitacional INVI VILLA PROGRESO EL CARRIZAL, AZUA.</text:p>
          </table:table-cell>
          <table:table-cell office:value-type="date" office:date-value="2023-12-28T00:00:00" table:style-name="ce14">
            <text:p>12/28/2023</text:p>
          </table:table-cell>
          <table:table-cell office:value-type="string" table:style-name="ce16">
            <text:p>4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Por favor, decirme por escrito, fecha en la cual la OISOE, recibio oficialmente el anexo de Hospital DR Marcelino Vélez Santana, de la empresa PRODUCTOS MEDICINALES <text:s/>S.R.L. (PROMEDCA).<text:s/></text:p>
          </table:table-cell>
          <table:table-cell office:value-type="date" office:date-value="2023-12-29T00:00:00" table:style-name="ce14">
            <text:p>12/29/2023</text:p>
          </table:table-cell>
          <table:table-cell office:value-type="string" table:style-name="ce16">
            <text:p>3 dí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Conocer si el señor Humberto de la Rosa posee permiso de construcción para una obra en ejecución ubicada en la provincia San Juan de la Maguana, debido a que la misma está afectando la vivienda de la solicitante.<text:s/></text:p>
          </table:table-cell>
          <table:table-cell office:value-type="date" office:date-value="2023-12-29T00:00:00" table:style-name="ce14">
            <text:p>12/29/2023</text:p>
          </table:table-cell>
          <table:table-cell office:value-type="string" table:style-name="ce16">
            <text:p>8 di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89">
          <table:table-cell office:value-type="string" table:style-name="ce18">
            <text:p>Certificación de los pagos realizados al Fondo de Pensiones de los Trabajadores de la construcción (FOPETCON) del 1ro de enero al 31 diciembre del año 2023, por concepto a los contratos que fueran suscrito por la OISOE.<text:s/></text:p>
          </table:table-cell>
          <table:table-cell office:value-type="date" office:date-value="2023-12-29T00:00:00" table:style-name="ce14">
            <text:p>12/29/2023</text:p>
          </table:table-cell>
          <table:table-cell office:value-type="string" table:style-name="ce16">
            <text:p>12 dias</text:p>
          </table:table-cell>
          <table:table-cell office:value-type="string" table:style-name="ce8">
            <text:p>diciembre</text:p>
          </table:table-cell>
          <table:table-cell office:value-type="float" office:value="2023" table:style-name="ce5">
            <text:p>2023</text:p>
          </table:table-cell>
          <table:table-cell table:number-columns-repeated="16379" table:style-name="ce17"/>
        </table:table-row>
        <table:table-row table:style-name="ro21">
          <table:table-cell office:value-type="string" table:style-name="ce18">
            <text:p>Solicitamos, por favor, proyectos de bajo costo con licencia cerrada, organizada por fecha y por proyecto, que no sean solo públicos, sino privados que cuenten con fecha de inicio o adjudicación y fecha de terminación y entrega. La idea es tener todos los proyectos tanto públicos como privados que recibieron bonos de vivienda bajo el marco de viviendas de bajo costo (BVC) desde el 2011 y el 2023. Solicitamos esta información anteriormente pero no recibimos parte de la misma, pues no hay muchos proyectos privados que también son bajo costo y debe recibir esta certificación, por lo que entendemos el Ministerio tiene este registro. Por favor, de ser necesario nos pueden hacer una llamada. Les agradecemos mucho.</text:p>
          </table:table-cell>
          <table:table-cell office:value-type="date" office:date-value="2024-01-03T00:00:00" table:style-name="ce14">
            <text:p>1/3/2024</text:p>
          </table:table-cell>
          <table:table-cell office:value-type="string" table:style-name="ce16">
            <text:p>0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93">
          <table:table-cell office:value-type="string" table:style-name="ce18">
            <text:p>Cuenta por pagar al señor Santiago Andrés Hamilton Coplin, cédula No. *************. Copia de cualquier Expediente legal que exista del señor Santiago Andrés Hamilton Coplin, cédula No. ************. contra el Instituto Nacional de la Vivienda.</text:p>
          </table:table-cell>
          <table:table-cell office:value-type="date" office:date-value="2024-01-05T00:00:00" table:style-name="ce14">
            <text:p>1/5/2024</text:p>
          </table:table-cell>
          <table:table-cell office:value-type="string" table:style-name="ce16">
            <text:p>10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89">
          <table:table-cell office:value-type="string" table:style-name="ce18">
            <text:p>Licencias emitidas por tipología y ubicación de referencia geográfica con latitud, longitud y metros cuadrados, correspondiente al año 2023. Especial interés que sea el detalle de cada licencia emitida.<text:s text:c="2"/></text:p>
          </table:table-cell>
          <table:table-cell office:value-type="date" office:date-value="2024-01-05T00:00:00" table:style-name="ce14">
            <text:p>1/5/2024</text:p>
          </table:table-cell>
          <table:table-cell office:value-type="string" table:style-name="ce16">
            <text:p>4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text:s/>Estatus de solictud de mi primera vivienda</text:p>
          </table:table-cell>
          <table:table-cell office:value-type="date" office:date-value="2024-01-05T00:00:00" table:style-name="ce14">
            <text:p>1/5/2024</text:p>
          </table:table-cell>
          <table:table-cell office:value-type="string" table:style-name="ce16">
            <text:p>0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PLANOS ESTRUCTURALES DEL HOSPITAL JAIME MOTA.<text:s/></text:p>
          </table:table-cell>
          <table:table-cell office:value-type="date" office:date-value="2024-01-05T00:00:00" table:style-name="ce14">
            <text:p>1/5/2024</text:p>
          </table:table-cell>
          <table:table-cell office:value-type="string" table:style-name="ce16">
            <text:p>1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93">
          <table:table-cell office:value-type="string" table:style-name="ce18">
            <text:p>Acto constitutivo del Fideicomiso Mi Vivienda. Todas las actas del comité técnico del referido fideicomiso. Todos los procesos de licitación, adjudicación de los diferentes lotes. Los contratos de adjudicación de cada lote. Las Guía Normativa de Diseño para la construcción de lotes habitacionales.</text:p>
          </table:table-cell>
          <table:table-cell office:value-type="date" office:date-value="2024-01-10T00:00:00" table:style-name="ce14">
            <text:p>1/10/2024</text:p>
          </table:table-cell>
          <table:table-cell office:value-type="string" table:style-name="ce16">
            <text:p>24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46">
          <table:table-cell office:value-type="string" table:style-name="ce18">
            <text:p><text:span text:style-name="T2">1.      El estatus actual del proyecto de edificio ubicado en la calle Regina Koenig C-6, localizado dentro de la Parcela núm. 111-A-REFUND. -11 del D.C. <text:s/>núm. 03 del Distrito Nacional, amparado en la Licencia de Construcción núm. 01827 de fecha 26 de diciembre de 2019, código 9289, emitida por el MOPC, precisando si la obra se encuentra paralizada o en proceso de construcción. <text:s text:c="56"/>2.<text:tab/>El registro de inspecciones administrativas realizadas al referido proyecto, a fin de hacer constar las paralizaciones que han sido ordenadas por el MOPC sobre el proyecto, en virtud de la violación a los planos que fueron aprobados para la emisión de la Licencia de Construcción núm. 01827 de fecha 26 de diciembre de 2019, código 9289, emitida por el MOPC y a la normativa aplicable.<text:s/></text:span></text:p>
          </table:table-cell>
          <table:table-cell office:value-type="date" office:date-value="2024-01-10T00:00:00" table:style-name="ce14">
            <text:p>1/10/2024</text:p>
          </table:table-cell>
          <table:table-cell office:value-type="string" table:style-name="ce16">
            <text:p>12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93">
          <table:table-cell office:value-type="string" table:style-name="ce18">
            <text:p>Que se nos informe, mediante comunicación formal, si la licencia de construcción núm. 01827 de fecha 26 de diciembre de 2019, código 92894, emitida por el Ministerio de Obras Públicas y Comunicaciones (MOPC), a favor de la sociedad Casa Paco, S.A, se encuentra vigente o si ha caducado o cesado en su eficacia como acto administrativo.</text:p>
          </table:table-cell>
          <table:table-cell office:value-type="date" office:date-value="2024-01-10T00:00:00" table:style-name="ce14">
            <text:p>1/10/2024</text:p>
          </table:table-cell>
          <table:table-cell office:value-type="string" table:style-name="ce16">
            <text:p>12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88">
          <table:table-cell office:value-type="string" table:style-name="ce18">
            <text:p>Me gustaria recibir informacion de que puedo hacer para inscribirme en el Plan de Mi Vivienda, la cual cubre 50% o 60% debido a que he accedido varias veces pero aun no esta disponible. Tambien me pide que debo llenar un documento para evaluacion financiera, cuando pongo mi cedula dice que no tengo inscrito. De ser posible me gustaria tener todos los detalles accesibles o fecha en la cual pueda empezar el proceso.}</text:p>
          </table:table-cell>
          <table:table-cell office:value-type="date" office:date-value="2024-01-11T00:00:00" table:style-name="ce14">
            <text:p>1/11/2024</text:p>
          </table:table-cell>
          <table:table-cell office:value-type="string" table:style-name="ce16">
            <text:p>0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89">
          <table:table-cell office:value-type="string" table:style-name="ce18">
            <text:p>Buen día me gustaría que me ayudara a conseguir mi vivienda para mí y mis hijo ya k estoy calificada y he dado muchas vueltas aki en Santiago y la nesesito </text:p>
          </table:table-cell>
          <table:table-cell office:value-type="date" office:date-value="2024-01-11T00:00:00" table:style-name="ce14">
            <text:p>1/11/2024</text:p>
          </table:table-cell>
          <table:table-cell office:value-type="string" table:style-name="ce16">
            <text:p>0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88">
          <table:table-cell office:value-type="string" table:style-name="ce18">
            <text:p>Solicitamos saber si la constructora Noval Propierties, cuenta con los permisos pertinentes, a los fines de llevar a cabo la excavación y levantamiento de la edificación del proyecto Jardines de Bellas Artes, ubicado en el calle Benigno Filomeno de Rojas núm. 47, esquina avenida Máximo Gómez, Ciudad Universitaria, Santo Domingo, Distrito Nacional.<text:s/></text:p>
          </table:table-cell>
          <table:table-cell office:value-type="date" office:date-value="2024-01-12T00:00:00" table:style-name="ce14">
            <text:p>1/12/2024</text:p>
          </table:table-cell>
          <table:table-cell office:value-type="string" table:style-name="ce16">
            <text:p>6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29">
          <table:table-cell office:value-type="string" table:style-name="ce18">
            <text:p>Que este Ministerio de Vivienda y Edificaciones y la Oficina de Tramitación de Planos (Ventanilla única) nos informe y comunique sobre los planos y toda la documentación presentada conjuntamente con los mismos –en anexos y a requerimiento de la institución- y cualquier otra documentación correspondiente a la solicitud número 1160, relativa al FIDEICOMISO VISTAS DEL VALLE o PROYECTO VISTA DEL VALLE. Misma solicitud que fue recibida por ante dicho ministerio relativa al FIDEICOMISO VISTAS DEL VALLE (Proyecto de apartamentos que consta de 25 bloques de 8 niveles, 4 apartamentos por nivel para un total de 800 apartamento), supuestamente firmados los planos y sus soportes a nombre del señor Were Martínez García. Dicha información fue tambien requerida mediante acto de alguacil número 1428-2023 de fecha 15 de diciembre de 2023, instrumentado por el Ministerial Yonny Agramonte Peña. A la fecha de la presente solicitud no ha sido recibida la información solicitada mediante requerimiento extrajudicial.</text:p>
          </table:table-cell>
          <table:table-cell office:value-type="date" office:date-value="2024-01-12T00:00:00" table:style-name="ce14">
            <text:p>1/12/2024</text:p>
          </table:table-cell>
          <table:table-cell office:value-type="string" table:style-name="ce16">
            <text:p>9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text:s text:c="2"/>Saber del bono vivienda</text:p>
          </table:table-cell>
          <table:table-cell office:value-type="date" office:date-value="2024-01-12T00:00:00" table:style-name="ce14">
            <text:p>1/12/2024</text:p>
          </table:table-cell>
          <table:table-cell office:value-type="string" table:style-name="ce16">
            <text:p>0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93">
          <table:table-cell office:value-type="string" table:style-name="ce18">
            <text:p>Tenemos a bien solicitar copia del acta de inspección llevada a cabo en los terrenos de la sociedad ATLÁNTIDA, S.R.L.; toda vez que es propietaria del inmueble y fue objeto de una denuncia de incumplimiento ante esta institución. Así mismo, requerimos copia del acto de denuncia depositado.</text:p>
          </table:table-cell>
          <table:table-cell office:value-type="date" office:date-value="2024-01-12T00:00:00" table:style-name="ce14">
            <text:p>1/12/2024</text:p>
          </table:table-cell>
          <table:table-cell office:value-type="string" table:style-name="ce16">
            <text:p>11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33">
          <table:table-cell office:value-type="string" table:style-name="ce18">
            <text:p>Listado de permisos otorgados de proyectos de bajo costo en el país para el periodo 2013 2024, detallando cada permiso por: a. Fecha del permiso otorgado, año y mes ubicación del proyecto: i. Provincia. ii. Municipio. perímetro de construcción en metros cuadrados del proyecto d. Extensión solar en metros cuadrados del proyecto. e. Tipo de edificación del proyecto: <text:s/>i. Apartamentos ii. Casas. f.<text:tab/>Clasificación de suelo del proyecto i Urbano ii. Sub-urbano iii. Rural 2-Listado de proyectos de viviendas de bajo costo en Santo Domingo y Distrito Nacional para el periodo (2013-2024), detallando cada proyecto por a. Ubicación del proyecto i. Provincia ii. Municipio fecha de construcción del proyecto fecha de entrega del proyecto <text:s text:c="2"/>d. Descripción general del proyecto e. Cantidad de viviendas del proyecto precio de las viviendas. <text:s/>g.Viviendas adquiridas por i Beneficiarios Dominicano Extranjero ii. Otros usuarios: -Dominicanos-Extranjeros.</text:p>
          </table:table-cell>
          <table:table-cell office:value-type="date" office:date-value="2024-01-15T00:00:00" table:style-name="ce14">
            <text:p>1/15/2024</text:p>
          </table:table-cell>
          <table:table-cell office:value-type="string" table:style-name="ce16">
            <text:p>11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Solicito estas informaciones sobre el hospital Prof. Juan Bosch y el hospital Pedro Emilio de Marchena.</text:p>
          </table:table-cell>
          <table:table-cell office:value-type="date" office:date-value="2024-01-15T00:00:00" table:style-name="ce14">
            <text:p>1/15/2024</text:p>
          </table:table-cell>
          <table:table-cell office:value-type="string" table:style-name="ce16">
            <text:p>0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32">
          <table:table-cell office:value-type="string" table:style-name="ce18">
            <text:p>Mi nombre es Silvana Gutiérrez y soy arquitecta egresada de la Pontificia Universidad Católica Madre y Maestra (PUCMM). Actualmente me encuentro realizando un Máster en Arquitectura Avanzada, Paisajismo, Urbanismo y Diseño (MAAPUD) en la Universidad Politécnica de Valencia y, como parte de mi Trabajo Final de Máster, estoy realizando una investigación sobre el Proyecto Barrio Mejoramiento Social (1946) de Santo Domingo. Para ampliar y justificar parte de mi investigación requiero de ciertos datos y documentos a los cuales no tengo acceso y con los que me gustaría me colaboren. Por este medio solicito: - Memoria del Proyecto - Planimetría arquitectónica y urbana disponible (plantas, elevaciones, secciones) - Arquitectos e ingenieros involucrados en el proyecto - ⁠Escritos o documentos relacionados al proyecto. </text:p>
          </table:table-cell>
          <table:table-cell office:value-type="date" office:date-value="2024-01-15T00:00:00" table:style-name="ce14">
            <text:p>1/15/2024</text:p>
          </table:table-cell>
          <table:table-cell office:value-type="string" table:style-name="ce16">
            <text:p>0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34">
          <table:table-cell office:value-type="string" table:style-name="ce18">
            <text:p>Primero: Proceso de adquisición de bonos de regalos adquiridos a la razón social Centro Cuesta Nacional CCN, durante el año 2023 junto a la relación de beneficiarios y zona de ubicación. Segundo: Proceso de adquisición de tickets de combustibles adquiridos para uso de la institución, durante el año 2023 junto a la relación de beneficiarios. Tercero: Proceso de contratación de hora/vuelo de heliptero para traslado dentro del territorio nacional, durante el año 2023 junto a la relación de pagos por ese concepto, días, horas y lugares de traslados.</text:p>
          </table:table-cell>
          <table:table-cell office:value-type="date" office:date-value="2024-01-15T00:00:00" table:style-name="ce14">
            <text:p>1/15/2024</text:p>
          </table:table-cell>
          <table:table-cell office:value-type="string" table:style-name="ce16">
            <text:p>18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89">
          <table:table-cell office:value-type="string" table:style-name="ce18">
            <text:p>Estados Financieros actuales de los contratos que la empresa ORESUND INGENIEROS Y ARQUITECTOS S.R.L., suscribió con la antigua OISOE, estos son: OB-FP-014-2016, OB-FP-015-2016, OB-FP-136-2016 y OB-FP-137-2016.</text:p>
          </table:table-cell>
          <table:table-cell office:value-type="date" office:date-value="2024-01-16T00:00:00" table:style-name="ce14">
            <text:p>1/16/2024</text:p>
          </table:table-cell>
          <table:table-cell office:value-type="string" table:style-name="ce16">
            <text:p>13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47">
          <table:table-cell office:value-type="string" table:style-name="ce18">
            <text:p>Saludos estoy requiriendo la información de los beneficiarios de los proyectos de viviendas, apartamentos que han sido beneficiados en la actual gestión 2020 a 2024.</text:p>
          </table:table-cell>
          <table:table-cell office:value-type="date" office:date-value="2024-01-17T00:00:00" table:style-name="ce14">
            <text:p>1/17/2024</text:p>
          </table:table-cell>
          <table:table-cell office:value-type="string" table:style-name="ce16">
            <text:p>23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83">
          <table:table-cell office:value-type="string" table:style-name="ce18">
            <text:p>Dejar de ser inquilina y pasar a ser propietaria<text:s/></text:p>
          </table:table-cell>
          <table:table-cell office:value-type="date" office:date-value="2024-01-19T00:00:00" table:style-name="ce14">
            <text:p>1/19/2024</text:p>
          </table:table-cell>
          <table:table-cell office:value-type="string" table:style-name="ce16">
            <text:p>0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93">
          <table:table-cell office:value-type="string" table:style-name="ce18">
            <text:p>Si existe aprobación de los planos y permiso de construcción para la obra que se ejecuta en el inmueble identificado como DC:11, Parcela: 367-B-55-SUB-21-004-6888-6891-007-8415, Matrícula 1000000438, ubicado en Higüey, La Altagracia, propiedad de la sociedad BLOOMSDAY, S.R.L., sociedad comercial con RNC No. ******.</text:p>
          </table:table-cell>
          <table:table-cell office:value-type="date" office:date-value="2024-01-22T00:00:00" table:style-name="ce14">
            <text:p>1/22/2024</text:p>
          </table:table-cell>
          <table:table-cell office:value-type="string" table:style-name="ce16">
            <text:p>9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88">
          <table:table-cell office:value-type="string" table:style-name="ce18">
            <text:p>Una certificación en la que se haga constar el estado actual de la solicitud de licencia de construcción, solicitado por ASESORÍA &amp; ADMINISTRACIÓN S.R.L., inscrita en el Registro Nacional de Contribuyentes (RNC) bajo el No. **** o el señor Pedro Luis Piña de los santos. Titular de la Cédula No. *****, para el proyecto “WIKKI BEACH, RESORT AND NATURE” o “WIKI BEACH” localizado en Cosón, Las Terrenas, Samaná.</text:p>
          </table:table-cell>
          <table:table-cell office:value-type="date" office:date-value="2024-01-23T00:00:00" table:style-name="ce14">
            <text:p>1/23/2024</text:p>
          </table:table-cell>
          <table:table-cell office:value-type="string" table:style-name="ce16">
            <text:p>8 días<text: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Saber estado de cuenta de Construcciones Cuzco SRL **** pagos realizados.</text:p>
          </table:table-cell>
          <table:table-cell office:value-type="date" office:date-value="2024-01-23T00:00:00" table:style-name="ce14">
            <text:p>1/23/2024</text:p>
          </table:table-cell>
          <table:table-cell office:value-type="string" table:style-name="ce16">
            <text:p>6 dias<text: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48">
          <table:table-cell office:value-type="string" table:style-name="ce18">
            <text:p>Todos los datos asentados en este Ministerio, como es LICENCIA DE CONSTRUCCION, SOLICITUDES DE ANTE PROYECTOS y cualquier otra información que fuera solicitada a nombre de la entidad FIESTA BAVARO HOTEL, S.A. RNC: 101512865, dentro de parcelas No. 89, 89-A, 89-A-1-REF, 89-A-2-REF todas del distrito catastral 11/4ta del Municipio de Higüey, sección el Salado, Lugar El cortesito, Bávaro.<text:s text:c="2"/></text:p>
          </table:table-cell>
          <table:table-cell office:value-type="date" office:date-value="2024-01-23T00:00:00" table:style-name="ce14">
            <text:p>1/23/2024</text:p>
          </table:table-cell>
          <table:table-cell office:value-type="string" table:style-name="ce16">
            <text:p>0 dias<text: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34">
          <table:table-cell office:value-type="string" table:style-name="ce18">
            <text:p>Necesitamos todos los datos asentados en este Ministerio, como es LICENCIA DE CONSTRUCCION, SOLICITUDES DE ANTE PROYECTOS y cualquier otra información que fuera solicitada a nombre de la entidad FIESTA BAVARO HOTEL, S.A. RNC: ****, dentro de parcelas No. 89, 89-A, 89-A-1-REF, 89-A-2-REF todas del distrito catastral 11/4ta del Municipio de Higüey, sección el Salado, Lugar El Cortesito, Bávaro. de esta forma compararemos las informaciones que tenemos como las obtenidas.</text:p>
          </table:table-cell>
          <table:table-cell office:value-type="date" office:date-value="2024-01-24T00:00:00" table:style-name="ce14">
            <text:p>1/24/2024</text:p>
          </table:table-cell>
          <table:table-cell office:value-type="string" table:style-name="ce16">
            <text:p>0 di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89">
          <table:table-cell office:value-type="string" table:style-name="ce18">
            <text:p>Planos arquitectónicos (planta arquitecticas, dimensionada y elevaciones) de los diferentes tipos de edificios construidos en el proyecto La Nueva Barquita Nota. En la página web de URBE solo está el plano de conjunto.</text:p>
          </table:table-cell>
          <table:table-cell office:value-type="date" office:date-value="2024-01-25T00:00:00" table:style-name="ce14">
            <text:p>1/25/2024</text:p>
          </table:table-cell>
          <table:table-cell office:value-type="string" table:style-name="ce16">
            <text:p>0 di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93">
          <table:table-cell office:value-type="string" table:style-name="ce18">
            <text:p>1) Contrato No. FB-023-2004 d/f 19/11/2004 por un monto total de RD$80,568,277.95;2)Contrato No. COMPRA-FB-021-2005 d/f 26/07/2005 por un monto total deRD$118,535,342.00, y; 3) Contrato No. COMPRA-FB-038-2007 d/f 18/10/2007 por un monto total de RD$57,677,536.96.</text:p>
          </table:table-cell>
          <table:table-cell office:value-type="date" office:date-value="2024-01-26T00:00:00" table:style-name="ce14">
            <text:p>1/26/2024</text:p>
          </table:table-cell>
          <table:table-cell office:value-type="string" table:style-name="ce16">
            <text:p>3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Estatus del proyecto FB-072-2009(si esta activo o si ya fue finalizadi y liquidado)y si fue transferido en que condicion<text:s/></text:p>
          </table:table-cell>
          <table:table-cell office:value-type="date" office:date-value="2024-01-26T00:00:00" table:style-name="ce14">
            <text:p>1/26/2024</text:p>
          </table:table-cell>
          <table:table-cell office:value-type="string" table:style-name="ce16">
            <text:p>2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89">
          <table:table-cell office:value-type="string" table:style-name="ce18">
            <text:p>Solicitud del desglose del porcentaje de las retenciones realizadas a la empresa Estructuras <text:s/>Civiles Tecnificadas Rnc.130984166.</text:p>
          </table:table-cell>
          <table:table-cell office:value-type="date" office:date-value="2024-01-30T00:00:00" table:style-name="ce14">
            <text:p>1/30/2024</text:p>
          </table:table-cell>
          <table:table-cell office:value-type="string" table:style-name="ce16">
            <text:p>10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93">
          <table:table-cell office:value-type="string" table:style-name="ce18">
            <text:p>Saber el estatus de solicitud de Permiso o Licencia de Construcción para el proyecto WIKKI BEACH, RESORT AND NATURE o WIKKI BEACH, localizado en Coson Las Terrenas, Samaná. A Través de la empresa ASESORIA Y ADMINISTRACION</text:p>
          </table:table-cell>
          <table:table-cell office:value-type="date" office:date-value="2024-01-30T00:00:00" table:style-name="ce14">
            <text:p>1/30/2024</text:p>
          </table:table-cell>
          <table:table-cell office:value-type="string" table:style-name="ce16">
            <text:p>4 dí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93">
          <table:table-cell office:value-type="string" table:style-name="ce18">
            <text:p>Saber el estatus de solicitud de Permiso o Licencia de Construcción para el proyecto WIKKI BEACH, RESORT AND NATURE o WIKKI BEACH, localizado en Coson Las Terrenas, Samaná. A Través de la empresa ASESORIA Y ADMINISTRACION</text:p>
          </table:table-cell>
          <table:table-cell office:value-type="date" office:date-value="2024-01-30T00:00:00" table:style-name="ce14">
            <text:p>1/30/2024</text:p>
          </table:table-cell>
          <table:table-cell office:value-type="string" table:style-name="ce16">
            <text:p>0 dias</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Necesito los planos estructurales de una edificación en la calle Juan Alejandro Ibarra, 145 de Cristo Rey.</text:p>
          </table:table-cell>
          <table:table-cell office:value-type="date" office:date-value="2024-01-30T00:00:00" table:style-name="ce14">
            <text:p>1/30/2024</text:p>
          </table:table-cell>
          <table:table-cell office:value-type="string" table:style-name="ce16">
            <text:p>1 día</text:p>
          </table:table-cell>
          <table:table-cell office:value-type="string" table:style-name="ce8">
            <text:p>enero</text:p>
          </table:table-cell>
          <table:table-cell office:value-type="float" office:value="2024" table:style-name="ce5">
            <text:p>2024</text:p>
          </table:table-cell>
          <table:table-cell table:number-columns-repeated="16379"/>
        </table:table-row>
        <table:table-row table:style-name="ro89">
          <table:table-cell office:value-type="string" table:style-name="ce18">
            <text:p>Permisos otorgadospor el Ministerio <text:s/>para contruccion de viviendas familiares dentro del ambito de las parcelas 94 y 95 del D.C.No. 04 , del sector Los Peralejos, Distrito Nacional.</text:p>
          </table:table-cell>
          <table:table-cell office:value-type="date" office:date-value="2024-02-01T00:00:00" table:style-name="ce14">
            <text:p>2/1/2024</text:p>
          </table:table-cell>
          <table:table-cell office:value-type="string" table:style-name="ce16">
            <text:p>8 <text:s/>día</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49">
          <table:table-cell office:value-type="string" table:style-name="ce18">
            <text:p>Presupuesto anual</text:p>
          </table:table-cell>
          <table:table-cell office:value-type="date" office:date-value="2024-02-02T00:00:00" table:style-name="ce14">
            <text:p>2/2/2024</text:p>
          </table:table-cell>
          <table:table-cell office:value-type="string" table:style-name="ce16">
            <text:p>0 día</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6">
          <table:table-cell office:value-type="string" table:style-name="ce18">
            <text:p>1-¿Cuánto tiene presupuestado gastar ese Ministerio en publicidad durante el 2024? <text:s text:c="22"/>2- ¿Cuánto gastó ese Ministerio durante el año 2021, 2022 y 2023 en publicidad?</text:p>
          </table:table-cell>
          <table:table-cell office:value-type="date" office:date-value="2024-02-02T00:00:00" table:style-name="ce14">
            <text:p>2/2/2024</text:p>
          </table:table-cell>
          <table:table-cell office:value-type="string" table:style-name="ce16">
            <text:p>6 día</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95">
          <table:table-cell office:value-type="string" table:style-name="ce18">
            <text:p>1-Copia de la orden de compras que realizo la empresa Caribbean Food Supply RNC ***** situada en la calle ponce de leon numero 104 costa caribe KM 91/2 de la carretera sanchez o Pedro A. LLuberes esquina Rodriguez objio en gascue por 243,866,940 millones para materiales de carpinteria, de 24,744,434 millones para puertas y ventanas, y de 7,083,176 millones para compras de pinturas tras culminar la licitacion del ministerio de viviendas y Caribbean Food Suply MIVHE--MAE-PEEN-2022-0013 para construir y reconstruir viviendas dañadas por las lluvias del 4 de noviembre del 2022. <text:s text:c="137"/>2-La empresa Caribbean Food Supply desde el 2013 hasta el 2023 era una empresa segun la actividad comercial de la DGCP dedicada al suministro de alimentos y luego del 2023 cambio a otros rublos?<text:s/></text:p>
          </table:table-cell>
          <table:table-cell office:value-type="date" office:date-value="2024-02-04T00:00:00" table:style-name="ce14">
            <text:p>2/4/2024</text:p>
          </table:table-cell>
          <table:table-cell office:value-type="string" table:style-name="ce16">
            <text:p>5 día</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7">
          <table:table-cell office:value-type="string" table:style-name="ce18">
            <text:p>Si en la actualidad la empresa Constructora Marial &amp; Asociados, S.A RNC****, posee contrato de ejecución de obras activos con dicho Ministerio. Cuantos contratos de ejecución de obras activos mantiene la empresa con dicho Ministerio, asi como el monto que se le adeuda <text:s/>por pagar por sus servicios como proveedor del Estado.</text:p>
          </table:table-cell>
          <table:table-cell office:value-type="date" office:date-value="2024-02-05T00:00:00" table:style-name="ce14">
            <text:p>2/5/2024</text:p>
          </table:table-cell>
          <table:table-cell office:value-type="string" table:style-name="ce16">
            <text:p>13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50">
          <table:table-cell office:value-type="string" table:style-name="ce18">
            <text:p>Copias de los documentos de las licitaciones y contrataciones de cualquier tipo para la terminación de los trabajos de construcción de la cárcel Las Parras (La Nueva Victoria), incluyendo copias de las ofertas técnicas y económicas de los oferentes beneficiarios y sus documentos societarios.</text:p>
          </table:table-cell>
          <table:table-cell office:value-type="date" office:date-value="2024-02-06T00:00:00" table:style-name="ce14">
            <text:p>2/6/2024</text:p>
          </table:table-cell>
          <table:table-cell office:value-type="string" table:style-name="ce16">
            <text:p>0 di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60">
          <table:table-cell office:value-type="string" table:style-name="ce18">
            <text:p>Informar si la empresa OECI DOMINICANA S.R.L, inscrita con el RNC ****, ha solicitado información acerca del estatus de los permisos del proyecto WIKKI BEACH RESORT AND NATURE o WIKI BEACH, en caso afirmativo, queremos que nos envíen todos los documentos de solicitudes y respuestas desde fecha del 06 de agosto 2019 hasta la fecha actual 07 febrero 2024.</text:p>
          </table:table-cell>
          <table:table-cell office:value-type="date" office:date-value="2024-02-07T00:00:00" table:style-name="ce14">
            <text:p>2/7/2024</text:p>
          </table:table-cell>
          <table:table-cell office:value-type="string" table:style-name="ce16">
            <text:p>1 día</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33">
          <table:table-cell office:value-type="string" table:style-name="ce18">
            <text:p>Quisiera solicitar información sobre el estado de la obra del proyecto Prado Residences III ubicado en el ensanche paraíso, sector del D.N., Santo Domingo. La fecha de entrega de este proyecto estaba pautada para diciembre 2024, sin embargo, recibí un correo por parte de la constructora que la nueva fecha de entrega es diciembre 2025. La razón, según me comenta la constructora, es que una socavación debajo de la casa vecina provocó un deslice de material hacia el lado de la construcción, y que la alcaldía les notificó (a la constructora) como medida preventiva detener los trabajos (construcción del edificio) hasta se resuelva lo de la excavación. Yo, como inversionista, le solicité a la constructora este comunicado emitido por la alcaldía, pero aún no he recibido el documento, y es por esto que escribo a este departamento para saber el estado de la obra de este proyecto y si lo que alega la constructora es cierto.</text:p>
          </table:table-cell>
          <table:table-cell office:value-type="date" office:date-value="2024-02-07T00:00:00" table:style-name="ce14">
            <text:p>2/7/2024</text:p>
          </table:table-cell>
          <table:table-cell office:value-type="string" table:style-name="ce16">
            <text:p>11 día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8">
          <table:table-cell office:value-type="string" table:style-name="ce18">
            <text:p>Tenemos a bien solicitar copia del acta de inspección llevada a cabo en los terrenos de la sociedad ATLÁNTIDA, S.R.L.; toda vez que es propietaria del inmueble y fue objeto de una denuncia de incumplimiento ante esta institución. Así mismo, requerimos copia del acto de denuncia depositado. NO RESPONDER CON ACTA DE VISTA - ver adjunto- ESTAMOS SOLICITANDO EL ACTA DE INSPECCIÓN</text:p>
          </table:table-cell>
          <table:table-cell office:value-type="date" office:date-value="2024-02-08T00:00:00" table:style-name="ce14">
            <text:p>2/8/2024</text:p>
          </table:table-cell>
          <table:table-cell office:value-type="string" table:style-name="ce16">
            <text:p>4 día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Contacto del/la responsable de la Comisión de Integridad Gubernamental</text:p>
          </table:table-cell>
          <table:table-cell office:value-type="date" office:date-value="2024-02-08T00:00:00" table:style-name="ce14">
            <text:p>2/8/2024</text:p>
          </table:table-cell>
          <table:table-cell office:value-type="string" table:style-name="ce16">
            <text:p>0 di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51">
          <table:table-cell office:value-type="string" table:style-name="ce18">
            <text:p>Documentación del proceso de referencia MIVHED-CCC-LPN-2023-0010.Contenido completo (documentación legal, financiera y técnica). 2.ambién los documentos relativos a la propuesta técnica (sobre a) y de la propuesta económica (sobre b) presentada por el CONSORCIO GRUPO TRIFORTIS.3. Documentos corporativos de las empresas que componen el CONSORCIO GRUPO TRIFORTIS (GRUPO CEMCA, SRL, NUTRISTAN, SRL y BYOTRANSFALTO HAC, SRL). Así como también el acuerdo de CONSORCIO GRUPO TRIFORTIS. 4.Los presupuestos de la obra presentado por el consorcio GRUPO TRIFORTIS a este ministerio.5. Además de, informar los elementos de la obra estructural que serán eliminados, desechados, sustituidos. 6.También informar las causas que dan origen a dicha eliminación, desechos o sustitución de cualquier artefacto o elemento de la obra, incluyendo verjas, transformadores y equipos eléctricos, y cualquier otro; debiendo especificar cual será el destino de esos elementos. 7.Informe de levantamiento realizado por este ministerio de la vivienda y edificaciones o cualquier equipo que hayan designado a esos fines del estado estructural del recinto penitenciario “La Nueva Victoria” ubicado en Las Parras, Municipio de Guerra. Incluyendo bitácora fotográfica y videográfica, trabajos realizados previo a dicho levantamiento, proyecto y presupuesto de remozamiento, reparación y terminación de dicha obra.</text:p>
          </table:table-cell>
          <table:table-cell office:value-type="date" office:date-value="2024-02-09T00:00:00" table:style-name="ce14">
            <text:p>2/9/2024</text:p>
          </table:table-cell>
          <table:table-cell office:value-type="string" table:style-name="ce16">
            <text:p>1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8">
          <table:table-cell office:value-type="string" table:style-name="ce18">
            <text:p>Contrato de ejecución de obras No. Ficha No. SOP-0070-2017, Construcción de cambio de cien pisos de tierra por pisos de cemento, ubicados en el municipio de San José de las Matas, prov. Santiago, lote No.04. dicha ejecución fue paralizada en municipio de Santiago y Tamboril por los ing. Juan Carlos Pérez con unos adendas aprobadas por la supervisión</text:p>
          </table:table-cell>
          <table:table-cell office:value-type="date" office:date-value="2024-02-09T00:00:00" table:style-name="ce14">
            <text:p>2/9/2024</text:p>
          </table:table-cell>
          <table:table-cell office:value-type="string" table:style-name="ce16">
            <text:p>29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9">
          <table:table-cell office:value-type="string" table:style-name="ce18">
            <text:p>Información sobre estatus de deuda pendiente a favor del arquitecto Gilberto Idelfonso Jiménez R. contrato OCF-422-94.</text:p>
          </table:table-cell>
          <table:table-cell office:value-type="date" office:date-value="2024-02-09T00:00:00" table:style-name="ce14">
            <text:p>2/9/2024</text:p>
          </table:table-cell>
          <table:table-cell office:value-type="string" table:style-name="ce16">
            <text:p>9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93">
          <table:table-cell office:value-type="string" table:style-name="ce18">
            <text:p>NECESITAMOS UNA CERTIFICACION CON EL MONTO DE LA DEUDA PENDIENTE DE PAGO DE LA OFICINA DE INGENIEROS SUPERVISORES DE OBRAS DEL ESTADO ADSCRITA AL PODER EJECUTIVO, DEL CONTRATO FP-099-2016 REPARACION DEL HOSPITAL MUNICIPAL DE VILLA ISABELA, PUERTO PLATA</text:p>
          </table:table-cell>
          <table:table-cell office:value-type="date" office:date-value="2024-02-09T00:00:00" table:style-name="ce14">
            <text:p>2/9/2024</text:p>
          </table:table-cell>
          <table:table-cell office:value-type="string" table:style-name="ce16">
            <text:p>9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9">
          <table:table-cell office:value-type="string" table:style-name="ce18">
            <text:p>La solicitud No. VUC1823-2023 del proyecto ROMANA VICTORIANA RESIDENCES, depósito realizado en agosto 2023.Constructora: Novasco Real Estate S.R.L.</text:p>
          </table:table-cell>
          <table:table-cell office:value-type="date" office:date-value="2024-02-12T00:00:00" table:style-name="ce14">
            <text:p>2/12/2024</text:p>
          </table:table-cell>
          <table:table-cell office:value-type="string" table:style-name="ce16">
            <text:p>7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34">
          <table:table-cell office:value-type="string" table:style-name="ce18">
            <text:p>A continuación, vuelvo a reformular la información requerida: 1- ¿Cuánto tiene presupuestado gastar ese Ministerio en anuncios publicitarios, campañas de comunicación durante el 2024? 2- ¿Cuánto gastó ese Ministerio durante el año 2022 y 2023 en anuncios publicitarios y campañas de comunicación? 3- ¿Aunque el Ministerio de la Vivienda empezó su ejecución en 2022, suponiendo que toda esa información la suministró INVI Y OISOE, ¿cuánto gastó el INVI durante el año 2021 en anuncios publicitarios?</text:p>
          </table:table-cell>
          <table:table-cell office:value-type="date" office:date-value="2024-02-12T00:00:00" table:style-name="ce14">
            <text:p>2/12/2024</text:p>
          </table:table-cell>
          <table:table-cell office:value-type="string" table:style-name="ce16">
            <text:p>8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93">
          <table:table-cell office:value-type="string" table:style-name="ce18">
            <text:p>Certficiación de paralización de la obra por parte de Ministerio, en la calle Hatuey número 29, sector herrera Santo Domingo Oeste, por violación a la ley 687 y su reglamento de aplicación 1661, ya que la referida obra pone en riesgo las vidas de municipe, y personas colindantes.</text:p>
          </table:table-cell>
          <table:table-cell office:value-type="date" office:date-value="2024-02-12T00:00:00" table:style-name="ce14">
            <text:p>2/12/2024</text:p>
          </table:table-cell>
          <table:table-cell office:value-type="string" table:style-name="ce16">
            <text:p>1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9">
          <table:table-cell office:value-type="string" table:style-name="ce18">
            <text:p>Copia de la Licencia de Construccion y Enterramiento de Tanque, tambien copia del titulo de propiedad y plano catastral presentado en la solictud de Licencia.</text:p>
          </table:table-cell>
          <table:table-cell office:value-type="date" office:date-value="2024-02-14T00:00:00" table:style-name="ce14">
            <text:p>2/14/2024</text:p>
          </table:table-cell>
          <table:table-cell office:value-type="string" table:style-name="ce16">
            <text:p>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34">
          <table:table-cell office:value-type="string" table:style-name="ce18">
            <text:p>Favor enviar lista de permisos de construcción otorgados mensualmente del año 2023 completo, con la siguientes segmentaciones: fecha, id del permiso, tipo de permiso, tipo de edificación (tipología), monto de inversión, número de unidades habitacionales, superficie de construcción, zona geográfica (provincia). Favor recordar enviarlo en formato excel por</text:p>
            <text:p>favor.</text:p>
          </table:table-cell>
          <table:table-cell office:value-type="date" office:date-value="2024-02-14T00:00:00" table:style-name="ce14">
            <text:p>2/14/2024</text:p>
          </table:table-cell>
          <table:table-cell office:value-type="string" table:style-name="ce16">
            <text:p>5 día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Planos aprobados de la construcción y permisos de construcción.<text:s/></text:p>
          </table:table-cell>
          <table:table-cell office:value-type="date" office:date-value="2024-02-15T00:00:00" table:style-name="ce14">
            <text:p>2/15/2024</text:p>
          </table:table-cell>
          <table:table-cell office:value-type="string" table:style-name="ce16">
            <text:p>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Deuda pendiente de las empresas NEAGRO, S.R.L. y CASA 141099, S.R.L.</text:p>
          </table:table-cell>
          <table:table-cell office:value-type="date" office:date-value="2024-02-15T00:00:00" table:style-name="ce14">
            <text:p>2/15/2024</text:p>
          </table:table-cell>
          <table:table-cell office:value-type="string" table:style-name="ce16">
            <text:p>12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9">
          <table:table-cell office:value-type="string" table:style-name="ce18">
            <text:p>Documento que conforma el formulario SNCC.D048, presentado por la empresa ASMED, S.R.L. para el proceso MIVHED-CCC-LPN-2023-0006.</text:p>
          </table:table-cell>
          <table:table-cell office:value-type="date" office:date-value="2024-02-15T00:00:00" table:style-name="ce14">
            <text:p>2/15/2024</text:p>
          </table:table-cell>
          <table:table-cell office:value-type="string" table:style-name="ce16">
            <text:p>9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La información que necesito es la documentación requerida por su institución para iniciar una obra civil.</text:p>
          </table:table-cell>
          <table:table-cell office:value-type="date" office:date-value="2024-02-16T00:00:00" table:style-name="ce14">
            <text:p>2/16/2024</text:p>
          </table:table-cell>
          <table:table-cell office:value-type="string" table:style-name="ce16">
            <text:p>9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Listado de proyectos aprobados sanitarios, bajo la firma del Ing. José Ant. Ogando García portador.</text:p>
          </table:table-cell>
          <table:table-cell office:value-type="date" office:date-value="2024-02-16T00:00:00" table:style-name="ce14">
            <text:p>2/16/2024</text:p>
          </table:table-cell>
          <table:table-cell office:value-type="string" table:style-name="ce16">
            <text:p>14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8">
          <table:table-cell office:value-type="string" table:style-name="ce18">
            <text:p>Los permisos otorgado para la construcción y excavación llevada a cabo por GRUPO PROMOTOR ROYAL HOMES, GRUPO ZAE, S.R.L., JPREZ CONSTRUCTORA, S.R.L., FIDUCIARIA POPULAR, FIDEICOMISO PROYECTO DEL PRADO RESIDENCES 3 y el señor JOCHIMIN PÉREZ IGLESIAS en la Calle en la calle Francisco Carías Lavandier, núm. 17, sector Ensanche Paraíso, Santo Domingo, Distrito Nacional.<text:s/></text:p>
          </table:table-cell>
          <table:table-cell office:value-type="date" office:date-value="2024-02-16T00:00:00" table:style-name="ce14">
            <text:p>2/16/2024</text:p>
          </table:table-cell>
          <table:table-cell office:value-type="string" table:style-name="ce16">
            <text:p>14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8">
          <table:table-cell office:value-type="string" table:style-name="ce18">
            <text:p>1-<text:tab/>¿Cuál es el ratio mínimo de una vivienda por cada x metro O cuantas viviendas por cada metro cuadrado son permitidas en Rep. Dom?</text:p>
            <text:p>2-<text:tab/>¿Que se considera un ratio saludable de apartamento por cada x cantidad de metro?</text:p>
            <text:p>3-<text:tab/>¿Cuál es la definición de los tipos de viviendas del MIVED?</text:p>
          </table:table-cell>
          <table:table-cell office:value-type="date" office:date-value="2024-02-18T00:00:00" table:style-name="ce14">
            <text:p>2/18/2024</text:p>
          </table:table-cell>
          <table:table-cell office:value-type="string" table:style-name="ce16">
            <text:p>9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9">
          <table:table-cell office:value-type="string" table:style-name="ce18">
            <text:p>Verificar las acreencias del señor MANUEL ARCIDE DE LOS SANTOS BAUTISTA portador de la cédula de identidad y electoral **** con respecto a las construcciones de Hospitales en la OISOE.</text:p>
          </table:table-cell>
          <table:table-cell office:value-type="date" office:date-value="2024-02-21T00:00:00" table:style-name="ce14">
            <text:p>2/21/2024</text:p>
          </table:table-cell>
          <table:table-cell office:value-type="string" table:style-name="ce16">
            <text:p>3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9">
          <table:table-cell office:value-type="string" table:style-name="ce18">
            <text:p>verificar las deudas pendientes en la OISOE con el señor ABEL ALEXANDER SÁNCHEZ, portador de la cédula de identidad y electoral núm.*******</text:p>
          </table:table-cell>
          <table:table-cell office:value-type="date" office:date-value="2024-02-21T00:00:00" table:style-name="ce14">
            <text:p>2/21/2024</text:p>
          </table:table-cell>
          <table:table-cell office:value-type="string" table:style-name="ce16">
            <text:p>5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9">
          <table:table-cell office:value-type="string" table:style-name="ce18">
            <text:p>Primera y segunda cubicación del ingeniero Marcos Antonio Mercedes Ramírez, cédula *****, contrato cambio de piso de tierra por piso de cemento, en el municipio Ramón Santana, provincia San Pedro de Macorís.</text:p>
          </table:table-cell>
          <table:table-cell office:value-type="date" office:date-value="2024-02-22T00:00:00" table:style-name="ce14">
            <text:p>2/22/2024</text:p>
          </table:table-cell>
          <table:table-cell office:value-type="string" table:style-name="ce16">
            <text:p>7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34">
          <table:table-cell office:value-type="string" table:style-name="ce18">
            <text:p>Respuesta o Avances de trabajos realizados en atención a la solicitud del Ministerio de la Presidencia PR-IN-2023-5907 de fecha 15/03/2023 enviada al ministro de Viviendas y Deificaciones Ing. Carlos Bonilla, relacionada a la Construcción del segundo nivel de la Federación Dominicana de Ajedrez, Institución Sin Fines de Lucro, ubicada en el Centro Olímpico Juan Pablo Duarte, por instrucciones del Excelentísimo señor presidente de la República Luis Abinader Corona.</text:p>
          </table:table-cell>
          <table:table-cell office:value-type="date" office:date-value="2024-02-23T00:00:00" table:style-name="ce14">
            <text:p>2/23/2024</text:p>
          </table:table-cell>
          <table:table-cell office:value-type="string" table:style-name="ce16">
            <text:p>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51">
          <table:table-cell office:value-type="string" table:style-name="ce18">
            <text:p>Solicitamos que disponga de sus buenos oficios, para que nos emitan la copia de los planos aprobados del Proyecto Ocean el Faro (Ocean Uvero Alto). Cuyo propietario es la razón social INVERSIONES ARZHOLA, S.A., sociedad comercial constituida de conformidad con las leyes de la Republica Dominicana, con designación de RNC No. ****, con domicilio social y asiento principal ubicado en la Av. Ortega y Gasset esquina Tetelo Vargas, Edificio Profesional Ortega, Segundo Nivel, Ensanche Naco, de esta ciudad de Santo Domingo, Distrito Nacional, debidamente representada por el Señor L. MICHEL ABREU AQUINO de nacionalidad dominicana, mayor de edad, casado, portador de la cedula de Identidad y Electoral No.****, domiciliado y residente en esta ciudad de Santo Domingo, Distrito Nacional. En ese mismo sentido la sociedad INVERSIONES ARZHOLA, S.A., a los señores: Sara Lucia Betances Diaz y Yerlin N. Villabrille Suero dominicanos, mayores de edad, titulares de las Cedulas de Identidad y Electoral No. ***** y <text:s/>respectivamente, con estudios profesionales abierto en común en las Oficinas Michel Abreu abogados, a realizar las gestiones de lugar vía el portal de tramitación de planos, para obtener las copias de los planos del proyecto Ocean el Faro (Ocean Uvero Alto), así como el retiro de los mismos por ante el departamento correspondiente del Ministerio de la Vivienda (MIVED).</text:p>
          </table:table-cell>
          <table:table-cell office:value-type="date" office:date-value="2024-02-23T00:00:00" table:style-name="ce14">
            <text:p>2/23/2024</text:p>
          </table:table-cell>
          <table:table-cell office:value-type="string" table:style-name="ce16">
            <text:p>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32">
          <table:table-cell office:value-type="string" table:style-name="ce18">
            <text:p>1-En la licitación MIVHED-Mae-Peen-2022-0013 para adquisición de materiales y herramientas para reparaciones de viviendas en el DN y provincia Santo Domingo por las lluvias de Fiona en el 2022 se contrató a la empresa Caribean Food Supply para comprar artículos de ferreterías por un valor de $243,866,940, por $7,083,176 y $24,744,434. Quisiera copia de los cheques de esas tres transacciones económicas que hizo el ministerio de las viviendas en favor de la empresa Caribean Food Suplly. 2-Sabia el Ministerio de las viviendas que para el año 2022 la actividad comercial de Caribean Food Supply era solo de alimentos y bebidas según la DGCP y que fue en el 2023 que en la actualización amplio sus rublos e incluyo artículos de ferreterías, no obstante, el MIVHED firmo contrato con esta empresa?</text:p>
          </table:table-cell>
          <table:table-cell office:value-type="date" office:date-value="2024-02-23T00:00:00" table:style-name="ce14">
            <text:p>2/23/2024</text:p>
          </table:table-cell>
          <table:table-cell office:value-type="string" table:style-name="ce16">
            <text:p>5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9">
          <table:table-cell office:value-type="string" table:style-name="ce18">
            <text:p>copia fotostática de todas las cubicaciones, facturas, verificaciones y cualquier otro documento relacionado con el Hospital Regional Universitario Jaime Mota de la ciudad y provincia de Barahona</text:p>
          </table:table-cell>
          <table:table-cell office:value-type="date" office:date-value="2024-02-23T00:00:00" table:style-name="ce14">
            <text:p>2/23/2024</text:p>
          </table:table-cell>
          <table:table-cell office:value-type="string" table:style-name="ce16">
            <text:p>8 día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28">
          <table:table-cell office:value-type="string" table:style-name="ce18">
            <text:p>Solicitud para materiales de construcción para vivienda</text:p>
          </table:table-cell>
          <table:table-cell office:value-type="date" office:date-value="2024-02-25T00:00:00" table:style-name="ce14">
            <text:p>2/25/2024</text:p>
          </table:table-cell>
          <table:table-cell office:value-type="string" table:style-name="ce16">
            <text:p>0 día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03">
          <table:table-cell office:value-type="string" table:style-name="ce18">
            <text:p>1) Cuál es el reglamento vigente de la Ley 287-04 modificada por la Ley 90-19 sobre Prevención, Supresión y Limitación de Ruidos Nocivos y Molestos que producen contaminación sonora? 2) Cual es el horario permitido para que un condominio</text:p>
            <text:p>pueda hacer ruido relacionado a la construcción o remodelación de un apartamento? A que hora pueden iniciar en la mañana? A que hora deben parar a medio dia? (para no molestar a los vecinos en su hora de almuerzo) y hasta que hora pueden trabajar en la tarde? 3) El Reglamento del 2003 contra ruido está vigente? (veo que es de antes de emitirse la Ley 287-04 y eso me crea confusión. 4) El art. 5.3 del Reglamento contra ruidos del 2003 señala que el horario para trabajar es de 7:00 pm a 7:00 am (de noche). Supongo esto será un error. Me confirman por favor si está invertido y si fue corregido posteriormente mediante algun otro reglamento o documento debidamente publicado? Gracias y saludos</text:p>
          </table:table-cell>
          <table:table-cell office:value-type="date" office:date-value="2024-02-26T00:00:00" table:style-name="ce14">
            <text:p>2/26/2024</text:p>
          </table:table-cell>
          <table:table-cell office:value-type="string" table:style-name="ce16">
            <text:p>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52">
          <table:table-cell office:value-type="string" table:style-name="ce18">
            <text:p>En fecha 22 de febrero me fue suministrada información pero la misma está incompleta pues tal y como adjunto existe un Adendum a contrato de ejecución de obra núm. OB-OISOE-MP-040-/2013, suscrito en fecha 09 de diciembre del 2021 entre el Estado Dominicano, debidamente representado por el Ministerio de la Vivienda, Hábitat y Edificaciones que no se recoge en dicha comunicación, así como se indica que me están siendo remitidos en adjunto los contratos que recoge la respuesta, los cuales no fueron adjuntados. La página no me permite cargar completo el contrato pero puedo remitirlo al correo que se me indique o ustedes verificarlo en la siguiente dirección:chrome-extension://efaidnbmnnnibpcajpcglclefindmkaj/https://mived.gob.do/transparencia/images/Compras_y_Contrataciones/Contratos118-21/CONTRATO_LEY_CONSMARA_LUIS_EDUARDO_AYBAR.pdf</text:p>
          </table:table-cell>
          <table:table-cell office:value-type="date" office:date-value="2024-02-26T00:00:00" table:style-name="ce14">
            <text:p>2/26/2024</text:p>
          </table:table-cell>
          <table:table-cell office:value-type="string" table:style-name="ce16">
            <text:p>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94">
          <table:table-cell office:value-type="string" table:style-name="ce18">
            <text:p>Proceso de aprobación de la ejecución de la vivienda, junto con los requisitos<text:s/></text:p>
          </table:table-cell>
          <table:table-cell office:value-type="date" office:date-value="2023-02-26T00:00:00" table:style-name="ce14">
            <text:p>2/26/2023</text:p>
          </table:table-cell>
          <table:table-cell office:value-type="string" table:style-name="ce16">
            <text:p>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29">
          <table:table-cell office:value-type="string" table:style-name="ce18">
            <text:p>Tengo a bien solicitar las informaciones que se detallan a continuación: Si en la actualidad se encuentra vigente el Adendum de referencia en el cual figura, como una de las partes, la empresa Constructora Marial &amp; Asociados, S.A., Así como el monto que se adeuda por pago de servicio como proveedor del Estado. En caso de que a la fecha no se encuentre vigente dicho Adendum, remitir prueba de rescisión o finalización del mismo. </text:p>
          </table:table-cell>
          <table:table-cell office:value-type="date" office:date-value="2023-02-26T00:00:00" table:style-name="ce14">
            <text:p>2/26/2023</text:p>
          </table:table-cell>
          <table:table-cell office:value-type="string" table:style-name="ce16">
            <text:p>8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87">
          <table:table-cell office:value-type="string" table:style-name="ce18">
            <text:p>Detalles de los gastos en que incurrió la empresa Inversiones Pinemont RNC ***** y RPE 87259 en la licitacion invi-CCC-LPN-2021-0011 para construir el subcentro de extensión de la UASD de Bani, Lote 2 valorado en 945,805,731, incluyendo los gastos de imprevistos y los gastos de supervisión</text:p>
          </table:table-cell>
          <table:table-cell office:value-type="date" office:date-value="2024-02-26T00:00:00" table:style-name="ce14">
            <text:p>2/26/2024</text:p>
          </table:table-cell>
          <table:table-cell office:value-type="string" table:style-name="ce16">
            <text:p>7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3">
          <table:table-cell office:value-type="string" table:style-name="ce18">
            <text:p>Informe sobre el seguimiento o medidas aplicadas respecto a una comunicación enviada en fecha 4 de enero de 2024, con el número DP-SAL-000017-2024, dirigida al viceministro de Vivienda, Hábitat y Edificaciones del Ministerio de la Vivienda, Hábitat y Edificaciones, sobre el seguimiento y actuación ante el caso notificado en la referida comunicación. <text:s/>Aportando cualquier documento que sirva de soporte, con el objetivo de que, en el ejercicio de sus atribuciones constitucionales, el Defensor del Pueblo pueda ejercer su rol de garante de una buena administración y alertar ante la vulneración de los derechos fundamentales.</text:p>
          </table:table-cell>
          <table:table-cell office:value-type="date" office:date-value="2024-02-28T00:00:00" table:style-name="ce14">
            <text:p>2/28/2024</text:p>
          </table:table-cell>
          <table:table-cell office:value-type="string" table:style-name="ce16">
            <text:p>1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99">
          <table:table-cell office:value-type="string" table:style-name="ce18">
            <text:p>Certificación de trabajo que indique el periodo en el cul labore para la institución, lo cual fue de 2019 a 2020.</text:p>
          </table:table-cell>
          <table:table-cell office:value-type="date" office:date-value="2024-02-28T00:00:00" table:style-name="ce14">
            <text:p>2/28/2024</text:p>
          </table:table-cell>
          <table:table-cell office:value-type="string" table:style-name="ce16">
            <text:p>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16">
          <table:table-cell office:value-type="string" table:style-name="ce18">
            <text:p>La confirmación de la veracidad del la licencia constructiva con el siguiente numero: 94999 En caso de que sea verídico el numero de licencia; Confirmar que corresponde con el proyecto *RESIDENCIAL ALTABEYRA*</text:p>
          </table:table-cell>
          <table:table-cell office:value-type="date" office:date-value="2024-02-28T00:00:00" table:style-name="ce14">
            <text:p>2/28/2024</text:p>
          </table:table-cell>
          <table:table-cell office:value-type="string" table:style-name="ce16">
            <text:p>5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53">
          <table:table-cell office:value-type="string" table:style-name="ce18">
            <text:p>Informacion al departamento de juridica, sobre la continuacion del caso, del demandado Sr Francisco Del Rosario Sanchez Loveras, El Sr. Francisco realizo <text:s/>una excavacion en su terreno ubicado en calle 5 no.3, <text:s/>el KM 13, <text:s/>de la Autopista Duarte, sector Los Angeles, Distrito Nacional, <text:s/>producto de esa excavacion se esta deteriorando, casi colapsando la casa colindante al norte, perteneciente al demandante Chiastian Hernandez.</text:p>
          </table:table-cell>
          <table:table-cell office:value-type="date" office:date-value="2024-02-28T00:00:00" table:style-name="ce14">
            <text:p>2/28/2024</text:p>
          </table:table-cell>
          <table:table-cell office:value-type="string" table:style-name="ce16">
            <text:p>0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54">
          <table:table-cell office:value-type="string" table:style-name="ce18">
            <text:p>Por el siguiente medio son requeridas las siguientes informaciones para el periodo 2015 2023: Monto Invertido en Viviendas Nuevas por niveles de ingresos familiares. · Monto Invertido en Mejoramiento de Viviendas por niveles de ingresos familiares. · Monto Invertido en Cambio de Pisos de Tierra por Piso de Cemento por niveles de ingresos familiares. Monto Invertido en Instalación de Servicios Sanitarios/Saneamiento por niveles de ingresos familiares. · Monto Invertido en Equipamiento: Sustitución de Carbón y Leña por Estufas y Tanques de Gas por niveles de ingresos familiares. Adjunto en la presente solicitud un archivo Excel para completar estas informaciones y así facilitar su utilización. Cada hoja de este corresponde a un indicador de los mencionado anteriormente.</text:p>
          </table:table-cell>
          <table:table-cell office:value-type="date" office:date-value="2024-02-28T00:00:00" table:style-name="ce14">
            <text:p>2/28/2024</text:p>
          </table:table-cell>
          <table:table-cell office:value-type="string" table:style-name="ce16">
            <text:p>5 días<text:s/></text:p>
          </table:table-cell>
          <table:table-cell office:value-type="string" table:style-name="ce8">
            <text:p>febrero</text:p>
          </table:table-cell>
          <table:table-cell office:value-type="float" office:value="2024" table:style-name="ce5">
            <text:p>2024</text:p>
          </table:table-cell>
          <table:table-cell table:number-columns-repeated="16379"/>
        </table:table-row>
        <table:table-row table:style-name="ro155">
          <table:table-cell office:value-type="string" table:style-name="ce18">
            <text:p>Soy Mary Carrión, estoy haciendo un máster en Urbanismo, Planeamiento y Diseño Urbano en la Universidad de Sevilla a través del programa de becas internacionales del MESCYT. Como tema de investigación para el trabajo final de Máster me enfocaré en los asentamientos informales, tomando como caso de estudio el barrio El Dique, Ensanche Ozama. Para poder presentar estrategias funcionales, alcanzables, que se adapten a la realidad del país y que sirvan de referencia para los futuros proyectos de intervención urbana me sería de gran utilidad tener las siguientes informaciones de parte de ustedes (si las tienen):1. Información sobre planes de actuación en beneficio a los habitantes de la zona del Dique.2. Información sobre proyectos y obras de edificaciones y viviendas realizadas y programadas para beneficios de las personas que viven en asentamientos informales en RD.3. Información sobre convenios con organizaciones nacionales e internacionales.4. Investigaciones, estudios y cualquier otra información que pueda ser de utilidad. Lo que pretendo con los datos solicitados es estudiarlos para generar aportaciones de reformas e intervenciones urbanísticas tomando en cuenta las estrategias existentes, los planes propuestos, investigaciones realizadas y organizaciones que puedan colaborar. Les agradezco que dispongan de su tiempo para leer este mensaje. Quedo en espera de sus respuestas.</text:p>
          </table:table-cell>
          <table:table-cell office:value-type="date" office:date-value="2024-03-01T00:00:00" table:style-name="ce14">
            <text:p>3/1/2024</text:p>
          </table:table-cell>
          <table:table-cell office:value-type="string" table:style-name="ce16">
            <text:p>11 <text:s/>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53">
          <table:table-cell office:value-type="string" table:style-name="ce18">
            <text:p>Solicitud Validación Permiso Construcción Proyecto Alico Residences, Las Terrenas, Samaná.</text:p>
          </table:table-cell>
          <table:table-cell office:value-type="date" office:date-value="2024-03-04T00:00:00" table:style-name="ce14">
            <text:p>3/4/2024</text:p>
          </table:table-cell>
          <table:table-cell office:value-type="string" table:style-name="ce16">
            <text:p>4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41">
          <table:table-cell office:value-type="string" table:style-name="ce18">
            <text:p>1-Cuantos procesos de excepción fueron realizados en el año 2023 y los motivos 2- Detalles de los montos contratados y empresas beneficiadas en esos procesos de excepción 3-Cuáles fueron las empresas que realizaron impugnaciones durante todo el año 2023.4-Presupuesto planificado en los planes anuales de compras y contrataciones y el ejecutado durante el año 2023.5-Detalle de las empresas que recibieron mayor número de contratos adjudicados en todas las áreas, con sus montos y sus beneficiarios.6-En cuales licitaciones se exigió una línea de crédito bancario o comercial de un 60% del monto a contratar. 7-Nombre de las empresas que han sido sancionadas por ustedes, de acuerdo a la Ley 340 y Su reglamento.</text:p>
          </table:table-cell>
          <table:table-cell office:value-type="date" office:date-value="2024-03-04T00:00:00" table:style-name="ce14">
            <text:p>3/4/2024</text:p>
          </table:table-cell>
          <table:table-cell office:value-type="string" table:style-name="ce16">
            <text:p>12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56">
          <table:table-cell office:value-type="string" table:style-name="ce18">
            <text:p><text:span text:style-name="T2">  Cuáles fueron las empresas que realizaron impugnaciones durante todo el año 2023.</text:span></text:p>
          </table:table-cell>
          <table:table-cell office:value-type="date" office:date-value="2024-03-04T00:00:00" table:style-name="ce14">
            <text:p>3/4/2024</text:p>
          </table:table-cell>
          <table:table-cell office:value-type="string" table:style-name="ce16">
            <text:p>12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57">
          <table:table-cell office:value-type="string" table:style-name="ce18">
            <text:p><text:s/>Saber <text:s/>si esta <text:s/>permitido cerrar un area comun entre dos edificios en el <text:s/>sector <text:s/>de Invivienda</text:p>
          </table:table-cell>
          <table:table-cell office:value-type="date" office:date-value="2024-03-05T00:00:00" table:style-name="ce14">
            <text:p>3/5/2024</text:p>
          </table:table-cell>
          <table:table-cell office:value-type="string" table:style-name="ce16">
            <text:p>9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58">
          <table:table-cell office:value-type="string" table:style-name="ce18">
            <text:p><text:s/>Copia del contrato del ingeniero Marcos Antonio Mercedes Ramírez</text:p>
          </table:table-cell>
          <table:table-cell office:value-type="date" office:date-value="2024-03-06T00:00:00" table:style-name="ce14">
            <text:p>3/6/2024</text:p>
          </table:table-cell>
          <table:table-cell office:value-type="string" table:style-name="ce16">
            <text:p>12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59">
          <table:table-cell office:value-type="string" table:style-name="ce18">
            <text:p>Volumetria <text:s/>de la segunda cubicación, depositada <text:s/>mediante <text:s/>vía <text:s/>supervisor la cual haciende a un 58% del total <text:s/>del proyecto.</text:p>
          </table:table-cell>
          <table:table-cell table:style-name="ce14"/>
          <table:table-cell office:value-type="string" table:style-name="ce16">
            <text:p>12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89">
          <table:table-cell office:value-type="string" table:style-name="ce18">
            <text:p>Detalle de los gastos realizado por el Ministerio de la vivienda en la construccion por la empresa pinemont de la extension de la UASD Baní</text:p>
          </table:table-cell>
          <table:table-cell office:value-type="date" office:date-value="2024-03-07T00:00:00" table:style-name="ce14">
            <text:p>3/7/2024</text:p>
          </table:table-cell>
          <table:table-cell office:value-type="string" table:style-name="ce16">
            <text:p>3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89">
          <table:table-cell office:value-type="string" table:style-name="ce18">
            <text:p>Copia de la cubicación numero 5 del contrato mivhd-OB-CB-LPN-2022 lote 2 proyecto de construccion del Subcentro UASD en el municipio de Baní provincia peravia</text:p>
          </table:table-cell>
          <table:table-cell office:value-type="date" office:date-value="2024-03-07T00:00:00" table:style-name="ce14">
            <text:p>3/7/2024</text:p>
          </table:table-cell>
          <table:table-cell office:value-type="string" table:style-name="ce16">
            <text:p>3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89">
          <table:table-cell office:value-type="string" table:style-name="ce18">
            <text:p>Copia de los cheque que cubrieron los pagos de las 6 cubicaciones y del 20% de inicio pagado a la empresa pinemont desde el 2021 al 2023 que construyo el subcentro UASD Baní</text:p>
          </table:table-cell>
          <table:table-cell office:value-type="date" office:date-value="2024-03-07T00:00:00" table:style-name="ce14">
            <text:p>3/7/2024</text:p>
          </table:table-cell>
          <table:table-cell office:value-type="string" table:style-name="ce16">
            <text:p>3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30">
          <table:table-cell office:value-type="string" table:style-name="ce18">
            <text:p>Sobre el concurso Mived-ob-cb-lpn-2022-0001 se dio el avance del 20% de 197,152,509, se dio la cubicación 1 de 30,673354, se dio un abono a la cubicación 1 de 163,000,000, se dio la cubicación 2 de 100,203,088, se dio la cubicación 3 de 135,836,916, se dio la cubicación 4 por 104,272,710 y se dio la cubicación 6 por 42120,628. 1-Si existe la cubicación 5 quisiera copia de la misma y si hay otro gasto por cubicación o terminación quisiera copia también 2-Cuanto se gasto en la construccion del subcentro UASD de Bani por cubicación y cuanto se gasto con cubicación y terminación?</text:p>
          </table:table-cell>
          <table:table-cell office:value-type="date" office:date-value="2024-03-08T00:00:00" table:style-name="ce14">
            <text:p>3/8/2024</text:p>
          </table:table-cell>
          <table:table-cell office:value-type="string" table:style-name="ce16">
            <text:p>2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21">
          <table:table-cell office:value-type="string" table:style-name="ce18">
            <text:p>Mi nombre es Mabel Rondón, estudiante de maestría del Instituto Tecnológico de Santo Domingo (INTEC). Actualmente me encuentro desarrollando mi proyecto de investigación “Debajo del puente: análisis de las políticas sociales hacia las personas adultas sin hogar con enfermedades mentales en la República Dominicana”, para la tesis final de la maestría Metodología de la Investigación en Ciencias Sociales. una entrevista, virtual o presencial, para conocer desde la institución que representa las políticas sociales, programas y servicios que ofrece el Estado Dominicano para las personas adultas sin hogar con enfermedades mentales. Esta entrevista será grabada para fines de transcripción y análisis posterior. El tiempo estimado de duración de esta es de 45 minutos.</text:p>
          </table:table-cell>
          <table:table-cell office:value-type="date" office:date-value="2024-03-09T00:00:00" table:style-name="ce14">
            <text:p>3/9/2024</text:p>
          </table:table-cell>
          <table:table-cell office:value-type="string" table:style-name="ce16">
            <text:p>0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93">
          <table:table-cell office:value-type="string" table:style-name="ce18">
            <text:p>Actualización base de datos, para fines de programa de capacitación, completar formato adjunto, con informaciones solicitadas. En el mismo se requiere Departamento, nombre cargo, email, teléfonos y extensiones, de los departamentos <text:s/>RRHH, Planificación y Desarrollo, <text:s/>comunicaciones y archivos adjuntos.</text:p>
          </table:table-cell>
          <table:table-cell office:value-type="date" office:date-value="2024-03-09T00:00:00" table:style-name="ce14">
            <text:p>3/9/2024</text:p>
          </table:table-cell>
          <table:table-cell office:value-type="string" table:style-name="ce16">
            <text:p>0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79">
          <table:table-cell office:value-type="string" table:style-name="ce18">
            <text:p>Estoy interesado en obtener UNA CERTIFICACION simple de si el Proyecto Juan Pablo Duarte ubicado en la Charles de Gaulle tiene parqueos asignados a los apartamentos y si los tiene donde están ubicados.</text:p>
          </table:table-cell>
          <table:table-cell office:value-type="date" office:date-value="2024-03-10T00:00:00" table:style-name="ce14">
            <text:p>3/10/2024</text:p>
          </table:table-cell>
          <table:table-cell office:value-type="string" table:style-name="ce16">
            <text:p>1 día</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11">
          <table:table-cell office:value-type="string" table:style-name="ce18">
            <text:p>Informe donde <text:s/>explique <text:s/>la razón <text:s/>por la cual <text:s/>se duplico los cheques del anexo y porque <text:s/>si el <text:s/>señor <text:s/>de la foto identificado sustrajo los 1eros cheques no fue sometido a la justicia.</text:p>
          </table:table-cell>
          <table:table-cell office:value-type="date" office:date-value="2024-03-10T00:00:00" table:style-name="ce14">
            <text:p>3/10/2024</text:p>
          </table:table-cell>
          <table:table-cell office:value-type="string" table:style-name="ce16">
            <text:p>1 día</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60">
          <table:table-cell office:value-type="string" table:style-name="ce18">
            <text:p>Nos interesa conocer el estatus de la devolución de los retenidos del contrato INVI/OB/PEUR/038/2020 a nombre de nuestra empresa</text:p>
          </table:table-cell>
          <table:table-cell office:value-type="date" office:date-value="2024-03-11T00:00:00" table:style-name="ce14">
            <text:p>3/11/2024</text:p>
          </table:table-cell>
          <table:table-cell office:value-type="string" table:style-name="ce16">
            <text:p>1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93">
          <table:table-cell office:value-type="string" table:style-name="ce18">
            <text:p>Luego de un cordial saludos, les solicito por esta via una certificacion laboral para fines de nomina , yo labore en la Oficina de Ingenieros Supervisores de Obras del Estado (OISOE) en el periodo comprendido 2014-2015. Mi nombre es DANIEL DE LA CRUZ CAPELLAN, CEDULA *****. GRACIAS</text:p>
          </table:table-cell>
          <table:table-cell office:value-type="date" office:date-value="2024-03-12T00:00:00" table:style-name="ce14">
            <text:p>3/12/2024</text:p>
          </table:table-cell>
          <table:table-cell office:value-type="string" table:style-name="ce16">
            <text:p>0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34">
          <table:table-cell office:value-type="string" table:style-name="ce18">
            <text:p>En cuanto a los planos aprobados por ese ministerio, respecto al proyecto supermercado “Sirena Market”, el cual se contempla ubicar en la Ave. Gustavo Mejía Ricart No. 26 (parte frontal) y Calle 18 No. 2 (Parte trasera), del Ensanche Naco, Distrito Nacional, correspondiente a las coordenadas UTM 19Q - 402470.75 m E - 2043021.66 mN., queremos solicitar una certificación que haga constar si en dichos planos se contempla una vía de acceso y/o acceso área de carga y descarga propuesta por la Calle 18 de Naco.</text:p>
          </table:table-cell>
          <table:table-cell office:value-type="date" office:date-value="2024-03-13T00:00:00" table:style-name="ce14">
            <text:p>3/13/2024</text:p>
          </table:table-cell>
          <table:table-cell office:value-type="string" table:style-name="ce16">
            <text:p>6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99">
          <table:table-cell office:value-type="string" table:style-name="ce18">
            <text:p>1) SABER PRECIO. <text:s text:c="146"/>2) COMO HACER PARA PODER APLICAR PARA ADQUIRIR UNA VIVIENDA PROPIA?<text:s/></text:p>
          </table:table-cell>
          <table:table-cell office:value-type="date" office:date-value="2024-03-13T00:00:00" table:style-name="ce14">
            <text:p>3/13/2024</text:p>
          </table:table-cell>
          <table:table-cell office:value-type="string" table:style-name="ce16">
            <text:p>0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35">
          <table:table-cell office:value-type="string" table:style-name="ce18">
            <text:p>Quisiera tener mi propia vivienda,ese es mi motivo de está solicitud. Bono para mi primera vivienda.</text:p>
          </table:table-cell>
          <table:table-cell office:value-type="date" office:date-value="2024-03-14T00:00:00" table:style-name="ce14">
            <text:p>3/14/2024</text:p>
          </table:table-cell>
          <table:table-cell office:value-type="string" table:style-name="ce16">
            <text:p>0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47">
          <table:table-cell office:value-type="string" table:style-name="ce18">
            <text:p>Planos del Liceo José Dubeau Liceo Urbano Gilbert, estos preferiblemente antes del 2003, ya que el fin de esta es elaborar una propuesta para evitar el efecto de columna corta, en la escuela mediante una propuesta estructural como mi trabajo de grado. En caso de no contar con los archivos podría servir cualquier plano estructural de una escuela. La finalidad es proponer una configuración estructural que no tenga presencia de columna corta, adjunto una carta de mi universidad donde abala que estudio allá y que requiero estos documentos como punto de partida para el desarrollo de mi trabajo de grado.</text:p>
          </table:table-cell>
          <table:table-cell office:value-type="date" office:date-value="2024-03-16T00:00:00" table:style-name="ce14">
            <text:p>3/16/2024</text:p>
          </table:table-cell>
          <table:table-cell office:value-type="string" table:style-name="ce16">
            <text:p>2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61">
          <table:table-cell office:value-type="string" table:style-name="ce18">
            <text:p>Por esta vía se solicitan las autorizaciones, licencias o aprobación de planos que haya emitido esta institución respesto a la construcción que se está realizando en el inmueble ubicado en la avenida Luperón, específicamente donde estaba ubicada anteriormente la Ferretería Americana (para mejor referencia se puede localizar la ubicación exacta con las siguientes coordenadas de GPS 18.457454,-69.971273 en Google Maps)</text:p>
          </table:table-cell>
          <table:table-cell office:value-type="date" office:date-value="2024-03-18T00:00:00" table:style-name="ce14">
            <text:p>3/18/2024</text:p>
          </table:table-cell>
          <table:table-cell office:value-type="string" table:style-name="ce16">
            <text:p>0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23">
          <table:table-cell office:value-type="string" table:style-name="ce18">
            <text:p>Por esta vía solicitamos que se informe si la construcción que se está realizando en el inmueble ubicado en la avenida Luperón, específicamente donde estaba ubicada anteriormente la Ferretería Americana (para mejor referencia se puede localizar la ubicación exacta con las siguientes coordenadas de GPS 18.457454,-69.971273 en Google Maps), proyecto identificado como "Easy Home", cuenta con las autorizaciones, licencias o aprobaciones de planos necesarias para llevar a cabo la construcción de una obra. De igual modo, que se nos informe si la referida obra cumple con todos los reglamentos que regulan las obras comerciales.</text:p>
          </table:table-cell>
          <table:table-cell office:value-type="date" office:date-value="2024-03-19T00:00:00" table:style-name="ce14">
            <text:p>3/19/2024</text:p>
          </table:table-cell>
          <table:table-cell office:value-type="string" table:style-name="ce16">
            <text:p>7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79">
          <table:table-cell office:value-type="string" table:style-name="ce18">
            <text:p><text:s/>Los pasos para solicitar <text:s/>título de apartamento adquirido <text:s/>en <text:s/>Invivienda</text:p>
          </table:table-cell>
          <table:table-cell office:value-type="date" office:date-value="2024-03-19T00:00:00" table:style-name="ce14">
            <text:p>3/19/2024</text:p>
          </table:table-cell>
          <table:table-cell office:value-type="string" table:style-name="ce16">
            <text:p>0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62">
          <table:table-cell office:value-type="string" table:style-name="ce18">
            <text:p>Copias de todos los documentos que reposan en el expediente referente al apartamento 3-D, ubicado en la manzana 3, del proyecto Hainamosa, Villa Liberación, que corresponden al señor JOSELIN LOPEZ RESTITUYO, asignado al señor en el 2009.</text:p>
          </table:table-cell>
          <table:table-cell office:value-type="date" office:date-value="2024-03-19T00:00:00" table:style-name="ce14">
            <text:p>3/19/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33">
          <table:table-cell office:value-type="string" table:style-name="ce18">
            <text:p>Certificación del estatus o proceso actual y copia del expediente del inmueble ubicado en la<text:s/><text:span text:style-name="T1">manzana B, edificio 2, apartamento 408, proyecto habitacional INVI 26 de enero, segunda etapa Guaricano, municipio Santo Domingo Norte, provincia Santo Domingo</text:span><text:span text:style-name="T2">.</text:span></text:p>
          </table:table-cell>
          <table:table-cell office:value-type="date" office:date-value="2024-03-21T00:00:00" table:style-name="ce14">
            <text:p>3/21/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67">
          <table:table-cell office:value-type="string" table:style-name="ce18">
            <text:p>Me gustaría saber en qué va el proceso de una vivienda que solicite en familia feliz en el 2021, estoy como elegible pero nunca se han comunicado conmigo y soy un joven de muy bajos recurso operado de la columna, información de mi solicitud <text:s text:c="2"/>Solicitante: JUAN CARLOS MARTINEZ DE LOS SANTOS Cédula: ******, Código de la solicitud: MK580888, Estado de la solicitud: Lista De Elegibles, Proceso del estado: Lista De Elegibles.</text:p>
          </table:table-cell>
          <table:table-cell office:value-type="date" office:date-value="2024-03-22T00:00:00" table:style-name="ce14">
            <text:p>3/22/2024</text:p>
          </table:table-cell>
          <table:table-cell office:value-type="string" table:style-name="ce16">
            <text:p>0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61">
          <table:table-cell office:value-type="string" table:style-name="ce18">
            <text:p>Estatus de mi solicitud en familia feliz Solicitante: JUAN CARLOS MARTINEZ DE LOS SANTOS Cédula: ***** Código de la solicitud: MK580888 Estado de la solicitud: Lista De Elegibles Proceso del estado: Lista De Elegibles</text:p>
          </table:table-cell>
          <table:table-cell office:value-type="date" office:date-value="2024-03-25T00:00:00" table:style-name="ce14">
            <text:p>3/25/2024</text:p>
          </table:table-cell>
          <table:table-cell office:value-type="string" table:style-name="ce16">
            <text:p>0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6">
          <table:table-cell office:value-type="string" table:style-name="ce20">
            <text:p><text:s/>Libramientos de todos los pagos realizados a favor de la empresa<text:s/><text:span text:style-name="T1">Madison Import, S.R.L</text:span>., producto del contrato de obras No. OISOE-MP-017/2013, de fecha dieciocho (18) del mes de diciembre del año dos mil trece (2013)</text:p>
          </table:table-cell>
          <table:table-cell office:value-type="date" office:date-value="2024-03-25T00:00:00" table:style-name="ce14">
            <text:p>3/25/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99">
          <table:table-cell office:value-type="string" table:style-name="ce18">
            <text:p><text:span text:style-name="T2">  Certificado de reconocimiento de deuda a favor de la empresa<text:s/></text:span><text:span text:style-name="T1">Madison Import S.R.L.,<text:s/></text:span><text:span text:style-name="T2">producto del contrato de obra No. OISOE-MP-017/2013, de fecha dieciocho (18) del mes de diciembre del año dos mil trece (2013).</text:span></text:p>
          </table:table-cell>
          <table:table-cell office:value-type="date" office:date-value="2024-03-25T00:00:00" table:style-name="ce14">
            <text:p>3/25/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09">
          <table:table-cell office:value-type="string" table:style-name="ce18">
            <text:p>Certificado de cumplimiento satisfactorio a favor de la empresa<text:s/><text:span text:style-name="T1">Madison Import, S.R.L.,<text:s/></text:span><text:span text:style-name="T2">producto del contrato de obras No. OISOE- MP-017/2013, de fecha dieciocho (18) del mes de diciembre del año dos mil trece (2013), la cual establece que la empresa cumplió con el contrato suscrito por la Oficina de Ingenieros Supervisores de Obras del Estado (OISOE) y el Ministerio de la Vivienda y Edificaciones.</text:span></text:p>
          </table:table-cell>
          <table:table-cell office:value-type="date" office:date-value="2024-03-25T00:00:00" table:style-name="ce14">
            <text:p>3/25/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89">
          <table:table-cell office:value-type="string" table:style-name="ce18">
            <text:p><text:span text:style-name="T2"><text:s/>Libramientos de todos los pagos realizados a favor de la empresa<text:s/></text:span><text:span text:style-name="T1">Madison <text:s/>Constucciones, S.R.L</text:span><text:span text:style-name="T2">., producto del contrato de obras No. OISOE-FP-134-2016, de fecha dieciocho (18) del mes de octubre del año dos mil trece (2016)</text:span></text:p>
          </table:table-cell>
          <table:table-cell office:value-type="date" office:date-value="2024-03-27T00:00:00" table:style-name="ce14">
            <text:p>3/27/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16">
          <table:table-cell office:value-type="string" table:style-name="ce18">
            <text:p><text:span text:style-name="T2">Certificación de reconocimiento de deuda a favor de la empresa<text:s/></text:span><text:span text:style-name="T1">Madison Construcciones S.R.L</text:span><text:span text:style-name="T2">., producto del contrato de obras No. OISOE-FP-134/2016, de fecha dieciocho (18) del mes de octubre del año dos mil dieciséis (2016).</text:span></text:p>
          </table:table-cell>
          <table:table-cell office:value-type="date" office:date-value="2024-03-27T00:00:00" table:style-name="ce14">
            <text:p>3/27/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63">
          <table:table-cell office:value-type="string" table:style-name="ce18">
            <text:p>Certificado de cumplimiento satisfactorio a favor de la empresa<text:s/><text:span text:style-name="T1">Madison Construcciones S.R.L</text:span><text:span text:style-name="T2">., producto del contrato de obras No. OISOE-FP-134/2016, de fecha dieciocho (18) del mes de octubre del año dos mil dieciséis (2016), en la cual establezca que la empresa cumplió con el contrato suscrito por la Oficina de Ingenieros Supervisores de Obras del Estado (OISOE) y el Ministerio de la Vivienda y Edificaciones</text:span></text:p>
          </table:table-cell>
          <table:table-cell office:value-type="date" office:date-value="2024-03-27T00:00:00" table:style-name="ce14">
            <text:p>3/27/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64">
          <table:table-cell office:value-type="string" table:style-name="ce18">
            <text:p>Planificación de <text:s/>de 4 proyectos de viviendas subsidiadas en santo domingo desde el inicio hasta la conclusión (inicio, planeación, ejecución monitoreo y control y cierre)</text:p>
          </table:table-cell>
          <table:table-cell office:value-type="date" office:date-value="2024-03-27T00:00:00" table:style-name="ce14">
            <text:p>3/27/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124">
          <table:table-cell office:value-type="string" table:style-name="ce18">
            <text:p>Acceso a los planos de los proyectos de edificios con muros delgados de hormigón aprobados durante los últimos 10 años a nivel nacional por la Dirección de Tramitación, Tasación y Licencia del MIVED.</text:p>
          </table:table-cell>
          <table:table-cell office:value-type="date" office:date-value="2024-03-27T00:00:00" table:style-name="ce14">
            <text:p>3/27/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21">
          <table:table-cell office:value-type="string" table:style-name="ce18">
            <text:p>Certificación que acredite que el proyecto<text:s/><text:span text:style-name="T6">Condominio Independencia</text:span><text:s/>cuenta en sus registros con las licencias de construcción apropiadas, específicamente nos referimos a la licencia emitida conforme al régimen de condominio registrado en el antiguo SIRCEA, la cual fue aprobada por la Secretaría de Obras Públicas y Comunicaciones (SOPC) en fecha 14 de mayo de 1979 bajo la licencia No. 37185. El proyecto mencionado fue desarrollado inicialmente por la empresa Purcell, Celado &amp; Asociado, S.A., la cual ostentaba el pleno dominio del inmueble amparado en el certificado de título No. 74 -1348, correspondiente al solar No. 11-DEF de la manzana 399 del distrito catastral No. 1 del Distrito Nacional.</text:p>
          </table:table-cell>
          <table:table-cell office:value-type="date" office:date-value="2024-03-27T00:00:00" table:style-name="ce14">
            <text:p>3/27/2024</text:p>
          </table:table-cell>
          <table:table-cell office:value-type="string" table:style-name="ce16">
            <text:p>Proceso</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style-name="ro56">
          <table:table-cell office:value-type="string" table:style-name="ce18">
            <text:p>Quiero llenar una solicitud para un apartamento, de mi primera vivienda pero el formulario no se encuentra disponible.</text:p>
          </table:table-cell>
          <table:table-cell office:value-type="date" office:date-value="2024-03-29T00:00:00" table:style-name="ce14">
            <text:p>3/29/2024</text:p>
          </table:table-cell>
          <table:table-cell office:value-type="string" table:style-name="ce16">
            <text:p>0 días<text:s/></text:p>
          </table:table-cell>
          <table:table-cell office:value-type="string" table:style-name="ce8">
            <text:p>marzo</text:p>
          </table:table-cell>
          <table:table-cell office:value-type="float" office:value="2024" table:style-name="ce5">
            <text:p>2024</text:p>
          </table:table-cell>
          <table:table-cell table:number-columns-repeated="16379"/>
        </table:table-row>
        <table:table-row table:number-rows-repeated="1047822" table:style-name="ro128">
          <table:table-cell table:number-columns-repeated="16384"/>
        </table:table-row>
        <table:named-expressions>
          <table:named-range table:name="Print_Area" table:cell-range-address="Listado_Solicitudes_2022-2024.$A$1:Listado_Solicitudes_2022-2024.$E$121" table:base-cell-address="Listado_Solicitudes_2022-2024.$A$1"/>
          <table:named-range table:name="Print_Titles" table:cell-range-address="Listado_Solicitudes_2022-2024.$A$1:Listado_Solicitudes_2022-2024.$XFD$1" table:base-cell-address="Listado_Solicitudes_2022-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month/>
      <number:text>/</number:text>
      <number:day/>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Nidia Lorenzo</meta:initial-creator>
    <dc:creator>app</dc:creator>
    <meta:creation-date>2016-09-21T13:53:34Z</meta:creation-date>
    <dc:date>2024-04-09T19:42:31Z</dc:date>
  </office:meta>
</office:document-meta>
</file>