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9618in"/>
    </style:style>
    <style:style style:name="co2" style:family="table-column">
      <style:table-column-properties fo:break-before="auto" style:column-width="0.8236in"/>
    </style:style>
    <style:style style:name="co3" style:family="table-column">
      <style:table-column-properties fo:break-before="auto" style:column-width="0.9807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DATA_20_CRUDA_20_DENUNCIAS">
      <style:table-properties table:display="true" style:writing-mode="lr-tb"/>
    </style:style>
    <style:style style:name="ta2" style:family="table" style:master-page-name="PageStyle_5f_DATA_20_CRUDA_20_INFORME_20_CCR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 CRUDA DENUNCIA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licitudes</text:p>
          </table:table-cell>
          <table:table-cell table:style-name="ce3" office:value-type="string" calcext:value-type="string">
            <text:p>Canti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biada a otra institució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hazadas &gt; 5 di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hazadas &lt; 5 di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ueltas &gt; 5 dias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ueltas &lt; <text:s/>5 dias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ndientes 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ibidas </text:p>
          </table:table-cell>
          <table:table-cell table:style-name="ce5" table:formula="of:=SUM([.B2:.B7])" office:value-type="float" office:value="52" calcext:value-type="float">
            <text:p>52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 CRUDA INFORME CCRD" table:style-name="ta2">
        <table:table-column table:style-name="co3" table:default-cell-style-name="Default"/>
        <table:table-column table:style-name="co2" table:number-columns-repeated="1023" table:default-cell-style-name="Default"/>
        <table:table-row table:style-name="ro1" table:number-rows-repeated="15">
          <table:table-cell table:number-columns-repeated="1024"/>
        </table:table-row>
        <table:table-row table:style-name="ro1">
          <table:table-cell table:style-name="ce6" office:value-type="string" calcext:value-type="string">
            <text:p>Detalle</text:p>
          </table:table-cell>
          <table:table-cell table:style-name="ce7" office:value-type="string" calcext:value-type="string">
            <text:p>Cantida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cibid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oncluido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endientes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_20_CRUDA_20_DENUNCIAS" style:display-name="PageStyle_DATA CRUDA DENUNC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_20_CRUDA_20_INFORME_20_CCRD" style:display-name="PageStyle_DATA CRUDA INFORME CC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Yuriko Ariyama Ariyama</meta:initial-creator>
    <dc:creator>Hilcia Ramona Perez Taveras</dc:creator>
    <meta:creation-date>2021-11-30T14:14:22</meta:creation-date>
    <dc:date>2022-04-07T12:48:30</dc:date>
    <meta:generator>LibreOffice/7.2.1.2$Linux_X86_64 LibreOffice_project/87b77fad49947c1441b67c559c339af8f3517e22</meta:generator>
    <meta:document-statistic meta:table-count="2" meta:cell-count="24" meta:object-count="0"/>
    <meta:user-defined meta:name="AppVersion">16.0300</meta:user-defined>
  </office:meta>
</office:document-meta>
</file>