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45833333333333in"/>
    </style:style>
    <style:style style:name="co2" style:family="table-column">
      <style:table-column-properties fo:break-before="auto" style:column-width="1.16666666666667in"/>
    </style:style>
    <style:style style:name="co3" style:family="table-column">
      <style:table-column-properties fo:break-before="auto" style:column-width="2.66666666666667in"/>
    </style:style>
    <style:style style:name="co4" style:family="table-column">
      <style:table-column-properties fo:break-before="auto" style:column-width="1.58333333333333in"/>
    </style:style>
    <style:style style:name="co5" style:family="table-column">
      <style:table-column-properties fo:break-before="auto" style:column-width="1.9375in"/>
    </style:style>
    <style:style style:name="co6" style:family="table-column">
      <style:table-column-properties fo:break-before="auto" style:column-width="3.16666666666667in"/>
    </style:style>
    <style:style style:name="co7" style:family="table-column">
      <style:table-column-properties fo:break-before="auto" style:column-width="2.1875in"/>
    </style:style>
    <style:style style:name="co8" style:family="table-column">
      <style:table-column-properties fo:break-before="auto" style:column-width="0.875in"/>
    </style:style>
    <style:style style:name="co9" style:family="table-column">
      <style:table-column-properties fo:break-before="auto" style:column-width="1.34375in"/>
    </style:style>
    <style:style style:name="co10" style:family="table-column">
      <style:table-column-properties fo:break-before="auto" style:column-width="1.125in"/>
    </style:style>
    <style:style style:name="co11" style:family="table-column">
      <style:table-column-properties fo:break-before="auto" style:column-width="1.19791666666667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70833333333333in" fo:break-before="auto" style:use-optimal-row-height="fals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39583333333333in" fo:break-before="auto" style:use-optimal-row-height="false"/>
    </style:style>
    <style:style style:name="ro5" style:family="table-row">
      <style:table-row-properties style:row-height="0.197916666666667in" fo:break-before="auto" style:use-optimal-row-height="false"/>
    </style:style>
    <style:style style:name="ro6" style:family="table-row">
      <style:table-row-properties style:row-height="0.208333333333333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1875in" fo:break-before="auto" style:use-optimal-row-height="false"/>
    </style:style>
    <style:style style:name="ro9" style:family="table-row">
      <style:table-row-properties style:row-height="0.229166666666667in" fo:break-before="auto" style:use-optimal-row-height="false"/>
    </style:style>
    <style:style style:name="ro10" style:family="table-row">
      <style:table-row-properties style:row-height="0.416666666666667in" fo:break-before="auto" style:use-optimal-row-height="true"/>
    </style:style>
    <style:style style:name="ro11" style:family="table-row">
      <style:table-row-properties style:row-height="0.62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 fo:text-align="center"/>
    </style:style>
    <style:style style:name="ce22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fo:wrap-option="wrap" style:vertical-align="bottom"/>
      <style:paragraph-properties/>
    </style:style>
    <style:style style:name="ce24" style:family="table-cell" style:parent-style-name="Default">
      <style:table-cell-properties style:vertical-align="middle"/>
      <style:paragraph-properties fo:text-align="center"/>
    </style:style>
    <style:style style:name="ce25" style:family="table-cell" style:parent-style-name="Default">
      <style:table-cell-properties fo:wrap-option="wrap" style:vertical-align="middle"/>
      <style:paragraph-properties fo:text-align="center"/>
    </style:style>
    <style:style style:name="ce26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fo:wrap-option="wrap" style:vertical-align="middle"/>
      <style:paragraph-properties/>
    </style:style>
    <style:style style:name="ce31" style:family="table-cell" style:parent-style-name="Default" style:data-style-name="N14">
      <style:table-cell-properties style:vertical-align="bottom"/>
      <style:paragraph-properties fo:text-align="end"/>
    </style:style>
    <style:style style:name="ce32" style:family="table-cell" style:parent-style-name="Default">
      <style:table-cell-properties fo:wrap-option="wrap" style:vertical-align="bottom"/>
      <style:paragraph-properties fo:text-align="center"/>
    </style:style>
    <style:style style:name="ce33" style:family="table-cell" style:parent-style-name="Default">
      <style:table-cell-properties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 style:data-style-name="N14">
      <style:table-cell-properties style:vertical-align="middle"/>
      <style:paragraph-properties/>
    </style:style>
    <style:style style:name="ce35" style:family="table-cell" style:parent-style-name="Default" style:data-style-name="N14"/>
    <style:style style:name="ce36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7" style:family="table-cell" style:parent-style-name="Default">
      <style:table-cell-properties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24"/>
        <table:table-column table:style-name="co9" table:default-cell-style-name="ce15"/>
        <table:table-column table:style-name="co10" table:default-cell-style-name="ce22"/>
        <table:table-column table:style-name="co11" table:default-cell-style-name="ce15"/>
        <table:table-column table:style-name="co1" table:default-cell-style-name="ce15" table:number-columns-repeated="246"/>
        <table:table-row table:style-name="ro1">
          <table:table-cell table:style-name="ce33" office:value-type="string">
            <text:p>Fecha</text:p>
          </table:table-cell>
          <table:table-cell table:style-name="ce28" office:value-type="string">
            <text:p>Proyecto</text:p>
          </table:table-cell>
          <table:table-cell table:style-name="ce28" office:value-type="string">
            <text:p>Provincia</text:p>
          </table:table-cell>
          <table:table-cell table:style-name="ce28" office:value-type="string">
            <text:p>Municipio</text:p>
          </table:table-cell>
          <table:table-cell table:style-name="ce28" office:value-type="string">
            <text:p>Constructora</text:p>
          </table:table-cell>
          <table:table-cell table:style-name="ce29" office:value-type="string">
            <text:p>Fiduciaria</text:p>
          </table:table-cell>
          <table:table-cell table:style-name="ce26" office:value-type="string">
            <text:p>Unidades habitacionales</text:p>
          </table:table-cell>
          <table:table-cell table:style-name="ce27" office:value-type="string">
            <text:p>Trimestre</text:p>
          </table:table-cell>
          <table:table-cell table:style-name="ce26" office:value-type="string">
            <text:p>Año</text:p>
          </table:table-cell>
          <table:table-cell table:style-name="ce27" office:value-type="string">
            <text:p>Observaciones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3-01-08T00:00:00">
            <text:p>1/8/2013</text:p>
          </table:table-cell>
          <table:table-cell table:style-name="ce22" office:value-type="string">
            <text:p>Residencial Michelle Marie</text:p>
          </table:table-cell>
          <table:table-cell table:style-name="ce22" office:value-type="string">
            <text:p>Santo Domingo</text:p>
          </table:table-cell>
          <table:table-cell table:style-name="ce22" office:value-type="string">
            <text:p>Los Alcarrizos</text:p>
          </table:table-cell>
          <table:table-cell table:style-name="ce22" office:value-type="string">
            <text:p>Crisfer Inmobiliaria, S.A.</text:p>
          </table:table-cell>
          <table:table-cell office:value-type="string">
            <text:p>N/D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3">
            <text:p>201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3-03-26T00:00:00">
            <text:p>3/26/2013</text:p>
          </table:table-cell>
          <table:table-cell table:style-name="ce22" office:value-type="string">
            <text:p>Residencial Vistas del Arroyo II, 2da Etapa</text:p>
          </table:table-cell>
          <table:table-cell table:style-name="ce22" office:value-type="string">
            <text:p>Santo Domingo</text:p>
          </table:table-cell>
          <table:table-cell table:style-name="ce22" office:value-type="string">
            <text:p>Sto. Dgo. Norte</text:p>
          </table:table-cell>
          <table:table-cell table:style-name="ce22" office:value-type="string">
            <text:p>Greincor</text:p>
          </table:table-cell>
          <table:table-cell office:value-type="string">
            <text:p>Fiduciaria BHD, S.A.</text:p>
          </table:table-cell>
          <table:table-cell table:style-name="ce24" office:value-type="float" office:value="160">
            <text:p>16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3">
            <text:p>201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3-05-21T00:00:00">
            <text:p>5/21/2013</text:p>
          </table:table-cell>
          <table:table-cell table:style-name="ce22" office:value-type="string">
            <text:p>Residencial Altos del Higuamo</text:p>
          </table:table-cell>
          <table:table-cell table:style-name="ce30" office:value-type="string">
            <text:p>San Pedro de Macorís</text:p>
          </table:table-cell>
          <table:table-cell table:style-name="ce22" office:value-type="string">
            <text:p>San Pedro</text:p>
          </table:table-cell>
          <table:table-cell table:style-name="ce22" office:value-type="string">
            <text:p>Cemex Dominicana</text:p>
          </table:table-cell>
          <table:table-cell office:value-type="string">
            <text:p>N/D</text:p>
          </table:table-cell>
          <table:table-cell table:style-name="ce24" office:value-type="float" office:value="186">
            <text:p>18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3">
            <text:p>201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3-09-12T00:00:00">
            <text:p>9/12/2013</text:p>
          </table:table-cell>
          <table:table-cell table:style-name="ce22" office:value-type="string">
            <text:p>Residencial del Norte (Etapa C)</text:p>
          </table:table-cell>
          <table:table-cell table:style-name="ce30" office:value-type="string">
            <text:p>Santo Domingo</text:p>
          </table:table-cell>
          <table:table-cell table:style-name="ce22" office:value-type="string">
            <text:p>Sto. Dgo. Norte</text:p>
          </table:table-cell>
          <table:table-cell table:style-name="ce22" office:value-type="string">
            <text:p>Tecnoamérica</text:p>
          </table:table-cell>
          <table:table-cell office:value-type="string">
            <text:p>N/D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3">
            <text:p>201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2">
          <table:table-cell table:style-name="ce34" office:value-type="date" office:date-value="2013-10-07T00:00:00">
            <text:p>10/7/2013</text:p>
          </table:table-cell>
          <table:table-cell table:style-name="ce22" office:value-type="string">
            <text:p>Ciudad Bonita</text:p>
          </table:table-cell>
          <table:table-cell table:style-name="ce30" office:value-type="string">
            <text:p>Santo Domingo</text:p>
          </table:table-cell>
          <table:table-cell table:style-name="ce22" office:value-type="string">
            <text:p>Sto. Dgo. Norte</text:p>
          </table:table-cell>
          <table:table-cell table:style-name="ce22" office:value-type="string">
            <text:p>Constructora Bisonó, S.A.</text:p>
          </table:table-cell>
          <table:table-cell office:value-type="string">
            <text:p>Fiduciaria GE &amp; E, S.A.</text:p>
          </table:table-cell>
          <table:table-cell table:style-name="ce24" office:value-type="float" office:value="244">
            <text:p>24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3">
            <text:p>201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3-10-14T00:00:00">
            <text:p>10/14/2013</text:p>
          </table:table-cell>
          <table:table-cell table:style-name="ce22" office:value-type="string">
            <text:p>San Fernando</text:p>
          </table:table-cell>
          <table:table-cell table:style-name="ce30" office:value-type="string">
            <text:p>Montecristi</text:p>
          </table:table-cell>
          <table:table-cell table:style-name="ce22" office:value-type="string">
            <text:p>Montecristi</text:p>
          </table:table-cell>
          <table:table-cell table:style-name="ce22" office:value-type="string">
            <text:p>Arq. Rafael Ravelo</text:p>
          </table:table-cell>
          <table:table-cell office:value-type="string">
            <text:p>N/D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3">
            <text:p>201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3-10-28T00:00:00">
            <text:p>10/28/2013</text:p>
          </table:table-cell>
          <table:table-cell table:style-name="ce22" office:value-type="string">
            <text:p>Residencial Palmera Oriental, 1era Etapa</text:p>
          </table:table-cell>
          <table:table-cell table:style-name="ce30" office:value-type="string">
            <text:p>Santo Domingo</text:p>
          </table:table-cell>
          <table:table-cell table:style-name="ce22" office:value-type="string">
            <text:p>Sto. Dgo. Este </text:p>
          </table:table-cell>
          <table:table-cell table:style-name="ce22" office:value-type="string">
            <text:p>Inversiones Manuel Cabrera, S.A.</text:p>
          </table:table-cell>
          <table:table-cell office:value-type="string">
            <text:p>Fiduciaria BHD, S.A.</text:p>
          </table:table-cell>
          <table:table-cell table:style-name="ce24" office:value-type="float" office:value="160">
            <text:p>16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3">
            <text:p>201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3-11-01T00:00:00">
            <text:p>11/1/2013</text:p>
          </table:table-cell>
          <table:table-cell table:style-name="ce22" office:value-type="string">
            <text:p>Residencial María Josefina I</text:p>
          </table:table-cell>
          <table:table-cell table:style-name="ce30" office:value-type="string">
            <text:p>Santo Domingo</text:p>
          </table:table-cell>
          <table:table-cell table:style-name="ce22" office:value-type="string">
            <text:p>Sto. Dgo. Oeste</text:p>
          </table:table-cell>
          <table:table-cell table:style-name="ce22" office:value-type="string">
            <text:p>Crisfer Inmobiliaria, S.A.</text:p>
          </table:table-cell>
          <table:table-cell office:value-type="string">
            <text:p>N/D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3">
            <text:p>201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3-11-05T00:00:00">
            <text:p>11/5/2013</text:p>
          </table:table-cell>
          <table:table-cell table:style-name="ce22" office:value-type="string">
            <text:p>Residencial Jazz</text:p>
          </table:table-cell>
          <table:table-cell table:style-name="ce30" office:value-type="string">
            <text:p>Distrito Nacional</text:p>
          </table:table-cell>
          <table:table-cell table:style-name="ce22" office:value-type="string">
            <text:p>Distrito Nacional</text:p>
          </table:table-cell>
          <table:table-cell table:style-name="ce22" office:value-type="string">
            <text:p>Mariam &amp; Group Inversionistas C x A</text:p>
          </table:table-cell>
          <table:table-cell office:value-type="string">
            <text:p>N/D</text:p>
          </table:table-cell>
          <table:table-cell table:style-name="ce24" office:value-type="float" office:value="30">
            <text:p>3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3">
            <text:p>201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3-11-22T00:00:00">
            <text:p>11/22/2013</text:p>
          </table:table-cell>
          <table:table-cell table:style-name="ce22" office:value-type="string">
            <text:p>Residencial Aqua de las Colinas I</text:p>
          </table:table-cell>
          <table:table-cell table:style-name="ce30" office:value-type="string">
            <text:p>Santo Domingo</text:p>
          </table:table-cell>
          <table:table-cell table:style-name="ce22" office:value-type="string">
            <text:p>Sto. Dgo. Norte</text:p>
          </table:table-cell>
          <table:table-cell table:style-name="ce22" office:value-type="string">
            <text:p>AUDO IMPORT, S.R.L.</text:p>
          </table:table-cell>
          <table:table-cell office:value-type="string">
            <text:p>N/D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3">
            <text:p>201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3-11-27T00:00:00">
            <text:p>11/27/2013</text:p>
          </table:table-cell>
          <table:table-cell table:style-name="ce22" office:value-type="string">
            <text:p>Residencial Vistas del Arroyo II, 1era Etapa</text:p>
          </table:table-cell>
          <table:table-cell table:style-name="ce30" office:value-type="string">
            <text:p>Santo Domingo</text:p>
          </table:table-cell>
          <table:table-cell table:style-name="ce22" office:value-type="string">
            <text:p>Sto. Dgo. Norte</text:p>
          </table:table-cell>
          <table:table-cell table:style-name="ce22" office:value-type="string">
            <text:p>Greincor</text:p>
          </table:table-cell>
          <table:table-cell office:value-type="string">
            <text:p>Fiduciaria BHD, S.A.</text:p>
          </table:table-cell>
          <table:table-cell table:style-name="ce24" office:value-type="float" office:value="128">
            <text:p>12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3">
            <text:p>201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3-12-10T00:00:00">
            <text:p>12/10/2013</text:p>
          </table:table-cell>
          <table:table-cell table:style-name="ce22" office:value-type="string">
            <text:p>Colinas del Viento, Lote H1</text:p>
          </table:table-cell>
          <table:table-cell table:style-name="ce30" office:value-type="string">
            <text:p>Santo Domingo</text:p>
          </table:table-cell>
          <table:table-cell table:style-name="ce22" office:value-type="string">
            <text:p>Sto. Dgo. Norte</text:p>
          </table:table-cell>
          <table:table-cell table:style-name="ce22" office:value-type="string">
            <text:p>Grupo Bak, S.R.L.</text:p>
          </table:table-cell>
          <table:table-cell office:value-type="string">
            <text:p>N/D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3">
            <text:p>201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3-12-18T00:00:00">
            <text:p>12/18/2013</text:p>
          </table:table-cell>
          <table:table-cell table:style-name="ce22" office:value-type="string">
            <text:p>Residencial Esther</text:p>
          </table:table-cell>
          <table:table-cell table:style-name="ce30" office:value-type="string">
            <text:p>Santo Domingo</text:p>
          </table:table-cell>
          <table:table-cell table:style-name="ce22" office:value-type="string">
            <text:p>Los Alcarrizos</text:p>
          </table:table-cell>
          <table:table-cell table:style-name="ce22" office:value-type="string">
            <text:p>Constructora Bisonó, S.A.</text:p>
          </table:table-cell>
          <table:table-cell office:value-type="string">
            <text:p>Fiduciaria GE &amp; E, S.A.</text:p>
          </table:table-cell>
          <table:table-cell table:style-name="ce24" office:value-type="float" office:value="112">
            <text:p>11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3">
            <text:p>201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01-13T00:00:00">
            <text:p>1/13/2014</text:p>
          </table:table-cell>
          <table:table-cell table:style-name="ce22" office:value-type="string">
            <text:p>Las Bienaventuranzas (Lado Norte)</text:p>
          </table:table-cell>
          <table:table-cell table:style-name="ce30" office:value-type="string">
            <text:p>Santo Domingo</text:p>
          </table:table-cell>
          <table:table-cell table:style-name="ce22" office:value-type="string">
            <text:p>Sto. Dgo. Norte</text:p>
          </table:table-cell>
          <table:table-cell table:style-name="ce22" office:value-type="string">
            <text:p>Constructora Bisonó, S.A.</text:p>
          </table:table-cell>
          <table:table-cell office:value-type="string">
            <text:p>Fiduciaria GE &amp; E, S.A.</text:p>
          </table:table-cell>
          <table:table-cell table:style-name="ce24" office:value-type="float" office:value="1196">
            <text:p>119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01-13T00:00:00">
            <text:p>1/13/2014</text:p>
          </table:table-cell>
          <table:table-cell table:style-name="ce22" office:value-type="string">
            <text:p>Las Bienaventuranzas (Lado Sur)</text:p>
          </table:table-cell>
          <table:table-cell table:style-name="ce30" office:value-type="string">
            <text:p>Santo Domingo</text:p>
          </table:table-cell>
          <table:table-cell table:style-name="ce22" office:value-type="string">
            <text:p>Sto. Dgo. Norte</text:p>
          </table:table-cell>
          <table:table-cell table:style-name="ce22" office:value-type="string">
            <text:p>Constructora Bisonó, S.A.</text:p>
          </table:table-cell>
          <table:table-cell office:value-type="string">
            <text:p>Fiduciaria GE &amp; E, S.A.</text:p>
          </table:table-cell>
          <table:table-cell table:style-name="ce24" office:value-type="float" office:value="726">
            <text:p>72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01-22T00:00:00">
            <text:p>1/22/2014</text:p>
          </table:table-cell>
          <table:table-cell table:style-name="ce22" office:value-type="string">
            <text:p>Residencial San Jerónimo II</text:p>
          </table:table-cell>
          <table:table-cell table:style-name="ce30" office:value-type="string">
            <text:p>Santo Domingo</text:p>
          </table:table-cell>
          <table:table-cell table:style-name="ce22" office:value-type="string">
            <text:p>Sto. Dgo. Norte</text:p>
          </table:table-cell>
          <table:table-cell table:style-name="ce22" office:value-type="string">
            <text:p>Domínguez Michelén &amp; Asociados, S.R.L.</text:p>
          </table:table-cell>
          <table:table-cell office:value-type="string">
            <text:p>Fiduciaria BHD, S.A.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01-24T00:00:00">
            <text:p>1/24/2014</text:p>
          </table:table-cell>
          <table:table-cell table:style-name="ce22" office:value-type="string">
            <text:p>Residencial Palmera Oriental II</text:p>
          </table:table-cell>
          <table:table-cell table:style-name="ce30" office:value-type="string">
            <text:p>Santo Domingo</text:p>
          </table:table-cell>
          <table:table-cell table:style-name="ce22" office:value-type="string">
            <text:p>Sto. Dgo. Este </text:p>
          </table:table-cell>
          <table:table-cell table:style-name="ce22" office:value-type="string">
            <text:p>Inversiones Manuel Cabrera, S.A.</text:p>
          </table:table-cell>
          <table:table-cell office:value-type="string">
            <text:p>Fiduciaria BHD, S.A.</text:p>
          </table:table-cell>
          <table:table-cell table:style-name="ce24" office:value-type="float" office:value="160">
            <text:p>16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01-24T00:00:00">
            <text:p>1/24/2014</text:p>
          </table:table-cell>
          <table:table-cell table:style-name="ce22" office:value-type="string">
            <text:p>Residencial Palmera Oriental III</text:p>
          </table:table-cell>
          <table:table-cell table:style-name="ce30" office:value-type="string">
            <text:p>Santo Domingo</text:p>
          </table:table-cell>
          <table:table-cell table:style-name="ce22" office:value-type="string">
            <text:p>Sto. Dgo. Este </text:p>
          </table:table-cell>
          <table:table-cell table:style-name="ce22" office:value-type="string">
            <text:p>Inversiones Manuel Cabrera, S.A.</text:p>
          </table:table-cell>
          <table:table-cell office:value-type="string">
            <text:p>Fiduciaria BHD, S.A.</text:p>
          </table:table-cell>
          <table:table-cell table:style-name="ce24" office:value-type="float" office:value="160">
            <text:p>16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03-18T00:00:00">
            <text:p>3/18/2014</text:p>
          </table:table-cell>
          <table:table-cell office:value-type="string">
            <text:p>Aparta-Eco 24 Residencial Los Carlos Etapa II</text:p>
          </table:table-cell>
          <table:table-cell table:style-name="ce23" office:value-type="string">
            <text:p>La Romana</text:p>
          </table:table-cell>
          <table:table-cell office:value-type="string">
            <text:p>Villa Hermosa</text:p>
          </table:table-cell>
          <table:table-cell office:value-type="string">
            <text:p>Dr. Village, S.R.L.</text:p>
          </table:table-cell>
          <table:table-cell office:value-type="string">
            <text:p>Fiduciaria BHD, S.A.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04-08T00:00:00">
            <text:p>4/8/2014</text:p>
          </table:table-cell>
          <table:table-cell office:value-type="string">
            <text:p>Residencial Colinas del Río, Etapa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OV, S.R.L.</text:p>
          </table:table-cell>
          <table:table-cell office:value-type="string">
            <text:p>Fiduciaria BHD, S.A.</text:p>
          </table:table-cell>
          <table:table-cell table:style-name="ce24" office:value-type="float" office:value="80">
            <text:p>8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05-22T00:00:00">
            <text:p>5/22/2014</text:p>
          </table:table-cell>
          <table:table-cell office:value-type="string">
            <text:p>Residencial Allegro 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05-23T00:00:00">
            <text:p>5/23/2014</text:p>
          </table:table-cell>
          <table:table-cell office:value-type="string">
            <text:p>Residencial Serenity 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06-04T00:00:00">
            <text:p>6/4/2014</text:p>
          </table:table-cell>
          <table:table-cell office:value-type="string">
            <text:p>Urbanización Brisas del Coral</text:p>
          </table:table-cell>
          <table:table-cell table:style-name="ce23" office:value-type="string">
            <text:p>Sánchez Ramírez</text:p>
          </table:table-cell>
          <table:table-cell office:value-type="string">
            <text:p>Cotuí</text:p>
          </table:table-cell>
          <table:table-cell office:value-type="string">
            <text:p>Grupo Coral, S.R.L.</text:p>
          </table:table-cell>
          <table:table-cell office:value-type="string">
            <text:p>N/D</text:p>
          </table:table-cell>
          <table:table-cell table:style-name="ce24" office:value-type="float" office:value="162">
            <text:p>16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06-20T00:00:00">
            <text:p>6/20/2014</text:p>
          </table:table-cell>
          <table:table-cell office:value-type="string">
            <text:p>Residencial Michelle Marie II</text:p>
          </table:table-cell>
          <table:table-cell table:style-name="ce23" office:value-type="string">
            <text:p>Santo Domingo</text:p>
          </table:table-cell>
          <table:table-cell office:value-type="string">
            <text:p>Los Alcarrizos</text:p>
          </table:table-cell>
          <table:table-cell office:value-type="string">
            <text:p>Crisfer Inmobiliaria, S.A.</text:p>
          </table:table-cell>
          <table:table-cell office:value-type="string">
            <text:p>Fiduciaria Universal, S.A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06-25T00:00:00">
            <text:p>6/25/2014</text:p>
          </table:table-cell>
          <table:table-cell office:value-type="string">
            <text:p>Residencial Colinas del Viento, Etapa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Grupo Bak, S.R.L.</text:p>
          </table:table-cell>
          <table:table-cell office:value-type="string">
            <text:p>Fiduciaria BHD, S.A.</text:p>
          </table:table-cell>
          <table:table-cell table:style-name="ce24" office:value-type="float" office:value="124">
            <text:p>12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07-15T00:00:00">
            <text:p>7/15/2014</text:p>
          </table:table-cell>
          <table:table-cell office:value-type="string">
            <text:p>Residencial Sarah de los Angeles</text:p>
          </table:table-cell>
          <table:table-cell table:style-name="ce23" office:value-type="string">
            <text:p>San Juan</text:p>
          </table:table-cell>
          <table:table-cell office:value-type="string">
            <text:p>San Juan</text:p>
          </table:table-cell>
          <table:table-cell office:value-type="string">
            <text:p>Constructora Rofi, S.R.L.</text:p>
          </table:table-cell>
          <table:table-cell office:value-type="string">
            <text:p>Fiduciaria BHD, S.A.</text:p>
          </table:table-cell>
          <table:table-cell table:style-name="ce24" office:value-type="float" office:value="248">
            <text:p>24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09-17T00:00:00">
            <text:p>9/17/2014</text:p>
          </table:table-cell>
          <table:table-cell office:value-type="string">
            <text:p>Residencial Carmil 6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Nat Arquitectos, S.R.L.</text:p>
          </table:table-cell>
          <table:table-cell office:value-type="string">
            <text:p>Fiduciaria Popular, S.A.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09-17T00:00:00">
            <text:p>9/17/2014</text:p>
          </table:table-cell>
          <table:table-cell office:value-type="string">
            <text:p>Residencial Villas del Centro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 </text:p>
          </table:table-cell>
          <table:table-cell office:value-type="string">
            <text:p>Construcciones, Diseños, Ventas e Inversiones, S.R.L.</text:p>
          </table:table-cell>
          <table:table-cell office:value-type="string">
            <text:p>Fiduciaria Popular, S.A.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10-15T00:00:00">
            <text:p>10/15/2014</text:p>
          </table:table-cell>
          <table:table-cell office:value-type="string">
            <text:p>Residencial NCS Residence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NCS Constructora</text:p>
          </table:table-cell>
          <table:table-cell office:value-type="string">
            <text:p>N/D</text:p>
          </table:table-cell>
          <table:table-cell table:style-name="ce24" office:value-type="float" office:value="28">
            <text:p>2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12-03T00:00:00">
            <text:p>12/3/2014</text:p>
          </table:table-cell>
          <table:table-cell office:value-type="string">
            <text:p>Residencial Allegro II, Etapa 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12-04T00:00:00">
            <text:p>12/4/2014</text:p>
          </table:table-cell>
          <table:table-cell office:value-type="string">
            <text:p>Residencial Serenity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12-15T00:00:00">
            <text:p>12/15/2014</text:p>
          </table:table-cell>
          <table:table-cell office:value-type="string">
            <text:p>Residencial Allegro I, Etapa IV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1-27T00:00:00">
            <text:p>1/27/2015</text:p>
          </table:table-cell>
          <table:table-cell office:value-type="string">
            <text:p>Residencial Aqua de las Colinas 2, Etapa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Audo Import, S.R.L.</text:p>
          </table:table-cell>
          <table:table-cell office:value-type="string">
            <text:p>Fiduciaria BHD, S.A.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1-27T00:00:00">
            <text:p>1/27/2015</text:p>
          </table:table-cell>
          <table:table-cell office:value-type="string">
            <text:p>Residencial Aqua de las Colinas I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Jprez Constructora, S.R.L.</text:p>
          </table:table-cell>
          <table:table-cell office:value-type="string">
            <text:p>N/D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2-23T00:00:00">
            <text:p>2/23/2015</text:p>
          </table:table-cell>
          <table:table-cell office:value-type="string">
            <text:p>Residencial Palmera Oriental II, Etapa IV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 </text:p>
          </table:table-cell>
          <table:table-cell office:value-type="string">
            <text:p>Inversiones Manuel Cabrera, S.A.</text:p>
          </table:table-cell>
          <table:table-cell office:value-type="string">
            <text:p>Fiduciaria Popular, S.A.</text:p>
          </table:table-cell>
          <table:table-cell table:style-name="ce24" office:value-type="float" office:value="184">
            <text:p>18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2-23T00:00:00">
            <text:p>2/23/2015</text:p>
          </table:table-cell>
          <table:table-cell office:value-type="string">
            <text:p>Residencial Palmera Oriental II, Etapa V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 </text:p>
          </table:table-cell>
          <table:table-cell office:value-type="string">
            <text:p>Inversiones Manuel Cabrera, S.A.</text:p>
          </table:table-cell>
          <table:table-cell office:value-type="string">
            <text:p>Fiduciaria Popular, S.A.</text:p>
          </table:table-cell>
          <table:table-cell table:style-name="ce24" office:value-type="float" office:value="184">
            <text:p>18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2-23T00:00:00">
            <text:p>2/23/2015</text:p>
          </table:table-cell>
          <table:table-cell office:value-type="string">
            <text:p>Residencial Palmera Oriental II, Etapa V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 </text:p>
          </table:table-cell>
          <table:table-cell office:value-type="string">
            <text:p>Inversiones Manuel Cabrera, S.A.</text:p>
          </table:table-cell>
          <table:table-cell office:value-type="string">
            <text:p>Fiduciaria Popular, S.A.</text:p>
          </table:table-cell>
          <table:table-cell table:style-name="ce24" office:value-type="float" office:value="128">
            <text:p>12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3-05T00:00:00">
            <text:p>3/5/2015</text:p>
          </table:table-cell>
          <table:table-cell office:value-type="string">
            <text:p>Residencial Allegro I, Etapa II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100">
            <text:p>10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4-06T00:00:00">
            <text:p>4/6/2015</text:p>
          </table:table-cell>
          <table:table-cell office:value-type="string">
            <text:p>Residencial Allegro I, Etapa V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136">
            <text:p>13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4-09T00:00:00">
            <text:p>4/9/2015</text:p>
          </table:table-cell>
          <table:table-cell office:value-type="string">
            <text:p>Residencial Garden City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Sufe, S.R.L.</text:p>
          </table:table-cell>
          <table:table-cell office:value-type="string">
            <text:p>Fiduciaria Popular, S.A.</text:p>
          </table:table-cell>
          <table:table-cell table:style-name="ce24" office:value-type="float" office:value="460">
            <text:p>46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4-29T00:00:00">
            <text:p>4/29/2015</text:p>
          </table:table-cell>
          <table:table-cell office:value-type="string">
            <text:p>Residencial Las Cayenas, Etapa I</text:p>
          </table:table-cell>
          <table:table-cell table:style-name="ce23" office:value-type="string">
            <text:p>La Altagracia</text:p>
          </table:table-cell>
          <table:table-cell office:value-type="string">
            <text:p>Punta Cana</text:p>
          </table:table-cell>
          <table:table-cell office:value-type="string">
            <text:p>KG Constructora</text:p>
          </table:table-cell>
          <table:table-cell office:value-type="string">
            <text:p>Fiduciaria Universal, S.A.</text:p>
          </table:table-cell>
          <table:table-cell table:style-name="ce24" office:value-type="float" office:value="384">
            <text:p>38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5-19T00:00:00">
            <text:p>5/19/2015</text:p>
          </table:table-cell>
          <table:table-cell office:value-type="string">
            <text:p>Residencial Allegro I, Etapa VI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116">
            <text:p>11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5-23T00:00:00">
            <text:p>5/23/2015</text:p>
          </table:table-cell>
          <table:table-cell office:value-type="string">
            <text:p>Residencial Colinas de Gurabo</text:p>
          </table:table-cell>
          <table:table-cell table:style-name="ce23" office:value-type="string">
            <text:p>Santiago</text:p>
          </table:table-cell>
          <table:table-cell office:value-type="string">
            <text:p>Gurabo</text:p>
          </table:table-cell>
          <table:table-cell office:value-type="string">
            <text:p>Greincor</text:p>
          </table:table-cell>
          <table:table-cell office:value-type="string">
            <text:p>Fiduciaria BHD, S.A.</text:p>
          </table:table-cell>
          <table:table-cell table:style-name="ce24" office:value-type="float" office:value="288">
            <text:p>28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6-05T00:00:00">
            <text:p>6/5/2015</text:p>
          </table:table-cell>
          <table:table-cell office:value-type="string">
            <text:p>Residencial Los Maestros de Haina, 2da. Etapa</text:p>
          </table:table-cell>
          <table:table-cell table:style-name="ce23" office:value-type="string">
            <text:p>San Cristóbal</text:p>
          </table:table-cell>
          <table:table-cell office:value-type="string">
            <text:p>Haina</text:p>
          </table:table-cell>
          <table:table-cell office:value-type="string">
            <text:p>Grupo MDLSL, S.R.L.</text:p>
          </table:table-cell>
          <table:table-cell office:value-type="string">
            <text:p>Fiduciaria BHD, S.A.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6-10T00:00:00">
            <text:p>6/10/2015</text:p>
          </table:table-cell>
          <table:table-cell office:value-type="string">
            <text:p>Residencial Allegro I, Etapa VII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6-23T00:00:00">
            <text:p>6/23/2015</text:p>
          </table:table-cell>
          <table:table-cell office:value-type="string">
            <text:p>Residencial Allegro I, Etapa X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116">
            <text:p>11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7-08T00:00:00">
            <text:p>7/8/2015</text:p>
          </table:table-cell>
          <table:table-cell office:value-type="string">
            <text:p>Ciudad Juan Bosch, Etapa 1-A, Lote 3, Categoría-B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 </text:p>
          </table:table-cell>
          <table:table-cell office:value-type="string">
            <text:p>Consorcio Futuro</text:p>
          </table:table-cell>
          <table:table-cell office:value-type="string">
            <text:p>Sociedad Fiduciaria Global, S.A</text:p>
          </table:table-cell>
          <table:table-cell table:style-name="ce24" office:value-type="float" office:value="456">
            <text:p>45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7-13T00:00:00">
            <text:p>7/13/2015</text:p>
          </table:table-cell>
          <table:table-cell office:value-type="string">
            <text:p>Residencial Allegro I, Etapa IX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7-13T00:00:00">
            <text:p>7/13/2015</text:p>
          </table:table-cell>
          <table:table-cell office:value-type="string">
            <text:p>Residencial Allegro I, Etapa X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7-13T00:00:00">
            <text:p>7/13/2015</text:p>
          </table:table-cell>
          <table:table-cell office:value-type="string">
            <text:p>Residencial Allegro I, Etapa XI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7-13T00:00:00">
            <text:p>7/13/2015</text:p>
          </table:table-cell>
          <table:table-cell office:value-type="string">
            <text:p>Residencial Allegro I, Etapa XII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7-17T00:00:00">
            <text:p>7/17/2015</text:p>
          </table:table-cell>
          <table:table-cell office:value-type="string">
            <text:p>Residencial París</text:p>
          </table:table-cell>
          <table:table-cell table:style-name="ce23" office:value-type="string">
            <text:p>Hermanas Mirabal</text:p>
          </table:table-cell>
          <table:table-cell office:value-type="string">
            <text:p>Villa Tapia</text:p>
          </table:table-cell>
          <table:table-cell office:value-type="string">
            <text:p>Constructora Figueroa y Asociados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27">
            <text:p>27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7-20T00:00:00">
            <text:p>7/20/2015</text:p>
          </table:table-cell>
          <table:table-cell office:value-type="string">
            <text:p>Residencial Colinas de La Riviera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Autovias Degaudenzi, S.R.L.</text:p>
          </table:table-cell>
          <table:table-cell office:value-type="string">
            <text:p>Fiducorp. S. A.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9-14T00:00:00">
            <text:p>9/14/2015</text:p>
          </table:table-cell>
          <table:table-cell office:value-type="string">
            <text:p>Residencial Aqua de las Colinas 4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Grupo Marfa, S.R.L.</text:p>
          </table:table-cell>
          <table:table-cell office:value-type="string">
            <text:p>N/D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10-07T00:00:00">
            <text:p>10/7/2015</text:p>
          </table:table-cell>
          <table:table-cell office:value-type="string">
            <text:p>Ciudad Juan Bosch Lote 08-22-01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1392">
            <text:p>139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11-18T00:00:00">
            <text:p>11/18/2015</text:p>
          </table:table-cell>
          <table:table-cell office:value-type="string">
            <text:p>Residencial Allegro III, Etapa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11-19T00:00:00">
            <text:p>11/19/2015</text:p>
          </table:table-cell>
          <table:table-cell office:value-type="string">
            <text:p>Residencial Serenity I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11-23T00:00:00">
            <text:p>11/23/2015</text:p>
          </table:table-cell>
          <table:table-cell office:value-type="string">
            <text:p>Residencial Allegro III, Etapa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66">
            <text:p>6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12-16T00:00:00">
            <text:p>12/16/2015</text:p>
          </table:table-cell>
          <table:table-cell office:value-type="string">
            <text:p>Residencial Filadelfia IV- Segunda Etapa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Inversiones Trotter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80">
            <text:p>8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2-05T00:00:00">
            <text:p>2/5/2016</text:p>
          </table:table-cell>
          <table:table-cell office:value-type="string">
            <text:p>Residencial Colinas del Sol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For-Casa Promotora Inmobiliaria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2-17T00:00:00">
            <text:p>2/17/2016</text:p>
          </table:table-cell>
          <table:table-cell office:value-type="string">
            <text:p>Residencial La Gaviota, Ciudad Juan Bosch, Lote- 08-23-01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orcio Antillano</text:p>
          </table:table-cell>
          <table:table-cell office:value-type="string">
            <text:p> Fiduciaria Reservas, S.A</text:p>
          </table:table-cell>
          <table:table-cell table:style-name="ce24" office:value-type="float" office:value="480">
            <text:p>48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2-24T00:00:00">
            <text:p>2/24/2016</text:p>
          </table:table-cell>
          <table:table-cell office:value-type="string">
            <text:p>Ciudad Juan Bosch Lote 05-20-01 Etapas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Ingenieria Estrella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224">
            <text:p>22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2-24T00:00:00">
            <text:p>2/24/2016</text:p>
          </table:table-cell>
          <table:table-cell office:value-type="string">
            <text:p>Ciudad Juan Bosch Lote 05-20-01 Etapas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Ingenieria Estrella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304">
            <text:p>30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2-25T00:00:00">
            <text:p>2/25/2016</text:p>
          </table:table-cell>
          <table:table-cell office:value-type="string">
            <text:p>Residencial Paseo de las Hortensias   Exp.200501</text:p>
          </table:table-cell>
          <table:table-cell table:style-name="ce23" office:value-type="string">
            <text:p>Monseñor Nouel</text:p>
          </table:table-cell>
          <table:table-cell office:value-type="string">
            <text:p>Bonao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304">
            <text:p>30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3-10T00:00:00">
            <text:p>3/10/2016</text:p>
          </table:table-cell>
          <table:table-cell office:value-type="string">
            <text:p>Ciudad Alto de la Riviera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Riviera del Caribe, S.R.L.</text:p>
          </table:table-cell>
          <table:table-cell office:value-type="string">
            <text:p>Fiduciaria La Nacional, S.A. </text:p>
          </table:table-cell>
          <table:table-cell table:style-name="ce24" office:value-type="float" office:value="1168">
            <text:p>116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3-21T00:00:00">
            <text:p>3/21/2016</text:p>
          </table:table-cell>
          <table:table-cell office:value-type="string">
            <text:p>Condominio David Antonio IV                    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Justina Constructora Inmobiliaria, S.R.L.</text:p>
          </table:table-cell>
          <table:table-cell office:value-type="string">
            <text:p>Fiduciaria Popular, S.A.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3-21T00:00:00">
            <text:p>3/21/2016</text:p>
          </table:table-cell>
          <table:table-cell office:value-type="string">
            <text:p>Condominio David Antonio V                   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Justina Constructora Inmobiliaria, S.R.L.</text:p>
          </table:table-cell>
          <table:table-cell office:value-type="string">
            <text:p>Fiduciaria Popular, S.A.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3-31T00:00:00">
            <text:p>3/31/2016</text:p>
          </table:table-cell>
          <table:table-cell office:value-type="string">
            <text:p>Residencial Villas del Centro III</text:p>
          </table:table-cell>
          <table:table-cell table:style-name="ce23" office:value-type="string">
            <text:p>Distrito Nacional</text:p>
          </table:table-cell>
          <table:table-cell office:value-type="string">
            <text:p>Distrito Nacional</text:p>
          </table:table-cell>
          <table:table-cell office:value-type="string">
            <text:p>Ventas e Inversiones, S.R.L.</text:p>
          </table:table-cell>
          <table:table-cell office:value-type="string">
            <text:p>N/D</text:p>
          </table:table-cell>
          <table:table-cell table:style-name="ce24" office:value-type="float" office:value="90">
            <text:p>9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4-25T00:00:00">
            <text:p>4/25/2016</text:p>
          </table:table-cell>
          <table:table-cell office:value-type="string">
            <text:p>Residencial Alegro II Etapa I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 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4-25T00:00:00">
            <text:p>4/25/2016</text:p>
          </table:table-cell>
          <table:table-cell office:value-type="string">
            <text:p>Residencial Modili, BHD y HG Ingenieria Exp. 200644</text:p>
          </table:table-cell>
          <table:table-cell table:style-name="ce23" office:value-type="string">
            <text:p>Monseñor Nouel</text:p>
          </table:table-cell>
          <table:table-cell office:value-type="string">
            <text:p>Bonao</text:p>
          </table:table-cell>
          <table:table-cell office:value-type="string">
            <text:p>HG INGENIERIA, S.R.L.</text:p>
          </table:table-cell>
          <table:table-cell office:value-type="string">
            <text:p> Fiduciaria BHD, S.A.  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5-31T00:00:00">
            <text:p>5/31/2016</text:p>
          </table:table-cell>
          <table:table-cell office:value-type="string">
            <text:p>Residencial Las Palmeras-1era Etapa</text:p>
          </table:table-cell>
          <table:table-cell table:style-name="ce23" office:value-type="string">
            <text:p>Hermanas Mirabal</text:p>
          </table:table-cell>
          <table:table-cell office:value-type="string">
            <text:p>Salcedo</text:p>
          </table:table-cell>
          <table:table-cell office:value-type="string">
            <text:p>Constructora Laugama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104">
            <text:p>10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5-31T00:00:00">
            <text:p>5/31/2016</text:p>
          </table:table-cell>
          <table:table-cell office:value-type="string">
            <text:p>Residencial Serenity Valle Universitario Etapa-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 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6-22T00:00:00">
            <text:p>6/22/2016</text:p>
          </table:table-cell>
          <table:table-cell office:value-type="string">
            <text:p>Residencial Alexander-II</text:p>
          </table:table-cell>
          <table:table-cell table:style-name="ce23" office:value-type="string">
            <text:p>La Romana</text:p>
          </table:table-cell>
          <table:table-cell office:value-type="string">
            <text:p>Villa Hermosa</text:p>
          </table:table-cell>
          <table:table-cell office:value-type="string">
            <text:p>Constructora Río Soco, S.R.L.</text:p>
          </table:table-cell>
          <table:table-cell office:value-type="string">
            <text:p>Fiduciaria La Nacional, S.A</text:p>
          </table:table-cell>
          <table:table-cell table:style-name="ce24" office:value-type="float" office:value="88">
            <text:p>8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7-22T00:00:00">
            <text:p>7/22/2016</text:p>
          </table:table-cell>
          <table:table-cell office:value-type="string">
            <text:p>Residencial Praderas del Norte</text:p>
          </table:table-cell>
          <table:table-cell table:style-name="ce23" office:value-type="string">
            <text:p>Santo Domingo</text:p>
          </table:table-cell>
          <table:table-cell office:value-type="string">
            <text:p>Los Alcarrizos</text:p>
          </table:table-cell>
          <table:table-cell office:value-type="string">
            <text:p>Alogary Enterprise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830">
            <text:p>83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7-22T00:00:00">
            <text:p>7/22/2016</text:p>
          </table:table-cell>
          <table:table-cell office:value-type="string">
            <text:p>Residencial Vistas del Rio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Fidecomiso Vistas del Rio</text:p>
          </table:table-cell>
          <table:table-cell office:value-type="string">
            <text:p>Fiduciaria BHD, S.A.  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7-27T00:00:00">
            <text:p>7/27/2016</text:p>
          </table:table-cell>
          <table:table-cell office:value-type="string">
            <text:p>Residencial Allegro, Ciudad Juan Bosch, Lote 03-09-02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Arconim Constructora, S.A.</text:p>
          </table:table-cell>
          <table:table-cell office:value-type="string">
            <text:p> Fiduciaria Reservas, S.A</text:p>
          </table:table-cell>
          <table:table-cell table:style-name="ce24" office:value-type="float" office:value="272">
            <text:p>27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8-01T00:00:00">
            <text:p>8/1/2016</text:p>
          </table:table-cell>
          <table:table-cell office:value-type="string">
            <text:p>Residencial Aromas del Parque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Constructora JAC, S.R.L.</text:p>
          </table:table-cell>
          <table:table-cell office:value-type="string">
            <text:p>Fiduciaria BHD, S.A. 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8-01T00:00:00">
            <text:p>8/1/2016</text:p>
          </table:table-cell>
          <table:table-cell office:value-type="string">
            <text:p>Residencial Quintas Jeremy Jose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RC Bienes Raices y Construcciones, S.R.L.</text:p>
          </table:table-cell>
          <table:table-cell office:value-type="string">
            <text:p>Fiduciaria Popular, S.A.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8-05T00:00:00">
            <text:p>8/5/2016</text:p>
          </table:table-cell>
          <table:table-cell office:value-type="string">
            <text:p>Residencial Brisas del Parque</text:p>
          </table:table-cell>
          <table:table-cell table:style-name="ce23" office:value-type="string">
            <text:p>Distrito Nacional</text:p>
          </table:table-cell>
          <table:table-cell office:value-type="string">
            <text:p>Distrito Nacional</text:p>
          </table:table-cell>
          <table:table-cell office:value-type="string">
            <text:p>Brunes Investments, S.R.L.</text:p>
          </table:table-cell>
          <table:table-cell office:value-type="string">
            <text:p>Fiduciaria Universal, S.A.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8-15T00:00:00">
            <text:p>8/15/2016</text:p>
          </table:table-cell>
          <table:table-cell office:value-type="string">
            <text:p>Residencial Palmeras del Este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del Pais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848">
            <text:p>84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8-22T00:00:00">
            <text:p>8/22/2016</text:p>
          </table:table-cell>
          <table:table-cell office:value-type="string">
            <text:p>Gabriela Residences</text:p>
          </table:table-cell>
          <table:table-cell table:style-name="ce23" office:value-type="string">
            <text:p>Maria Trinidad Sanchez</text:p>
          </table:table-cell>
          <table:table-cell office:value-type="string">
            <text:p>Nagua</text:p>
          </table:table-cell>
          <table:table-cell office:value-type="string">
            <text:p>Promotora Jimenez Yapor, S.R.L. </text:p>
          </table:table-cell>
          <table:table-cell office:value-type="string">
            <text:p> Fiduciaria Reservas, S.A</text:p>
          </table:table-cell>
          <table:table-cell table:style-name="ce24" office:value-type="float" office:value="112">
            <text:p>11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8-22T00:00:00">
            <text:p>8/22/2016</text:p>
          </table:table-cell>
          <table:table-cell office:value-type="string">
            <text:p>Gabriela Residences Cabrera</text:p>
          </table:table-cell>
          <table:table-cell table:style-name="ce23" office:value-type="string">
            <text:p>Maria Trinidad Sanchez</text:p>
          </table:table-cell>
          <table:table-cell office:value-type="string">
            <text:p>Cabrera</text:p>
          </table:table-cell>
          <table:table-cell office:value-type="string">
            <text:p>Promotora Jimenez Yapor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8-24T00:00:00">
            <text:p>8/24/2016</text:p>
          </table:table-cell>
          <table:table-cell office:value-type="string">
            <text:p>Residencial Juviar I</text:p>
          </table:table-cell>
          <table:table-cell table:style-name="ce23" office:value-type="string">
            <text:p>San Pedro de Macorís</text:p>
          </table:table-cell>
          <table:table-cell office:value-type="string">
            <text:p>San Pedro</text:p>
          </table:table-cell>
          <table:table-cell office:value-type="string">
            <text:p>Irkus Ingenieria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9-05T00:00:00">
            <text:p>9/5/2016</text:p>
          </table:table-cell>
          <table:table-cell office:value-type="string">
            <text:p>Ciudad Juan Bosch Lote 09 y Lote 10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Ingenieria Estrella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2184">
            <text:p>218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9-12T00:00:00">
            <text:p>9/12/2016</text:p>
          </table:table-cell>
          <table:table-cell office:value-type="string">
            <text:p>Residencial Palmas del Llano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Costructora Tactuk Hernandez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Sustituid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9-20T00:00:00">
            <text:p>9/20/2016</text:p>
          </table:table-cell>
          <table:table-cell office:value-type="string">
            <text:p>Residencial Doña Andrea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Inversiones Nelion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9-20T00:00:00">
            <text:p>9/20/2016</text:p>
          </table:table-cell>
          <table:table-cell office:value-type="string">
            <text:p>Residencial Elem I</text:p>
          </table:table-cell>
          <table:table-cell table:style-name="ce23" office:value-type="string">
            <text:p>Santo Domingo</text:p>
          </table:table-cell>
          <table:table-cell office:value-type="string">
            <text:p>Los Alcarrizos</text:p>
          </table:table-cell>
          <table:table-cell office:value-type="string">
            <text:p>Carlos Emilio Espinal Toribio</text:p>
          </table:table-cell>
          <table:table-cell office:value-type="string">
            <text:p>Fiduciaria BHD, S.A. </text:p>
          </table:table-cell>
          <table:table-cell table:style-name="ce24" office:value-type="float" office:value="8">
            <text:p>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9-20T00:00:00">
            <text:p>9/20/2016</text:p>
          </table:table-cell>
          <table:table-cell office:value-type="string">
            <text:p>Urbanización Pablo Mella, 1era. Etapa</text:p>
          </table:table-cell>
          <table:table-cell table:style-name="ce23" office:value-type="string">
            <text:p>Santo Domingo</text:p>
          </table:table-cell>
          <table:table-cell office:value-type="string">
            <text:p>Pedro Brand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2440">
            <text:p>244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10-03T00:00:00">
            <text:p>10/3/2016</text:p>
          </table:table-cell>
          <table:table-cell office:value-type="string">
            <text:p>Residencial Serenity V, Valle Universitario Etapa-III         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 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10-03T00:00:00">
            <text:p>10/3/2016</text:p>
          </table:table-cell>
          <table:table-cell office:value-type="string">
            <text:p>Residencial Serenity Valle Universitario IV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 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10-16T00:00:00">
            <text:p>10/16/2016</text:p>
          </table:table-cell>
          <table:table-cell office:value-type="string">
            <text:p>Urbanizacion Atalia Bavaro Club, 1era Etapa</text:p>
          </table:table-cell>
          <table:table-cell table:style-name="ce23" office:value-type="string">
            <text:p>La Altagracia</text:p>
          </table:table-cell>
          <table:table-cell office:value-type="string">
            <text:p>Punta Cana</text:p>
          </table:table-cell>
          <table:table-cell office:value-type="string">
            <text:p>ABC  Projects, E.I.R.L.</text:p>
          </table:table-cell>
          <table:table-cell office:value-type="string">
            <text:p> Fiduciaria Reservas, S.A</text:p>
          </table:table-cell>
          <table:table-cell table:style-name="ce24" office:value-type="float" office:value="31">
            <text:p>31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10-18T00:00:00">
            <text:p>10/18/2016</text:p>
          </table:table-cell>
          <table:table-cell office:value-type="string">
            <text:p>Residencial Las Caobas</text:p>
          </table:table-cell>
          <table:table-cell table:style-name="ce23" office:value-type="string">
            <text:p>Espaillat</text:p>
          </table:table-cell>
          <table:table-cell office:value-type="string">
            <text:p>Moca</text:p>
          </table:table-cell>
          <table:table-cell office:value-type="string">
            <text:p>AIO Ingenieria y Construcciones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120">
            <text:p>12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11-18T00:00:00">
            <text:p>11/18/2016</text:p>
          </table:table-cell>
          <table:table-cell office:value-type="string">
            <text:p>Gabriela Residences II</text:p>
          </table:table-cell>
          <table:table-cell table:style-name="ce23" office:value-type="string">
            <text:p>Maria Trinidad Sanchez</text:p>
          </table:table-cell>
          <table:table-cell office:value-type="string">
            <text:p>Nagua</text:p>
          </table:table-cell>
          <table:table-cell office:value-type="string">
            <text:p>Promotora Jimenez Yapor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11-22T00:00:00">
            <text:p>11/22/2016</text:p>
          </table:table-cell>
          <table:table-cell office:value-type="string">
            <text:p>Residencial Crisfer XV, Lote 01-07-30-02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risfer Inmobiliaria, S.A.</text:p>
          </table:table-cell>
          <table:table-cell office:value-type="string">
            <text:p>Fiduciaria Universal, S.A. </text:p>
          </table:table-cell>
          <table:table-cell table:style-name="ce24" office:value-type="float" office:value="240">
            <text:p>24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11-22T00:00:00">
            <text:p>11/22/2016</text:p>
          </table:table-cell>
          <table:table-cell office:value-type="string">
            <text:p>Residencial La Mujer, Ciudad Juan Bosch, Lote 03-09-03 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orcio JBC</text:p>
          </table:table-cell>
          <table:table-cell office:value-type="string">
            <text:p>PARTNERS FIDUCIARIOS, S.A.</text:p>
          </table:table-cell>
          <table:table-cell table:style-name="ce24" office:value-type="float" office:value="232">
            <text:p>23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12-21T00:00:00">
            <text:p>12/21/2016</text:p>
          </table:table-cell>
          <table:table-cell office:value-type="string">
            <text:p>Residencial Palmeras del Este Etapa II, Ciudad Juan Bosch, Lote 06-25-02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delpa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432">
            <text:p>43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12-21T00:00:00">
            <text:p>12/21/2016</text:p>
          </table:table-cell>
          <table:table-cell office:value-type="string">
            <text:p>Residencial Palmeras del Este I, Ciudad Juan Bosch, Lote 06-25-01 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delpa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416">
            <text:p>41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12-21T00:00:00">
            <text:p>12/21/2016</text:p>
          </table:table-cell>
          <table:table-cell office:value-type="string">
            <text:p>Condominio Las Américas IV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Inmobiliaria Gerardino, S.R.L.</text:p>
          </table:table-cell>
          <table:table-cell office:value-type="string">
            <text:p>Fiducorp, S. A. </text:p>
          </table:table-cell>
          <table:table-cell table:style-name="ce24" office:value-type="float" office:value="88">
            <text:p>8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12-26T00:00:00">
            <text:p>12/26/2016</text:p>
          </table:table-cell>
          <table:table-cell office:value-type="string">
            <text:p>Residencial Colinas de Dios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Inversiones Vascos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1-06T00:00:00">
            <text:p>1/6/2017</text:p>
          </table:table-cell>
          <table:table-cell office:value-type="string">
            <text:p>Praderas del Oeste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HV Urbana, S.A.S.</text:p>
          </table:table-cell>
          <table:table-cell office:value-type="string">
            <text:p>Fiduciaria Popular, S. A. </text:p>
          </table:table-cell>
          <table:table-cell table:style-name="ce24" office:value-type="float" office:value="440">
            <text:p>44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1-06T00:00:00">
            <text:p>1/6/2017</text:p>
          </table:table-cell>
          <table:table-cell office:value-type="string">
            <text:p>Residencial Colinas del Río Etapa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linas del Río, L.T.D.</text:p>
          </table:table-cell>
          <table:table-cell office:value-type="string">
            <text:p>Fiduciaria Universal, S.A. </text:p>
          </table:table-cell>
          <table:table-cell table:style-name="ce24" office:value-type="float" office:value="136">
            <text:p>13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1-06T00:00:00">
            <text:p>1/6/2017</text:p>
          </table:table-cell>
          <table:table-cell office:value-type="string">
            <text:p>Residencial Villa Sol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Punto de Fuga, S.R.L.</text:p>
          </table:table-cell>
          <table:table-cell office:value-type="string">
            <text:p>Fiduciaria BHD, S.A. </text:p>
          </table:table-cell>
          <table:table-cell table:style-name="ce24" office:value-type="float" office:value="8">
            <text:p>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1-06T00:00:00">
            <text:p>1/6/2017</text:p>
          </table:table-cell>
          <table:table-cell office:value-type="string">
            <text:p>Vivienda Pétalos de Villa Gonzalez</text:p>
          </table:table-cell>
          <table:table-cell table:style-name="ce23" office:value-type="string">
            <text:p>Santiago</text:p>
          </table:table-cell>
          <table:table-cell office:value-type="string">
            <text:p>Villa Gonzalez</text:p>
          </table:table-cell>
          <table:table-cell office:value-type="string">
            <text:p>Guillén y Domínguez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12">
            <text:p>1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1-10T00:00:00">
            <text:p>1/10/2017</text:p>
          </table:table-cell>
          <table:table-cell office:value-type="string">
            <text:p>Residencial Paseo del Arroyo 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Inversiones 2030, S.R.L:</text:p>
          </table:table-cell>
          <table:table-cell office:value-type="string">
            <text:p>Fiduciaria BHD, S.A. </text:p>
          </table:table-cell>
          <table:table-cell table:style-name="ce24" office:value-type="float" office:value="240">
            <text:p>24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2-02T00:00:00">
            <text:p>2/2/2017</text:p>
          </table:table-cell>
          <table:table-cell office:value-type="string">
            <text:p>Residencial Quintas Karen Lisbeth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Ruíz Castro Bienes Raíces y Construcción, S.R.L.</text:p>
          </table:table-cell>
          <table:table-cell office:value-type="string">
            <text:p>Fiduciaria Popular, S. A. </text:p>
          </table:table-cell>
          <table:table-cell table:style-name="ce24" office:value-type="float" office:value="112">
            <text:p>11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Sustituid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2-07T00:00:00">
            <text:p>2/7/2017</text:p>
          </table:table-cell>
          <table:table-cell office:value-type="string">
            <text:p>Residencial Alexander I</text:p>
          </table:table-cell>
          <table:table-cell table:style-name="ce23" office:value-type="string">
            <text:p>La Romana</text:p>
          </table:table-cell>
          <table:table-cell office:value-type="string">
            <text:p>Villa Hermosa</text:p>
          </table:table-cell>
          <table:table-cell office:value-type="string">
            <text:p>Constructora Río Soco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2-07T00:00:00">
            <text:p>2/7/2017</text:p>
          </table:table-cell>
          <table:table-cell office:value-type="string">
            <text:p>Residencial Don Marcelo Azua</text:p>
          </table:table-cell>
          <table:table-cell table:style-name="ce23" office:value-type="string">
            <text:p>Azua</text:p>
          </table:table-cell>
          <table:table-cell office:value-type="string">
            <text:p>Azua</text:p>
          </table:table-cell>
          <table:table-cell office:value-type="string">
            <text:p>Grupo Servinta, S.R.L|</text:p>
          </table:table-cell>
          <table:table-cell office:value-type="string">
            <text:p>Fiduciaria La Nacional, S. A. </text:p>
          </table:table-cell>
          <table:table-cell table:style-name="ce24" office:value-type="float" office:value="300">
            <text:p>30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2-14T00:00:00">
            <text:p>2/14/2017</text:p>
          </table:table-cell>
          <table:table-cell office:value-type="string">
            <text:p>El Sembrador II y III, Ciudad Juan Bosch, Lotes 01-03-01, 03-08-01 y 03-08-02.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3000">
            <text:p>300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2-14T00:00:00">
            <text:p>2/14/2017</text:p>
          </table:table-cell>
          <table:table-cell office:value-type="string">
            <text:p>Residencial Aqua del Prado 8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Jprez Constructora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2-17T00:00:00">
            <text:p>2/17/2017</text:p>
          </table:table-cell>
          <table:table-cell office:value-type="string">
            <text:p>Pedro Luis II</text:p>
          </table:table-cell>
          <table:table-cell table:style-name="ce23" office:value-type="string">
            <text:p>Santo Domingo</text:p>
          </table:table-cell>
          <table:table-cell office:value-type="string">
            <text:p>Boca Chica</text:p>
          </table:table-cell>
          <table:table-cell office:value-type="string">
            <text:p>Grupo Silquet GXT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128">
            <text:p>12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2-17T00:00:00">
            <text:p>2/17/2017</text:p>
          </table:table-cell>
          <table:table-cell office:value-type="string">
            <text:p>Urbanización Arq. Pablo Mella Morales II</text:p>
          </table:table-cell>
          <table:table-cell table:style-name="ce23" office:value-type="string">
            <text:p>Santo Domingo</text:p>
          </table:table-cell>
          <table:table-cell office:value-type="string">
            <text:p>Pedro Brand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1168">
            <text:p>116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2-21T00:00:00">
            <text:p>2/21/2017</text:p>
          </table:table-cell>
          <table:table-cell office:value-type="string">
            <text:p>Residencial Serenity-Valle Universitario I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 </text:p>
          </table:table-cell>
          <table:table-cell table:style-name="ce24" office:value-type="float" office:value="160">
            <text:p>16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2-21T00:00:00">
            <text:p>2/21/2017</text:p>
          </table:table-cell>
          <table:table-cell office:value-type="string">
            <text:p>Serenity Las Canas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Arconim Constructora, S.A.</text:p>
          </table:table-cell>
          <table:table-cell office:value-type="string">
            <text:p>Fiduciaria La Nacional, S.A. </text:p>
          </table:table-cell>
          <table:table-cell table:style-name="ce24" office:value-type="float" office:value="120">
            <text:p>12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2-22T00:00:00">
            <text:p>2/22/2017</text:p>
          </table:table-cell>
          <table:table-cell office:value-type="string">
            <text:p>Residencial Marto I</text:p>
          </table:table-cell>
          <table:table-cell table:style-name="ce23" office:value-type="string">
            <text:p>Duarte</text:p>
          </table:table-cell>
          <table:table-cell office:value-type="string">
            <text:p>Nagua</text:p>
          </table:table-cell>
          <table:table-cell office:value-type="string">
            <text:p>Constructora Gibiolis,S.R.L.</text:p>
          </table:table-cell>
          <table:table-cell office:value-type="string">
            <text:p>Fiduciaria Universal, S.A. 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3-08T00:00:00">
            <text:p>3/8/2017</text:p>
          </table:table-cell>
          <table:table-cell office:value-type="string">
            <text:p>Opalo Marañón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LHG Inversiones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3-13T00:00:00">
            <text:p>3/13/2017</text:p>
          </table:table-cell>
          <table:table-cell office:value-type="string">
            <text:p>Juan Pablo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696">
            <text:p>69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3-20T00:00:00">
            <text:p>3/20/2017</text:p>
          </table:table-cell>
          <table:table-cell office:value-type="string">
            <text:p>Carmil 7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te</text:p>
          </table:table-cell>
          <table:table-cell office:value-type="string">
            <text:p>Nat Arquitectos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3-22T00:00:00">
            <text:p>3/22/2017</text:p>
          </table:table-cell>
          <table:table-cell office:value-type="string">
            <text:p>Caribemar 13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Gradius Group, S.R.L.</text:p>
          </table:table-cell>
          <table:table-cell office:value-type="string">
            <text:p>Fiduciaria BHD, S.A. 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3-24T00:00:00">
            <text:p>3/24/2017</text:p>
          </table:table-cell>
          <table:table-cell office:value-type="string">
            <text:p>Aqua del Prado 5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Jprez Constructora, S.R.L.</text:p>
          </table:table-cell>
          <table:table-cell office:value-type="string">
            <text:p>Fiduciaria BHD, S.A. 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3-29T00:00:00">
            <text:p>3/29/2017</text:p>
          </table:table-cell>
          <table:table-cell office:value-type="string">
            <text:p>Residencial Las Flores, Ciudad Juan Bosch, Lote 02-04-01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Mota-Engil Dominicana, S.A.S.</text:p>
          </table:table-cell>
          <table:table-cell office:value-type="string">
            <text:p>Fiduciaria Global, S.A.  </text:p>
          </table:table-cell>
          <table:table-cell table:style-name="ce24" office:value-type="float" office:value="504">
            <text:p>50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3-29T00:00:00">
            <text:p>3/29/2017</text:p>
          </table:table-cell>
          <table:table-cell office:value-type="string">
            <text:p>Residencial Pequeño Burgues, Ciudad Juan Bosch Lote 03-09-04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orcio Pequeño Burgues, S.R.L.</text:p>
          </table:table-cell>
          <table:table-cell office:value-type="string">
            <text:p> Partner Fiduciario, S.A. </text:p>
          </table:table-cell>
          <table:table-cell table:style-name="ce24" office:value-type="float" office:value="248">
            <text:p>24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3-29T00:00:00">
            <text:p>3/29/2017</text:p>
          </table:table-cell>
          <table:table-cell office:value-type="string">
            <text:p>Residencial Rio Grande, Ciudad Juan Bosch lote 03-09-01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orcio Rio Grande</text:p>
          </table:table-cell>
          <table:table-cell office:value-type="string">
            <text:p> Partner Fiduciario, S.A. </text:p>
          </table:table-cell>
          <table:table-cell table:style-name="ce24" office:value-type="float" office:value="444">
            <text:p>44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3-29T00:00:00">
            <text:p>3/29/2017</text:p>
          </table:table-cell>
          <table:table-cell office:value-type="string">
            <text:p>Residencias Palmareca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Rosario Read Desarrollos, S.R.L.</text:p>
          </table:table-cell>
          <table:table-cell office:value-type="string">
            <text:p>Fiduciaria BHD, S.A. </text:p>
          </table:table-cell>
          <table:table-cell table:style-name="ce24" office:value-type="float" office:value="360">
            <text:p>36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4-05T00:00:00">
            <text:p>4/5/2017</text:p>
          </table:table-cell>
          <table:table-cell office:value-type="string">
            <text:p>Residencial Camino Verde, Ciudad Juan Bosch Lote 09-27-01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A.G., S.R.L.</text:p>
          </table:table-cell>
          <table:table-cell office:value-type="string">
            <text:p>Fiduciaria Global, S.A.  </text:p>
          </table:table-cell>
          <table:table-cell table:style-name="ce24" office:value-type="float" office:value="1264">
            <text:p>126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4-05T00:00:00">
            <text:p>4/5/2017</text:p>
          </table:table-cell>
          <table:table-cell office:value-type="string">
            <text:p>Residencial Sol Oriens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Jprez Constructora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4-06T00:00:00">
            <text:p>4/6/2017</text:p>
          </table:table-cell>
          <table:table-cell office:value-type="string">
            <text:p>Residencial Quintas Don Félix Gil</text:p>
          </table:table-cell>
          <table:table-cell table:style-name="ce23" office:value-type="string">
            <text:p>La Romana</text:p>
          </table:table-cell>
          <table:table-cell office:value-type="string">
            <text:p>La Romana</text:p>
          </table:table-cell>
          <table:table-cell office:value-type="string">
            <text:p>Ruíz Castro Bienes Raíces y Construcción, S.R.L.</text:p>
          </table:table-cell>
          <table:table-cell office:value-type="string">
            <text:p>Fiduciaria Popular, S.A.   </text:p>
          </table:table-cell>
          <table:table-cell table:style-name="ce24" office:value-type="float" office:value="1433">
            <text:p>1433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4-17T00:00:00">
            <text:p>4/17/2017</text:p>
          </table:table-cell>
          <table:table-cell office:value-type="string">
            <text:p>Residencial Aqua de las Colinas 6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Fausto Rafael Díaz Cabral</text:p>
          </table:table-cell>
          <table:table-cell office:value-type="string">
            <text:p>Fiduciaria La Nacional, S. A. 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5-25T00:00:00">
            <text:p>5/25/2017</text:p>
          </table:table-cell>
          <table:table-cell office:value-type="string">
            <text:p>Residencial Paraíso Oriental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 Constructora Derco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1264">
            <text:p>126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5-25T00:00:00">
            <text:p>5/25/2017</text:p>
          </table:table-cell>
          <table:table-cell office:value-type="string">
            <text:p>Residencial Seram I</text:p>
          </table:table-cell>
          <table:table-cell table:style-name="ce23" office:value-type="string">
            <text:p>Santiago</text:p>
          </table:table-cell>
          <table:table-cell office:value-type="string">
            <text:p>Jacagua</text:p>
          </table:table-cell>
          <table:table-cell office:value-type="string">
            <text:p>Seram Corporativa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42">
            <text:p>4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5-25T00:00:00">
            <text:p>5/25/2017</text:p>
          </table:table-cell>
          <table:table-cell office:value-type="string">
            <text:p>Residencial Terra VIII</text:p>
          </table:table-cell>
          <table:table-cell table:style-name="ce23" office:value-type="string">
            <text:p>Santo Domingo</text:p>
          </table:table-cell>
          <table:table-cell office:value-type="string">
            <text:p>Los Alcarrizos</text:p>
          </table:table-cell>
          <table:table-cell office:value-type="string">
            <text:p> Constructora Terra Virtual, S. R. L.</text:p>
          </table:table-cell>
          <table:table-cell office:value-type="string">
            <text:p> Fiduciaria Reservas, S.A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5-26T00:00:00">
            <text:p>5/26/2017</text:p>
          </table:table-cell>
          <table:table-cell office:value-type="string">
            <text:p>Residencial Martina Caribbean</text:p>
          </table:table-cell>
          <table:table-cell table:style-name="ce23" office:value-type="string">
            <text:p>Distrito Nacional</text:p>
          </table:table-cell>
          <table:table-cell office:value-type="string">
            <text:p>Distrito Nacional</text:p>
          </table:table-cell>
          <table:table-cell office:value-type="string">
            <text:p> Ingeniería Asociada (INGASA), S.R.L.</text:p>
          </table:table-cell>
          <table:table-cell office:value-type="string">
            <text:p>Fiduciaria Popular, S.A.   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6-13T00:00:00">
            <text:p>6/13/2017</text:p>
          </table:table-cell>
          <table:table-cell office:value-type="string">
            <text:p>Residencial Las Gaviotas</text:p>
          </table:table-cell>
          <table:table-cell table:style-name="ce23" office:value-type="string">
            <text:p>La Altagracia</text:p>
          </table:table-cell>
          <table:table-cell office:value-type="string">
            <text:p>Bávaro</text:p>
          </table:table-cell>
          <table:table-cell office:value-type="string">
            <text:p>Inverpop Internacional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81">
            <text:p>81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6-28T00:00:00">
            <text:p>6/28/2017</text:p>
          </table:table-cell>
          <table:table-cell office:value-type="string">
            <text:p>Residencial Don Chimbín 3</text:p>
          </table:table-cell>
          <table:table-cell table:style-name="ce23" office:value-type="string">
            <text:p>La Vega</text:p>
          </table:table-cell>
          <table:table-cell office:value-type="string">
            <text:p>La Vega</text:p>
          </table:table-cell>
          <table:table-cell office:value-type="string">
            <text:p>Ing. Miguel Angel Morilla Gómez &amp; Asociados, S.R.L.</text:p>
          </table:table-cell>
          <table:table-cell office:value-type="string">
            <text:p>Fiduciaria Popular, S.A.   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6-28T00:00:00">
            <text:p>6/28/2017</text:p>
          </table:table-cell>
          <table:table-cell office:value-type="string">
            <text:p>Residencial JG-XV</text:p>
          </table:table-cell>
          <table:table-cell table:style-name="ce23" office:value-type="string">
            <text:p>La Vega</text:p>
          </table:table-cell>
          <table:table-cell office:value-type="string">
            <text:p>Jarabacoa</text:p>
          </table:table-cell>
          <table:table-cell office:value-type="string">
            <text:p>Constructora Natapen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7-26T00:00:00">
            <text:p>7/26/2017</text:p>
          </table:table-cell>
          <table:table-cell office:value-type="string">
            <text:p>Residencial Hato Nuevo I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181">
            <text:p>181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8-10T00:00:00">
            <text:p>8/10/2017</text:p>
          </table:table-cell>
          <table:table-cell office:value-type="string">
            <text:p>El Sembrador I, Ciudad Juan Bosch, Lote 08-22-01.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1176">
            <text:p>117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8-11T00:00:00">
            <text:p>8/11/2017</text:p>
          </table:table-cell>
          <table:table-cell office:value-type="string">
            <text:p>Villas de la Isabela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400">
            <text:p>40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8-24T00:00:00">
            <text:p>8/24/2017</text:p>
          </table:table-cell>
          <table:table-cell office:value-type="string">
            <text:p>Residencial Juan Rafael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Bisonó, S.A.</text:p>
          </table:table-cell>
          <table:table-cell office:value-type="string">
            <text:p>Fiduciaria Daf Partners</text:p>
          </table:table-cell>
          <table:table-cell table:style-name="ce24" office:value-type="float" office:value="3648">
            <text:p>364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9-14T00:00:00">
            <text:p>9/14/2017</text:p>
          </table:table-cell>
          <table:table-cell office:value-type="string">
            <text:p>Proyecto Los Palmares</text:p>
          </table:table-cell>
          <table:table-cell table:style-name="ce23" office:value-type="string">
            <text:p>Samana</text:p>
          </table:table-cell>
          <table:table-cell office:value-type="string">
            <text:p>Samaná</text:p>
          </table:table-cell>
          <table:table-cell office:value-type="string">
            <text:p>Metco Construcciones, S.R.L.. </text:p>
          </table:table-cell>
          <table:table-cell office:value-type="string">
            <text:p>Fiduciaria Popular, S.A.   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10-02T00:00:00">
            <text:p>10/2/2017</text:p>
          </table:table-cell>
          <table:table-cell office:value-type="string">
            <text:p>Ciudad Las Cayenas, Etapa II</text:p>
          </table:table-cell>
          <table:table-cell table:style-name="ce23" office:value-type="string">
            <text:p>La Altagracia</text:p>
          </table:table-cell>
          <table:table-cell office:value-type="string">
            <text:p>Punta Cana</text:p>
          </table:table-cell>
          <table:table-cell office:value-type="string">
            <text:p>Hoyo Claro Developing Group, Inc. </text:p>
          </table:table-cell>
          <table:table-cell office:value-type="string">
            <text:p>Fiduciaria Universal, S.A. </text:p>
          </table:table-cell>
          <table:table-cell table:style-name="ce24" office:value-type="float" office:value="900">
            <text:p>90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10-24T00:00:00">
            <text:p>10/24/2017</text:p>
          </table:table-cell>
          <table:table-cell office:value-type="string">
            <text:p>Residencial Alba Beatriz</text:p>
          </table:table-cell>
          <table:table-cell table:style-name="ce23" office:value-type="string">
            <text:p>San Pedro de Macorís</text:p>
          </table:table-cell>
          <table:table-cell office:value-type="string">
            <text:p>San Pedro</text:p>
          </table:table-cell>
          <table:table-cell office:value-type="string">
            <text:p>Solidos Constructora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12">
            <text:p>1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10-25T00:00:00">
            <text:p>10/25/2017</text:p>
          </table:table-cell>
          <table:table-cell office:value-type="string">
            <text:p>Residencial Don Juan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Río Soco, S.R.L.</text:p>
          </table:table-cell>
          <table:table-cell office:value-type="string">
            <text:p>Fiduciaria La Nacional, S.A. </text:p>
          </table:table-cell>
          <table:table-cell table:style-name="ce24" office:value-type="float" office:value="256">
            <text:p>25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11-08T00:00:00">
            <text:p>11/8/2017</text:p>
          </table:table-cell>
          <table:table-cell office:value-type="string">
            <text:p>Carmen Renata III- Ampliación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1552">
            <text:p>155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11-21T00:00:00">
            <text:p>11/21/2017</text:p>
          </table:table-cell>
          <table:table-cell office:value-type="string">
            <text:p>Residencial Allegro II, Etapas 3, 4 y 5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 </text:p>
          </table:table-cell>
          <table:table-cell table:style-name="ce24" office:value-type="float" office:value="244">
            <text:p>24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11-21T00:00:00">
            <text:p>11/21/2017</text:p>
          </table:table-cell>
          <table:table-cell office:value-type="string">
            <text:p>Residencial Allegro Las Canas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Arconim Constructora, S.A.</text:p>
          </table:table-cell>
          <table:table-cell office:value-type="string">
            <text:p> Fiduciaria Reservas, S.A</text:p>
          </table:table-cell>
          <table:table-cell table:style-name="ce24" office:value-type="float" office:value="44">
            <text:p>4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12-11T00:00:00">
            <text:p>12/11/2017</text:p>
          </table:table-cell>
          <table:table-cell office:value-type="string">
            <text:p>La Estancia del Este</text:p>
          </table:table-cell>
          <table:table-cell table:style-name="ce23" office:value-type="string">
            <text:p>Santo Domingo</text:p>
          </table:table-cell>
          <table:table-cell office:value-type="string">
            <text:p>Boca Chica</text:p>
          </table:table-cell>
          <table:table-cell office:value-type="string">
            <text:p>Adoquines Constructora e Inmobiliaria, S.R.L.</text:p>
          </table:table-cell>
          <table:table-cell office:value-type="string">
            <text:p>Fiduciaria La Nacional, S.A. 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12-26T00:00:00">
            <text:p>12/26/2017</text:p>
          </table:table-cell>
          <table:table-cell office:value-type="string">
            <text:p>Balcones del Arroyo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Balcones del Arroyo CBA, S.R.L.</text:p>
          </table:table-cell>
          <table:table-cell office:value-type="string">
            <text:p>Fiduciaria BHD, S.A. 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1-18T00:00:00">
            <text:p>1/18/2018</text:p>
          </table:table-cell>
          <table:table-cell office:value-type="string">
            <text:p>Condado El Dorado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Billsun Bussines Corp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312">
            <text:p>31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1-18T00:00:00">
            <text:p>1/18/2018</text:p>
          </table:table-cell>
          <table:table-cell office:value-type="string">
            <text:p>Residencial Bello Hogar Etapa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E Inmobiliaria Taveras Brito, S.R.L.</text:p>
          </table:table-cell>
          <table:table-cell office:value-type="string">
            <text:p>Fiduciaria BHD, S.A. </text:p>
          </table:table-cell>
          <table:table-cell table:style-name="ce24" office:value-type="float" office:value="120">
            <text:p>12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1-18T00:00:00">
            <text:p>1/18/2018</text:p>
          </table:table-cell>
          <table:table-cell office:value-type="string">
            <text:p>Residencial Bello Hogar Etapa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E Inmobiliaria Taveras Brito, S.R.L.</text:p>
          </table:table-cell>
          <table:table-cell office:value-type="string">
            <text:p>Fiduciaria BHD, S.A. </text:p>
          </table:table-cell>
          <table:table-cell table:style-name="ce24" office:value-type="float" office:value="80">
            <text:p>8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1-19T00:00:00">
            <text:p>1/19/2018</text:p>
          </table:table-cell>
          <table:table-cell office:value-type="string">
            <text:p>Brisas del Cerro I</text:p>
          </table:table-cell>
          <table:table-cell table:style-name="ce23" office:value-type="string">
            <text:p>Maria Trinidad Sanchez</text:p>
          </table:table-cell>
          <table:table-cell office:value-type="string">
            <text:p>Nagua</text:p>
          </table:table-cell>
          <table:table-cell office:value-type="string">
            <text:p>CIDELAT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1-19T00:00:00">
            <text:p>1/19/2018</text:p>
          </table:table-cell>
          <table:table-cell office:value-type="string">
            <text:p>Residencial Ita Esther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CID RICART, S.R.L.</text:p>
          </table:table-cell>
          <table:table-cell office:value-type="string">
            <text:p>Fiduciaria Popular, S.A.   </text:p>
          </table:table-cell>
          <table:table-cell table:style-name="ce24" office:value-type="float" office:value="298">
            <text:p>29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1-23T00:00:00">
            <text:p>1/23/2018</text:p>
          </table:table-cell>
          <table:table-cell office:value-type="string">
            <text:p>Residencial Laura Renata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Grupo MDLSL, S.R.L.</text:p>
          </table:table-cell>
          <table:table-cell office:value-type="string">
            <text:p>Fiduciaria BHD, S.A. </text:p>
          </table:table-cell>
          <table:table-cell table:style-name="ce24" office:value-type="float" office:value="120">
            <text:p>12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1-25T00:00:00">
            <text:p>1/25/2018</text:p>
          </table:table-cell>
          <table:table-cell office:value-type="string">
            <text:p>Residencial Keila V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Abreu Peña Construye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1-26T00:00:00">
            <text:p>1/26/2018</text:p>
          </table:table-cell>
          <table:table-cell office:value-type="string">
            <text:p>Ciudad Nueva Sabana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ciones y Edificaciones DONACHE S.R.L.</text:p>
          </table:table-cell>
          <table:table-cell office:value-type="string">
            <text:p>Fiduciaria Popular, S.A.   </text:p>
          </table:table-cell>
          <table:table-cell table:style-name="ce24" office:value-type="float" office:value="236">
            <text:p>23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1-30T00:00:00">
            <text:p>1/30/2018</text:p>
          </table:table-cell>
          <table:table-cell office:value-type="string">
            <text:p>Residencial Serenity IV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Arconim Constructora, S.A.</text:p>
          </table:table-cell>
          <table:table-cell office:value-type="string">
            <text:p>Fiduciaria La Asociación Popular de Ahorros y Préstamos, S.A.</text:p>
          </table:table-cell>
          <table:table-cell table:style-name="ce24" office:value-type="float" office:value="144">
            <text:p>14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1-31T00:00:00">
            <text:p>1/31/2018</text:p>
          </table:table-cell>
          <table:table-cell office:value-type="string">
            <text:p>El Sembrador IV, Cuidad Juan Bosch, Lote 05-19-01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464">
            <text:p>46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2-01T00:00:00">
            <text:p>2/1/2018</text:p>
          </table:table-cell>
          <table:table-cell office:value-type="string">
            <text:p>Las Aromas del Parque, Etapa I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Constructora JAC, S.R.L</text:p>
          </table:table-cell>
          <table:table-cell office:value-type="string">
            <text:p>Fiduciaria BHD, S.A. </text:p>
          </table:table-cell>
          <table:table-cell table:style-name="ce24" office:value-type="float" office:value="136">
            <text:p>13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2-05T00:00:00">
            <text:p>2/5/2018</text:p>
          </table:table-cell>
          <table:table-cell office:value-type="string">
            <text:p>Residencial Las Amapolas</text:p>
          </table:table-cell>
          <table:table-cell table:style-name="ce23" office:value-type="string">
            <text:p>Duarte</text:p>
          </table:table-cell>
          <table:table-cell office:value-type="string">
            <text:p>San Francisco</text:p>
          </table:table-cell>
          <table:table-cell office:value-type="string">
            <text:p>Ingelconsup, S. R. L.</text:p>
          </table:table-cell>
          <table:table-cell office:value-type="string">
            <text:p> Fiduciaria Reservas, S.A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2-11T00:00:00">
            <text:p>2/11/2018</text:p>
          </table:table-cell>
          <table:table-cell office:value-type="string">
            <text:p>Residencial Terrazas del Este</text:p>
          </table:table-cell>
          <table:table-cell table:style-name="ce23" office:value-type="string">
            <text:p>La Romana</text:p>
          </table:table-cell>
          <table:table-cell office:value-type="string">
            <text:p>Villa Hermosa</text:p>
          </table:table-cell>
          <table:table-cell office:value-type="string">
            <text:p>Serinar, S.R.L.</text:p>
          </table:table-cell>
          <table:table-cell office:value-type="string">
            <text:p>Fiduciaria Universal, S.A. </text:p>
          </table:table-cell>
          <table:table-cell table:style-name="ce24" office:value-type="float" office:value="256">
            <text:p>25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2-14T00:00:00">
            <text:p>2/14/2018</text:p>
          </table:table-cell>
          <table:table-cell office:value-type="string">
            <text:p>Parque De Las Colinas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ura TRK Investments, S.R.L.</text:p>
          </table:table-cell>
          <table:table-cell office:value-type="string">
            <text:p>Fiduciaria La Asociación Popular de Ahorros y Préstamos, S.A.</text:p>
          </table:table-cell>
          <table:table-cell table:style-name="ce24" office:value-type="float" office:value="52">
            <text:p>5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2-16T00:00:00">
            <text:p>2/16/2018</text:p>
          </table:table-cell>
          <table:table-cell office:value-type="string">
            <text:p>Elsa del Prado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rporación Internacional de Proyectos, COINPRO, S.R.L.</text:p>
          </table:table-cell>
          <table:table-cell office:value-type="string">
            <text:p>Fiduciaria Popular, S.A.   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2-26T00:00:00">
            <text:p>2/26/2018</text:p>
          </table:table-cell>
          <table:table-cell office:value-type="string">
            <text:p>Residencial Tavárez</text:p>
          </table:table-cell>
          <table:table-cell table:style-name="ce23" office:value-type="string">
            <text:p>La Altagracia</text:p>
          </table:table-cell>
          <table:table-cell office:value-type="string">
            <text:p>Higuey</text:p>
          </table:table-cell>
          <table:table-cell office:value-type="string">
            <text:p>Concretera Tavárez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2-28T00:00:00">
            <text:p>2/28/2018</text:p>
          </table:table-cell>
          <table:table-cell office:value-type="string">
            <text:p>Residencial Primavera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J.L. Alba &amp; Asociados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3-15T00:00:00">
            <text:p>3/15/2018</text:p>
          </table:table-cell>
          <table:table-cell office:value-type="string">
            <text:p>Residencial Santa Rosa Residences</text:p>
          </table:table-cell>
          <table:table-cell table:style-name="ce23" office:value-type="string">
            <text:p>Espaillat</text:p>
          </table:table-cell>
          <table:table-cell office:value-type="string">
            <text:p>Moca</text:p>
          </table:table-cell>
          <table:table-cell office:value-type="string">
            <text:p>Larkspur Construction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114">
            <text:p>11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3-16T00:00:00">
            <text:p>3/16/2018</text:p>
          </table:table-cell>
          <table:table-cell office:value-type="string">
            <text:p>Residencial 1909, Ciudad Juan Bosch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OV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424">
            <text:p>42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3-20T00:00:00">
            <text:p>3/20/2018</text:p>
          </table:table-cell>
          <table:table-cell office:value-type="string">
            <text:p>Residencial Don Marcelo Baní</text:p>
          </table:table-cell>
          <table:table-cell table:style-name="ce23" office:value-type="string">
            <text:p>Peravia </text:p>
          </table:table-cell>
          <table:table-cell office:value-type="string">
            <text:p>Baní</text:p>
          </table:table-cell>
          <table:table-cell office:value-type="string">
            <text:p>Grupo Servinta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555">
            <text:p>555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3-20T00:00:00">
            <text:p>3/20/2018</text:p>
          </table:table-cell>
          <table:table-cell office:value-type="string">
            <text:p>Residencial Kapesa II</text:p>
          </table:table-cell>
          <table:table-cell table:style-name="ce23" office:value-type="string">
            <text:p>La Vega</text:p>
          </table:table-cell>
          <table:table-cell office:value-type="string">
            <text:p>La Vega</text:p>
          </table:table-cell>
          <table:table-cell office:value-type="string">
            <text:p>Ing. Delfín Alba y Asoc.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3-22T00:00:00">
            <text:p>3/22/2018</text:p>
          </table:table-cell>
          <table:table-cell office:value-type="string">
            <text:p>Residencial Maravilla, Cuidad Juan Bosch, Lote 07-31-01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orcio Pequeño Burgues, S.R.L</text:p>
          </table:table-cell>
          <table:table-cell office:value-type="string">
            <text:p>Fiduciaria Dominicana, S.A. </text:p>
          </table:table-cell>
          <table:table-cell table:style-name="ce24" office:value-type="float" office:value="1148">
            <text:p>114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3-26T00:00:00">
            <text:p>3/26/2018</text:p>
          </table:table-cell>
          <table:table-cell office:value-type="string">
            <text:p>Residencial Palma Real</text:p>
          </table:table-cell>
          <table:table-cell table:style-name="ce23" office:value-type="string">
            <text:p>Santiago</text:p>
          </table:table-cell>
          <table:table-cell office:value-type="string">
            <text:p>Puñal</text:p>
          </table:table-cell>
          <table:table-cell office:value-type="string">
            <text:p>S.C.E. Sistema Constructivo Espaforza Dominicana, S.R.L.</text:p>
          </table:table-cell>
          <table:table-cell office:value-type="string">
            <text:p>Fiduciaria Asociación Popular de Ahorros Préstamos, S.A </text:p>
          </table:table-cell>
          <table:table-cell table:style-name="ce24" office:value-type="float" office:value="296">
            <text:p>29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3-26T00:00:00">
            <text:p>3/26/2018</text:p>
          </table:table-cell>
          <table:table-cell office:value-type="string">
            <text:p>Residencial Praderas Del Jaya</text:p>
          </table:table-cell>
          <table:table-cell table:style-name="ce23" office:value-type="string">
            <text:p>Duarte</text:p>
          </table:table-cell>
          <table:table-cell office:value-type="string">
            <text:p>San Francisco</text:p>
          </table:table-cell>
          <table:table-cell office:value-type="string">
            <text:p>Hasir Construcción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80">
            <text:p>8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3-27T00:00:00">
            <text:p>3/27/2018</text:p>
          </table:table-cell>
          <table:table-cell office:value-type="string">
            <text:p>Residencial Palma del llano I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Constructora Tactuk Hernández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3-27T00:00:00">
            <text:p>3/27/2018</text:p>
          </table:table-cell>
          <table:table-cell office:value-type="string">
            <text:p>Residencial Velamar 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Velázquez Alba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4-04T00:00:00">
            <text:p>4/4/2018</text:p>
          </table:table-cell>
          <table:table-cell office:value-type="string">
            <text:p>Residencial Diego Ernesto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Grupo Peguero Lizardo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4-04T00:00:00">
            <text:p>4/4/2018</text:p>
          </table:table-cell>
          <table:table-cell office:value-type="string">
            <text:p>Residencial Los Palmares</text:p>
          </table:table-cell>
          <table:table-cell table:style-name="ce23" office:value-type="string">
            <text:p>Santiago</text:p>
          </table:table-cell>
          <table:table-cell office:value-type="string">
            <text:p>Villa Gonzalez</text:p>
          </table:table-cell>
          <table:table-cell office:value-type="string">
            <text:p>Cruces Ingenieros, Arquitectos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176">
            <text:p>17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5-03T00:00:00">
            <text:p>5/3/2018</text:p>
          </table:table-cell>
          <table:table-cell office:value-type="string">
            <text:p>Residencial Las Bromelias, Primera Etapa</text:p>
          </table:table-cell>
          <table:table-cell table:style-name="ce23" office:value-type="string">
            <text:p>Sánchez Ramírez</text:p>
          </table:table-cell>
          <table:table-cell office:value-type="string">
            <text:p>Fantino</text:p>
          </table:table-cell>
          <table:table-cell office:value-type="string">
            <text:p>Constructora Laugama, S.R.L. </text:p>
          </table:table-cell>
          <table:table-cell office:value-type="string">
            <text:p> Fiduciaria Reservas, S.A</text:p>
          </table:table-cell>
          <table:table-cell table:style-name="ce24" office:value-type="float" office:value="104">
            <text:p>10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5-14T00:00:00">
            <text:p>5/14/2018</text:p>
          </table:table-cell>
          <table:table-cell office:value-type="string">
            <text:p>Residencial Terrazas del Oriente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BS Developments, S.R.L</text:p>
          </table:table-cell>
          <table:table-cell office:value-type="string">
            <text:p>Fiduciaria BHD, S.A. </text:p>
          </table:table-cell>
          <table:table-cell table:style-name="ce24" office:value-type="float" office:value="496">
            <text:p>49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6-06T00:00:00">
            <text:p>6/6/2018</text:p>
          </table:table-cell>
          <table:table-cell office:value-type="string">
            <text:p>Residencial Ópalo 2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dominios Ópalo L2P, S.R.L</text:p>
          </table:table-cell>
          <table:table-cell office:value-type="string">
            <text:p>Fiduciaria Popular, S.A.   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6-25T00:00:00">
            <text:p>6/25/2018</text:p>
          </table:table-cell>
          <table:table-cell office:value-type="string">
            <text:p>Residencial Cora VII</text:p>
          </table:table-cell>
          <table:table-cell table:style-name="ce23" office:value-type="string">
            <text:p>La Vega</text:p>
          </table:table-cell>
          <table:table-cell office:value-type="string">
            <text:p>La Vega</text:p>
          </table:table-cell>
          <table:table-cell office:value-type="string">
            <text:p>Constructora Ruskin Abreu (CORA)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7-09T00:00:00">
            <text:p>7/9/2018</text:p>
          </table:table-cell>
          <table:table-cell office:value-type="string">
            <text:p>Aparta-Eco 40, Los Carlos Tercera Etapa</text:p>
          </table:table-cell>
          <table:table-cell table:style-name="ce23" office:value-type="string">
            <text:p>La Romana</text:p>
          </table:table-cell>
          <table:table-cell office:value-type="string">
            <text:p>Vista Hermosa</text:p>
          </table:table-cell>
          <table:table-cell office:value-type="string">
            <text:p>Inmobiliaria Dr. Village, S.R.L.</text:p>
          </table:table-cell>
          <table:table-cell office:value-type="string">
            <text:p>Fiduciaria BHD, S.A. 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7-13T00:00:00">
            <text:p>7/13/2018</text:p>
          </table:table-cell>
          <table:table-cell office:value-type="string">
            <text:p>Residencial Punta Cana City By PCBG/ Ciudad Caracoli</text:p>
          </table:table-cell>
          <table:table-cell table:style-name="ce23" office:value-type="string">
            <text:p>La Altagracia</text:p>
          </table:table-cell>
          <table:table-cell office:value-type="string">
            <text:p>Punta Cana</text:p>
          </table:table-cell>
          <table:table-cell office:value-type="string">
            <text:p>Grupo Punta Cana, S.A.</text:p>
          </table:table-cell>
          <table:table-cell office:value-type="string">
            <text:p>Fiduciaria Universal, S.A. </text:p>
          </table:table-cell>
          <table:table-cell table:style-name="ce24" office:value-type="float" office:value="420">
            <text:p>42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7-24T00:00:00">
            <text:p>7/24/2018</text:p>
          </table:table-cell>
          <table:table-cell office:value-type="string">
            <text:p>Ciudad Juan Bosch Lote 10 (05-18-01)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Ingenieria Estrella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992">
            <text:p>99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7-25T00:00:00">
            <text:p>7/25/2018</text:p>
          </table:table-cell>
          <table:table-cell office:value-type="string">
            <text:p>Residencial Aqua del Prado 9 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Jprez Constructora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7-26T00:00:00">
            <text:p>7/26/2018</text:p>
          </table:table-cell>
          <table:table-cell office:value-type="string">
            <text:p>Residencial Caribemar 14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Inversiones DHILLON, S.R.L</text:p>
          </table:table-cell>
          <table:table-cell office:value-type="string">
            <text:p>Fiduciaria Universal S.A.</text:p>
          </table:table-cell>
          <table:table-cell table:style-name="ce24" office:value-type="float" office:value="104">
            <text:p>10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7-27T00:00:00">
            <text:p>7/27/2018</text:p>
          </table:table-cell>
          <table:table-cell office:value-type="string">
            <text:p>Residencial Flor de Loto II</text:p>
          </table:table-cell>
          <table:table-cell table:style-name="ce23" office:value-type="string">
            <text:p>Santo Domingo</text:p>
          </table:table-cell>
          <table:table-cell office:value-type="string">
            <text:p>Pedro Brand</text:p>
          </table:table-cell>
          <table:table-cell office:value-type="string">
            <text:p>Coninver, S.R.L. </text:p>
          </table:table-cell>
          <table:table-cell office:value-type="string">
            <text:p> Fiduciaria Reservas, S.A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8-06T00:00:00">
            <text:p>8/6/2018</text:p>
          </table:table-cell>
          <table:table-cell office:value-type="string">
            <text:p>Residencial Millenium 21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Pimentel Piña &amp; Asociados, S.A.</text:p>
          </table:table-cell>
          <table:table-cell office:value-type="string">
            <text:p>Fiduciaria La Asociación Popular de Ahorros y Préstamos, S.A.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8-08T00:00:00">
            <text:p>8/8/2018</text:p>
          </table:table-cell>
          <table:table-cell office:value-type="string">
            <text:p>Bosque del Prado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Jprez Constructora, S.R.L.</text:p>
          </table:table-cell>
          <table:table-cell office:value-type="string">
            <text:p>Fiduciaria BHD, S.A. 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8-09T00:00:00">
            <text:p>8/9/2018</text:p>
          </table:table-cell>
          <table:table-cell office:value-type="string">
            <text:p>Aqua del Prado 6 &amp; 7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Jprez Constructora, S.R.L.</text:p>
          </table:table-cell>
          <table:table-cell office:value-type="string">
            <text:p>Fiduciaria BHD, S.A. </text:p>
          </table:table-cell>
          <table:table-cell table:style-name="ce24" office:value-type="float" office:value="116">
            <text:p>11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8-13T00:00:00">
            <text:p>8/13/2018</text:p>
          </table:table-cell>
          <table:table-cell office:value-type="string">
            <text:p>Ciudad Real Ecológica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Harbour Ciudad Ecológica, S.R.L.</text:p>
          </table:table-cell>
          <table:table-cell office:value-type="string">
            <text:p>Fiducorp, S.A.  </text:p>
          </table:table-cell>
          <table:table-cell table:style-name="ce24" office:value-type="float" office:value="7968">
            <text:p>796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8-14T00:00:00">
            <text:p>8/14/2018</text:p>
          </table:table-cell>
          <table:table-cell office:value-type="string">
            <text:p>Residencial Palmares de Caleta 2</text:p>
          </table:table-cell>
          <table:table-cell table:style-name="ce23" office:value-type="string">
            <text:p>La Romana</text:p>
          </table:table-cell>
          <table:table-cell office:value-type="string">
            <text:p>La Caleta</text:p>
          </table:table-cell>
          <table:table-cell office:value-type="string">
            <text:p>Inversiones Kirgios, S.R.L. </text:p>
          </table:table-cell>
          <table:table-cell office:value-type="string">
            <text:p>Fiduciaria La Nacional, S. A. 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8-20T00:00:00">
            <text:p>8/20/2018</text:p>
          </table:table-cell>
          <table:table-cell office:value-type="string">
            <text:p>Residencial Las Arecas III</text:p>
          </table:table-cell>
          <table:table-cell table:style-name="ce23" office:value-type="string">
            <text:p>Peravia </text:p>
          </table:table-cell>
          <table:table-cell office:value-type="string">
            <text:p>Baní</text:p>
          </table:table-cell>
          <table:table-cell office:value-type="string">
            <text:p>Blue Diamond Construction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192">
            <text:p>19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8-24T00:00:00">
            <text:p>8/24/2018</text:p>
          </table:table-cell>
          <table:table-cell office:value-type="string">
            <text:p>Residencial Don Felipe</text:p>
          </table:table-cell>
          <table:table-cell table:style-name="ce23" office:value-type="string">
            <text:p>Santo Domingo</text:p>
          </table:table-cell>
          <table:table-cell office:value-type="string">
            <text:p>Los Alcarrizos</text:p>
          </table:table-cell>
          <table:table-cell office:value-type="string">
            <text:p>Branki Group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8-27T00:00:00">
            <text:p>8/27/2018</text:p>
          </table:table-cell>
          <table:table-cell office:value-type="string">
            <text:p>Don Roberto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Hato Nuevo BBG, S.A.</text:p>
          </table:table-cell>
          <table:table-cell office:value-type="string">
            <text:p>Fiducorp, S.A. </text:p>
          </table:table-cell>
          <table:table-cell table:style-name="ce24" office:value-type="float" office:value="4088">
            <text:p>408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8-29T00:00:00">
            <text:p>8/29/2018</text:p>
          </table:table-cell>
          <table:table-cell office:value-type="string">
            <text:p>Residencial Silver Condos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Constructora Camacho Morel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8-30T00:00:00">
            <text:p>8/30/2018</text:p>
          </table:table-cell>
          <table:table-cell office:value-type="string">
            <text:p>Residencial Shalom VI</text:p>
          </table:table-cell>
          <table:table-cell table:style-name="ce23" office:value-type="string">
            <text:p>San Cristóbal</text:p>
          </table:table-cell>
          <table:table-cell office:value-type="string">
            <text:p>San Cristobal</text:p>
          </table:table-cell>
          <table:table-cell office:value-type="string">
            <text:p>Constructora Alcla</text:p>
          </table:table-cell>
          <table:table-cell office:value-type="string">
            <text:p> Fiduciaria Reservas, S.A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9-03T00:00:00">
            <text:p>9/3/2018</text:p>
          </table:table-cell>
          <table:table-cell office:value-type="string">
            <text:p>Residencial Flor de Loto I</text:p>
          </table:table-cell>
          <table:table-cell table:style-name="ce23" office:value-type="string">
            <text:p>Santo Domingo</text:p>
          </table:table-cell>
          <table:table-cell office:value-type="string">
            <text:p>Pedro Brand</text:p>
          </table:table-cell>
          <table:table-cell office:value-type="string">
            <text:p>Coninver, S.R.L. </text:p>
          </table:table-cell>
          <table:table-cell office:value-type="string">
            <text:p> Fiduciaria Reservas, S.A</text:p>
          </table:table-cell>
          <table:table-cell table:style-name="ce24" office:value-type="float" office:value="94">
            <text:p>9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9-04T00:00:00">
            <text:p>9/4/2018</text:p>
          </table:table-cell>
          <table:table-cell office:value-type="string">
            <text:p>Residencial Vistas del Este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Pascal Internacional, S.A.S.</text:p>
          </table:table-cell>
          <table:table-cell office:value-type="string">
            <text:p>Fiduciaria La Nacional, S. A. </text:p>
          </table:table-cell>
          <table:table-cell table:style-name="ce24" office:value-type="float" office:value="304">
            <text:p>30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9-06T00:00:00">
            <text:p>9/6/2018</text:p>
          </table:table-cell>
          <table:table-cell office:value-type="string">
            <text:p>Residencial Las Arecas I</text:p>
          </table:table-cell>
          <table:table-cell table:style-name="ce23" office:value-type="string">
            <text:p>Peravia </text:p>
          </table:table-cell>
          <table:table-cell office:value-type="string">
            <text:p>Baní</text:p>
          </table:table-cell>
          <table:table-cell office:value-type="string">
            <text:p>Blue Diamond Construction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9-11T00:00:00">
            <text:p>9/11/2018</text:p>
          </table:table-cell>
          <table:table-cell office:value-type="string">
            <text:p>Residencial Ciudad Azul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ura Prats &amp; Asociados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957">
            <text:p>957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10-04T00:00:00">
            <text:p>10/4/2018</text:p>
          </table:table-cell>
          <table:table-cell office:value-type="string">
            <text:p>Residencial Colinas del Prado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Jprez Constructora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10-08T00:00:00">
            <text:p>10/8/2018</text:p>
          </table:table-cell>
          <table:table-cell office:value-type="string">
            <text:p>Residencial Terrazul                             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Vistazul, S.A.</text:p>
          </table:table-cell>
          <table:table-cell office:value-type="string">
            <text:p> Fiduciaria Reservas, S.A</text:p>
          </table:table-cell>
          <table:table-cell table:style-name="ce24" office:value-type="float" office:value="264">
            <text:p>26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10-10T00:00:00">
            <text:p>10/10/2018</text:p>
          </table:table-cell>
          <table:table-cell office:value-type="string">
            <text:p>Residencial Balcones de Naco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Constructora Lister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10-10T00:00:00">
            <text:p>10/10/2018</text:p>
          </table:table-cell>
          <table:table-cell office:value-type="string">
            <text:p>Residencial Caonabo Towers</text:p>
          </table:table-cell>
          <table:table-cell table:style-name="ce23" office:value-type="string">
            <text:p>San Juan</text:p>
          </table:table-cell>
          <table:table-cell office:value-type="string">
            <text:p>San Juan</text:p>
          </table:table-cell>
          <table:table-cell office:value-type="string">
            <text:p>Grupo MDLSL, S.R.L.</text:p>
          </table:table-cell>
          <table:table-cell office:value-type="string">
            <text:p>Fiduciaria BHD, S.A. </text:p>
          </table:table-cell>
          <table:table-cell table:style-name="ce24" office:value-type="float" office:value="608">
            <text:p>60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10-16T00:00:00">
            <text:p>10/16/2018</text:p>
          </table:table-cell>
          <table:table-cell office:value-type="string">
            <text:p>Residencial Sol Oriens 3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Jpolanco Constructora, S.R.L.</text:p>
          </table:table-cell>
          <table:table-cell office:value-type="string">
            <text:p>Fiduciaria Popular, S.A.   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10-29T00:00:00">
            <text:p>10/29/2018</text:p>
          </table:table-cell>
          <table:table-cell office:value-type="string">
            <text:p>Residencial  Paseo Del Sol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rporación IRATXE, S.R.L.</text:p>
          </table:table-cell>
          <table:table-cell office:value-type="string">
            <text:p>Fiduciaria BHD, S.A. </text:p>
          </table:table-cell>
          <table:table-cell table:style-name="ce24" office:value-type="float" office:value="608">
            <text:p>60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11-06T00:00:00">
            <text:p>11/6/2018</text:p>
          </table:table-cell>
          <table:table-cell office:value-type="string">
            <text:p>Residencial Mananatial de la Colina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Inversiones Croar, S.R.L.</text:p>
          </table:table-cell>
          <table:table-cell office:value-type="string">
            <text:p>Fiduciaria In Commendam, S.A.  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11-12T00:00:00">
            <text:p>11/12/2018</text:p>
          </table:table-cell>
          <table:table-cell office:value-type="string">
            <text:p>Residencial Don Giovani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Tierra Alta, S.R.L.</text:p>
          </table:table-cell>
          <table:table-cell office:value-type="string">
            <text:p>Fiduciaria Popular, S.A.   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11-29T00:00:00">
            <text:p>11/29/2018</text:p>
          </table:table-cell>
          <table:table-cell office:value-type="string">
            <text:p>Río Verde-Ciudad Juan Bosch Lote 07-30-01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Tecnoamérica</text:p>
          </table:table-cell>
          <table:table-cell office:value-type="string">
            <text:p>Fiduciaria Popular, S.A. </text:p>
          </table:table-cell>
          <table:table-cell table:style-name="ce24" office:value-type="float" office:value="280">
            <text:p>28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1-09T00:00:00">
            <text:p>1/9/2019</text:p>
          </table:table-cell>
          <table:table-cell office:value-type="string">
            <text:p>Residencial MDL Haina</text:p>
          </table:table-cell>
          <table:table-cell table:style-name="ce23" office:value-type="string">
            <text:p>San Cristóbal</text:p>
          </table:table-cell>
          <table:table-cell office:value-type="string">
            <text:p>Haina</text:p>
          </table:table-cell>
          <table:table-cell office:value-type="string">
            <text:p>Grupo MDLSL, S.R.L.</text:p>
          </table:table-cell>
          <table:table-cell office:value-type="string">
            <text:p>Fiduciaria BHD, S.A. </text:p>
          </table:table-cell>
          <table:table-cell table:style-name="ce24" office:value-type="float" office:value="104">
            <text:p>10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1-14T00:00:00">
            <text:p>1/14/2019</text:p>
          </table:table-cell>
          <table:table-cell office:value-type="string">
            <text:p>Residencial Filadelfia V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Inversiones Trotter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80">
            <text:p>8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1-16T00:00:00">
            <text:p>1/16/2019</text:p>
          </table:table-cell>
          <table:table-cell office:value-type="string">
            <text:p>El Sembrador V, Ciudad Juan Bosch Lote 05-19-07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752">
            <text:p>75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1-16T00:00:00">
            <text:p>1/16/2019</text:p>
          </table:table-cell>
          <table:table-cell office:value-type="string">
            <text:p>Residencial Sol Oriens 2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Jpolanco Constructora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1-17T00:00:00">
            <text:p>1/17/2019</text:p>
          </table:table-cell>
          <table:table-cell office:value-type="string">
            <text:p>Residencial Filadelfia V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Inversiones Trotter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176">
            <text:p>17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1-18T00:00:00">
            <text:p>1/18/2019</text:p>
          </table:table-cell>
          <table:table-cell office:value-type="string">
            <text:p>Residencial Dos Leones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Vidrios y Metales EFE-ELE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12">
            <text:p>1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1-18T00:00:00">
            <text:p>1/18/2019</text:p>
          </table:table-cell>
          <table:table-cell office:value-type="string">
            <text:p>Residencial Las Palmeras, 2da. y 3ra. ETAPA.</text:p>
          </table:table-cell>
          <table:table-cell table:style-name="ce23" office:value-type="string">
            <text:p>Hermanas Mirabal</text:p>
          </table:table-cell>
          <table:table-cell office:value-type="string">
            <text:p>Salcedo</text:p>
          </table:table-cell>
          <table:table-cell office:value-type="string">
            <text:p>Constructora Laugama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128">
            <text:p>12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Sustituid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1-30T00:00:00">
            <text:p>1/30/2019</text:p>
          </table:table-cell>
          <table:table-cell office:value-type="string">
            <text:p>Residencial Viaforela I</text:p>
          </table:table-cell>
          <table:table-cell table:style-name="ce23" office:value-type="string">
            <text:p>Peravia </text:p>
          </table:table-cell>
          <table:table-cell office:value-type="string">
            <text:p>Baní</text:p>
          </table:table-cell>
          <table:table-cell office:value-type="string">
            <text:p>Vialboral, S.R.L</text:p>
          </table:table-cell>
          <table:table-cell office:value-type="string">
            <text:p>Fiduciaria Universal, S.A. 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2-01T00:00:00">
            <text:p>2/1/2019</text:p>
          </table:table-cell>
          <table:table-cell office:value-type="string">
            <text:p>Residencial Ciudad Universitaria</text:p>
          </table:table-cell>
          <table:table-cell table:style-name="ce23" office:value-type="string">
            <text:p>Maria Trinidad Sanchez</text:p>
          </table:table-cell>
          <table:table-cell office:value-type="string">
            <text:p>Nagua</text:p>
          </table:table-cell>
          <table:table-cell office:value-type="string">
            <text:p>ATERA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104">
            <text:p>10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2-05T00:00:00">
            <text:p>2/5/2019</text:p>
          </table:table-cell>
          <table:table-cell office:value-type="string">
            <text:p>Residencial Martina Caribbean II</text:p>
          </table:table-cell>
          <table:table-cell table:style-name="ce23" office:value-type="string">
            <text:p>Distrito Nacional</text:p>
          </table:table-cell>
          <table:table-cell office:value-type="string">
            <text:p>Distrito Nacional</text:p>
          </table:table-cell>
          <table:table-cell office:value-type="string">
            <text:p>Ingeniería Asociados, S.R.L. (INGASA)</text:p>
          </table:table-cell>
          <table:table-cell office:value-type="string">
            <text:p>Fiduciaria Popular, S.A. </text:p>
          </table:table-cell>
          <table:table-cell table:style-name="ce24" office:value-type="float" office:value="120">
            <text:p>12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2-07T00:00:00">
            <text:p>2/7/2019</text:p>
          </table:table-cell>
          <table:table-cell office:value-type="string">
            <text:p>Residencial Corales del Sol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Grupo P.M., S.R.L.</text:p>
          </table:table-cell>
          <table:table-cell office:value-type="string">
            <text:p>Fiduciaria A.P.A.P 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2-26T00:00:00">
            <text:p>2/26/2019</text:p>
          </table:table-cell>
          <table:table-cell office:value-type="string">
            <text:p>Residencial Brisas del Norte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Ing. Luis G. Lora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176">
            <text:p>17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3-13T00:00:00">
            <text:p>3/13/2019</text:p>
          </table:table-cell>
          <table:table-cell office:value-type="string">
            <text:p>Residencial La Marquesa Residences, Ciudad Juan Bosch, Lote 07-35-01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orcio Construcciones Planificadas</text:p>
          </table:table-cell>
          <table:table-cell office:value-type="string">
            <text:p>Fiduciaria Universal, S.A. </text:p>
          </table:table-cell>
          <table:table-cell table:style-name="ce24" office:value-type="float" office:value="280">
            <text:p>28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3-15T00:00:00">
            <text:p>3/15/2019</text:p>
          </table:table-cell>
          <table:table-cell office:value-type="string">
            <text:p>San Pedro de Macorís</text:p>
          </table:table-cell>
          <table:table-cell table:style-name="ce23" office:value-type="string">
            <text:p>San Pedro de Macorís</text:p>
          </table:table-cell>
          <table:table-cell office:value-type="string">
            <text:p>San Pedro</text:p>
          </table:table-cell>
          <table:table-cell office:value-type="string">
            <text:p>Right Construction, S.R.L.</text:p>
          </table:table-cell>
          <table:table-cell office:value-type="string">
            <text:p>DAF PARTNERS FIDUCIARIA. S.A</text:p>
          </table:table-cell>
          <table:table-cell table:style-name="ce24" office:value-type="float" office:value="693">
            <text:p>693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3-19T00:00:00">
            <text:p>3/19/2019</text:p>
          </table:table-cell>
          <table:table-cell office:value-type="string">
            <text:p>Residencial Vista del Atlántico-Gaspar Hernández</text:p>
          </table:table-cell>
          <table:table-cell table:style-name="ce23" office:value-type="string">
            <text:p>Espaillat</text:p>
          </table:table-cell>
          <table:table-cell office:value-type="string">
            <text:p>Gaspar Hernández</text:p>
          </table:table-cell>
          <table:table-cell office:value-type="string">
            <text:p>Constructora Figueroa &amp; Asociados</text:p>
          </table:table-cell>
          <table:table-cell office:value-type="string">
            <text:p>Fiduciaria Universal, S.A. </text:p>
          </table:table-cell>
          <table:table-cell table:style-name="ce24" office:value-type="float" office:value="144">
            <text:p>14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3-20T00:00:00">
            <text:p>3/20/2019</text:p>
          </table:table-cell>
          <table:table-cell office:value-type="string">
            <text:p>Residencial Las Arecas II</text:p>
          </table:table-cell>
          <table:table-cell table:style-name="ce23" office:value-type="string">
            <text:p>Peravia </text:p>
          </table:table-cell>
          <table:table-cell office:value-type="string">
            <text:p>Baní</text:p>
          </table:table-cell>
          <table:table-cell office:value-type="string">
            <text:p>Blue Diamond Construction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3-29T00:00:00">
            <text:p>3/29/2019</text:p>
          </table:table-cell>
          <table:table-cell office:value-type="string">
            <text:p>Residencial Villas del Centro V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Ventas e Inversiones, S.R.L. (VINSA)</text:p>
          </table:table-cell>
          <table:table-cell office:value-type="string">
            <text:p>Fiduciaria La Nacional, S. A. </text:p>
          </table:table-cell>
          <table:table-cell table:style-name="ce24" office:value-type="float" office:value="44">
            <text:p>4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4-01T00:00:00">
            <text:p>4/1/2019</text:p>
          </table:table-cell>
          <table:table-cell office:value-type="string">
            <text:p>Residencial MDL West Towers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Manuel Arcadio De Los Santos Lagares</text:p>
          </table:table-cell>
          <table:table-cell office:value-type="string">
            <text:p>Fiduciaria BHD, S.A. </text:p>
          </table:table-cell>
          <table:table-cell table:style-name="ce24" office:value-type="float" office:value="320">
            <text:p>32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4-02T00:00:00">
            <text:p>4/2/2019</text:p>
          </table:table-cell>
          <table:table-cell office:value-type="string">
            <text:p>Residencial San Isidro Labrador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4312">
            <text:p>431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4-03T00:00:00">
            <text:p>4/3/2019</text:p>
          </table:table-cell>
          <table:table-cell office:value-type="string">
            <text:p>Residencial Jardines del Puerto 7</text:p>
          </table:table-cell>
          <table:table-cell table:style-name="ce23" office:value-type="string">
            <text:p>San Cristóbal</text:p>
          </table:table-cell>
          <table:table-cell office:value-type="string">
            <text:p>Haina</text:p>
          </table:table-cell>
          <table:table-cell office:value-type="string">
            <text:p>GESARC Group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4-05T00:00:00">
            <text:p>4/5/2019</text:p>
          </table:table-cell>
          <table:table-cell office:value-type="string">
            <text:p>Residencial Azua I</text:p>
          </table:table-cell>
          <table:table-cell table:style-name="ce23" office:value-type="string">
            <text:p>Azua</text:p>
          </table:table-cell>
          <table:table-cell office:value-type="string">
            <text:p>Azua</text:p>
          </table:table-cell>
          <table:table-cell office:value-type="string">
            <text:p>Mart Constructora Martcon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108">
            <text:p>10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4-16T00:00:00">
            <text:p>4/16/2019</text:p>
          </table:table-cell>
          <table:table-cell office:value-type="string">
            <text:p>NCS Residence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N.C. Soportex &amp; Construcciones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4-16T00:00:00">
            <text:p>4/16/2019</text:p>
          </table:table-cell>
          <table:table-cell office:value-type="string">
            <text:p>Residencial MDL Haina, Fase 2</text:p>
          </table:table-cell>
          <table:table-cell table:style-name="ce23" office:value-type="string">
            <text:p>San Cristóbal</text:p>
          </table:table-cell>
          <table:table-cell office:value-type="string">
            <text:p>Haina</text:p>
          </table:table-cell>
          <table:table-cell office:value-type="string">
            <text:p>Grupo MDLSL, S.R.L.</text:p>
          </table:table-cell>
          <table:table-cell office:value-type="string">
            <text:p>Fiduciaria BHD, S.A. 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4-17T00:00:00">
            <text:p>4/17/2019</text:p>
          </table:table-cell>
          <table:table-cell office:value-type="string">
            <text:p>Ciudad del Sol</text:p>
          </table:table-cell>
          <table:table-cell table:style-name="ce23" office:value-type="string">
            <text:p>La Altagracia</text:p>
          </table:table-cell>
          <table:table-cell office:value-type="string">
            <text:p>Punta Cana</text:p>
          </table:table-cell>
          <table:table-cell office:value-type="string">
            <text:p>José Sánchez Polanco</text:p>
          </table:table-cell>
          <table:table-cell office:value-type="string">
            <text:p>Partners Fiduciarios, S.A. </text:p>
          </table:table-cell>
          <table:table-cell table:style-name="ce24" office:value-type="float" office:value="1875">
            <text:p>1875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5-01T00:00:00">
            <text:p>5/1/2019</text:p>
          </table:table-cell>
          <table:table-cell office:value-type="string">
            <text:p>Residencial Granada Oriental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Vestalia, S.R.L.</text:p>
          </table:table-cell>
          <table:table-cell office:value-type="string">
            <text:p>Fiduciaria Asociación Popular de Ahorros y Préstamos, S.A. </text:p>
          </table:table-cell>
          <table:table-cell table:style-name="ce24" office:value-type="float" office:value="136">
            <text:p>13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5-01T00:00:00">
            <text:p>5/1/2019</text:p>
          </table:table-cell>
          <table:table-cell office:value-type="string">
            <text:p>Residencial Yofisa Lucky 7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Inmobiliaria Yofisa, E.I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5-06T00:00:00">
            <text:p>5/6/2019</text:p>
          </table:table-cell>
          <table:table-cell office:value-type="string">
            <text:p>Residencial Jardines de la Romana</text:p>
          </table:table-cell>
          <table:table-cell table:style-name="ce23" office:value-type="string">
            <text:p>La Romana</text:p>
          </table:table-cell>
          <table:table-cell office:value-type="string">
            <text:p>La Romana</text:p>
          </table:table-cell>
          <table:table-cell office:value-type="string">
            <text:p>Vivienda Social Vienso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304">
            <text:p>30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5-07T00:00:00">
            <text:p>5/7/2019</text:p>
          </table:table-cell>
          <table:table-cell office:value-type="string">
            <text:p>Residencial Allegro I Etapa I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 </text:p>
          </table:table-cell>
          <table:table-cell table:style-name="ce24" office:value-type="float" office:value="102">
            <text:p>10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5-07T00:00:00">
            <text:p>5/7/2019</text:p>
          </table:table-cell>
          <table:table-cell office:value-type="string">
            <text:p>Residencial Allegro I Etapa V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 </text:p>
          </table:table-cell>
          <table:table-cell table:style-name="ce24" office:value-type="float" office:value="136">
            <text:p>13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5-13T00:00:00">
            <text:p>5/13/2019</text:p>
          </table:table-cell>
          <table:table-cell office:value-type="string">
            <text:p>Residencial El Molino</text:p>
          </table:table-cell>
          <table:table-cell table:style-name="ce23" office:value-type="string">
            <text:p>La Vega</text:p>
          </table:table-cell>
          <table:table-cell office:value-type="string">
            <text:p>La Vega</text:p>
          </table:table-cell>
          <table:table-cell office:value-type="string">
            <text:p>Molinos Moronta, S.R.L.</text:p>
          </table:table-cell>
          <table:table-cell office:value-type="string">
            <text:p>Fiduciaria Universal, S.A. 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5-19T00:00:00">
            <text:p>5/19/2019</text:p>
          </table:table-cell>
          <table:table-cell office:value-type="string">
            <text:p>Hato Nuevo I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Constructora Bisonó, S.A.</text:p>
          </table:table-cell>
          <table:table-cell office:value-type="string">
            <text:p>FIDUCORP, S.A</text:p>
          </table:table-cell>
          <table:table-cell table:style-name="ce24" office:value-type="float" office:value="191">
            <text:p>191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5-23T00:00:00">
            <text:p>5/23/2019</text:p>
          </table:table-cell>
          <table:table-cell office:value-type="string">
            <text:p>Residencial Filadelfia V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Inversiones Trotter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5-27T00:00:00">
            <text:p>5/27/2019</text:p>
          </table:table-cell>
          <table:table-cell office:value-type="string">
            <text:p>Residencial Elsa Edén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mpañia Dominicana de la Construcción, CODOCON, S.R.L.e</text:p>
          </table:table-cell>
          <table:table-cell office:value-type="string">
            <text:p>Fiduciaria Popular, S.A. 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5-28T00:00:00">
            <text:p>5/28/2019</text:p>
          </table:table-cell>
          <table:table-cell office:value-type="string">
            <text:p>Residencial Elsa Dúo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mpañia Dominicana de la Construcción, CODOCON, S.R.L.e</text:p>
          </table:table-cell>
          <table:table-cell office:value-type="string">
            <text:p>Fiduciaria Popular, S.A. 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5-30T00:00:00">
            <text:p>5/30/2019</text:p>
          </table:table-cell>
          <table:table-cell office:value-type="string">
            <text:p>Palcos de Marañon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Polaris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6-07T00:00:00">
            <text:p>6/7/2019</text:p>
          </table:table-cell>
          <table:table-cell office:value-type="string">
            <text:p>Residencial Don Alfonso I</text:p>
          </table:table-cell>
          <table:table-cell table:style-name="ce23" office:value-type="string">
            <text:p>Santiago</text:p>
          </table:table-cell>
          <table:table-cell office:value-type="string">
            <text:p>Tamboril</text:p>
          </table:table-cell>
          <table:table-cell office:value-type="string">
            <text:p>Constructora Tus Sueños R.D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448">
            <text:p>44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6-11T00:00:00">
            <text:p>6/11/2019</text:p>
          </table:table-cell>
          <table:table-cell office:value-type="string">
            <text:p>Residencial Altos del Prado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Constructora Lister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6-11T00:00:00">
            <text:p>6/11/2019</text:p>
          </table:table-cell>
          <table:table-cell office:value-type="string">
            <text:p>Residencial DM 01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Baker Constructora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6-12T00:00:00">
            <text:p>6/12/2019</text:p>
          </table:table-cell>
          <table:table-cell office:value-type="string">
            <text:p>Residencial Juan Pablo II - Lote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616">
            <text:p>61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6-18T00:00:00">
            <text:p>6/18/2019</text:p>
          </table:table-cell>
          <table:table-cell office:value-type="string">
            <text:p>Residencial Don Giovanni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Tierra Alta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18">
            <text:p>1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6-27T00:00:00">
            <text:p>6/27/2019</text:p>
          </table:table-cell>
          <table:table-cell office:value-type="string">
            <text:p>Residencial Arq. Pablo Mella Morales III</text:p>
          </table:table-cell>
          <table:table-cell table:style-name="ce23" office:value-type="string">
            <text:p>Santo Domingo</text:p>
          </table:table-cell>
          <table:table-cell office:value-type="string">
            <text:p>Pedro Brand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2008">
            <text:p>200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7-03T00:00:00">
            <text:p>7/3/2019</text:p>
          </table:table-cell>
          <table:table-cell office:value-type="string">
            <text:p>Residencial Doña Ana</text:p>
          </table:table-cell>
          <table:table-cell table:style-name="ce23" office:value-type="string">
            <text:p>Espaillat</text:p>
          </table:table-cell>
          <table:table-cell office:value-type="string">
            <text:p>Moca</text:p>
          </table:table-cell>
          <table:table-cell office:value-type="string">
            <text:p>Ramonmar Desarrollos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7-15T00:00:00">
            <text:p>7/15/2019</text:p>
          </table:table-cell>
          <table:table-cell office:value-type="string">
            <text:p>Residencial Las Gaviotas II</text:p>
          </table:table-cell>
          <table:table-cell table:style-name="ce23" office:value-type="string">
            <text:p>La Altagracia</text:p>
          </table:table-cell>
          <table:table-cell office:value-type="string">
            <text:p>Bávaro</text:p>
          </table:table-cell>
          <table:table-cell office:value-type="string">
            <text:p>INVERPOP Internacional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7-22T00:00:00">
            <text:p>7/22/2019</text:p>
          </table:table-cell>
          <table:table-cell office:value-type="string">
            <text:p>Residencial Aqua del Prado 10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Jprez Constructora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7-22T00:00:00">
            <text:p>7/22/2019</text:p>
          </table:table-cell>
          <table:table-cell office:value-type="string">
            <text:p>Residencial Sol Oriens IV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Jpolanco Constructora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7-24T00:00:00">
            <text:p>7/24/2019</text:p>
          </table:table-cell>
          <table:table-cell office:value-type="string">
            <text:p>Residencial Sol Oriens V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Jpolanco Constructora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52">
            <text:p>5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7-29T00:00:00">
            <text:p>7/29/2019</text:p>
          </table:table-cell>
          <table:table-cell office:value-type="string">
            <text:p>Residencial Jardines de Veragua</text:p>
          </table:table-cell>
          <table:table-cell table:style-name="ce23" office:value-type="string">
            <text:p>Espaillat</text:p>
          </table:table-cell>
          <table:table-cell office:value-type="string">
            <text:p>Gaspar Hernández</text:p>
          </table:table-cell>
          <table:table-cell office:value-type="string">
            <text:p>Hernández Peralta-Diseños y Construcciones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384">
            <text:p>38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7-31T00:00:00">
            <text:p>7/31/2019</text:p>
          </table:table-cell>
          <table:table-cell office:value-type="string">
            <text:p>Ciudad Real Oriental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1232">
            <text:p>123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8-01T00:00:00">
            <text:p>8/1/2019</text:p>
          </table:table-cell>
          <table:table-cell office:value-type="string">
            <text:p>Residencial Cumbres de las Colinas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Cumbre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28">
            <text:p>2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8-02T00:00:00">
            <text:p>8/2/2019</text:p>
          </table:table-cell>
          <table:table-cell office:value-type="string">
            <text:p>Residencial Colinas HN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 DPA Inversiones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112">
            <text:p>11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8-08T00:00:00">
            <text:p>8/8/2019</text:p>
          </table:table-cell>
          <table:table-cell office:value-type="string">
            <text:p>Residencial Doña Carmen P-8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Mora Pagán, Ingeniería y Arquitectura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8-08T00:00:00">
            <text:p>8/8/2019</text:p>
          </table:table-cell>
          <table:table-cell office:value-type="string">
            <text:p>Residencial Higuey City Homes</text:p>
          </table:table-cell>
          <table:table-cell table:style-name="ce23" office:value-type="string">
            <text:p>La Altagracia</text:p>
          </table:table-cell>
          <table:table-cell office:value-type="string">
            <text:p>Higuey</text:p>
          </table:table-cell>
          <table:table-cell office:value-type="string">
            <text:p>TC Realtors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944">
            <text:p>94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8-19T00:00:00">
            <text:p>8/19/2019</text:p>
          </table:table-cell>
          <table:table-cell office:value-type="string">
            <text:p>Residencial Terraforte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Grupo TERRAFORTE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8-21T00:00:00">
            <text:p>8/21/2019</text:p>
          </table:table-cell>
          <table:table-cell office:value-type="string">
            <text:p>Residencial Los Carlos Cuarta Etapa</text:p>
          </table:table-cell>
          <table:table-cell table:style-name="ce23" office:value-type="string">
            <text:p>La Romana</text:p>
          </table:table-cell>
          <table:table-cell office:value-type="string">
            <text:p>Villa Hermosa</text:p>
          </table:table-cell>
          <table:table-cell office:value-type="string">
            <text:p>Inmobiliaria DR. Village, S.R.L.</text:p>
          </table:table-cell>
          <table:table-cell office:value-type="string">
            <text:p>Fiduciaria La Nacional, S.A. 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8-22T00:00:00">
            <text:p>8/22/2019</text:p>
          </table:table-cell>
          <table:table-cell office:value-type="string">
            <text:p>Residencial Don Giovani I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ura Tierra Alta, S.R.L. </text:p>
          </table:table-cell>
          <table:table-cell office:value-type="string">
            <text:p>Fiduciaria Popular, S.A. </text:p>
          </table:table-cell>
          <table:table-cell table:style-name="ce24" office:value-type="float" office:value="18">
            <text:p>1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8-22T00:00:00">
            <text:p>8/22/2019</text:p>
          </table:table-cell>
          <table:table-cell office:value-type="string">
            <text:p>Residencial Viaforela 2</text:p>
          </table:table-cell>
          <table:table-cell table:style-name="ce23" office:value-type="string">
            <text:p>Peravia </text:p>
          </table:table-cell>
          <table:table-cell office:value-type="string">
            <text:p>Baní</text:p>
          </table:table-cell>
          <table:table-cell office:value-type="string">
            <text:p>Vialboral, S.R.L</text:p>
          </table:table-cell>
          <table:table-cell office:value-type="string">
            <text:p>Fiduciaria Universal, S.A. 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8-23T00:00:00">
            <text:p>8/23/2019</text:p>
          </table:table-cell>
          <table:table-cell office:value-type="string">
            <text:p>Residencial Vila Andrea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Ingeniería Civil y del Medio Ambiente (ICMA)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8-26T00:00:00">
            <text:p>8/26/2019</text:p>
          </table:table-cell>
          <table:table-cell office:value-type="string">
            <text:p>Residencial Galiz 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Inversiones Galiz, S.R.L. </text:p>
          </table:table-cell>
          <table:table-cell office:value-type="string">
            <text:p> Fiduciaria Reservas, S.A</text:p>
          </table:table-cell>
          <table:table-cell table:style-name="ce24" office:value-type="float" office:value="12">
            <text:p>1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8-26T00:00:00">
            <text:p>8/26/2019</text:p>
          </table:table-cell>
          <table:table-cell office:value-type="string">
            <text:p>Residencial Paseo del Este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304">
            <text:p>30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8-28T00:00:00">
            <text:p>8/28/2019</text:p>
          </table:table-cell>
          <table:table-cell office:value-type="string">
            <text:p>Residencial Brisas del Olimpo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Inversiones Rincón Largo S.R.L.</text:p>
          </table:table-cell>
          <table:table-cell office:value-type="string">
            <text:p>Fiduciaria Asociación Popular de Ahorros y Prestamos, S.A. </text:p>
          </table:table-cell>
          <table:table-cell table:style-name="ce24" office:value-type="float" office:value="128">
            <text:p>12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9-06T00:00:00">
            <text:p>9/6/2019</text:p>
          </table:table-cell>
          <table:table-cell office:value-type="string">
            <text:p>Residencial Aqua de las Colinas 12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Grupo MARFA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224">
            <text:p>22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9-18T00:00:00">
            <text:p>9/18/2019</text:p>
          </table:table-cell>
          <table:table-cell office:value-type="string">
            <text:p>Residencial Las Aromas del Parque Etapas III y IV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Constructora JAC, S.R.L.</text:p>
          </table:table-cell>
          <table:table-cell office:value-type="string">
            <text:p>Fiduciaria BHD, S.A. </text:p>
          </table:table-cell>
          <table:table-cell table:style-name="ce24" office:value-type="float" office:value="184">
            <text:p>18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9-18T00:00:00">
            <text:p>9/18/2019</text:p>
          </table:table-cell>
          <table:table-cell office:value-type="string">
            <text:p>Residencial Las Cayenas, Etapa 9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Manuel Francisco Cabrera Crispin</text:p>
          </table:table-cell>
          <table:table-cell office:value-type="string">
            <text:p>Fiduciaria La Nacional, S. A. </text:p>
          </table:table-cell>
          <table:table-cell table:style-name="ce24" office:value-type="float" office:value="160">
            <text:p>16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9-20T00:00:00">
            <text:p>9/20/2019</text:p>
          </table:table-cell>
          <table:table-cell office:value-type="string">
            <text:p>Residencial Vista Bahia</text:p>
          </table:table-cell>
          <table:table-cell table:style-name="ce23" office:value-type="string">
            <text:p>Barahona</text:p>
          </table:table-cell>
          <table:table-cell office:value-type="string">
            <text:p>Barahona</text:p>
          </table:table-cell>
          <table:table-cell office:value-type="string">
            <text:p>Isabel Sánchez de Jesus</text:p>
          </table:table-cell>
          <table:table-cell office:value-type="string">
            <text:p> Fiduciaria Reservas, S.A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9-25T00:00:00">
            <text:p>9/25/2019</text:p>
          </table:table-cell>
          <table:table-cell office:value-type="string">
            <text:p>Residencial La Marquesa Residences II, Ciudad Juan Bosch, Lote 03-09-02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 Constructora Acosta Bello, S.R.L.</text:p>
          </table:table-cell>
          <table:table-cell office:value-type="string">
            <text:p>Fiduciaria Universal, S.A. </text:p>
          </table:table-cell>
          <table:table-cell table:style-name="ce24" office:value-type="float" office:value="240">
            <text:p>24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9-27T00:00:00">
            <text:p>9/27/2019</text:p>
          </table:table-cell>
          <table:table-cell office:value-type="string">
            <text:p>Residencial LP9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López Vanderhorst Pérez Real Estate Investment, S.R.L.</text:p>
          </table:table-cell>
          <table:table-cell office:value-type="string">
            <text:p>Fiduciaria BHD, S.A. </text:p>
          </table:table-cell>
          <table:table-cell table:style-name="ce24" office:value-type="float" office:value="936">
            <text:p>93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0-01T00:00:00">
            <text:p>10/1/2019</text:p>
          </table:table-cell>
          <table:table-cell office:value-type="string">
            <text:p>Residencial Brisas del Caribe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Los Palacios Development, S.R.L.</text:p>
          </table:table-cell>
          <table:table-cell office:value-type="string">
            <text:p>Fiduciaria BHD, S.A. </text:p>
          </table:table-cell>
          <table:table-cell table:style-name="ce24" office:value-type="float" office:value="816">
            <text:p>81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0-02T00:00:00">
            <text:p>10/2/2019</text:p>
          </table:table-cell>
          <table:table-cell office:value-type="string">
            <text:p>Residencial Magdalena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MAGAL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12">
            <text:p>1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0-02T00:00:00">
            <text:p>10/2/2019</text:p>
          </table:table-cell>
          <table:table-cell office:value-type="string">
            <text:p>Residencial Vista Ecológica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Arena Fina, S.R.L.</text:p>
          </table:table-cell>
          <table:table-cell office:value-type="string">
            <text:p>Fiduciaria Asociación Popular de Ahorros y Préstamos, S.A. </text:p>
          </table:table-cell>
          <table:table-cell table:style-name="ce24" office:value-type="float" office:value="224">
            <text:p>22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0-07T00:00:00">
            <text:p>10/7/2019</text:p>
          </table:table-cell>
          <table:table-cell office:value-type="string">
            <text:p>Residencial Jardines El Dorado VI</text:p>
          </table:table-cell>
          <table:table-cell table:style-name="ce23" office:value-type="string">
            <text:p>Puerto Plata</text:p>
          </table:table-cell>
          <table:table-cell office:value-type="string">
            <text:p>Puerto Plata</text:p>
          </table:table-cell>
          <table:table-cell office:value-type="string">
            <text:p>Consorcio Alconci-KSI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0-11T00:00:00">
            <text:p>10/11/2019</text:p>
          </table:table-cell>
          <table:table-cell office:value-type="string">
            <text:p>Residencial Vista Hermosa</text:p>
          </table:table-cell>
          <table:table-cell table:style-name="ce23" office:value-type="string">
            <text:p>San Cristóbal</text:p>
          </table:table-cell>
          <table:table-cell office:value-type="string">
            <text:p>San Cristobal</text:p>
          </table:table-cell>
          <table:table-cell office:value-type="string">
            <text:p>Constructora Vizcaino Vasquez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154">
            <text:p>15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0-14T00:00:00">
            <text:p>10/14/2019</text:p>
          </table:table-cell>
          <table:table-cell office:value-type="string">
            <text:p>Residencial Alexander III</text:p>
          </table:table-cell>
          <table:table-cell table:style-name="ce23" office:value-type="string">
            <text:p>La Romana</text:p>
          </table:table-cell>
          <table:table-cell office:value-type="string">
            <text:p>Villa Hermosa</text:p>
          </table:table-cell>
          <table:table-cell office:value-type="string">
            <text:p>Carretera Vieja Romana - San Pedro de Macorís, Villa Hermosa, Prov. La Romana, Rep. Dom.</text:p>
          </table:table-cell>
          <table:table-cell/>
          <table:table-cell table:style-name="ce24" office:value-type="float" office:value="32">
            <text:p>3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0-16T00:00:00">
            <text:p>10/16/2019</text:p>
          </table:table-cell>
          <table:table-cell office:value-type="string">
            <text:p>Residencial Vista de la Colina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HARIX Group, S.R.L. </text:p>
          </table:table-cell>
          <table:table-cell office:value-type="string">
            <text:p>Fiduciaria BHD, S.A. 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0-17T00:00:00">
            <text:p>10/17/2019</text:p>
          </table:table-cell>
          <table:table-cell office:value-type="string">
            <text:p>Edificio El Shaddai</text:p>
          </table:table-cell>
          <table:table-cell table:style-name="ce23" office:value-type="string">
            <text:p>Santo Domingo</text:p>
          </table:table-cell>
          <table:table-cell office:value-type="string">
            <text:p>Distrito Nacional</text:p>
          </table:table-cell>
          <table:table-cell office:value-type="string">
            <text:p>Magaly Altagracia Gómez Valdez</text:p>
          </table:table-cell>
          <table:table-cell office:value-type="string">
            <text:p> Fiduciaria Reservas, S.A</text:p>
          </table:table-cell>
          <table:table-cell table:style-name="ce24" office:value-type="float" office:value="12">
            <text:p>1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0-22T00:00:00">
            <text:p>10/22/2019</text:p>
          </table:table-cell>
          <table:table-cell office:value-type="string">
            <text:p>Ciudad Caracoli Etapa 2</text:p>
          </table:table-cell>
          <table:table-cell table:style-name="ce23" office:value-type="string">
            <text:p>La Altagracia</text:p>
          </table:table-cell>
          <table:table-cell office:value-type="string">
            <text:p>Punta Cana</text:p>
          </table:table-cell>
          <table:table-cell office:value-type="string">
            <text:p>Punta Cana Beach And Golf, S.A.S.</text:p>
          </table:table-cell>
          <table:table-cell office:value-type="string">
            <text:p>Fiduciaria BHD, S.A. </text:p>
          </table:table-cell>
          <table:table-cell table:style-name="ce24" office:value-type="float" office:value="360">
            <text:p>36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0-23T00:00:00">
            <text:p>10/23/2019</text:p>
          </table:table-cell>
          <table:table-cell office:value-type="string">
            <text:p>Residencial Seram I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Seram Corporativa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176">
            <text:p>17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0-30T00:00:00">
            <text:p>10/30/2019</text:p>
          </table:table-cell>
          <table:table-cell office:value-type="string">
            <text:p>Residencial A+N02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NAT-Arquitectos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0-30T00:00:00">
            <text:p>10/30/2019</text:p>
          </table:table-cell>
          <table:table-cell office:value-type="string">
            <text:p>Residencial Crisfer Punta Cana, Etapa I</text:p>
          </table:table-cell>
          <table:table-cell table:style-name="ce23" office:value-type="string">
            <text:p>La Altagracia</text:p>
          </table:table-cell>
          <table:table-cell office:value-type="string">
            <text:p>Punta Cana</text:p>
          </table:table-cell>
          <table:table-cell office:value-type="string">
            <text:p>Crisfer Inmobiliaria, S.A. </text:p>
          </table:table-cell>
          <table:table-cell office:value-type="string">
            <text:p>Fiduciaria Universal, S.A. </text:p>
          </table:table-cell>
          <table:table-cell table:style-name="ce24" office:value-type="float" office:value="340">
            <text:p>34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1-06T00:00:00">
            <text:p>11/6/2019</text:p>
          </table:table-cell>
          <table:table-cell office:value-type="string">
            <text:p>Residencial Vista Sol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Constructora Vistasol, CVS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232">
            <text:p>23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1-11T00:00:00">
            <text:p>11/11/2019</text:p>
          </table:table-cell>
          <table:table-cell office:value-type="string">
            <text:p>Residencial Habita de Pantoja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 ICAS-ALUM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220">
            <text:p>22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1-13T00:00:00">
            <text:p>11/13/2019</text:p>
          </table:table-cell>
          <table:table-cell office:value-type="string">
            <text:p>Residencial Arboleda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Parasan, S.R.L. </text:p>
          </table:table-cell>
          <table:table-cell office:value-type="string">
            <text:p>Fiduciaria BHD, S.A. 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1-14T00:00:00">
            <text:p>11/14/2019</text:p>
          </table:table-cell>
          <table:table-cell office:value-type="string">
            <text:p>Residencial Prados de la Montaña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474">
            <text:p>47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1-15T00:00:00">
            <text:p>11/15/2019</text:p>
          </table:table-cell>
          <table:table-cell office:value-type="string">
            <text:p>Residencial Jardines del Arroyo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1808">
            <text:p>180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1-19T00:00:00">
            <text:p>11/19/2019</text:p>
          </table:table-cell>
          <table:table-cell office:value-type="string">
            <text:p>Residencial Diego Ernesto I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Grupo Peguero Curiel, S.R.L</text:p>
          </table:table-cell>
          <table:table-cell office:value-type="string">
            <text:p>Fiduciaria Popular, S.A. 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1-19T00:00:00">
            <text:p>11/19/2019</text:p>
          </table:table-cell>
          <table:table-cell office:value-type="string">
            <text:p>Residencial Jardines del Paraiso</text:p>
          </table:table-cell>
          <table:table-cell table:style-name="ce23" office:value-type="string">
            <text:p>La Vega</text:p>
          </table:table-cell>
          <table:table-cell office:value-type="string">
            <text:p>La Vega</text:p>
          </table:table-cell>
          <table:table-cell office:value-type="string">
            <text:p>Constructora Alfranza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132">
            <text:p>13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1-19T00:00:00">
            <text:p>11/19/2019</text:p>
          </table:table-cell>
          <table:table-cell office:value-type="string">
            <text:p>Diego Ernesto IV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Grupo Peguero Curiel, S.R.L</text:p>
          </table:table-cell>
          <table:table-cell office:value-type="string">
            <text:p>FIDUCIARIA POPULAR, S.A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1-20T00:00:00">
            <text:p>11/20/2019</text:p>
          </table:table-cell>
          <table:table-cell office:value-type="string">
            <text:p>Villa Magisterial Yapur Dumit, Quinta Etapa 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Constructora F&amp;A Continental, S.R.L</text:p>
          </table:table-cell>
          <table:table-cell office:value-type="string">
            <text:p>Fiduciaria Popular, S.A. </text:p>
          </table:table-cell>
          <table:table-cell table:style-name="ce24" office:value-type="float" office:value="352">
            <text:p>35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1-22T00:00:00">
            <text:p>11/22/2019</text:p>
          </table:table-cell>
          <table:table-cell office:value-type="string">
            <text:p>Residencial Petalos De Cerro Alto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Guillen y Dominguez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2-05T00:00:00">
            <text:p>12/5/2019</text:p>
          </table:table-cell>
          <table:table-cell office:value-type="string">
            <text:p>Residencial Susana I</text:p>
          </table:table-cell>
          <table:table-cell table:style-name="ce23" office:value-type="string">
            <text:p>Peravia </text:p>
          </table:table-cell>
          <table:table-cell office:value-type="string">
            <text:p>Baní</text:p>
          </table:table-cell>
          <table:table-cell office:value-type="string">
            <text:p>Maxi-Inmo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1-10T00:00:00">
            <text:p>1/10/2020</text:p>
          </table:table-cell>
          <table:table-cell office:value-type="string">
            <text:p>Hábitat Uno, Ciudad Juan Bosch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Rizek &amp; Asociados, S.R.L.</text:p>
          </table:table-cell>
          <table:table-cell office:value-type="string">
            <text:p>Fiduciaria BHD, S.A. </text:p>
          </table:table-cell>
          <table:table-cell table:style-name="ce24" office:value-type="float" office:value="272">
            <text:p>27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1-10T00:00:00">
            <text:p>1/10/2020</text:p>
          </table:table-cell>
          <table:table-cell office:value-type="string">
            <text:p>Residencial Hamaca</text:p>
          </table:table-cell>
          <table:table-cell table:style-name="ce23" office:value-type="string">
            <text:p>La Vega</text:p>
          </table:table-cell>
          <table:table-cell office:value-type="string">
            <text:p>La Vega</text:p>
          </table:table-cell>
          <table:table-cell office:value-type="string">
            <text:p> Ing. Miguel Angel Morilla Gomez y Asoc., S.R.L</text:p>
          </table:table-cell>
          <table:table-cell office:value-type="string">
            <text:p>FIDUCIARIA POPULAR, S.A</text:p>
          </table:table-cell>
          <table:table-cell table:style-name="ce24" office:value-type="float" office:value="179">
            <text:p>179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1-22T00:00:00">
            <text:p>1/22/2020</text:p>
          </table:table-cell>
          <table:table-cell office:value-type="string">
            <text:p>Ciudad Costa Este Verón Punta Cana</text:p>
          </table:table-cell>
          <table:table-cell table:style-name="ce23" office:value-type="string">
            <text:p>La Altagracia</text:p>
          </table:table-cell>
          <table:table-cell office:value-type="string">
            <text:p>Punta Cana</text:p>
          </table:table-cell>
          <table:table-cell office:value-type="string">
            <text:p>Negocios y representaciones Rabiensa, S.A.</text:p>
          </table:table-cell>
          <table:table-cell office:value-type="string">
            <text:p>Fiduciaria Popular, S.A. </text:p>
          </table:table-cell>
          <table:table-cell table:style-name="ce24" office:value-type="float" office:value="401">
            <text:p>401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1-23T00:00:00">
            <text:p>1/23/2020</text:p>
          </table:table-cell>
          <table:table-cell office:value-type="string">
            <text:p>Residencial Contanza Montserrat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 Inversiones Frangoya., S.A.S.</text:p>
          </table:table-cell>
          <table:table-cell office:value-type="string">
            <text:p>Fiduciaria La Nacional, S.A. </text:p>
          </table:table-cell>
          <table:table-cell table:style-name="ce24" office:value-type="float" office:value="648">
            <text:p>64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1-24T00:00:00">
            <text:p>1/24/2020</text:p>
          </table:table-cell>
          <table:table-cell office:value-type="string">
            <text:p>Urbanizacion Don Galo J. Mariot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Mariot Gas-Dura Mas S.R.L</text:p>
          </table:table-cell>
          <table:table-cell office:value-type="string">
            <text:p>Fiduciaria Popular, S.A. </text:p>
          </table:table-cell>
          <table:table-cell table:style-name="ce24" office:value-type="float" office:value="118">
            <text:p>11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2-03T00:00:00">
            <text:p>2/3/2020</text:p>
          </table:table-cell>
          <table:table-cell office:value-type="string">
            <text:p>Residencial Doña Oliva </text:p>
          </table:table-cell>
          <table:table-cell table:style-name="ce23" office:value-type="string">
            <text:p>San Cristóbal</text:p>
          </table:table-cell>
          <table:table-cell office:value-type="string">
            <text:p>San Cristobal</text:p>
          </table:table-cell>
          <table:table-cell office:value-type="string">
            <text:p>Constructora Sociedad Man., S.R.L.</text:p>
          </table:table-cell>
          <table:table-cell office:value-type="string">
            <text:p>Fiduciaria BHD, S.A. </text:p>
          </table:table-cell>
          <table:table-cell table:style-name="ce24" office:value-type="float" office:value="150">
            <text:p>15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2-04T00:00:00">
            <text:p>2/4/2020</text:p>
          </table:table-cell>
          <table:table-cell office:value-type="string">
            <text:p>Residencial Vista Del Prado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Constructora PHLOX Consulting Group, S.R.L.</text:p>
          </table:table-cell>
          <table:table-cell office:value-type="string">
            <text:p>Fiduciaria Universal S.A.</text:p>
          </table:table-cell>
          <table:table-cell table:style-name="ce24" office:value-type="float" office:value="216">
            <text:p>21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2-05T00:00:00">
            <text:p>2/5/2020</text:p>
          </table:table-cell>
          <table:table-cell office:value-type="string">
            <text:p>Residencial Las Liras  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Constructora Tactuk Hernández, S.R.L.</text:p>
          </table:table-cell>
          <table:table-cell office:value-type="string">
            <text:p>Fiduciaria La Nacional, S.A. 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2-10T00:00:00">
            <text:p>2/10/2020</text:p>
          </table:table-cell>
          <table:table-cell office:value-type="string">
            <text:p>Altos del Valle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Constructora Gómez Aranda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384">
            <text:p>38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2-13T00:00:00">
            <text:p>2/13/2020</text:p>
          </table:table-cell>
          <table:table-cell office:value-type="string">
            <text:p>Ópalo 3 - Los Hidalgos</text:p>
          </table:table-cell>
          <table:table-cell table:style-name="ce23" office:value-type="string">
            <text:p>Santo Domingo</text:p>
          </table:table-cell>
          <table:table-cell office:value-type="string">
            <text:p>Los Alcarrizos</text:p>
          </table:table-cell>
          <table:table-cell office:value-type="string">
            <text:p>Condominios Ópalo L2P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88">
            <text:p>8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2-17T00:00:00">
            <text:p>2/17/2020</text:p>
          </table:table-cell>
          <table:table-cell office:value-type="string">
            <text:p>Residencial Catalina del Mar 1</text:p>
          </table:table-cell>
          <table:table-cell table:style-name="ce23" office:value-type="string">
            <text:p>La Romana</text:p>
          </table:table-cell>
          <table:table-cell office:value-type="string">
            <text:p>La Romana</text:p>
          </table:table-cell>
          <table:table-cell office:value-type="string">
            <text:p>Travencore Construcción</text:p>
          </table:table-cell>
          <table:table-cell office:value-type="string">
            <text:p>Fiduciaria Popular, S.A. 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2-19T00:00:00">
            <text:p>2/19/2020</text:p>
          </table:table-cell>
          <table:table-cell office:value-type="string">
            <text:p>Residencial Terrazas de Villa Naco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 Inversiones Gideon 789, S.R.L. </text:p>
          </table:table-cell>
          <table:table-cell office:value-type="string">
            <text:p> Fiduciaria Reservas, S.A</text:p>
          </table:table-cell>
          <table:table-cell table:style-name="ce24" office:value-type="float" office:value="21">
            <text:p>21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2-20T00:00:00">
            <text:p>2/20/2020</text:p>
          </table:table-cell>
          <table:table-cell office:value-type="string">
            <text:p>Residencial Arboleda 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Constructora Reyes Sanchez, S.R.L. </text:p>
          </table:table-cell>
          <table:table-cell office:value-type="string">
            <text:p> Fiduciaria Reservas, S.A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2-25T00:00:00">
            <text:p>2/25/2020</text:p>
          </table:table-cell>
          <table:table-cell office:value-type="string">
            <text:p>Residencial Galiz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Inversiones Galiz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3-06T00:00:00">
            <text:p>3/6/2020</text:p>
          </table:table-cell>
          <table:table-cell office:value-type="string">
            <text:p>Residencial Monumental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Constructora Bisonó, S.A.</text:p>
          </table:table-cell>
          <table:table-cell office:value-type="string">
            <text:p>FIDUCORP, S.A</text:p>
          </table:table-cell>
          <table:table-cell table:style-name="ce24" office:value-type="float" office:value="1656">
            <text:p>165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3-11T00:00:00">
            <text:p>3/11/2020</text:p>
          </table:table-cell>
          <table:table-cell office:value-type="string">
            <text:p>Residencial Palmares de la Caleta I</text:p>
          </table:table-cell>
          <table:table-cell table:style-name="ce23" office:value-type="string">
            <text:p>La Romana</text:p>
          </table:table-cell>
          <table:table-cell office:value-type="string">
            <text:p>La Romana</text:p>
          </table:table-cell>
          <table:table-cell table:style-name="ce22" office:value-type="string">
            <text:p>Inversiones Kirgios, S.R.L. </text:p>
          </table:table-cell>
          <table:table-cell office:value-type="string">
            <text:p> Fiduciaria Reservas, S.A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3-17T00:00:00">
            <text:p>3/17/2020</text:p>
          </table:table-cell>
          <table:table-cell office:value-type="string">
            <text:p>Residencial Velamar 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table:style-name="ce22" office:value-type="string">
            <text:p>Constructora Velázquez Alba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3-19T00:00:00">
            <text:p>3/19/2020</text:p>
          </table:table-cell>
          <table:table-cell office:value-type="string">
            <text:p>Residencial Palmares de Caleta III</text:p>
          </table:table-cell>
          <table:table-cell table:style-name="ce23" office:value-type="string">
            <text:p>La Romana</text:p>
          </table:table-cell>
          <table:table-cell office:value-type="string">
            <text:p>La Romana</text:p>
          </table:table-cell>
          <table:table-cell table:style-name="ce22" office:value-type="string">
            <text:p>Inversiones Kirgios, S.R.L. </text:p>
          </table:table-cell>
          <table:table-cell office:value-type="string">
            <text:p> Fiduciaria Reservas, S.A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5-07T00:00:00">
            <text:p>5/7/2020</text:p>
          </table:table-cell>
          <table:table-cell office:value-type="string">
            <text:p>Residencial Palmas del Llano I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table:style-name="ce22" office:value-type="string">
            <text:p>Constructora Tactuk Hernández, S.R.L.</text:p>
          </table:table-cell>
          <table:table-cell office:value-type="string">
            <text:p>FIDUCIARIA LA NACIONAL, S.A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5-18T00:00:00">
            <text:p>5/18/2020</text:p>
          </table:table-cell>
          <table:table-cell office:value-type="string">
            <text:p>Residencial Las Acacias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table:style-name="ce22" office:value-type="string">
            <text:p>Constructora Derco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1264">
            <text:p>126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5-20T00:00:00">
            <text:p>5/20/2020</text:p>
          </table:table-cell>
          <table:table-cell office:value-type="string">
            <text:p>Residencial Palmares Caleta II</text:p>
          </table:table-cell>
          <table:table-cell table:style-name="ce23" office:value-type="string">
            <text:p>La Romana</text:p>
          </table:table-cell>
          <table:table-cell office:value-type="string">
            <text:p>La Romana</text:p>
          </table:table-cell>
          <table:table-cell table:style-name="ce22" office:value-type="string">
            <text:p>Inversiones Kirgios, S.R.L. </text:p>
          </table:table-cell>
          <table:table-cell office:value-type="string">
            <text:p> Fiduciaria Reservas, S.A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5-25T00:00:00">
            <text:p>5/25/2020</text:p>
          </table:table-cell>
          <table:table-cell office:value-type="string">
            <text:p>Residencial Rivas 148</text:p>
          </table:table-cell>
          <table:table-cell table:style-name="ce23" office:value-type="string">
            <text:p>La Vega</text:p>
          </table:table-cell>
          <table:table-cell office:value-type="string">
            <text:p>La Vega</text:p>
          </table:table-cell>
          <table:table-cell table:style-name="ce22" office:value-type="string">
            <text:p>Revinta, S.R.L</text:p>
          </table:table-cell>
          <table:table-cell office:value-type="string">
            <text:p>FIDUCIARIA ASOCIACION POPULAR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6-02T00:00:00">
            <text:p>6/2/2020</text:p>
          </table:table-cell>
          <table:table-cell office:value-type="string">
            <text:p>Residencial Via Gala I</text:p>
          </table:table-cell>
          <table:table-cell table:style-name="ce23" office:value-type="string">
            <text:p>San Cristóbal</text:p>
          </table:table-cell>
          <table:table-cell office:value-type="string">
            <text:p>San Cristobal</text:p>
          </table:table-cell>
          <table:table-cell table:style-name="ce22" office:value-type="string">
            <text:p>Vialboral, S.R.L</text:p>
          </table:table-cell>
          <table:table-cell office:value-type="string">
            <text:p>FIDUCIARIA UNIVERSAL, S.A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6-03T00:00:00">
            <text:p>6/3/2020</text:p>
          </table:table-cell>
          <table:table-cell office:value-type="string">
            <text:p>Residencial Ciudad Las Cayenas, Etapa I</text:p>
          </table:table-cell>
          <table:table-cell table:style-name="ce23" office:value-type="string">
            <text:p>La Altagracia</text:p>
          </table:table-cell>
          <table:table-cell office:value-type="string">
            <text:p>Punta Cana</text:p>
          </table:table-cell>
          <table:table-cell table:style-name="ce22" office:value-type="string">
            <text:p>Hoyo Llano Develosping ING</text:p>
          </table:table-cell>
          <table:table-cell office:value-type="string">
            <text:p>FIDUCIARIA UNIVERSAL, S.A</text:p>
          </table:table-cell>
          <table:table-cell table:style-name="ce24" office:value-type="float" office:value="384">
            <text:p>38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6-06T00:00:00">
            <text:p>6/6/2020</text:p>
          </table:table-cell>
          <table:table-cell office:value-type="string">
            <text:p>Residencial Lorett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table:style-name="ce22" office:value-type="string">
            <text:p> Desarrollo Inmobiliario Lorette, S.R.L.</text:p>
          </table:table-cell>
          <table:table-cell office:value-type="string">
            <text:p>FIDUCIARIA ASOCIACION POPULAR</text:p>
          </table:table-cell>
          <table:table-cell table:style-name="ce24" office:value-type="float" office:value="78">
            <text:p>7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6-16T00:00:00">
            <text:p>6/16/2020</text:p>
          </table:table-cell>
          <table:table-cell office:value-type="string">
            <text:p>Residencial Arroyo Alto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table:style-name="ce22" office:value-type="string">
            <text:p>Promotora Todal, S.R.L.</text:p>
          </table:table-cell>
          <table:table-cell office:value-type="string">
            <text:p>FIDUCIARIA LA NACIONAL, S.A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6-17T00:00:00">
            <text:p>6/17/2020</text:p>
          </table:table-cell>
          <table:table-cell office:value-type="string">
            <text:p>Residencial Don  Giovanni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table:style-name="ce22" office:value-type="string">
            <text:p>Constructora Tierra Alta, S.R.L</text:p>
          </table:table-cell>
          <table:table-cell office:value-type="string">
            <text:p>FIDUCIARIA POPULAR, S.A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6-17T00:00:00">
            <text:p>6/17/2020</text:p>
          </table:table-cell>
          <table:table-cell office:value-type="string">
            <text:p>Residencial Palcos de Marañon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table:style-name="ce22" office:value-type="string">
            <text:p>Constructora Polaris, S.R.L.</text:p>
          </table:table-cell>
          <table:table-cell office:value-type="string">
            <text:p>FIDUCIARIA POPULAR, S.A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7-01T00:00:00">
            <text:p>7/1/2020</text:p>
          </table:table-cell>
          <table:table-cell office:value-type="string">
            <text:p>Residencial SELENE V-BAVARO</text:p>
          </table:table-cell>
          <table:table-cell table:style-name="ce23" office:value-type="string">
            <text:p>La Altagracia</text:p>
          </table:table-cell>
          <table:table-cell office:value-type="string">
            <text:p>Higuey</text:p>
          </table:table-cell>
          <table:table-cell table:style-name="ce22" office:value-type="string">
            <text:p> Americo Antonio Liz Peralta y Emilio Martinez Hernandez</text:p>
          </table:table-cell>
          <table:table-cell office:value-type="string">
            <text:p>Fiduciaria La Nacional, S. A. </text:p>
          </table:table-cell>
          <table:table-cell table:style-name="ce24" office:value-type="float" office:value="180">
            <text:p>18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8-10T00:00:00">
            <text:p>8/10/2020</text:p>
          </table:table-cell>
          <table:table-cell office:value-type="string">
            <text:p>Residencial El Molino II</text:p>
          </table:table-cell>
          <table:table-cell table:style-name="ce23" office:value-type="string">
            <text:p>La Vega</text:p>
          </table:table-cell>
          <table:table-cell office:value-type="string">
            <text:p>La Vega</text:p>
          </table:table-cell>
          <table:table-cell table:style-name="ce22" office:value-type="string">
            <text:p>Moronta Rivas Inmobiliaria, S.R.L</text:p>
          </table:table-cell>
          <table:table-cell office:value-type="string">
            <text:p>FIDUCIARIA UNIVERSAL, S.A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8-10T00:00:00">
            <text:p>8/10/2020</text:p>
          </table:table-cell>
          <table:table-cell office:value-type="string">
            <text:p>Residencial Maestro De Bani</text:p>
          </table:table-cell>
          <table:table-cell table:style-name="ce23" office:value-type="string">
            <text:p>Peravia </text:p>
          </table:table-cell>
          <table:table-cell office:value-type="string">
            <text:p>Baní</text:p>
          </table:table-cell>
          <table:table-cell table:style-name="ce22" office:value-type="string">
            <text:p>Grupo MDLSL, S.R.L</text:p>
          </table:table-cell>
          <table:table-cell office:value-type="string">
            <text:p>FIDUCIARIA UNIVERSAL, S.A</text:p>
          </table:table-cell>
          <table:table-cell table:style-name="ce24" office:value-type="float" office:value="160">
            <text:p>16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8-10T00:00:00">
            <text:p>8/10/2020</text:p>
          </table:table-cell>
          <table:table-cell office:value-type="string">
            <text:p>Residencial Puerta Del Mar</text:p>
          </table:table-cell>
          <table:table-cell table:style-name="ce23" office:value-type="string">
            <text:p>Puerto Plata</text:p>
          </table:table-cell>
          <table:table-cell office:value-type="string">
            <text:p>Monte Llano</text:p>
          </table:table-cell>
          <table:table-cell table:style-name="ce22" office:value-type="string">
            <text:p>Quacon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8-11T00:00:00">
            <text:p>8/11/2020</text:p>
          </table:table-cell>
          <table:table-cell office:value-type="string">
            <text:p>Residencial Los Naranjos 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table:style-name="ce22" office:value-type="string">
            <text:p>Estruvial, S.R.L</text:p>
          </table:table-cell>
          <table:table-cell office:value-type="string">
            <text:p>FIDUCIARIA ASOCIACION POPULAR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8-13T00:00:00">
            <text:p>8/13/2020</text:p>
          </table:table-cell>
          <table:table-cell office:value-type="string">
            <text:p>Residencial Alto del Prado I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table:style-name="ce22" office:value-type="string">
            <text:p>Construtora Lister, S.R.L.</text:p>
          </table:table-cell>
          <table:table-cell office:value-type="string">
            <text:p>FIDUCIARIA POPULAR, S.A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8-18T00:00:00">
            <text:p>8/18/2020</text:p>
          </table:table-cell>
          <table:table-cell office:value-type="string">
            <text:p>Residencial Alta Vista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table:style-name="ce22" office:value-type="string">
            <text:p>Medos Mallol Constructora, S.R.L</text:p>
          </table:table-cell>
          <table:table-cell office:value-type="string">
            <text:p>FIDUCIARIA LA NACIONAL, S.A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8-20T00:00:00">
            <text:p>8/20/2020</text:p>
          </table:table-cell>
          <table:table-cell office:value-type="string">
            <text:p>Residencial Bosque de Amatista</text:p>
          </table:table-cell>
          <table:table-cell table:style-name="ce23" office:value-type="string">
            <text:p>Santo Domingo</text:p>
          </table:table-cell>
          <table:table-cell office:value-type="string">
            <text:p>Los Alcarrizos</text:p>
          </table:table-cell>
          <table:table-cell table:style-name="ce22" office:value-type="string">
            <text:p>Collection Construction, S.R.L</text:p>
          </table:table-cell>
          <table:table-cell office:value-type="string">
            <text:p>FIDUCIARIA POPULAR, S.A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8-20T00:00:00">
            <text:p>8/20/2020</text:p>
          </table:table-cell>
          <table:table-cell office:value-type="string">
            <text:p>Residencial Nely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table:style-name="ce22" office:value-type="string">
            <text:p>Construcciones e Inversiones Pezino, S.R.L</text:p>
          </table:table-cell>
          <table:table-cell office:value-type="string">
            <text:p>FIDUCIARIA LA NACIONAL, S.A</text:p>
          </table:table-cell>
          <table:table-cell table:style-name="ce24" office:value-type="float" office:value="15">
            <text:p>15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8-24T00:00:00">
            <text:p>8/24/2020</text:p>
          </table:table-cell>
          <table:table-cell office:value-type="string">
            <text:p>Residencial Las Cayenas 6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table:style-name="ce22" office:value-type="string">
            <text:p>Inversiones Manuel Cabrera, S.A</text:p>
          </table:table-cell>
          <table:table-cell office:value-type="string">
            <text:p>FIDUCIARIA LA NACIONAL, S.A</text:p>
          </table:table-cell>
          <table:table-cell table:style-name="ce24" office:value-type="float" office:value="112">
            <text:p>11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8-24T00:00:00">
            <text:p>8/24/2020</text:p>
          </table:table-cell>
          <table:table-cell office:value-type="string">
            <text:p>Residencial Paseo de las Palmas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table:style-name="ce22" office:value-type="string">
            <text:p>Proyectos Generales RG, S.R.L</text:p>
          </table:table-cell>
          <table:table-cell office:value-type="string">
            <text:p>FIDUCORP, S.A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8-27T00:00:00">
            <text:p>8/27/2020</text:p>
          </table:table-cell>
          <table:table-cell office:value-type="string">
            <text:p>Residencial Via Forela 2</text:p>
          </table:table-cell>
          <table:table-cell table:style-name="ce23" office:value-type="string">
            <text:p>Peravia </text:p>
          </table:table-cell>
          <table:table-cell office:value-type="string">
            <text:p>Baní</text:p>
          </table:table-cell>
          <table:table-cell table:style-name="ce22" office:value-type="string">
            <text:p>Vialboral, S.R.L</text:p>
          </table:table-cell>
          <table:table-cell office:value-type="string">
            <text:p>FIDUCIARIA UNIVERSAL, S.A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8-28T00:00:00">
            <text:p>8/28/2020</text:p>
          </table:table-cell>
          <table:table-cell office:value-type="string">
            <text:p>Residencial Ciudad de Palmarejo</text:p>
          </table:table-cell>
          <table:table-cell table:style-name="ce23" office:value-type="string">
            <text:p>Santo Domingo</text:p>
          </table:table-cell>
          <table:table-cell office:value-type="string">
            <text:p>Los Alcarrizos</text:p>
          </table:table-cell>
          <table:table-cell table:style-name="ce22" office:value-type="string">
            <text:p>Condi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592">
            <text:p>59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9-01T00:00:00">
            <text:p>9/1/2020</text:p>
          </table:table-cell>
          <table:table-cell office:value-type="string">
            <text:p>Residencial Susana 1</text:p>
          </table:table-cell>
          <table:table-cell table:style-name="ce23" office:value-type="string">
            <text:p>Peravia </text:p>
          </table:table-cell>
          <table:table-cell office:value-type="string">
            <text:p>Baní</text:p>
          </table:table-cell>
          <table:table-cell table:style-name="ce22" office:value-type="string">
            <text:p>Maxi-Inmo, S.R.L.</text:p>
          </table:table-cell>
          <table:table-cell office:value-type="string">
            <text:p>FIDUCIARIA LA NACIONAL, S.A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9-07T00:00:00">
            <text:p>9/7/2020</text:p>
          </table:table-cell>
          <table:table-cell office:value-type="string">
            <text:p>Colinas del Sol 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table:style-name="ce22" office:value-type="string">
            <text:p>FOR-CASA PROMOTORA INMOBILIARIA, S.R.L</text:p>
          </table:table-cell>
          <table:table-cell office:value-type="string">
            <text:p>FIDUCIARIA UNIVERSAL, S.A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9-07T00:00:00">
            <text:p>9/7/2020</text:p>
          </table:table-cell>
          <table:table-cell office:value-type="string">
            <text:p>Residencial Cañaveral del Mar</text:p>
          </table:table-cell>
          <table:table-cell table:style-name="ce23" office:value-type="string">
            <text:p>Puerto Plata</text:p>
          </table:table-cell>
          <table:table-cell office:value-type="string">
            <text:p>Puerto Plata</text:p>
          </table:table-cell>
          <table:table-cell table:style-name="ce22" office:value-type="string">
            <text:p>MAIRENÍ BOURNIGAL &amp; CO. S.R.L</text:p>
          </table:table-cell>
          <table:table-cell office:value-type="string">
            <text:p>FIDUCORP, S.A</text:p>
          </table:table-cell>
          <table:table-cell table:style-name="ce24" office:value-type="float" office:value="232">
            <text:p>23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9-07T00:00:00">
            <text:p>9/7/2020</text:p>
          </table:table-cell>
          <table:table-cell office:value-type="string">
            <text:p>Urbanización Ecológica la Vega </text:p>
          </table:table-cell>
          <table:table-cell table:style-name="ce23" office:value-type="string">
            <text:p>La Vega</text:p>
          </table:table-cell>
          <table:table-cell office:value-type="string">
            <text:p>La Vega</text:p>
          </table:table-cell>
          <table:table-cell table:style-name="ce22" office:value-type="string">
            <text:p>INVERSIONES PORMIHÚ, S.R.L</text:p>
          </table:table-cell>
          <table:table-cell office:value-type="string">
            <text:p>FIDUCIARIA UNION CORPORATIVA FIDEUNION, S.A</text:p>
          </table:table-cell>
          <table:table-cell table:style-name="ce24" office:value-type="float" office:value="368">
            <text:p>36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9-10T00:00:00">
            <text:p>9/10/2020</text:p>
          </table:table-cell>
          <table:table-cell office:value-type="string">
            <text:p>Residencial Don Juan </text:p>
          </table:table-cell>
          <table:table-cell table:style-name="ce23" office:value-type="string">
            <text:p>La Vega</text:p>
          </table:table-cell>
          <table:table-cell office:value-type="string">
            <text:p>La Vega</text:p>
          </table:table-cell>
          <table:table-cell table:style-name="ce22" office:value-type="string">
            <text:p>MIGUEL ANGEL MORILLA GÓMEZ </text:p>
          </table:table-cell>
          <table:table-cell office:value-type="string">
            <text:p>FIDUCIARIA POPULAR, S.A</text:p>
          </table:table-cell>
          <table:table-cell table:style-name="ce24" office:value-type="float" office:value="108">
            <text:p>10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9-10T00:00:00">
            <text:p>9/10/2020</text:p>
          </table:table-cell>
          <table:table-cell office:value-type="string">
            <text:p>Residencial Millennium 21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table:style-name="ce22" office:value-type="string">
            <text:p>PIMENTEL PIÑA &amp; ASOCIADOS, S.A</text:p>
          </table:table-cell>
          <table:table-cell office:value-type="string">
            <text:p>FIDUCIARIA ASOCIACION POPULAR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9-17T00:00:00">
            <text:p>9/17/2020</text:p>
          </table:table-cell>
          <table:table-cell office:value-type="string">
            <text:p>Residencial Elsa Allende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table:style-name="ce22" office:value-type="string">
            <text:p>Compañía Dominicana de la Construccion, CODOCON, S.R.L</text:p>
          </table:table-cell>
          <table:table-cell office:value-type="string">
            <text:p>Fiduciaria Popular, S.A. 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9-17T00:00:00">
            <text:p>9/17/2020</text:p>
          </table:table-cell>
          <table:table-cell office:value-type="string">
            <text:p>Residencial Isabel II 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table:style-name="ce22" office:value-type="string">
            <text:p>Construmech LZ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9-21T00:00:00">
            <text:p>9/21/2020</text:p>
          </table:table-cell>
          <table:table-cell office:value-type="string">
            <text:p>Residencial Elsa Dúo 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table:style-name="ce22" office:value-type="string">
            <text:p>Compañía Dominicana de la Construccion, CODOCON, S.R.L</text:p>
          </table:table-cell>
          <table:table-cell office:value-type="string">
            <text:p>FIDUCIARIA POPULAR, S.A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9-21T00:00:00">
            <text:p>9/21/2020</text:p>
          </table:table-cell>
          <table:table-cell office:value-type="string">
            <text:p>Residencial Elsa Edén 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table:style-name="ce22" office:value-type="string">
            <text:p>Compañía Dominicana de la Construccion, CODOCON, S.R.L</text:p>
          </table:table-cell>
          <table:table-cell office:value-type="string">
            <text:p>FIDUCIARIA POPULAR, S.A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9-23T00:00:00">
            <text:p>9/23/2020</text:p>
          </table:table-cell>
          <table:table-cell office:value-type="string">
            <text:p>Garden City II 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table:style-name="ce22" office:value-type="string">
            <text:p>Sufe, S.R.L</text:p>
          </table:table-cell>
          <table:table-cell office:value-type="string">
            <text:p>FIDUCIARIA POPULAR, S.A</text:p>
          </table:table-cell>
          <table:table-cell table:style-name="ce24" office:value-type="float" office:value="460">
            <text:p>46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9-23T00:00:00">
            <text:p>9/23/2020</text:p>
          </table:table-cell>
          <table:table-cell office:value-type="string">
            <text:p>Residencial Doña Alba II</text:p>
          </table:table-cell>
          <table:table-cell table:style-name="ce23" office:value-type="string">
            <text:p>Distrito Nacional</text:p>
          </table:table-cell>
          <table:table-cell office:value-type="string">
            <text:p>Distrito Nacional</text:p>
          </table:table-cell>
          <table:table-cell table:style-name="ce22" office:value-type="string">
            <text:p>Constructora MHM, S.R.L</text:p>
          </table:table-cell>
          <table:table-cell office:value-type="string">
            <text:p>FIDUCIARIA POPULAR, S.A</text:p>
          </table:table-cell>
          <table:table-cell table:style-name="ce24" office:value-type="float" office:value="8">
            <text:p>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9-23T00:00:00">
            <text:p>9/23/2020</text:p>
          </table:table-cell>
          <table:table-cell office:value-type="string">
            <text:p>Residencial la Gaviota, Lote 08-23-01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table:style-name="ce22" office:value-type="string">
            <text:p>Consorcio Antillano</text:p>
          </table:table-cell>
          <table:table-cell office:value-type="string">
            <text:p> Fiduciaria Reservas, S.A</text:p>
          </table:table-cell>
          <table:table-cell table:style-name="ce24" office:value-type="float" office:value="480">
            <text:p>48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9-28T00:00:00">
            <text:p>9/28/2020</text:p>
          </table:table-cell>
          <table:table-cell office:value-type="string">
            <text:p>Residencial Las Cayenas, Etapa 8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table:style-name="ce22" office:value-type="string">
            <text:p>Inversiones Manuel Cabrera, S.A</text:p>
          </table:table-cell>
          <table:table-cell office:value-type="string">
            <text:p>FIDUCIARIA LA NACIONAL, S.A</text:p>
          </table:table-cell>
          <table:table-cell table:style-name="ce24" office:value-type="float" office:value="112">
            <text:p>11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0-01T00:00:00">
            <text:p>10/1/2020</text:p>
          </table:table-cell>
          <table:table-cell office:value-type="string">
            <text:p>Nuevas Terrazas VIII</text:p>
          </table:table-cell>
          <table:table-cell table:style-name="ce23" office:value-type="string">
            <text:p>Distrito Nacional</text:p>
          </table:table-cell>
          <table:table-cell office:value-type="string">
            <text:p>Distrito Nacional</text:p>
          </table:table-cell>
          <table:table-cell table:style-name="ce22" office:value-type="string">
            <text:p>CBS Developments, S.R.L</text:p>
          </table:table-cell>
          <table:table-cell office:value-type="string">
            <text:p>Fiduciaria In Commendam, S.A.  </text:p>
          </table:table-cell>
          <table:table-cell table:style-name="ce24" office:value-type="float" office:value="472">
            <text:p>47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0-01T00:00:00">
            <text:p>10/1/2020</text:p>
          </table:table-cell>
          <table:table-cell office:value-type="string">
            <text:p>Residencial Las Cayenas Etapa 9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table:style-name="ce22" office:value-type="string">
            <text:p>Inversiones Manuel Cabrera, S.A</text:p>
          </table:table-cell>
          <table:table-cell office:value-type="string">
            <text:p>FIDUCIARIA LA NACIONAL, S.A</text:p>
          </table:table-cell>
          <table:table-cell table:style-name="ce24" office:value-type="float" office:value="160">
            <text:p>16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0-01T00:00:00">
            <text:p>10/1/2020</text:p>
          </table:table-cell>
          <table:table-cell office:value-type="string">
            <text:p>Residencial Vista del Rio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table:style-name="ce22" office:value-type="string">
            <text:p>Constructora Aedificare,S.R.L </text:p>
          </table:table-cell>
          <table:table-cell office:value-type="string">
            <text:p>FIDUCIARIA BHD, S.A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0-05T00:00:00">
            <text:p>10/5/2020</text:p>
          </table:table-cell>
          <table:table-cell office:value-type="string">
            <text:p>Residencial Corales de las Americas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table:style-name="ce22" office:value-type="string">
            <text:p>Gruinca, Grupo Inmobiliario del Caribe, S.R.l </text:p>
          </table:table-cell>
          <table:table-cell office:value-type="string">
            <text:p>FIDUCIARIA POPULAR, S.A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0-06T00:00:00">
            <text:p>10/6/2020</text:p>
          </table:table-cell>
          <table:table-cell office:value-type="string">
            <text:p>Residencial La Liras II</text:p>
          </table:table-cell>
          <table:table-cell table:style-name="ce23" office:value-type="string">
            <text:p>Santiago</text:p>
          </table:table-cell>
          <table:table-cell office:value-type="string">
            <text:p>Satiago</text:p>
          </table:table-cell>
          <table:table-cell table:style-name="ce22" office:value-type="string">
            <text:p>Constructora Tactuk Hernández, S.R.L.</text:p>
          </table:table-cell>
          <table:table-cell office:value-type="string">
            <text:p>FIDUCIARIA LA NACIONAL, S.A</text:p>
          </table:table-cell>
          <table:table-cell table:style-name="ce24" office:value-type="float" office:value="224">
            <text:p>22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0-06T00:00:00">
            <text:p>10/6/2020</text:p>
          </table:table-cell>
          <table:table-cell office:value-type="string">
            <text:p>Residencial Las Cayenas Etapa 7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table:style-name="ce22" office:value-type="string">
            <text:p>Inversiones Manuel Cabrera, S.A</text:p>
          </table:table-cell>
          <table:table-cell office:value-type="string">
            <text:p>FIDUCIARIA LA NACIONAL, S.A</text:p>
          </table:table-cell>
          <table:table-cell table:style-name="ce24" office:value-type="float" office:value="224">
            <text:p>22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0-09T00:00:00">
            <text:p>10/9/2020</text:p>
          </table:table-cell>
          <table:table-cell office:value-type="string">
            <text:p>Residencial El Molino 2da Etapa</text:p>
          </table:table-cell>
          <table:table-cell table:style-name="ce23" office:value-type="string">
            <text:p>La Vega</text:p>
          </table:table-cell>
          <table:table-cell office:value-type="string">
            <text:p>La Vega</text:p>
          </table:table-cell>
          <table:table-cell table:style-name="ce22" office:value-type="string">
            <text:p>Molinos Moronta, S.R.L</text:p>
          </table:table-cell>
          <table:table-cell office:value-type="string">
            <text:p>FIDUCIARIA UNIVERSAL, S.A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0-13T00:00:00">
            <text:p>10/13/2020</text:p>
          </table:table-cell>
          <table:table-cell office:value-type="string">
            <text:p>Residencial Don Marcelo Baní II</text:p>
          </table:table-cell>
          <table:table-cell table:style-name="ce23" office:value-type="string">
            <text:p>Peravia </text:p>
          </table:table-cell>
          <table:table-cell office:value-type="string">
            <text:p>Baní</text:p>
          </table:table-cell>
          <table:table-cell table:style-name="ce22" office:value-type="string">
            <text:p>Grupo Servinta, S.R.L|</text:p>
          </table:table-cell>
          <table:table-cell office:value-type="string">
            <text:p>FIDUCIARIA LA NACIONAL, S.A</text:p>
          </table:table-cell>
          <table:table-cell table:style-name="ce24" office:value-type="float" office:value="614">
            <text:p>61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0-13T00:00:00">
            <text:p>10/13/2020</text:p>
          </table:table-cell>
          <table:table-cell office:value-type="string">
            <text:p>Residencial Las Cayenas, Etapa 10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table:style-name="ce22" office:value-type="string">
            <text:p>Inversiones Manuel Cabrera, S.A</text:p>
          </table:table-cell>
          <table:table-cell office:value-type="string">
            <text:p>FIDUCIARIA LA NACIONAL, S.A</text:p>
          </table:table-cell>
          <table:table-cell table:style-name="ce24" office:value-type="float" office:value="224">
            <text:p>22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0-14T00:00:00">
            <text:p>10/14/2020</text:p>
          </table:table-cell>
          <table:table-cell office:value-type="string">
            <text:p>Residencial Paseo del Arroyo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table:style-name="ce22" office:value-type="string">
            <text:p>Inversiones Croar, S.A</text:p>
          </table:table-cell>
          <table:table-cell office:value-type="string">
            <text:p>FIDUCIARIA LA NACIONAL, S.A</text:p>
          </table:table-cell>
          <table:table-cell table:style-name="ce24" office:value-type="float" office:value="200">
            <text:p>20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0-15T00:00:00">
            <text:p>10/15/2020</text:p>
          </table:table-cell>
          <table:table-cell office:value-type="string">
            <text:p>Residencial Galerias de Pantoja</text:p>
          </table:table-cell>
          <table:table-cell table:style-name="ce23" office:value-type="string">
            <text:p>Santo Domingo</text:p>
          </table:table-cell>
          <table:table-cell office:value-type="string">
            <text:p>Los Alcarrizos</text:p>
          </table:table-cell>
          <table:table-cell table:style-name="ce22" office:value-type="string">
            <text:p>Collection Construction, S.R.L</text:p>
          </table:table-cell>
          <table:table-cell office:value-type="string">
            <text:p>FIDUCIARIA POPULAR, S.A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0-16T00:00:00">
            <text:p>10/16/2020</text:p>
          </table:table-cell>
          <table:table-cell office:value-type="string">
            <text:p>Residencial Esther II, III Y IV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table:style-name="ce22" office:value-type="string">
            <text:p>Constructora Bisonó, S.A.</text:p>
          </table:table-cell>
          <table:table-cell office:value-type="string">
            <text:p>FIDUCORP, S.A</text:p>
          </table:table-cell>
          <table:table-cell table:style-name="ce24" office:value-type="float" office:value="216">
            <text:p>21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0-21T00:00:00">
            <text:p>10/21/2020</text:p>
          </table:table-cell>
          <table:table-cell office:value-type="string">
            <text:p>Residencial Garden Life I </text:p>
          </table:table-cell>
          <table:table-cell table:style-name="ce23" office:value-type="string">
            <text:p>Santiago</text:p>
          </table:table-cell>
          <table:table-cell office:value-type="string">
            <text:p>Tamboril</text:p>
          </table:table-cell>
          <table:table-cell table:style-name="ce22" office:value-type="string">
            <text:p>Blue Diamond Construction Group, S.R.L</text:p>
          </table:table-cell>
          <table:table-cell office:value-type="string">
            <text:p>FIDUCIARIA POPULAR, S.A</text:p>
          </table:table-cell>
          <table:table-cell table:style-name="ce24" office:value-type="float" office:value="172">
            <text:p>17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1-10T00:00:00">
            <text:p>11/10/2020</text:p>
          </table:table-cell>
          <table:table-cell office:value-type="string">
            <text:p>La Jagua</text:p>
          </table:table-cell>
          <table:table-cell table:style-name="ce23" office:value-type="string">
            <text:p>Hermanas Mirabal</text:p>
          </table:table-cell>
          <table:table-cell office:value-type="string">
            <text:p>Villa Tapia</text:p>
          </table:table-cell>
          <table:table-cell table:style-name="ce22" office:value-type="string">
            <text:p>Simón Bolivar Durán Serra</text:p>
          </table:table-cell>
          <table:table-cell office:value-type="string">
            <text:p>FIDEUNION, S.A</text:p>
          </table:table-cell>
          <table:table-cell table:style-name="ce24" office:value-type="float" office:value="120">
            <text:p>12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1-19T00:00:00">
            <text:p>11/19/2020</text:p>
          </table:table-cell>
          <table:table-cell office:value-type="string">
            <text:p>Res. Ita Esther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table:style-name="ce22" office:value-type="string">
            <text:p>Constructora Cid Ricart, S.R.L</text:p>
          </table:table-cell>
          <table:table-cell office:value-type="string">
            <text:p>FIDUCIARIA POPULAR, S.A</text:p>
          </table:table-cell>
          <table:table-cell table:style-name="ce24" office:value-type="float" office:value="416">
            <text:p>41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2-01T00:00:00">
            <text:p>12/1/2020</text:p>
          </table:table-cell>
          <table:table-cell office:value-type="string">
            <text:p>Don Jacobo Cornelio</text:p>
          </table:table-cell>
          <table:table-cell table:style-name="ce23" office:value-type="string">
            <text:p>La Vega</text:p>
          </table:table-cell>
          <table:table-cell office:value-type="string">
            <text:p>La Vega</text:p>
          </table:table-cell>
          <table:table-cell table:style-name="ce22" office:value-type="string">
            <text:p>Vivienda Social Venso, S. R. L.</text:p>
          </table:table-cell>
          <table:table-cell office:value-type="string">
            <text:p>FIDEUNION, S.A</text:p>
          </table:table-cell>
          <table:table-cell table:style-name="ce24" office:value-type="float" office:value="608">
            <text:p>60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2-01T00:00:00">
            <text:p>12/1/2020</text:p>
          </table:table-cell>
          <table:table-cell office:value-type="string">
            <text:p>Parque de las Colinas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table:style-name="ce22" office:value-type="string">
            <text:p>Inversiones Madizol, S. R. L.</text:p>
          </table:table-cell>
          <table:table-cell office:value-type="string">
            <text:p>FIDUCIARIA BHD, S.A</text:p>
          </table:table-cell>
          <table:table-cell table:style-name="ce24" office:value-type="float" office:value="144">
            <text:p>14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2-01T00:00:00">
            <text:p>12/1/2020</text:p>
          </table:table-cell>
          <table:table-cell office:value-type="string">
            <text:p>Residencial Golden Gables</text:p>
          </table:table-cell>
          <table:table-cell table:style-name="ce23" office:value-type="string">
            <text:p>La Altagracia</text:p>
          </table:table-cell>
          <table:table-cell office:value-type="string">
            <text:p>Higuey</text:p>
          </table:table-cell>
          <table:table-cell table:style-name="ce22" office:value-type="string">
            <text:p>Domuk Developments, S. R. L.</text:p>
          </table:table-cell>
          <table:table-cell office:value-type="string">
            <text:p>FIDUCIARIA POPULAR, S.A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2-28T00:00:00">
            <text:p>12/28/2020</text:p>
          </table:table-cell>
          <table:table-cell office:value-type="string">
            <text:p>Graditi Valley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table:style-name="ce22" office:value-type="string">
            <text:p>Graditi Proyectos, S. R. L.</text:p>
          </table:table-cell>
          <table:table-cell office:value-type="string">
            <text:p> Fiduciaria Reservas, S.A</text:p>
          </table:table-cell>
          <table:table-cell table:style-name="ce24" office:value-type="float" office:value="144">
            <text:p>14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2-28T00:00:00">
            <text:p>12/28/2020</text:p>
          </table:table-cell>
          <table:table-cell office:value-type="string">
            <text:p>Residencial Las Amapolas</text:p>
          </table:table-cell>
          <table:table-cell table:style-name="ce23" office:value-type="string">
            <text:p>Duarte</text:p>
          </table:table-cell>
          <table:table-cell office:value-type="string">
            <text:p>San Fco. Macorís</text:p>
          </table:table-cell>
          <table:table-cell table:style-name="ce22" office:value-type="string">
            <text:p>Ingelconsup, S. R. L.</text:p>
          </table:table-cell>
          <table:table-cell office:value-type="string">
            <text:p> Fiduciaria Reservas, S.A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2-29T00:00:00">
            <text:p>12/29/2020</text:p>
          </table:table-cell>
          <table:table-cell office:value-type="string">
            <text:p>Residencial Shalom VI-B</text:p>
          </table:table-cell>
          <table:table-cell table:style-name="ce23" office:value-type="string">
            <text:p>San Cristóbal</text:p>
          </table:table-cell>
          <table:table-cell office:value-type="string">
            <text:p>San Cristobal</text:p>
          </table:table-cell>
          <table:table-cell table:style-name="ce22" office:value-type="string">
            <text:p>Constructora Alcla, S. R. L.</text:p>
          </table:table-cell>
          <table:table-cell office:value-type="string">
            <text:p> Fiduciaria Reservas, S.A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2-30T00:00:00">
            <text:p>12/30/2020</text:p>
          </table:table-cell>
          <table:table-cell office:value-type="string">
            <text:p>Doña Alba II</text:p>
          </table:table-cell>
          <table:table-cell table:style-name="ce23" office:value-type="string">
            <text:p>Distrito Nacional</text:p>
          </table:table-cell>
          <table:table-cell office:value-type="string">
            <text:p>Distrito Nacional</text:p>
          </table:table-cell>
          <table:table-cell table:style-name="ce22" office:value-type="string">
            <text:p>Constructora MHM,S.R.L.</text:p>
          </table:table-cell>
          <table:table-cell office:value-type="string">
            <text:p>FIDUCIARIA POPULAR, S.A</text:p>
          </table:table-cell>
          <table:table-cell table:style-name="ce24" office:value-type="float" office:value="8">
            <text:p>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1-05T00:00:00">
            <text:p>1/5/2021</text:p>
          </table:table-cell>
          <table:table-cell office:value-type="string">
            <text:p>Terrazas del Arroyo I 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CBS Developments, S.R.L</text:p>
          </table:table-cell>
          <table:table-cell office:value-type="string">
            <text:p>FIDUCIARIA DAF PARNERS, S.A</text:p>
          </table:table-cell>
          <table:table-cell table:style-name="ce24" office:value-type="float" office:value="984">
            <text:p>98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1-08T00:00:00">
            <text:p>1/8/2021</text:p>
          </table:table-cell>
          <table:table-cell office:value-type="string">
            <text:p>DON PEDRO</text:p>
          </table:table-cell>
          <table:table-cell table:style-name="ce23" office:value-type="string">
            <text:p>Espaillat</text:p>
          </table:table-cell>
          <table:table-cell table:style-name="ce23" office:value-type="string">
            <text:p>Moca</text:p>
          </table:table-cell>
          <table:table-cell table:style-name="ce22" office:value-type="string">
            <text:p>COMERCIALIZADORA DE BIENES Y RAICES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30">
            <text:p>3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3">
          <table:table-cell table:style-name="ce34" office:value-type="date" office:date-value="2021-01-19T00:00:00">
            <text:p>1/19/2021</text:p>
          </table:table-cell>
          <table:table-cell office:value-type="string">
            <text:p>Residencial Dos Amigos, Ciudad Juan Bosch, Lote 07-06-26-01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Constructora A.G., S.R.L.</text:p>
          </table:table-cell>
          <table:table-cell office:value-type="string">
            <text:p>FIDUCIARIA GLOBAL, S.A</text:p>
          </table:table-cell>
          <table:table-cell table:style-name="ce24" office:value-type="float" office:value="1472">
            <text:p>147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1-19T00:00:00">
            <text:p>1/19/2021</text:p>
          </table:table-cell>
          <table:table-cell office:value-type="string">
            <text:p>San José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Constructora Bisonó, S.A.</text:p>
          </table:table-cell>
          <table:table-cell office:value-type="string">
            <text:p>FIDUCORP, S.A</text:p>
          </table:table-cell>
          <table:table-cell table:style-name="ce24" office:value-type="float" office:value="2544">
            <text:p>254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1-22T00:00:00">
            <text:p>1/22/2021</text:p>
          </table:table-cell>
          <table:table-cell office:value-type="string">
            <text:p>Palmeras Del Este I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Codelpa, S.R.L.</text:p>
          </table:table-cell>
          <table:table-cell office:value-type="string">
            <text:p>FIDUCIARIA POPULAR, S.A</text:p>
          </table:table-cell>
          <table:table-cell table:style-name="ce24" office:value-type="float" office:value="336">
            <text:p>33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1-26T00:00:00">
            <text:p>1/26/2021</text:p>
          </table:table-cell>
          <table:table-cell office:value-type="string">
            <text:p>Residencial La Vereda</text:p>
          </table:table-cell>
          <table:table-cell table:style-name="ce23" office:value-type="string">
            <text:p>Santiago</text:p>
          </table:table-cell>
          <table:table-cell table:style-name="ce23" office:value-type="string">
            <text:p>Santiago</text:p>
          </table:table-cell>
          <table:table-cell table:style-name="ce22" office:value-type="string">
            <text:p>Constructora Fernandez Corona, S.R.L</text:p>
          </table:table-cell>
          <table:table-cell office:value-type="string">
            <text:p>FIDUCIARIA POPULAR, S.A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1-27T00:00:00">
            <text:p>1/27/2021</text:p>
          </table:table-cell>
          <table:table-cell office:value-type="string">
            <text:p>Residencial Jardines de la Colonia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Constructora Rio Plata, S.R.L</text:p>
          </table:table-cell>
          <table:table-cell office:value-type="string">
            <text:p>FIDUCARIA LA NACIONAL, S.A</text:p>
          </table:table-cell>
          <table:table-cell table:style-name="ce24" office:value-type="float" office:value="224">
            <text:p>22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1-28T00:00:00">
            <text:p>1/28/2021</text:p>
          </table:table-cell>
          <table:table-cell office:value-type="string">
            <text:p>Keila VI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Oeste</text:p>
          </table:table-cell>
          <table:table-cell table:style-name="ce22" office:value-type="string">
            <text:p>IRAKI Construye, S.R.L</text:p>
          </table:table-cell>
          <table:table-cell office:value-type="string">
            <text:p>FIDUNION, S.A</text:p>
          </table:table-cell>
          <table:table-cell table:style-name="ce24" office:value-type="float" office:value="14">
            <text:p>1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1-28T00:00:00">
            <text:p>1/28/2021</text:p>
          </table:table-cell>
          <table:table-cell office:value-type="string">
            <text:p>Residencial JG-XV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Constructora Natapen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1-28T00:00:00">
            <text:p>1/28/2021</text:p>
          </table:table-cell>
          <table:table-cell office:value-type="string">
            <text:p>Residencial Mirador Primero</text:p>
          </table:table-cell>
          <table:table-cell table:style-name="ce23" office:value-type="string">
            <text:p>Santiago</text:p>
          </table:table-cell>
          <table:table-cell table:style-name="ce23" office:value-type="string">
            <text:p>Santiago</text:p>
          </table:table-cell>
          <table:table-cell table:style-name="ce22" office:value-type="string">
            <text:p>Inmobiliaria Villa Algarrobo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344">
            <text:p>34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2-01T00:00:00">
            <text:p>2/1/2021</text:p>
          </table:table-cell>
          <table:table-cell office:value-type="string">
            <text:p>Allegro I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Arconim Constructora, S.A.</text:p>
          </table:table-cell>
          <table:table-cell office:value-type="string">
            <text:p>FIDUCIARIA BHD, S.A</text:p>
          </table:table-cell>
          <table:table-cell table:style-name="ce24" office:value-type="float" office:value="116">
            <text:p>11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2-04T00:00:00">
            <text:p>2/4/2021</text:p>
          </table:table-cell>
          <table:table-cell office:value-type="string">
            <text:p>Residencial QR2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Consorcio Conabesa-Bello &amp; Diaz, S.R.L</text:p>
          </table:table-cell>
          <table:table-cell office:value-type="string">
            <text:p>FIDUCIARIA UNIVERSAL, S.A</text:p>
          </table:table-cell>
          <table:table-cell table:style-name="ce24" office:value-type="float" office:value="240">
            <text:p>24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2-05T00:00:00">
            <text:p>2/5/2021</text:p>
          </table:table-cell>
          <table:table-cell office:value-type="string">
            <text:p>Residencial Arena del Este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Boca Chica</text:p>
          </table:table-cell>
          <table:table-cell table:style-name="ce22" office:value-type="string">
            <text:p>Constructora Anca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2-08T00:00:00">
            <text:p>2/8/2021</text:p>
          </table:table-cell>
          <table:table-cell office:value-type="string">
            <text:p>Quintas Karen Lisbeth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Ruiz Castro Bienes Raices y Construcción, S.R.L</text:p>
          </table:table-cell>
          <table:table-cell office:value-type="string">
            <text:p>FIDUCIARIA POPULAR, S.A</text:p>
          </table:table-cell>
          <table:table-cell table:style-name="ce24" office:value-type="float" office:value="112">
            <text:p>11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2-15T00:00:00">
            <text:p>2/15/2021</text:p>
          </table:table-cell>
          <table:table-cell office:value-type="string">
            <text:p>Residencial Filadelfia VI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Inversiones Trotter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296">
            <text:p>29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2-15T00:00:00">
            <text:p>2/15/2021</text:p>
          </table:table-cell>
          <table:table-cell office:value-type="string">
            <text:p>Residencial Las Cayenas 10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Inversiones Manuel Cabrera, S.A</text:p>
          </table:table-cell>
          <table:table-cell office:value-type="string">
            <text:p>FIDUCIARIA LA NACIONAL, S.A</text:p>
          </table:table-cell>
          <table:table-cell table:style-name="ce24" office:value-type="float" office:value="224">
            <text:p>22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2-16T00:00:00">
            <text:p>2/16/2021</text:p>
          </table:table-cell>
          <table:table-cell office:value-type="string">
            <text:p>Residencial Bosque del Prado II</text:p>
          </table:table-cell>
          <table:table-cell table:style-name="ce23" office:value-type="string">
            <text:p>Santo Domingo</text:p>
          </table:table-cell>
          <table:table-cell table:style-name="ce23"/>
          <table:table-cell table:style-name="ce22" office:value-type="string">
            <text:p>Soluciones Arquitectonicas y Construcciones (SOLARC), S.R.L</text:p>
          </table:table-cell>
          <table:table-cell office:value-type="string">
            <text:p>FIDUCIARIA POPULAR, S.A</text:p>
          </table:table-cell>
          <table:table-cell table:style-name="ce24" office:value-type="float" office:value="140">
            <text:p>14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Anulad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2-16T00:00:00">
            <text:p>2/16/2021</text:p>
          </table:table-cell>
          <table:table-cell office:value-type="string">
            <text:p>Residencial Villa Oriental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Jam Construcciones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296">
            <text:p>29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2-18T00:00:00">
            <text:p>2/18/2021</text:p>
          </table:table-cell>
          <table:table-cell office:value-type="string">
            <text:p>Colinas del Río I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Promotora Colinas del Río, LTD</text:p>
          </table:table-cell>
          <table:table-cell office:value-type="string">
            <text:p>FIDUCIARIA LA NACIONAL, S.A</text:p>
          </table:table-cell>
          <table:table-cell table:style-name="ce24" office:value-type="float" office:value="208">
            <text:p>20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2-18T00:00:00">
            <text:p>2/18/2021</text:p>
          </table:table-cell>
          <table:table-cell office:value-type="string">
            <text:p>Residencial Las Palmeras, 2da y 3ra Etapa</text:p>
          </table:table-cell>
          <table:table-cell table:style-name="ce23" office:value-type="string">
            <text:p>Hermanas Mirabal</text:p>
          </table:table-cell>
          <table:table-cell table:style-name="ce23" office:value-type="string">
            <text:p>Salcedo</text:p>
          </table:table-cell>
          <table:table-cell table:style-name="ce22" office:value-type="string">
            <text:p>Constructora Laugama,S.R.L</text:p>
          </table:table-cell>
          <table:table-cell office:value-type="string">
            <text:p> Fiduciaria Reservas, S.A</text:p>
          </table:table-cell>
          <table:table-cell table:style-name="ce24" office:value-type="float" office:value="128">
            <text:p>12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2-25T00:00:00">
            <text:p>2/25/2021</text:p>
          </table:table-cell>
          <table:table-cell office:value-type="string">
            <text:p>Residencial Paseo de las Colinas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Constructora peña Duran y Asociados</text:p>
          </table:table-cell>
          <table:table-cell office:value-type="string">
            <text:p>FIDUCARIA LA NACIONAL, S.A</text:p>
          </table:table-cell>
          <table:table-cell table:style-name="ce24" office:value-type="float" office:value="65">
            <text:p>65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2-26T00:00:00">
            <text:p>2/26/2021</text:p>
          </table:table-cell>
          <table:table-cell office:value-type="string">
            <text:p>Residencial Filadelfia IX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Inversiones Trotter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656">
            <text:p>65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3-02T00:00:00">
            <text:p>3/2/2021</text:p>
          </table:table-cell>
          <table:table-cell office:value-type="string">
            <text:p>Vistas del Valle</text:p>
          </table:table-cell>
          <table:table-cell table:style-name="ce23" office:value-type="string">
            <text:p>La Vega</text:p>
          </table:table-cell>
          <table:table-cell table:style-name="ce23" office:value-type="string">
            <text:p>La Vega</text:p>
          </table:table-cell>
          <table:table-cell table:style-name="ce22" office:value-type="string">
            <text:p>Grupo MDLSL, Real State Primium, S.R.L</text:p>
          </table:table-cell>
          <table:table-cell office:value-type="string">
            <text:p>Fiduciaria In Commendam, S.A.  </text:p>
          </table:table-cell>
          <table:table-cell table:style-name="ce24" office:value-type="float" office:value="800">
            <text:p>80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3-03T00:00:00">
            <text:p>3/3/2021</text:p>
          </table:table-cell>
          <table:table-cell office:value-type="string">
            <text:p>Residencial San Pedro de Macoris</text:p>
          </table:table-cell>
          <table:table-cell table:style-name="ce23" office:value-type="string">
            <text:p>San Pedro de Macorís</text:p>
          </table:table-cell>
          <table:table-cell table:style-name="ce23" office:value-type="string">
            <text:p>San Pedro</text:p>
          </table:table-cell>
          <table:table-cell table:style-name="ce22" office:value-type="string">
            <text:p>Firenze Holdings, LTD</text:p>
          </table:table-cell>
          <table:table-cell office:value-type="string">
            <text:p>FIDUCIARIA DAF PATNERS, S.A</text:p>
          </table:table-cell>
          <table:table-cell table:style-name="ce24" office:value-type="float" office:value="644">
            <text:p>64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4-13T00:00:00">
            <text:p>4/13/2021</text:p>
          </table:table-cell>
          <table:table-cell office:value-type="string">
            <text:p>RESIDENCIAL BEATO R. CORNIEL, S.R.L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CONSTRUCTORA BEATO CORNIEL</text:p>
          </table:table-cell>
          <table:table-cell office:value-type="string">
            <text:p> Fiduciaria Reservas, S.A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4-14T00:00:00">
            <text:p>4/14/2021</text:p>
          </table:table-cell>
          <table:table-cell office:value-type="string">
            <text:p>PRADO ALTO DE SAN LUIS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CONSTRUCTORA ALFAU, S.R.L</text:p>
          </table:table-cell>
          <table:table-cell office:value-type="string">
            <text:p>FIDUCIARIA LA NACIONAL, S.A</text:p>
          </table:table-cell>
          <table:table-cell table:style-name="ce24" office:value-type="float" office:value="352">
            <text:p>35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4-21T00:00:00">
            <text:p>4/21/2021</text:p>
          </table:table-cell>
          <table:table-cell office:value-type="string">
            <text:p>PASEO DEL ESTE 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560">
            <text:p>56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4-23T00:00:00">
            <text:p>4/23/2021</text:p>
          </table:table-cell>
          <table:table-cell office:value-type="string">
            <text:p>JARDINES DE CATALINA</text:p>
          </table:table-cell>
          <table:table-cell table:style-name="ce23" office:value-type="string">
            <text:p>Distrito Nacional</text:p>
          </table:table-cell>
          <table:table-cell table:style-name="ce23" office:value-type="string">
            <text:p>Distrito Nacional</text:p>
          </table:table-cell>
          <table:table-cell table:style-name="ce22" office:value-type="string">
            <text:p>COMENCA INGENIERIA, S.R.L</text:p>
          </table:table-cell>
          <table:table-cell office:value-type="string">
            <text:p>FIDUCIARIA POPULAR, S.A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4-29T00:00:00">
            <text:p>4/29/2021</text:p>
          </table:table-cell>
          <table:table-cell office:value-type="string">
            <text:p>PROYECTO VIA FORELA 3</text:p>
          </table:table-cell>
          <table:table-cell table:style-name="ce23" office:value-type="string">
            <text:p>Peravia </text:p>
          </table:table-cell>
          <table:table-cell table:style-name="ce23" office:value-type="string">
            <text:p>Baní</text:p>
          </table:table-cell>
          <table:table-cell table:style-name="ce22" office:value-type="string">
            <text:p>VIALBORAL, S.R.L</text:p>
          </table:table-cell>
          <table:table-cell office:value-type="string">
            <text:p>FIDUCIARIA POPULAR, S.A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4-30T00:00:00">
            <text:p>4/30/2021</text:p>
          </table:table-cell>
          <table:table-cell office:value-type="string">
            <text:p>RESIDENCIAL TERRAZAS DE VILLAS NACO 3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Oeste</text:p>
          </table:table-cell>
          <table:table-cell table:style-name="ce22" office:value-type="string">
            <text:p>INVERSIONES GUIDEON 789, S.R.L</text:p>
          </table:table-cell>
          <table:table-cell office:value-type="string">
            <text:p>FIDUCIARIA POPULAR, S.A</text:p>
          </table:table-cell>
          <table:table-cell table:style-name="ce24" office:value-type="float" office:value="21">
            <text:p>21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5-05T00:00:00">
            <text:p>5/5/2021</text:p>
          </table:table-cell>
          <table:table-cell office:value-type="string">
            <text:p>BALCONES DEL NORTE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WOJO INVESTMENT, S.R.L</text:p>
          </table:table-cell>
          <table:table-cell office:value-type="string">
            <text:p>FIDUCIARIA LA NACIONAL, S.A</text:p>
          </table:table-cell>
          <table:table-cell table:style-name="ce24" office:value-type="float" office:value="296">
            <text:p>29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5-12T00:00:00">
            <text:p>5/12/2021</text:p>
          </table:table-cell>
          <table:table-cell office:value-type="string">
            <text:p>Ciudad Juan Bosch Residencial 1933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Constructora OV, S.R.L.</text:p>
          </table:table-cell>
          <table:table-cell office:value-type="string">
            <text:p>Fiduciaria La Nacional, S.A. </text:p>
          </table:table-cell>
          <table:table-cell table:style-name="ce24" office:value-type="float" office:value="208">
            <text:p>20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5-12T00:00:00">
            <text:p>5/12/2021</text:p>
          </table:table-cell>
          <table:table-cell office:value-type="string">
            <text:p>Edificio El Shadda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Distrito Nacional</text:p>
          </table:table-cell>
          <table:table-cell table:style-name="ce22" office:value-type="string">
            <text:p>Magaly Altagracia Gómez Valdez</text:p>
          </table:table-cell>
          <table:table-cell office:value-type="string">
            <text:p> Fiduciaria Reservas, S.A</text:p>
          </table:table-cell>
          <table:table-cell table:style-name="ce24" office:value-type="float" office:value="12">
            <text:p>1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5-25T00:00:00">
            <text:p>5/25/2021</text:p>
          </table:table-cell>
          <table:table-cell office:value-type="string">
            <text:p>Residencial Irene 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Rpolanco Servicios Multiples, S.R.L</text:p>
          </table:table-cell>
          <table:table-cell office:value-type="string">
            <text:p>FIDUCIARIA HTS, S.A.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5-27T00:00:00">
            <text:p>5/27/2021</text:p>
          </table:table-cell>
          <table:table-cell office:value-type="string">
            <text:p>El Sembrador II y III, manzanas M-E, M-F, M-G, M-H y M-I, (manz. A,B, C y D, certificación anterior)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Constructora Bisonó, S.R.L</text:p>
          </table:table-cell>
          <table:table-cell office:value-type="string">
            <text:p>FIDUCORP, S.A.</text:p>
          </table:table-cell>
          <table:table-cell table:style-name="ce24" office:value-type="string">
            <text:p>2560 (mod 1624)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5-27T00:00:00">
            <text:p>5/27/2021</text:p>
          </table:table-cell>
          <table:table-cell office:value-type="string">
            <text:p>Praderas del Mirador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Mixol Constructora, S.R.L</text:p>
          </table:table-cell>
          <table:table-cell office:value-type="string">
            <text:p>FIDUCIARIA UNIVERSAL, S.A</text:p>
          </table:table-cell>
          <table:table-cell table:style-name="ce24" office:value-type="float" office:value="384">
            <text:p>38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5-27T00:00:00">
            <text:p>5/27/2021</text:p>
          </table:table-cell>
          <table:table-cell office:value-type="string">
            <text:p>Residencial Alta Vista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Medos Mallol Constructora S.R.L</text:p>
          </table:table-cell>
          <table:table-cell office:value-type="string">
            <text:p>Fiduciaria La Nacional, S.A. 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5-27T00:00:00">
            <text:p>5/27/2021</text:p>
          </table:table-cell>
          <table:table-cell office:value-type="string">
            <text:p>Residencial Altos del Prado I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Oeste</text:p>
          </table:table-cell>
          <table:table-cell table:style-name="ce22" office:value-type="string">
            <text:p>Constructora Lister, S.R.L</text:p>
          </table:table-cell>
          <table:table-cell office:value-type="string">
            <text:p>FIDUCIARIA POPULAR, S.A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5-27T00:00:00">
            <text:p>5/27/2021</text:p>
          </table:table-cell>
          <table:table-cell office:value-type="string">
            <text:p>Residencial Don Giovanni 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Constructora Tierra Alta, S.R.L</text:p>
          </table:table-cell>
          <table:table-cell office:value-type="string">
            <text:p>FIDUCIARIA POPULAR, S.A</text:p>
          </table:table-cell>
          <table:table-cell table:style-name="ce24" office:value-type="float" office:value="18">
            <text:p>1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5-27T00:00:00">
            <text:p>5/27/2021</text:p>
          </table:table-cell>
          <table:table-cell office:value-type="string">
            <text:p>Residencial Lia Valentina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Constructora ADROBLUE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5-27T00:00:00">
            <text:p>5/27/2021</text:p>
          </table:table-cell>
          <table:table-cell office:value-type="string">
            <text:p>Residencial Manoguayabo 152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Oeste</text:p>
          </table:table-cell>
          <table:table-cell table:style-name="ce22" office:value-type="string">
            <text:p>Ayala Lopez construcciones y proyectos, S.R.L</text:p>
          </table:table-cell>
          <table:table-cell office:value-type="string">
            <text:p>Fiduciaria La Nacional, S.A. </text:p>
          </table:table-cell>
          <table:table-cell table:style-name="ce24" office:value-type="float" office:value="288">
            <text:p>28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5-28T00:00:00">
            <text:p>5/28/2021</text:p>
          </table:table-cell>
          <table:table-cell office:value-type="string">
            <text:p>Residencial Prado Alto de San Luis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Constructora Alfau, S.R.L</text:p>
          </table:table-cell>
          <table:table-cell office:value-type="string">
            <text:p>Fiduciaria La Nacional, S.A. </text:p>
          </table:table-cell>
          <table:table-cell table:style-name="ce24" office:value-type="float" office:value="352">
            <text:p>35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6-09T00:00:00">
            <text:p>6/9/2021</text:p>
          </table:table-cell>
          <table:table-cell office:value-type="string">
            <text:p>Colinas David Antonio V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Justina Constructora-Inmobiliaria, S.R.L</text:p>
          </table:table-cell>
          <table:table-cell office:value-type="string">
            <text:p>ASOCIACIÓN POPULAR DE AHORROS Y PRÉSTAMOS (APAP), S.A</text:p>
          </table:table-cell>
          <table:table-cell table:style-name="ce24" office:value-type="float" office:value="240">
            <text:p>24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6-10T00:00:00">
            <text:p>6/10/2021</text:p>
          </table:table-cell>
          <table:table-cell office:value-type="string">
            <text:p>Quintas Palmera</text:p>
          </table:table-cell>
          <table:table-cell table:style-name="ce23" office:value-type="string">
            <text:p>Santiago</text:p>
          </table:table-cell>
          <table:table-cell table:style-name="ce23" office:value-type="string">
            <text:p>El Puñal</text:p>
          </table:table-cell>
          <table:table-cell table:style-name="ce22" office:value-type="string">
            <text:p>Right Construction, S.R.L</text:p>
          </table:table-cell>
          <table:table-cell office:value-type="string">
            <text:p>Fiduciaria Popular, S. A. </text:p>
          </table:table-cell>
          <table:table-cell table:style-name="ce24" office:value-type="float" office:value="832">
            <text:p>83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6-10T00:00:00">
            <text:p>6/10/2021</text:p>
          </table:table-cell>
          <table:table-cell office:value-type="string">
            <text:p>Residencial Marto II</text:p>
          </table:table-cell>
          <table:table-cell table:style-name="ce23" office:value-type="string">
            <text:p>Duarte</text:p>
          </table:table-cell>
          <table:table-cell table:style-name="ce23" office:value-type="string">
            <text:p>San Francisco</text:p>
          </table:table-cell>
          <table:table-cell table:style-name="ce22" office:value-type="string">
            <text:p> Constructora Gisolis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186">
            <text:p>18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6-15T00:00:00">
            <text:p>6/15/2021</text:p>
          </table:table-cell>
          <table:table-cell office:value-type="string">
            <text:p>Residencial Altos de Gurabo</text:p>
          </table:table-cell>
          <table:table-cell table:style-name="ce23" office:value-type="string">
            <text:p>Santiago</text:p>
          </table:table-cell>
          <table:table-cell table:style-name="ce23" office:value-type="string">
            <text:p>Santiago</text:p>
          </table:table-cell>
          <table:table-cell table:style-name="ce22" office:value-type="string">
            <text:p>Arquicentro, S.R.L</text:p>
          </table:table-cell>
          <table:table-cell office:value-type="string">
            <text:p>FIDUCIARIA UNIÓN CORPORATIVA, FIDUNIÓN, S.A.</text:p>
          </table:table-cell>
          <table:table-cell table:style-name="ce24" office:value-type="float" office:value="256">
            <text:p>25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6-15T00:00:00">
            <text:p>6/15/2021</text:p>
          </table:table-cell>
          <table:table-cell office:value-type="string">
            <text:p>Westland Residences</text:p>
          </table:table-cell>
          <table:table-cell table:style-name="ce23" office:value-type="string">
            <text:p>La Romana</text:p>
          </table:table-cell>
          <table:table-cell table:style-name="ce23" office:value-type="string">
            <text:p>La Romana</text:p>
          </table:table-cell>
          <table:table-cell table:style-name="ce22" office:value-type="string">
            <text:p>Constructora DR. Village, S.R.L.</text:p>
          </table:table-cell>
          <table:table-cell office:value-type="string">
            <text:p>Fiduciaria La Nacional, S.A. </text:p>
          </table:table-cell>
          <table:table-cell table:style-name="ce24" office:value-type="float" office:value="126">
            <text:p>12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Anulad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6-16T00:00:00">
            <text:p>6/16/2021</text:p>
          </table:table-cell>
          <table:table-cell office:value-type="string">
            <text:p>Altos de Aqua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Tiyami, S.R.L</text:p>
          </table:table-cell>
          <table:table-cell office:value-type="string">
            <text:p>ASOCIACIÓN POPULAR DE AHORROS Y PRÉSTAMOS (APAP), S.A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6-22T00:00:00">
            <text:p>6/22/2021</text:p>
          </table:table-cell>
          <table:table-cell office:value-type="string">
            <text:p>Residencial Aura Gardens</text:p>
          </table:table-cell>
          <table:table-cell table:style-name="ce23" office:value-type="string">
            <text:p>Distrito Nacional</text:p>
          </table:table-cell>
          <table:table-cell table:style-name="ce23" office:value-type="string">
            <text:p>Distrito Nacional</text:p>
          </table:table-cell>
          <table:table-cell table:style-name="ce22" office:value-type="string">
            <text:p>Tadeo Negocios E Inmobiliaria, S.R.L</text:p>
          </table:table-cell>
          <table:table-cell office:value-type="string">
            <text:p>ASOCIACIÓN POPULAR DE AHORROS Y PRÉSTAMOS (APAP), S.A</text:p>
          </table:table-cell>
          <table:table-cell table:style-name="ce24" office:value-type="float" office:value="104">
            <text:p>10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6-22T00:00:00">
            <text:p>6/22/2021</text:p>
          </table:table-cell>
          <table:table-cell office:value-type="string">
            <text:p>Residencial Las Dahlias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Ingeplan, E. I.R.L</text:p>
          </table:table-cell>
          <table:table-cell office:value-type="string">
            <text:p>FIDUCORP, S.A.</text:p>
          </table:table-cell>
          <table:table-cell table:style-name="ce24" office:value-type="float" office:value="216">
            <text:p>21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6-22T00:00:00">
            <text:p>6/22/2021</text:p>
          </table:table-cell>
          <table:table-cell office:value-type="string">
            <text:p>Residencial Los Naranjos II</text:p>
          </table:table-cell>
          <table:table-cell table:style-name="ce23" office:value-type="string">
            <text:p>Santiago</text:p>
          </table:table-cell>
          <table:table-cell table:style-name="ce23" office:value-type="string">
            <text:p>Santiago</text:p>
          </table:table-cell>
          <table:table-cell table:style-name="ce22" office:value-type="string">
            <text:p>Estruvial, S.R.L</text:p>
          </table:table-cell>
          <table:table-cell office:value-type="string">
            <text:p>ASOCIACIÓN POPULAR DE AHORROS Y PRÉSTAMOS (APAP), S.A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6-23T00:00:00">
            <text:p>6/23/2021</text:p>
          </table:table-cell>
          <table:table-cell office:value-type="string">
            <text:p>Aqua de las Colinas 12 (etapas 2 y 3)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Grupo Marfa, S.R.L</text:p>
          </table:table-cell>
          <table:table-cell office:value-type="string">
            <text:p>Fiduciaria La Nacional, S.A. </text:p>
          </table:table-cell>
          <table:table-cell table:style-name="ce24" office:value-type="string">
            <text:p>224 (mod160)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6-23T00:00:00">
            <text:p>6/23/2021</text:p>
          </table:table-cell>
          <table:table-cell office:value-type="string">
            <text:p>Residencial Colinas de Dios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Inversiones Vascos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7-05T00:00:00">
            <text:p>7/5/2021</text:p>
          </table:table-cell>
          <table:table-cell office:value-type="string">
            <text:p>Habitat Dos, Lote 5 (03-09-08)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Consorcio Ingasa-Rizek</text:p>
          </table:table-cell>
          <table:table-cell office:value-type="string">
            <text:p>Fiduciaria BHD, S.A.</text:p>
          </table:table-cell>
          <table:table-cell table:style-name="ce24" office:value-type="float" office:value="128">
            <text:p>12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Anulad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7-05T00:00:00">
            <text:p>7/5/2021</text:p>
          </table:table-cell>
          <table:table-cell office:value-type="string">
            <text:p>Colinas de Dios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Inversiones Vascos, S.R.L.</text:p>
          </table:table-cell>
          <table:table-cell office:value-type="string">
            <text:p>Fiduciaria Popular, S.A.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7-12T00:00:00">
            <text:p>7/12/2021</text:p>
          </table:table-cell>
          <table:table-cell office:value-type="string">
            <text:p>Juan Rafael (728 unidades actualizadas)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Constructora Bisonó, S.R.L.</text:p>
          </table:table-cell>
          <table:table-cell office:value-type="string">
            <text:p>Fiduciaria Fiducorp, S.A.</text:p>
          </table:table-cell>
          <table:table-cell table:style-name="ce24" office:value-type="string">
            <text:p>3632 (mod 728)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7-12T00:00:00">
            <text:p>7/12/2021</text:p>
          </table:table-cell>
          <table:table-cell office:value-type="string">
            <text:p>Crisfer Punta Cana, Etapa Dos</text:p>
          </table:table-cell>
          <table:table-cell table:style-name="ce23" office:value-type="string">
            <text:p>La Altagracia</text:p>
          </table:table-cell>
          <table:table-cell table:style-name="ce23" office:value-type="string">
            <text:p>Higuey</text:p>
          </table:table-cell>
          <table:table-cell table:style-name="ce22" office:value-type="string">
            <text:p>Crisfer Inmobiliaria, S.R.L</text:p>
          </table:table-cell>
          <table:table-cell office:value-type="string">
            <text:p>Fiduciaria Universal, S.A.</text:p>
          </table:table-cell>
          <table:table-cell table:style-name="ce24" office:value-type="float" office:value="312">
            <text:p>31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7-12T00:00:00">
            <text:p>7/12/2021</text:p>
          </table:table-cell>
          <table:table-cell office:value-type="string">
            <text:p>Residencial Vista Sol (en la etapa III)</text:p>
          </table:table-cell>
          <table:table-cell table:style-name="ce23" office:value-type="string">
            <text:p>Santiago</text:p>
          </table:table-cell>
          <table:table-cell table:style-name="ce23" office:value-type="string">
            <text:p>Santiago</text:p>
          </table:table-cell>
          <table:table-cell table:style-name="ce22" office:value-type="string">
            <text:p>Constructora Vistasol, CVS, S.R.L.</text:p>
          </table:table-cell>
          <table:table-cell office:value-type="string">
            <text:p>Fiduciaria Reservas, S.A.</text:p>
          </table:table-cell>
          <table:table-cell table:style-name="ce24" office:value-type="float" office:value="232">
            <text:p>23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7-19T00:00:00">
            <text:p>7/19/2021</text:p>
          </table:table-cell>
          <table:table-cell office:value-type="string">
            <text:p>Residencial Martina Caribbean II</text:p>
          </table:table-cell>
          <table:table-cell table:style-name="ce23" office:value-type="string">
            <text:p>Distrito Nacional</text:p>
          </table:table-cell>
          <table:table-cell table:style-name="ce23" office:value-type="string">
            <text:p>Distrito Nacional</text:p>
          </table:table-cell>
          <table:table-cell table:style-name="ce22" office:value-type="string">
            <text:p>Ingenieria Asociados, S.R.L (INGASA)</text:p>
          </table:table-cell>
          <table:table-cell office:value-type="string">
            <text:p>Fiduciaria Popular, S.A.</text:p>
          </table:table-cell>
          <table:table-cell table:style-name="ce24" office:value-type="float" office:value="120">
            <text:p>12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7-19T00:00:00">
            <text:p>7/19/2021</text:p>
          </table:table-cell>
          <table:table-cell office:value-type="string">
            <text:p>Residencial Villas del Centro V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Oeste</text:p>
          </table:table-cell>
          <table:table-cell table:style-name="ce22" office:value-type="string">
            <text:p>Ventas e Inversiones, S.R.L. (VINSA)</text:p>
          </table:table-cell>
          <table:table-cell office:value-type="string">
            <text:p>Fiduciaria Popular, S.A.</text:p>
          </table:table-cell>
          <table:table-cell table:style-name="ce24" office:value-type="float" office:value="28">
            <text:p>2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7-19T00:00:00">
            <text:p>7/19/2021</text:p>
          </table:table-cell>
          <table:table-cell office:value-type="string">
            <text:p>Residencial Vientos del Este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Constructora Vaherra, S.R.L.</text:p>
          </table:table-cell>
          <table:table-cell office:value-type="string">
            <text:p>Fiduciaria La Nacional, S.A. </text:p>
          </table:table-cell>
          <table:table-cell table:style-name="ce24" office:value-type="float" office:value="38">
            <text:p>3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7-28T00:00:00">
            <text:p>7/28/2021</text:p>
          </table:table-cell>
          <table:table-cell office:value-type="string">
            <text:p>Juan Rafael (728 unidades actualizadas)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Constructora Bisonó, S.R.L.</text:p>
          </table:table-cell>
          <table:table-cell office:value-type="string">
            <text:p>Fiduciaria DAF PARTNERS, S.A.</text:p>
          </table:table-cell>
          <table:table-cell table:style-name="ce24" office:value-type="string">
            <text:p>3632 (mod 728)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7-28T00:00:00">
            <text:p>7/28/2021</text:p>
          </table:table-cell>
          <table:table-cell office:value-type="string">
            <text:p>Residencial Altos del Prado IV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Oeste</text:p>
          </table:table-cell>
          <table:table-cell table:style-name="ce22" office:value-type="string">
            <text:p>Constructora Lister, S.R.L.</text:p>
          </table:table-cell>
          <table:table-cell office:value-type="string">
            <text:p>Fiduciaria Popular, S.A.</text:p>
          </table:table-cell>
          <table:table-cell table:style-name="ce24" office:value-type="float" office:value="100">
            <text:p>10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7-29T00:00:00">
            <text:p>7/29/2021</text:p>
          </table:table-cell>
          <table:table-cell office:value-type="string">
            <text:p>Residencial Poinciana</text:p>
          </table:table-cell>
          <table:table-cell table:style-name="ce23" office:value-type="string">
            <text:p>Distrito Nacional</text:p>
          </table:table-cell>
          <table:table-cell table:style-name="ce23" office:value-type="string">
            <text:p>Distrito Nacional</text:p>
          </table:table-cell>
          <table:table-cell table:style-name="ce22" office:value-type="string">
            <text:p>HV Urbana, S.A.S.</text:p>
          </table:table-cell>
          <table:table-cell office:value-type="string">
            <text:p>Fiduciaria Popular, S.A.</text:p>
          </table:table-cell>
          <table:table-cell table:style-name="ce24" office:value-type="float" office:value="3000">
            <text:p>300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8-02T00:00:00">
            <text:p>8/2/2021</text:p>
          </table:table-cell>
          <table:table-cell office:value-type="string">
            <text:p>Ciudad Altos de la Riviera, Fases II y I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Confederación Dominicana de Pequeñas y Medianas empresas de la construcción (COPYMECOM)</text:p>
          </table:table-cell>
          <table:table-cell office:value-type="string">
            <text:p>Fiduciaria La Nacional, S.A. </text:p>
          </table:table-cell>
          <table:table-cell table:style-name="ce24" office:value-type="float" office:value="192">
            <text:p>19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8-02T00:00:00">
            <text:p>8/2/2021</text:p>
          </table:table-cell>
          <table:table-cell office:value-type="string">
            <text:p>Residencial Portales de Punta Cana</text:p>
          </table:table-cell>
          <table:table-cell table:style-name="ce23" office:value-type="string">
            <text:p>La Altagracia</text:p>
          </table:table-cell>
          <table:table-cell table:style-name="ce23" office:value-type="string">
            <text:p>Higyey</text:p>
          </table:table-cell>
          <table:table-cell table:style-name="ce22" office:value-type="string">
            <text:p>IBK Dominicana, S.R.L.</text:p>
          </table:table-cell>
          <table:table-cell office:value-type="string">
            <text:p>Fiduciaria Asociación popular y prestamos (APAP)</text:p>
          </table:table-cell>
          <table:table-cell table:style-name="ce24" office:value-type="float" office:value="720">
            <text:p>72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8-03T00:00:00">
            <text:p>8/3/2021</text:p>
          </table:table-cell>
          <table:table-cell office:value-type="string">
            <text:p>Diego Ernesto V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Grupo Peguero Curiel, S.R.L</text:p>
          </table:table-cell>
          <table:table-cell office:value-type="string">
            <text:p>Fiduciaria Popular, S.A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8-06T00:00:00">
            <text:p>8/6/2021</text:p>
          </table:table-cell>
          <table:table-cell office:value-type="string">
            <text:p>Residencial Praderas del Norte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Oeste</text:p>
          </table:table-cell>
          <table:table-cell table:style-name="ce22" office:value-type="string">
            <text:p>Alogary Enterprise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830">
            <text:p>83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8-19T00:00:00">
            <text:p>8/19/2021</text:p>
          </table:table-cell>
          <table:table-cell office:value-type="string">
            <text:p>Resdiencial A &amp; O 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Promotora A &amp; O, S.A.S </text:p>
          </table:table-cell>
          <table:table-cell office:value-type="string">
            <text:p>Fiducorp, Servicios Fiduciarios Corporativos, S.A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8-23T00:00:00">
            <text:p>8/23/2021</text:p>
          </table:table-cell>
          <table:table-cell office:value-type="string">
            <text:p>Residencial Vista Sol Centro</text:p>
          </table:table-cell>
          <table:table-cell table:style-name="ce23" office:value-type="string">
            <text:p>Santiago</text:p>
          </table:table-cell>
          <table:table-cell table:style-name="ce23" office:value-type="string">
            <text:p>Santiago</text:p>
          </table:table-cell>
          <table:table-cell table:style-name="ce22" office:value-type="string">
            <text:p>Constructora Vistasol, CVS, S.R.L.</text:p>
          </table:table-cell>
          <table:table-cell office:value-type="string">
            <text:p>Fiduciaria La Nacional, S.A. </text:p>
          </table:table-cell>
          <table:table-cell table:style-name="ce24" office:value-type="float" office:value="192">
            <text:p>19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8-30T00:00:00">
            <text:p>8/30/2021</text:p>
          </table:table-cell>
          <table:table-cell office:value-type="string">
            <text:p>Residencial Brisas del Parque</text:p>
          </table:table-cell>
          <table:table-cell table:style-name="ce23" office:value-type="string">
            <text:p>Distrito Nacional</text:p>
          </table:table-cell>
          <table:table-cell table:style-name="ce23" office:value-type="string">
            <text:p>Distrito Nacional</text:p>
          </table:table-cell>
          <table:table-cell table:style-name="ce22" office:value-type="string">
            <text:p>Brunes Investments, S.R.L.</text:p>
          </table:table-cell>
          <table:table-cell office:value-type="string">
            <text:p>Fiduciaria Universal, S.A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9-03T00:00:00">
            <text:p>9/3/2021</text:p>
          </table:table-cell>
          <table:table-cell office:value-type="string">
            <text:p>Residencial Paraiso Dorado</text:p>
          </table:table-cell>
          <table:table-cell table:style-name="ce23" office:value-type="string">
            <text:p>Puerto Plata</text:p>
          </table:table-cell>
          <table:table-cell table:style-name="ce23" office:value-type="string">
            <text:p>Puerto Plata</text:p>
          </table:table-cell>
          <table:table-cell table:style-name="ce22" office:value-type="string">
            <text:p>DM &amp; R, S.R.L.</text:p>
          </table:table-cell>
          <table:table-cell office:value-type="string">
            <text:p>Fiduciaria Dominicana FIDOM, S.A</text:p>
          </table:table-cell>
          <table:table-cell table:style-name="ce24"/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9-03T00:00:00">
            <text:p>9/3/2021</text:p>
          </table:table-cell>
          <table:table-cell office:value-type="string">
            <text:p>Residencial Camino Verde, Ciudad Juan Bosch Lote 09-27-01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. Este</text:p>
          </table:table-cell>
          <table:table-cell table:style-name="ce22" office:value-type="string">
            <text:p>Constructora AG-KSI, S.R.L.</text:p>
          </table:table-cell>
          <table:table-cell office:value-type="string">
            <text:p>Sociedad Fiduciaria Global, S.A</text:p>
          </table:table-cell>
          <table:table-cell table:style-name="ce24" office:value-type="string">
            <text:p>1264 (816 actualizado)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9-17T00:00:00">
            <text:p>9/17/2021</text:p>
          </table:table-cell>
          <table:table-cell office:value-type="string">
            <text:p>Cuidad del Valle</text:p>
          </table:table-cell>
          <table:table-cell table:style-name="ce23" office:value-type="string">
            <text:p>La Vega</text:p>
          </table:table-cell>
          <table:table-cell table:style-name="ce23" office:value-type="string">
            <text:p>La Vega</text:p>
          </table:table-cell>
          <table:table-cell table:style-name="ce22" office:value-type="string">
            <text:p>Constructora Prats &amp; Asociados, S.R.L</text:p>
          </table:table-cell>
          <table:table-cell office:value-type="string">
            <text:p>FIDEUNION, S.A</text:p>
          </table:table-cell>
          <table:table-cell table:style-name="ce24" office:value-type="float" office:value="603">
            <text:p>603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9-20T00:00:00">
            <text:p>9/20/2021</text:p>
          </table:table-cell>
          <table:table-cell office:value-type="string">
            <text:p>Residencial Don Felipe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. Oeste</text:p>
          </table:table-cell>
          <table:table-cell table:style-name="ce22" office:value-type="string">
            <text:p>Branki Group, S.R.L.</text:p>
          </table:table-cell>
          <table:table-cell office:value-type="string">
            <text:p>Fiduciaria La Nacional, S.A</text:p>
          </table:table-cell>
          <table:table-cell table:style-name="ce24" office:value-type="string">
            <text:p>64 (24 actualizado)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9-20T00:00:00">
            <text:p>9/20/2021</text:p>
          </table:table-cell>
          <table:table-cell office:value-type="string">
            <text:p>Residencial Velamar 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. Este</text:p>
          </table:table-cell>
          <table:table-cell table:style-name="ce22" office:value-type="string">
            <text:p>Constructora Velazquez Alba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55">
            <text:p>55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9-21T00:00:00">
            <text:p>9/21/2021</text:p>
          </table:table-cell>
          <table:table-cell office:value-type="string">
            <text:p>Ciudad Modelo, Lote 1, Mi Vivienda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. Norte</text:p>
          </table:table-cell>
          <table:table-cell table:style-name="ce22" office:value-type="string">
            <text:p>Right Construction, S.R.L.</text:p>
          </table:table-cell>
          <table:table-cell office:value-type="string">
            <text:p>Fiduciaria Reservas, S.A.</text:p>
          </table:table-cell>
          <table:table-cell table:style-name="ce24" office:value-type="float" office:value="1760">
            <text:p>176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0-04T00:00:00">
            <text:p>10/4/2021</text:p>
          </table:table-cell>
          <table:table-cell office:value-type="string">
            <text:p>Diego Ernesto V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. Este</text:p>
          </table:table-cell>
          <table:table-cell table:style-name="ce22" office:value-type="string">
            <text:p>Constructora Peguero Curiel, S.R.L.</text:p>
          </table:table-cell>
          <table:table-cell office:value-type="string">
            <text:p>Fiduciaria Popular, S.A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0-04T00:00:00">
            <text:p>10/4/2021</text:p>
          </table:table-cell>
          <table:table-cell office:value-type="string">
            <text:p>Residencial Terrazas de Pantoja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Los Alcarrizos</text:p>
          </table:table-cell>
          <table:table-cell table:style-name="ce22" office:value-type="string">
            <text:p>Evan Paul Fortuna Polanco, Salvador Amable Iglesias Troncoso y Milvio Roman De Soto Rivera</text:p>
          </table:table-cell>
          <table:table-cell office:value-type="string">
            <text:p>Fiduciaria La Nacional, S.A</text:p>
          </table:table-cell>
          <table:table-cell table:style-name="ce24" office:value-type="float" office:value="136">
            <text:p>13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0-04T00:00:00">
            <text:p>10/4/2021</text:p>
          </table:table-cell>
          <table:table-cell office:value-type="string">
            <text:p>Residencial Las Palmeras 2da y 3ra Etapa</text:p>
          </table:table-cell>
          <table:table-cell table:style-name="ce23" office:value-type="string">
            <text:p>Salcedo</text:p>
          </table:table-cell>
          <table:table-cell table:style-name="ce23" office:value-type="string">
            <text:p>Salcedo</text:p>
          </table:table-cell>
          <table:table-cell table:style-name="ce22" office:value-type="string">
            <text:p>Constructora Laugama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128">
            <text:p>12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0-05T00:00:00">
            <text:p>10/5/2021</text:p>
          </table:table-cell>
          <table:table-cell office:value-type="string">
            <text:p>Mi Vivienda-La Barranquita</text:p>
          </table:table-cell>
          <table:table-cell table:style-name="ce23" office:value-type="string">
            <text:p>Santiago</text:p>
          </table:table-cell>
          <table:table-cell table:style-name="ce23" office:value-type="string">
            <text:p>Santiago</text:p>
          </table:table-cell>
          <table:table-cell table:style-name="ce22" office:value-type="string">
            <text:p>Constructora JAC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136">
            <text:p>13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0-12T00:00:00">
            <text:p>10/12/2021</text:p>
          </table:table-cell>
          <table:table-cell office:value-type="string">
            <text:p>Opus Santo Domingo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Guerrero &amp; Guerrero, S.R.L</text:p>
          </table:table-cell>
          <table:table-cell office:value-type="string">
            <text:p>FIDUCIARIA POPULAR, S.A</text:p>
          </table:table-cell>
          <table:table-cell table:style-name="ce24" office:value-type="float" office:value="983">
            <text:p>983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0-12T00:00:00">
            <text:p>10/12/2021</text:p>
          </table:table-cell>
          <table:table-cell office:value-type="string">
            <text:p>Residencial Alta Vista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 Norte</text:p>
          </table:table-cell>
          <table:table-cell table:style-name="ce22" office:value-type="string">
            <text:p>Ivan Rafael Medos Mallol</text:p>
          </table:table-cell>
          <table:table-cell office:value-type="string">
            <text:p>Fiduciaria La Nacional, S.A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0-12T00:00:00">
            <text:p>10/12/2021</text:p>
          </table:table-cell>
          <table:table-cell office:value-type="string">
            <text:p>Mi vivienda San Luis -Lote A 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Lopez Vanderhorst Perez Real Estate Investment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1416">
            <text:p>141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0-13T00:00:00">
            <text:p>10/13/2021</text:p>
          </table:table-cell>
          <table:table-cell office:value-type="string">
            <text:p>Brisas del Cerro I</text:p>
          </table:table-cell>
          <table:table-cell table:style-name="ce23" office:value-type="string">
            <text:p>Maria Trinidad Sanchez</text:p>
          </table:table-cell>
          <table:table-cell table:style-name="ce23" office:value-type="string">
            <text:p>Nagua</text:p>
          </table:table-cell>
          <table:table-cell table:style-name="ce22" office:value-type="string">
            <text:p>Constructora Inmobiliaria Del Atlantico (Cidelat), S.R.L.</text:p>
          </table:table-cell>
          <table:table-cell office:value-type="string">
            <text:p>Fiduciaria Popular, S.A</text:p>
          </table:table-cell>
          <table:table-cell table:style-name="ce24" office:value-type="float" office:value="44">
            <text:p>4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0-13T00:00:00">
            <text:p>10/13/2021</text:p>
          </table:table-cell>
          <table:table-cell office:value-type="string">
            <text:p>Residencial Villas de Verona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Oeste</text:p>
          </table:table-cell>
          <table:table-cell table:style-name="ce22" office:value-type="string">
            <text:p>Constructora Garcia Goico y Asociados, S.R.L.</text:p>
          </table:table-cell>
          <table:table-cell office:value-type="string">
            <text:p>Fiduciaria Popular, S.A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0-14T00:00:00">
            <text:p>10/14/2021</text:p>
          </table:table-cell>
          <table:table-cell office:value-type="string">
            <text:p>Mi Vivienda Los Salados</text:p>
          </table:table-cell>
          <table:table-cell table:style-name="ce23" office:value-type="string">
            <text:p>Santiago</text:p>
          </table:table-cell>
          <table:table-cell table:style-name="ce23" office:value-type="string">
            <text:p>Santiago</text:p>
          </table:table-cell>
          <table:table-cell table:style-name="ce22" office:value-type="string">
            <text:p>Consorcio Hernandez Genao Equipos y Constructora Del Cibao</text:p>
          </table:table-cell>
          <table:table-cell office:value-type="string">
            <text:p>Fiduciaria Reservas, S.A</text:p>
          </table:table-cell>
          <table:table-cell table:style-name="ce24" office:value-type="float" office:value="656">
            <text:p>65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0-14T00:00:00">
            <text:p>10/14/2021</text:p>
          </table:table-cell>
          <table:table-cell office:value-type="string">
            <text:p>Residencial Dos Amigos, CBJ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Constructora AG, S.R.L.</text:p>
          </table:table-cell>
          <table:table-cell office:value-type="string">
            <text:p>Fiduciaria Global, S.A</text:p>
          </table:table-cell>
          <table:table-cell table:style-name="ce24" office:value-type="float" office:value="1472">
            <text:p>147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1-02T00:00:00">
            <text:p>11/2/2021</text:p>
          </table:table-cell>
          <table:table-cell office:value-type="string">
            <text:p>Residencial Lolita I, Familia Feliz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Hato Nuevo</text:p>
          </table:table-cell>
          <table:table-cell table:style-name="ce22" office:value-type="string">
            <text:p>Constructora Haworth Dominicana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264">
            <text:p>26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1-02T00:00:00">
            <text:p>11/2/2021</text:p>
          </table:table-cell>
          <table:table-cell office:value-type="string">
            <text:p>Ramblas de Charles De Gaulle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Constructora Inversiones 1x3, S.R.L.</text:p>
          </table:table-cell>
          <table:table-cell office:value-type="string">
            <text:p>Fiduciaria Popular, S.A</text:p>
          </table:table-cell>
          <table:table-cell table:style-name="ce24" office:value-type="float" office:value="301">
            <text:p>301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1-02T00:00:00">
            <text:p>11/2/2021</text:p>
          </table:table-cell>
          <table:table-cell office:value-type="string">
            <text:p>Residencial Selene VI</text:p>
          </table:table-cell>
          <table:table-cell table:style-name="ce23" office:value-type="string">
            <text:p>La Altagracia</text:p>
          </table:table-cell>
          <table:table-cell table:style-name="ce23" office:value-type="string">
            <text:p>Verón Punta Cana</text:p>
          </table:table-cell>
          <table:table-cell table:style-name="ce22" office:value-type="string">
            <text:p>Americo Antonio Liz Peralta</text:p>
          </table:table-cell>
          <table:table-cell office:value-type="string">
            <text:p>Fiduciaria Popular, S.A</text:p>
          </table:table-cell>
          <table:table-cell table:style-name="ce24" office:value-type="float" office:value="300">
            <text:p>30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1-02T00:00:00">
            <text:p>11/2/2021</text:p>
          </table:table-cell>
          <table:table-cell office:value-type="string">
            <text:p>El sembrador VIII, CJB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 Este</text:p>
          </table:table-cell>
          <table:table-cell table:style-name="ce22" office:value-type="string">
            <text:p>Constructora Bisonó</text:p>
          </table:table-cell>
          <table:table-cell office:value-type="string">
            <text:p>Fiducorp, S.A</text:p>
          </table:table-cell>
          <table:table-cell table:style-name="ce24" office:value-type="float" office:value="328">
            <text:p>32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1-02T00:00:00">
            <text:p>11/2/2021</text:p>
          </table:table-cell>
          <table:table-cell office:value-type="string">
            <text:p>Residencial Las Cayenas, Etapa 9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 Este</text:p>
          </table:table-cell>
          <table:table-cell table:style-name="ce22" office:value-type="string">
            <text:p>Inversiones Manuel Cabrera, S.A.</text:p>
          </table:table-cell>
          <table:table-cell office:value-type="string">
            <text:p>Fiduciaria La Nacional, S.A</text:p>
          </table:table-cell>
          <table:table-cell table:style-name="ce24" office:value-type="float" office:value="160">
            <text:p>16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1-02T00:00:00">
            <text:p>11/2/2021</text:p>
          </table:table-cell>
          <table:table-cell office:value-type="string">
            <text:p>Ciudad Juan Bosch, Lote 9 (05-17-03)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Ingenieria Estrella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528">
            <text:p>52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1-02T00:00:00">
            <text:p>11/2/2021</text:p>
          </table:table-cell>
          <table:table-cell office:value-type="string">
            <text:p>Juan Pablo II- Lote 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Norte</text:p>
          </table:table-cell>
          <table:table-cell table:style-name="ce22" office:value-type="string">
            <text:p>Constructora Bisonó, S.A</text:p>
          </table:table-cell>
          <table:table-cell office:value-type="string">
            <text:p>Fiducorp,S.A</text:p>
          </table:table-cell>
          <table:table-cell table:style-name="ce24" office:value-type="float" office:value="616">
            <text:p>61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1-02T00:00:00">
            <text:p>11/2/2021</text:p>
          </table:table-cell>
          <table:table-cell office:value-type="string">
            <text:p>El sembrador VII, CJB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 Constructora Bisonó</text:p>
          </table:table-cell>
          <table:table-cell office:value-type="string">
            <text:p>Fiducorp, S.A</text:p>
          </table:table-cell>
          <table:table-cell table:style-name="ce24" office:value-type="float" office:value="328">
            <text:p>32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1-05T00:00:00">
            <text:p>11/5/2021</text:p>
          </table:table-cell>
          <table:table-cell office:value-type="string">
            <text:p>Ciudad Juan Bosch, Lote 10 (05-18-01)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Ingenieria Estrella, S.R.L</text:p>
          </table:table-cell>
          <table:table-cell office:value-type="string">
            <text:p>Fiduciaria Reservas, S.A</text:p>
          </table:table-cell>
          <table:table-cell table:style-name="ce24" office:value-type="float" office:value="992">
            <text:p>99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1-09T00:00:00">
            <text:p>11/9/2021</text:p>
          </table:table-cell>
          <table:table-cell office:value-type="string">
            <text:p>Residencial Lina Isabell 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Norte</text:p>
          </table:table-cell>
          <table:table-cell table:style-name="ce22" office:value-type="string">
            <text:p>Pac-Plusark Constructora, S.R.L</text:p>
          </table:table-cell>
          <table:table-cell office:value-type="string">
            <text:p>Fiduciaria BHD, S.A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1-12T00:00:00">
            <text:p>11/12/2021</text:p>
          </table:table-cell>
          <table:table-cell office:value-type="string">
            <text:p>Residencial Cerros de la Duarte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Oeste</text:p>
          </table:table-cell>
          <table:table-cell table:style-name="ce22" office:value-type="string">
            <text:p>OICA, S.R.L</text:p>
          </table:table-cell>
          <table:table-cell office:value-type="string">
            <text:p>Fiduciaria BHD, S.A</text:p>
          </table:table-cell>
          <table:table-cell table:style-name="ce24" office:value-type="float" office:value="136">
            <text:p>13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1-12T00:00:00">
            <text:p>11/12/2021</text:p>
          </table:table-cell>
          <table:table-cell office:value-type="string">
            <text:p>Residencial Cerros del Yaque</text:p>
          </table:table-cell>
          <table:table-cell table:style-name="ce23" office:value-type="string">
            <text:p>Santiago</text:p>
          </table:table-cell>
          <table:table-cell table:style-name="ce23" office:value-type="string">
            <text:p>Santiago</text:p>
          </table:table-cell>
          <table:table-cell table:style-name="ce22" office:value-type="string">
            <text:p>Bonilla &amp; Asociados, S.R.L</text:p>
          </table:table-cell>
          <table:table-cell office:value-type="string">
            <text:p>Fiduciaria La Nacional, S.A</text:p>
          </table:table-cell>
          <table:table-cell table:style-name="ce24" office:value-type="float" office:value="208">
            <text:p>20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1-24T00:00:00">
            <text:p>11/24/2021</text:p>
          </table:table-cell>
          <table:table-cell office:value-type="string">
            <text:p>Don Narciso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Norte</text:p>
          </table:table-cell>
          <table:table-cell table:style-name="ce22" office:value-type="string">
            <text:p>Concretos Nuñez Mañon Concrenuma, S.R.L</text:p>
          </table:table-cell>
          <table:table-cell office:value-type="string">
            <text:p>Fiduciaria Popular, S.A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2-06T00:00:00">
            <text:p>12/6/2021</text:p>
          </table:table-cell>
          <table:table-cell office:value-type="string">
            <text:p>Residencial Aura Gardens</text:p>
          </table:table-cell>
          <table:table-cell table:style-name="ce23" office:value-type="string">
            <text:p>Distrito Nacional</text:p>
          </table:table-cell>
          <table:table-cell table:style-name="ce23" office:value-type="string">
            <text:p>Distrito Nacional</text:p>
          </table:table-cell>
          <table:table-cell table:style-name="ce22" office:value-type="string">
            <text:p>Tadeo Negocios E Inmobiliaria, S.R.L</text:p>
          </table:table-cell>
          <table:table-cell office:value-type="string">
            <text:p>ASOCIACIÓN POPULAR DE AHORROS Y PRÉSTAMOS (APAP), S.A</text:p>
          </table:table-cell>
          <table:table-cell table:style-name="ce24" office:value-type="float" office:value="104">
            <text:p>10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2-08T00:00:00">
            <text:p>12/8/2021</text:p>
          </table:table-cell>
          <table:table-cell office:value-type="string">
            <text:p>Residencial Vista Hermosa</text:p>
          </table:table-cell>
          <table:table-cell table:style-name="ce23" office:value-type="string">
            <text:p>San Cristóbal</text:p>
          </table:table-cell>
          <table:table-cell table:style-name="ce23" office:value-type="string">
            <text:p>San Cristobal</text:p>
          </table:table-cell>
          <table:table-cell table:style-name="ce22" office:value-type="string">
            <text:p>Constructora Vizcaino Vasquez, S.R.L</text:p>
          </table:table-cell>
          <table:table-cell office:value-type="string">
            <text:p>Fiduciaria Reservas, S.A</text:p>
          </table:table-cell>
          <table:table-cell table:style-name="ce24" office:value-type="float" office:value="154">
            <text:p>15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2-10T00:00:00">
            <text:p>12/10/2021</text:p>
          </table:table-cell>
          <table:table-cell office:value-type="string">
            <text:p>Residencial Arboleda</text:p>
          </table:table-cell>
          <table:table-cell table:style-name="ce23" office:value-type="string">
            <text:p>Distrito Nacional</text:p>
          </table:table-cell>
          <table:table-cell table:style-name="ce23" office:value-type="string">
            <text:p>Distrito Nacional</text:p>
          </table:table-cell>
          <table:table-cell table:style-name="ce22" office:value-type="string">
            <text:p>Constructora Reyes Sanchez, S.R.L. </text:p>
          </table:table-cell>
          <table:table-cell office:value-type="string">
            <text:p>Fiduciaria Reservas, S.A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2-10T00:00:00">
            <text:p>12/10/2021</text:p>
          </table:table-cell>
          <table:table-cell office:value-type="string">
            <text:p>Residencial Trapiche, Familia Feliz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RVV Investment, S.R.L</text:p>
          </table:table-cell>
          <table:table-cell office:value-type="string">
            <text:p>Fiduciaria Reservas, S.A</text:p>
          </table:table-cell>
          <table:table-cell table:style-name="ce24" office:value-type="float" office:value="288">
            <text:p>28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2-10T00:00:00">
            <text:p>12/10/2021</text:p>
          </table:table-cell>
          <table:table-cell office:value-type="string">
            <text:p>Habitat Tres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Constructora Rizek &amp; Asociados, S.R.L.</text:p>
          </table:table-cell>
          <table:table-cell office:value-type="string">
            <text:p>Fiduciaria BHD, S.A</text:p>
          </table:table-cell>
          <table:table-cell table:style-name="ce24" office:value-type="float" office:value="144">
            <text:p>14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2-13T00:00:00">
            <text:p>12/13/2021</text:p>
          </table:table-cell>
          <table:table-cell office:value-type="string">
            <text:p>Residencial Cayenas del Este, Etapa 1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Inversiones Manuel Cabrera, S.A</text:p>
          </table:table-cell>
          <table:table-cell office:value-type="string">
            <text:p>Fiduciaria La Nacional, S.A</text:p>
          </table:table-cell>
          <table:table-cell table:style-name="ce24" office:value-type="float" office:value="240">
            <text:p>24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2-13T00:00:00">
            <text:p>12/13/2021</text:p>
          </table:table-cell>
          <table:table-cell office:value-type="string">
            <text:p>Palmeras del Este IV, Ciudad Juan Bosch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 Este</text:p>
          </table:table-cell>
          <table:table-cell table:style-name="ce22" office:value-type="string">
            <text:p>Constructora del Pais, S.R.L.</text:p>
          </table:table-cell>
          <table:table-cell office:value-type="string">
            <text:p>Fiduciaria Popular, S.A</text:p>
          </table:table-cell>
          <table:table-cell table:style-name="ce24" office:value-type="float" office:value="656">
            <text:p>65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2-13T00:00:00">
            <text:p>12/13/2021</text:p>
          </table:table-cell>
          <table:table-cell office:value-type="string">
            <text:p>Residencial Diego Ernesto V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Constructora Peguero Curiel, S.R.L.</text:p>
          </table:table-cell>
          <table:table-cell office:value-type="string">
            <text:p>Fiduciaria Popular, S.A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2-13T00:00:00">
            <text:p>12/13/2021</text:p>
          </table:table-cell>
          <table:table-cell office:value-type="string">
            <text:p>Residencial Diego Ernesto V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Constructora Peguero Curiel, S.R.L.</text:p>
          </table:table-cell>
          <table:table-cell office:value-type="string">
            <text:p>Fiduciaria Popular, S.A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2-13T00:00:00">
            <text:p>12/13/2021</text:p>
          </table:table-cell>
          <table:table-cell office:value-type="string">
            <text:p>Residencial Diego Ernesto IV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Constructora Peguero Curiel, S.R.L.</text:p>
          </table:table-cell>
          <table:table-cell office:value-type="string">
            <text:p>Fiduciaria Popular, S.A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2-15T00:00:00">
            <text:p>12/15/2021</text:p>
          </table:table-cell>
          <table:table-cell office:value-type="string">
            <text:p>Residencial Canazul</text:p>
          </table:table-cell>
          <table:table-cell table:style-name="ce23" office:value-type="string">
            <text:p>La Altagracia</text:p>
          </table:table-cell>
          <table:table-cell table:style-name="ce23" office:value-type="string">
            <text:p>Higuey</text:p>
          </table:table-cell>
          <table:table-cell table:style-name="ce22" office:value-type="string">
            <text:p>Oscar Medina Construcciones, S.R.L.</text:p>
          </table:table-cell>
          <table:table-cell office:value-type="string">
            <text:p>Fiduciaria Universal, S.A</text:p>
          </table:table-cell>
          <table:table-cell table:style-name="ce24" office:value-type="float" office:value="444">
            <text:p>44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2-16T00:00:00">
            <text:p>12/16/2021</text:p>
          </table:table-cell>
          <table:table-cell office:value-type="string">
            <text:p>Residencial Bosque de Amatista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Oeste</text:p>
          </table:table-cell>
          <table:table-cell table:style-name="ce22" office:value-type="string">
            <text:p>Collection Construction, S.R.L</text:p>
          </table:table-cell>
          <table:table-cell office:value-type="string">
            <text:p>Fiduciaria Popular, S.A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2-20T00:00:00">
            <text:p>12/20/2021</text:p>
          </table:table-cell>
          <table:table-cell office:value-type="string">
            <text:p>Mi vivienda Hato Nuevo, Lote 3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Oeste</text:p>
          </table:table-cell>
          <table:table-cell table:style-name="ce22" office:value-type="string">
            <text:p>Constructora E Inmobiliaria Celik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1232">
            <text:p>123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2-22T00:00:00">
            <text:p>12/22/2021</text:p>
          </table:table-cell>
          <table:table-cell office:value-type="string">
            <text:p>Residencial Paraiso Dorado</text:p>
          </table:table-cell>
          <table:table-cell table:style-name="ce23" office:value-type="string">
            <text:p>Puerto Plata</text:p>
          </table:table-cell>
          <table:table-cell table:style-name="ce23" office:value-type="string">
            <text:p>Puerto Plata</text:p>
          </table:table-cell>
          <table:table-cell table:style-name="ce22" office:value-type="string">
            <text:p>DM &amp; R, S.R.L.</text:p>
          </table:table-cell>
          <table:table-cell office:value-type="string">
            <text:p>Fiduciaria Dominicana FIDOM, S.A</text:p>
          </table:table-cell>
          <table:table-cell table:style-name="ce24" office:value-type="float" office:value="162">
            <text:p>16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1-04T00:00:00">
            <text:p>1/4/2022</text:p>
          </table:table-cell>
          <table:table-cell office:value-type="string">
            <text:p>Alta Rivas de las Americas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Ingeniería Asociada (INGASA), S.R.L.</text:p>
          </table:table-cell>
          <table:table-cell office:value-type="string">
            <text:p>HTS, Fiduciaria, S.A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1-04T00:00:00">
            <text:p>1/4/2022</text:p>
          </table:table-cell>
          <table:table-cell office:value-type="string">
            <text:p>Residencial Elsa Allende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Norte</text:p>
          </table:table-cell>
          <table:table-cell table:style-name="ce22" office:value-type="string">
            <text:p>Compañía Dominicana de la Constructora , Codocon, S.R.L.</text:p>
          </table:table-cell>
          <table:table-cell office:value-type="string">
            <text:p>Fiduciaria Popular, S.A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1-17T00:00:00">
            <text:p>1/17/2022</text:p>
          </table:table-cell>
          <table:table-cell office:value-type="string">
            <text:p>Mi Vivienda Hato Nuevo, Lote 3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Hato Nuevo</text:p>
          </table:table-cell>
          <table:table-cell table:style-name="ce22" office:value-type="string">
            <text:p>Constructora E Inmobiliria Celik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1.232">
            <text:p>1.23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1-20T00:00:00">
            <text:p>1/20/2022</text:p>
          </table:table-cell>
          <table:table-cell office:value-type="string">
            <text:p>Residencial Golden OAK Residences</text:p>
          </table:table-cell>
          <table:table-cell table:style-name="ce23" office:value-type="string">
            <text:p>La Altagracia</text:p>
          </table:table-cell>
          <table:table-cell table:style-name="ce23" office:value-type="string">
            <text:p>Higuey</text:p>
          </table:table-cell>
          <table:table-cell table:style-name="ce22" office:value-type="string">
            <text:p>Balto Group, S.R.L.</text:p>
          </table:table-cell>
          <table:table-cell office:value-type="string">
            <text:p>Fiduciaria Popular, S.A</text:p>
          </table:table-cell>
          <table:table-cell table:style-name="ce24" office:value-type="float" office:value="104">
            <text:p>10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1-28T00:00:00">
            <text:p>1/28/2022</text:p>
          </table:table-cell>
          <table:table-cell office:value-type="string">
            <text:p>Boca Chica Residence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Grupo AG &amp; Asociados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224">
            <text:p>22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2-03T00:00:00">
            <text:p>2/3/2022</text:p>
          </table:table-cell>
          <table:table-cell office:value-type="string">
            <text:p>Residencial Vista Hermosa</text:p>
          </table:table-cell>
          <table:table-cell table:style-name="ce23" office:value-type="string">
            <text:p>San Cristóbal</text:p>
          </table:table-cell>
          <table:table-cell table:style-name="ce23" office:value-type="string">
            <text:p>San Cristóbal</text:p>
          </table:table-cell>
          <table:table-cell table:style-name="ce22" office:value-type="string">
            <text:p>Constructora Vizcaino Vasquez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154">
            <text:p>15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2-04T00:00:00">
            <text:p>2/4/2022</text:p>
          </table:table-cell>
          <table:table-cell office:value-type="string">
            <text:p>Canas del Este</text:p>
          </table:table-cell>
          <table:table-cell table:style-name="ce23" office:value-type="string">
            <text:p>La Altagracia</text:p>
          </table:table-cell>
          <table:table-cell table:style-name="ce23" office:value-type="string">
            <text:p>Higuey</text:p>
          </table:table-cell>
          <table:table-cell table:style-name="ce22" office:value-type="string">
            <text:p>DISDOM, S.R.L.</text:p>
          </table:table-cell>
          <table:table-cell office:value-type="string">
            <text:p>Fiduciaria Universal, S.A</text:p>
          </table:table-cell>
          <table:table-cell table:style-name="ce24" office:value-type="float" office:value="648">
            <text:p>64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2-04T00:00:00">
            <text:p>2/4/2022</text:p>
          </table:table-cell>
          <table:table-cell office:value-type="string">
            <text:p>Residencial Las Cayenas, Etapa 6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Inversiones Manuel Cabrera, S.A.</text:p>
          </table:table-cell>
          <table:table-cell office:value-type="string">
            <text:p>Fiduciaria La Nacional, S.A</text:p>
          </table:table-cell>
          <table:table-cell table:style-name="ce24" office:value-type="float" office:value="112">
            <text:p>11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2-10T00:00:00">
            <text:p>2/10/2022</text:p>
          </table:table-cell>
          <table:table-cell office:value-type="string">
            <text:p>Residencial Espazo 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Norte</text:p>
          </table:table-cell>
          <table:table-cell table:style-name="ce22" office:value-type="string">
            <text:p>Espazo Constructora, S.R.L.</text:p>
          </table:table-cell>
          <table:table-cell office:value-type="string">
            <text:p>HTS Fiduciaria, S.A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2-17T00:00:00">
            <text:p>2/17/2022</text:p>
          </table:table-cell>
          <table:table-cell office:value-type="string">
            <text:p>Residencial Las Dahlias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Ingeplan, E.I.R.L.</text:p>
          </table:table-cell>
          <table:table-cell office:value-type="string">
            <text:p>Fiducorp, Servicios Fiduciarios Corporativos, S.A</text:p>
          </table:table-cell>
          <table:table-cell table:style-name="ce24" office:value-type="float" office:value="208">
            <text:p>20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2-17T00:00:00">
            <text:p>2/17/2022</text:p>
          </table:table-cell>
          <table:table-cell office:value-type="string">
            <text:p>Opalo 3 -Los Hidalgos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Los Alcarrizos</text:p>
          </table:table-cell>
          <table:table-cell table:style-name="ce22" office:value-type="string">
            <text:p>Condominios Opalo L2P, S.R.L.</text:p>
          </table:table-cell>
          <table:table-cell office:value-type="string">
            <text:p>Fiduciaria Popular, S.A</text:p>
          </table:table-cell>
          <table:table-cell table:style-name="ce24" office:value-type="float" office:value="88">
            <text:p>8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2-18T00:00:00">
            <text:p>2/18/2022</text:p>
          </table:table-cell>
          <table:table-cell office:value-type="string">
            <text:p>Residencial Sinaí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Oeste</text:p>
          </table:table-cell>
          <table:table-cell table:style-name="ce22" office:value-type="string">
            <text:p>Global Palmenidex, S.R.L.</text:p>
          </table:table-cell>
          <table:table-cell office:value-type="string">
            <text:p>Fiduciaria Unión Corporativo, Fidunión, S.A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2-24T00:00:00">
            <text:p>2/24/2022</text:p>
          </table:table-cell>
          <table:table-cell office:value-type="string">
            <text:p>Jardines de Catalina</text:p>
          </table:table-cell>
          <table:table-cell table:style-name="ce23" office:value-type="string">
            <text:p>Distrito Nacional</text:p>
          </table:table-cell>
          <table:table-cell table:style-name="ce23" office:value-type="string">
            <text:p>Distrito Nacional</text:p>
          </table:table-cell>
          <table:table-cell table:style-name="ce22" office:value-type="string">
            <text:p>Comenca Ingenieria, S.R.L.</text:p>
          </table:table-cell>
          <table:table-cell office:value-type="string">
            <text:p>Fiduciaria Popular, S.A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2-25T00:00:00">
            <text:p>2/25/2022</text:p>
          </table:table-cell>
          <table:table-cell office:value-type="string">
            <text:p>Residencial Vista sol Este</text:p>
          </table:table-cell>
          <table:table-cell table:style-name="ce23" office:value-type="string">
            <text:p>Santiago</text:p>
          </table:table-cell>
          <table:table-cell table:style-name="ce23" office:value-type="string">
            <text:p>Santiago</text:p>
          </table:table-cell>
          <table:table-cell table:style-name="ce22" office:value-type="string">
            <text:p>Constructora Vistasol CVS, S.R.L.</text:p>
          </table:table-cell>
          <table:table-cell office:value-type="string">
            <text:p>Fiduciaria La Nacional, S.A</text:p>
          </table:table-cell>
          <table:table-cell table:style-name="ce24" office:value-type="float" office:value="616">
            <text:p>61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2-28T00:00:00">
            <text:p>2/28/2022</text:p>
          </table:table-cell>
          <table:table-cell office:value-type="string">
            <text:p>Residencial Susana I</text:p>
          </table:table-cell>
          <table:table-cell table:style-name="ce23" office:value-type="string">
            <text:p>Peravia</text:p>
          </table:table-cell>
          <table:table-cell table:style-name="ce23" office:value-type="string">
            <text:p>Baní</text:p>
          </table:table-cell>
          <table:table-cell table:style-name="ce22" office:value-type="string">
            <text:p>Civil Constructores of precisions-cconp, S.R.L.</text:p>
          </table:table-cell>
          <table:table-cell office:value-type="string">
            <text:p>Fiduciaria La Nacional, S.A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3-03T00:00:00">
            <text:p>3/3/2022</text:p>
          </table:table-cell>
          <table:table-cell office:value-type="string">
            <text:p>Residencial Garden City 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Norte</text:p>
          </table:table-cell>
          <table:table-cell table:style-name="ce22" office:value-type="string">
            <text:p>Sufe, S.R.L</text:p>
          </table:table-cell>
          <table:table-cell office:value-type="string">
            <text:p>Fiduciaria Popular, S.A</text:p>
          </table:table-cell>
          <table:table-cell table:style-name="ce24" office:value-type="float" office:value="460">
            <text:p>46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3-03T00:00:00">
            <text:p>3/3/2022</text:p>
          </table:table-cell>
          <table:table-cell table:style-name="ce22" office:value-type="string">
            <text:p>Residencial Delcy</text:p>
          </table:table-cell>
          <table:table-cell table:style-name="ce30" office:value-type="string">
            <text:p>Duarte</text:p>
          </table:table-cell>
          <table:table-cell table:style-name="ce30" office:value-type="string">
            <text:p>San Francisco de Macoris</text:p>
          </table:table-cell>
          <table:table-cell table:style-name="ce22" office:value-type="string">
            <text:p>Pantaleón Concepción Constructora -Inmobiliaria S.R.L.</text:p>
          </table:table-cell>
          <table:table-cell office:value-type="string">
            <text:p>Fiduciaria Reservas, S.A</text:p>
          </table:table-cell>
          <table:table-cell table:style-name="ce24" office:value-type="float" office:value="90">
            <text:p>9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3-11T00:00:00">
            <text:p>3/11/2022</text:p>
          </table:table-cell>
          <table:table-cell office:value-type="string">
            <text:p>Palmas de San Pedro</text:p>
          </table:table-cell>
          <table:table-cell table:style-name="ce23" office:value-type="string">
            <text:p>San Pedro de Macoris</text:p>
          </table:table-cell>
          <table:table-cell table:style-name="ce23" office:value-type="string">
            <text:p>San pedro de Macoris</text:p>
          </table:table-cell>
          <table:table-cell table:style-name="ce22" office:value-type="string">
            <text:p>Right Construction, S.R.L.</text:p>
          </table:table-cell>
          <table:table-cell office:value-type="string">
            <text:p>Fiduciaria DAF PARTNERS, S.A.</text:p>
          </table:table-cell>
          <table:table-cell table:style-name="ce24" office:value-type="float" office:value="644">
            <text:p>64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3-11T00:00:00">
            <text:p>3/11/2022</text:p>
          </table:table-cell>
          <table:table-cell office:value-type="string">
            <text:p>Residencial Corales del Oeste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Oeste</text:p>
          </table:table-cell>
          <table:table-cell table:style-name="ce22" office:value-type="string">
            <text:p>Mind Corp Dominicana, S.R.L.</text:p>
          </table:table-cell>
          <table:table-cell office:value-type="string">
            <text:p>Fiducorp, Servicios Fiduciarios Corporativos, S.A</text:p>
          </table:table-cell>
          <table:table-cell table:style-name="ce24" office:value-type="float" office:value="112">
            <text:p>11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string">
            <text:p>14/03/2022</text:p>
          </table:table-cell>
          <table:table-cell office:value-type="string">
            <text:p>Residencial Graditi Valley</text:p>
          </table:table-cell>
          <table:table-cell table:style-name="ce23" office:value-type="string">
            <text:p>Santiago</text:p>
          </table:table-cell>
          <table:table-cell table:style-name="ce23" office:value-type="string">
            <text:p>Santiago</text:p>
          </table:table-cell>
          <table:table-cell table:style-name="ce22" office:value-type="string">
            <text:p>Graditi Proyectos, S. R. L.</text:p>
          </table:table-cell>
          <table:table-cell office:value-type="string">
            <text:p>Fiduciaria BHD, S.A</text:p>
          </table:table-cell>
          <table:table-cell table:style-name="ce24" office:value-type="float" office:value="144">
            <text:p>14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22" office:value-type="string">
            <text:p>23/03/2022</text:p>
          </table:table-cell>
          <table:table-cell office:value-type="string">
            <text:p>Residencial Paseo del Este 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Constructora Bisonó, S.A</text:p>
          </table:table-cell>
          <table:table-cell office:value-type="string">
            <text:p>Fiducorp, Servicios Fiduciarios Corporativos, S.A</text:p>
          </table:table-cell>
          <table:table-cell table:style-name="ce24" office:value-type="float" office:value="528">
            <text:p>52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3-11T00:00:00">
            <text:p>3/11/2022</text:p>
          </table:table-cell>
          <table:table-cell office:value-type="string">
            <text:p>Residencial Paseo de las Palmas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Proyectos Generales RG, S.R.L</text:p>
          </table:table-cell>
          <table:table-cell office:value-type="string">
            <text:p>Fidurcorp, Servicios Fiduciarios Corporativos, S.A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22" office:value-type="string">
            <text:p>25/03/2022</text:p>
          </table:table-cell>
          <table:table-cell office:value-type="string">
            <text:p>Residencial Habitat Uno, CJB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Rizek y Asociados, S.R.L.</text:p>
          </table:table-cell>
          <table:table-cell office:value-type="string">
            <text:p>Fiduciaria BHD, S.A</text:p>
          </table:table-cell>
          <table:table-cell table:style-name="ce24" office:value-type="float" office:value="272">
            <text:p>27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string">
            <text:p>31/03/2022</text:p>
          </table:table-cell>
          <table:table-cell office:value-type="string">
            <text:p>Residencial Prado Alto de San Luis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Inversiones Inmobiliarias Sididom, S.R.L</text:p>
          </table:table-cell>
          <table:table-cell office:value-type="string">
            <text:p>Fiduciaria La Nacional, S.A</text:p>
          </table:table-cell>
          <table:table-cell table:style-name="ce24" office:value-type="float" office:value="176">
            <text:p>17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4-04T00:00:00">
            <text:p>4/4/2022</text:p>
          </table:table-cell>
          <table:table-cell office:value-type="string">
            <text:p>Ramblas de Gaulle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Norte</text:p>
          </table:table-cell>
          <table:table-cell table:style-name="ce22" office:value-type="string">
            <text:p>Inversiones 1x3, S.R.L.</text:p>
          </table:table-cell>
          <table:table-cell office:value-type="string">
            <text:p>Fiduciaria La Nacional, S.A</text:p>
          </table:table-cell>
          <table:table-cell table:style-name="ce24" office:value-type="float" office:value="301">
            <text:p>301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4-05T00:00:00">
            <text:p>4/5/2022</text:p>
          </table:table-cell>
          <table:table-cell office:value-type="string">
            <text:p>Residencial Juan Pablo II - Lote 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Norte</text:p>
          </table:table-cell>
          <table:table-cell table:style-name="ce22" office:value-type="string">
            <text:p>Constructora Bisonó, S.A</text:p>
          </table:table-cell>
          <table:table-cell office:value-type="string">
            <text:p>Fidurcorp, Servicios Fiduciarios Corporativos, S.A</text:p>
          </table:table-cell>
          <table:table-cell table:style-name="ce24" office:value-type="float" office:value="576">
            <text:p>57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4-07T00:00:00">
            <text:p>4/7/2022</text:p>
          </table:table-cell>
          <table:table-cell office:value-type="string">
            <text:p>Residencial Las Dahlias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Ingeplan, E.I.R.L.</text:p>
          </table:table-cell>
          <table:table-cell office:value-type="string">
            <text:p>Fiducorp, Servicios Fiduciarios Corporativos, S.A</text:p>
          </table:table-cell>
          <table:table-cell table:style-name="ce24" office:value-type="float" office:value="208">
            <text:p>20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4-08T00:00:00">
            <text:p>4/8/2022</text:p>
          </table:table-cell>
          <table:table-cell office:value-type="string">
            <text:p>Residencial 1933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Constructora OV, S.R.L.</text:p>
          </table:table-cell>
          <table:table-cell office:value-type="string">
            <text:p>Fiduciaria La Nacional, S.A</text:p>
          </table:table-cell>
          <table:table-cell table:style-name="ce24" office:value-type="float" office:value="208">
            <text:p>20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4-08T00:00:00">
            <text:p>4/8/2022</text:p>
          </table:table-cell>
          <table:table-cell office:value-type="string">
            <text:p>Paseo de las Palmas 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Proyectos Generales RG, S.R.L</text:p>
          </table:table-cell>
          <table:table-cell office:value-type="string">
            <text:p>Fidurcorp, Servicios Fiduciarios Corporativos, S.A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4-11T00:00:00">
            <text:p>4/11/2022</text:p>
          </table:table-cell>
          <table:table-cell office:value-type="string">
            <text:p>Boca Chica Residences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Grupo AG &amp; Asociados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224">
            <text:p>22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4-11T00:00:00">
            <text:p>4/11/2022</text:p>
          </table:table-cell>
          <table:table-cell office:value-type="string">
            <text:p>Boca Chica Residences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Grupo AG &amp; Asociados, S.R.L.</text:p>
          </table:table-cell>
          <table:table-cell office:value-type="string">
            <text:p>Fiduciaria Reservas, S.A</text:p>
          </table:table-cell>
          <table:table-cell table:style-name="ce21" office:value-type="float" office:value="224">
            <text:p>22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4">
          <table:table-cell table:style-name="ce35" office:value-type="date" office:date-value="2022-04-08T00:00:00">
            <text:p>4/8/2022</text:p>
          </table:table-cell>
          <table:table-cell office:value-type="string">
            <text:p>Residencial Paseo de las Palmas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Proyectos Generales RG, S.R.L</text:p>
          </table:table-cell>
          <table:table-cell table:style-name="ce23" office:value-type="string">
            <text:p>Fidurcorp, Servicios Fiduciarios Corporativos, S.A</text:p>
          </table:table-cell>
          <table:table-cell table:style-name="ce21" office:value-type="float" office:value="40">
            <text:p>4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4-04T00:00:00">
            <text:p>4/4/2022</text:p>
          </table:table-cell>
          <table:table-cell office:value-type="string">
            <text:p>Ramblas de Gaulle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office:value-type="string">
            <text:p>Inversiones 1x3, S.R.L.</text:p>
          </table:table-cell>
          <table:table-cell office:value-type="string">
            <text:p>Fiduciaria La Nacional, S.A</text:p>
          </table:table-cell>
          <table:table-cell table:style-name="ce21" office:value-type="float" office:value="301">
            <text:p>301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5">
          <table:table-cell table:style-name="ce35" office:value-type="date" office:date-value="2022-04-07T00:00:00">
            <text:p>4/7/2022</text:p>
          </table:table-cell>
          <table:table-cell office:value-type="string">
            <text:p>Residencial Las Dahlias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Ingeplan, E.I.R.L.</text:p>
          </table:table-cell>
          <table:table-cell table:style-name="ce23" office:value-type="string">
            <text:p>Fiducorp, Servicios Fiduciarios Corporativos, S.A</text:p>
          </table:table-cell>
          <table:table-cell table:style-name="ce21" office:value-type="float" office:value="208">
            <text:p>20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5-04T00:00:00">
            <text:p>5/4/2022</text:p>
          </table:table-cell>
          <table:table-cell office:value-type="string">
            <text:p>Mi Vivienda San Luis -Lote 7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Constructora Manzano, S.R.L.</text:p>
          </table:table-cell>
          <table:table-cell office:value-type="string">
            <text:p>Fiduciaria Reservas, S.A</text:p>
          </table:table-cell>
          <table:table-cell table:style-name="ce21" office:value-type="float" office:value="328">
            <text:p>32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5-05T00:00:00">
            <text:p>5/5/2022</text:p>
          </table:table-cell>
          <table:table-cell office:value-type="string">
            <text:p>Mi Vivienda San Luis -Lote 5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Lopez Vanderhorst Perez Real Estate Investment, S.R.L.</text:p>
          </table:table-cell>
          <table:table-cell table:style-name="ce23" office:value-type="string">
            <text:p>Fiduciaria Reservas, S.A</text:p>
          </table:table-cell>
          <table:table-cell table:style-name="ce21" office:value-type="float" office:value="1416">
            <text:p>141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5-05T00:00:00">
            <text:p>5/5/2022</text:p>
          </table:table-cell>
          <table:table-cell office:value-type="string">
            <text:p>Mi Vivienda La Barranquita -Lote 3</text:p>
          </table:table-cell>
          <table:table-cell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Constructora JAC, S.R.L.</text:p>
          </table:table-cell>
          <table:table-cell office:value-type="string">
            <text:p>Fiduciaria Reservas, S.A</text:p>
          </table:table-cell>
          <table:table-cell table:style-name="ce21" office:value-type="float" office:value="136">
            <text:p>13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5-05T00:00:00">
            <text:p>5/5/2022</text:p>
          </table:table-cell>
          <table:table-cell office:value-type="string">
            <text:p>Mi Vivienda Ciudad Modelo, Lote I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office:value-type="string">
            <text:p>Right Construction, S.R.L.</text:p>
          </table:table-cell>
          <table:table-cell office:value-type="string">
            <text:p>Fiduciaria Reservas, S.A</text:p>
          </table:table-cell>
          <table:table-cell table:style-name="ce21" office:value-type="float" office:value="1760">
            <text:p>176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6">
          <table:table-cell table:style-name="ce35" office:value-type="date" office:date-value="2022-05-05T00:00:00">
            <text:p>5/5/2022</text:p>
          </table:table-cell>
          <table:table-cell office:value-type="string">
            <text:p>Mi Vivienda Los Salados, Lote 2</text:p>
          </table:table-cell>
          <table:table-cell office:value-type="string">
            <text:p>Santiago</text:p>
          </table:table-cell>
          <table:table-cell office:value-type="string">
            <text:p>Santiago</text:p>
          </table:table-cell>
          <table:table-cell table:style-name="ce23" office:value-type="string">
            <text:p>Consorcio Hernandez Genao Equipos y Constructora Del Cibao</text:p>
          </table:table-cell>
          <table:table-cell office:value-type="string">
            <text:p>Fiduciaria Reservas, S.A</text:p>
          </table:table-cell>
          <table:table-cell table:style-name="ce21" office:value-type="float" office:value="656">
            <text:p>65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6">
          <table:table-cell table:style-name="ce35" office:value-type="date" office:date-value="2022-05-09T00:00:00">
            <text:p>5/9/2022</text:p>
          </table:table-cell>
          <table:table-cell office:value-type="string">
            <text:p>Residencial Las Acacias I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Constructora Derco, S.R.L</text:p>
          </table:table-cell>
          <table:table-cell office:value-type="string">
            <text:p>Fiduciaria Reservas, S.A</text:p>
          </table:table-cell>
          <table:table-cell table:style-name="ce21" office:value-type="float" office:value="1264">
            <text:p>126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5-17T00:00:00">
            <text:p>5/17/2022</text:p>
          </table:table-cell>
          <table:table-cell office:value-type="string">
            <text:p>Residencial Crisfer Punta Cana, Etapa II</text:p>
          </table:table-cell>
          <table:table-cell office:value-type="string">
            <text:p>La Altagracia</text:p>
          </table:table-cell>
          <table:table-cell office:value-type="string">
            <text:p>Verón Punta Cana</text:p>
          </table:table-cell>
          <table:table-cell office:value-type="string">
            <text:p>Crisfer Inmobiliaria, S.R.L</text:p>
          </table:table-cell>
          <table:table-cell office:value-type="string">
            <text:p>Fiduciaria Universal, S.A</text:p>
          </table:table-cell>
          <table:table-cell table:style-name="ce21" office:value-type="float" office:value="312">
            <text:p>31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5-19T00:00:00">
            <text:p>5/19/2022</text:p>
          </table:table-cell>
          <table:table-cell office:value-type="string">
            <text:p>Residencial Riviera Verde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Lopez Vanderhorst Perez Real Estate Investment, S.R.L.</text:p>
          </table:table-cell>
          <table:table-cell office:value-type="string">
            <text:p>Fiduciaria La Nacional, S.A</text:p>
          </table:table-cell>
          <table:table-cell table:style-name="ce21" office:value-type="float" office:value="3200">
            <text:p>320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5-20T00:00:00">
            <text:p>5/20/2022</text:p>
          </table:table-cell>
          <table:table-cell office:value-type="string">
            <text:p>Residencial Doña Oliva </text:p>
          </table:table-cell>
          <table:table-cell office:value-type="string">
            <text:p>San Cristóbal</text:p>
          </table:table-cell>
          <table:table-cell office:value-type="string">
            <text:p>San Cristóbal</text:p>
          </table:table-cell>
          <table:table-cell office:value-type="string">
            <text:p>Sociedad M.A.M, S.R.L.</text:p>
          </table:table-cell>
          <table:table-cell office:value-type="string">
            <text:p>Fiduciaria BHD, S.A</text:p>
          </table:table-cell>
          <table:table-cell table:style-name="ce21" office:value-type="float" office:value="150">
            <text:p>15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5-20T00:00:00">
            <text:p>5/20/2022</text:p>
          </table:table-cell>
          <table:table-cell office:value-type="string">
            <text:p>Residencial Arena del Este</text:p>
          </table:table-cell>
          <table:table-cell office:value-type="string">
            <text:p>Santo Domingo</text:p>
          </table:table-cell>
          <table:table-cell office:value-type="string">
            <text:p>Boca Chica</text:p>
          </table:table-cell>
          <table:table-cell office:value-type="string">
            <text:p>Constructora Espinosa-Mateo, S.R.L.</text:p>
          </table:table-cell>
          <table:table-cell office:value-type="string">
            <text:p>Fiduciaria Reservas, S.A</text:p>
          </table:table-cell>
          <table:table-cell table:style-name="ce21" office:value-type="float" office:value="40">
            <text:p>4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5-26T00:00:00">
            <text:p>5/26/2022</text:p>
          </table:table-cell>
          <table:table-cell office:value-type="string">
            <text:p>Residencial Viaforela</text:p>
          </table:table-cell>
          <table:table-cell office:value-type="string">
            <text:p>Peravia</text:p>
          </table:table-cell>
          <table:table-cell office:value-type="string">
            <text:p>Baní</text:p>
          </table:table-cell>
          <table:table-cell office:value-type="string">
            <text:p>VIALBORAL, S.R.L</text:p>
          </table:table-cell>
          <table:table-cell office:value-type="string">
            <text:p>Fiduciaria Popular, S.A</text:p>
          </table:table-cell>
          <table:table-cell table:style-name="ce21" office:value-type="float" office:value="160">
            <text:p>16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5-26T00:00:00">
            <text:p>5/26/2022</text:p>
          </table:table-cell>
          <table:table-cell office:value-type="string">
            <text:p>Residencial Quintas Palmeras</text:p>
          </table:table-cell>
          <table:table-cell office:value-type="string">
            <text:p>Santiago</text:p>
          </table:table-cell>
          <table:table-cell office:value-type="string">
            <text:p>El Puñal</text:p>
          </table:table-cell>
          <table:table-cell office:value-type="string">
            <text:p>Right Construction, S.R.L.</text:p>
          </table:table-cell>
          <table:table-cell office:value-type="string">
            <text:p>Fiduciaria Popular, S.A</text:p>
          </table:table-cell>
          <table:table-cell table:style-name="ce21" office:value-type="float" office:value="832">
            <text:p>83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5">
          <table:table-cell table:style-name="ce35" office:value-type="date" office:date-value="2022-06-01T00:00:00">
            <text:p>6/1/2022</text:p>
          </table:table-cell>
          <table:table-cell office:value-type="string">
            <text:p> Residencial Juan Pablo II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office:value-type="string">
            <text:p>Constructora Bisonó, S.A</text:p>
          </table:table-cell>
          <table:table-cell table:style-name="ce23" office:value-type="string">
            <text:p>Fidurcorp, Servicios Fiduciarios Corporativos, S.A</text:p>
          </table:table-cell>
          <table:table-cell table:style-name="ce21" office:value-type="float" office:value="742">
            <text:p>74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6-01T00:00:00">
            <text:p>6/1/2022</text:p>
          </table:table-cell>
          <table:table-cell office:value-type="string">
            <text:p>Residencial Altos de los Corozos</text:p>
          </table:table-cell>
          <table:table-cell office:value-type="string">
            <text:p>Santo Domingo</text:p>
          </table:table-cell>
          <table:table-cell office:value-type="string">
            <text:p>Pedro Brand</text:p>
          </table:table-cell>
          <table:table-cell office:value-type="string">
            <text:p>Constructora MDP Constrution Magnate, S.R.L.</text:p>
          </table:table-cell>
          <table:table-cell office:value-type="string">
            <text:p>Fiduciaria Reservas, S.A</text:p>
          </table:table-cell>
          <table:table-cell table:style-name="ce21" office:value-type="float" office:value="192">
            <text:p>19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7">
          <table:table-cell table:style-name="ce35" office:value-type="date" office:date-value="2022-06-02T00:00:00">
            <text:p>6/2/2022</text:p>
          </table:table-cell>
          <table:table-cell office:value-type="string">
            <text:p>Residencial Paseo del Bosque I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table:style-name="ce23" office:value-type="string">
            <text:p>Constructora Soluciones Arquitectonica y Construcciones, S.R.L.</text:p>
          </table:table-cell>
          <table:table-cell office:value-type="string">
            <text:p>Fiduciaria BHD, S.A</text:p>
          </table:table-cell>
          <table:table-cell table:style-name="ce21" office:value-type="float" office:value="80">
            <text:p>8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6-03T00:00:00">
            <text:p>6/3/2022</text:p>
          </table:table-cell>
          <table:table-cell office:value-type="string">
            <text:p>Residencial Tavarez, Familia Feliz</text:p>
          </table:table-cell>
          <table:table-cell office:value-type="string">
            <text:p>La Altagracia</text:p>
          </table:table-cell>
          <table:table-cell office:value-type="string">
            <text:p>Higuey</text:p>
          </table:table-cell>
          <table:table-cell office:value-type="string">
            <text:p>Constructora Concretera Tavarez, S.R.L.</text:p>
          </table:table-cell>
          <table:table-cell office:value-type="string">
            <text:p>Fiduciaria Reservas, S.A</text:p>
          </table:table-cell>
          <table:table-cell table:style-name="ce21" office:value-type="float" office:value="96">
            <text:p>9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8">
          <table:table-cell table:style-name="ce35" office:value-type="date" office:date-value="2022-06-10T00:00:00">
            <text:p>6/10/2022</text:p>
          </table:table-cell>
          <table:table-cell office:value-type="string">
            <text:p>Residencial Cañaveral del Mar</text:p>
          </table:table-cell>
          <table:table-cell office:value-type="string">
            <text:p>Puerto Plata</text:p>
          </table:table-cell>
          <table:table-cell office:value-type="string">
            <text:p>Puerto Plata</text:p>
          </table:table-cell>
          <table:table-cell office:value-type="string">
            <text:p>Constructora Maireni Bournigal  &amp; Co, S.R.L.</text:p>
          </table:table-cell>
          <table:table-cell table:style-name="ce23" office:value-type="string">
            <text:p>Fidurcorp, Servicios Fiduciarios Corporativos, S.A</text:p>
          </table:table-cell>
          <table:table-cell table:style-name="ce21" office:value-type="float" office:value="232">
            <text:p>23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7">
          <table:table-cell table:style-name="ce35" office:value-type="date" office:date-value="2022-06-10T00:00:00">
            <text:p>6/10/2022</text:p>
          </table:table-cell>
          <table:table-cell office:value-type="string">
            <text:p>Residencial Colinas de la Riviera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office:value-type="string">
            <text:p>Autovias Degaudenzi, S.R.L.</text:p>
          </table:table-cell>
          <table:table-cell table:style-name="ce23" office:value-type="string">
            <text:p>Fiducorp, Servicios Fiduciarios Corporativos, S.A</text:p>
          </table:table-cell>
          <table:table-cell table:style-name="ce21" office:value-type="float" office:value="40">
            <text:p>4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9">
          <table:table-cell table:style-name="ce35" office:value-type="date" office:date-value="2022-06-22T00:00:00">
            <text:p>6/22/2022</text:p>
          </table:table-cell>
          <table:table-cell office:value-type="string">
            <text:p>Residencial Vila Andrea II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table:style-name="ce23" office:value-type="string">
            <text:p>Constructora Ingenieria Civil y Medio Ambiente (ICMA), S.R.L.</text:p>
          </table:table-cell>
          <table:table-cell office:value-type="string">
            <text:p>Fiduciaria La Nacional, S.A</text:p>
          </table:table-cell>
          <table:table-cell table:style-name="ce21" office:value-type="float" office:value="16">
            <text:p>1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6-23T00:00:00">
            <text:p>6/23/2022</text:p>
          </table:table-cell>
          <table:table-cell office:value-type="string">
            <text:p>Residencial Vista del Rio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Constructora AEIFICARE, S.R.L.</text:p>
          </table:table-cell>
          <table:table-cell office:value-type="string">
            <text:p>Fiduciaria La Nacional, S.A</text:p>
          </table:table-cell>
          <table:table-cell table:style-name="ce21" office:value-type="float" office:value="35">
            <text:p>35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6-24T00:00:00">
            <text:p>6/24/2022</text:p>
          </table:table-cell>
          <table:table-cell office:value-type="string">
            <text:p>Residencial Jacaranda</text:p>
          </table:table-cell>
          <table:table-cell office:value-type="string">
            <text:p>Santo Domingo</text:p>
          </table:table-cell>
          <table:table-cell office:value-type="string">
            <text:p>Santo Domingo, Oeste</text:p>
          </table:table-cell>
          <table:table-cell office:value-type="string">
            <text:p>Ceres Trust Dominicana, S.R.L.</text:p>
          </table:table-cell>
          <table:table-cell office:value-type="string">
            <text:p>Fiduciaria Popular, S.A</text:p>
          </table:table-cell>
          <table:table-cell table:style-name="ce21" office:value-type="float" office:value="64">
            <text:p>6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3">
          <table:table-cell table:style-name="ce35" office:value-type="date" office:date-value="2022-06-28T00:00:00">
            <text:p>6/28/2022</text:p>
          </table:table-cell>
          <table:table-cell office:value-type="string">
            <text:p>Residencial Canazul</text:p>
          </table:table-cell>
          <table:table-cell office:value-type="string">
            <text:p>La Altagracia</text:p>
          </table:table-cell>
          <table:table-cell office:value-type="string">
            <text:p>Higuey</text:p>
          </table:table-cell>
          <table:table-cell table:style-name="ce23" office:value-type="string">
            <text:p>Constructora Lopez Vanderhorst Real Estate Investment, S.R.L.</text:p>
          </table:table-cell>
          <table:table-cell office:value-type="string">
            <text:p>Fiduciaria La Nacional, S.A</text:p>
          </table:table-cell>
          <table:table-cell table:style-name="ce21" office:value-type="float" office:value="444">
            <text:p>44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9">
          <table:table-cell table:style-name="ce35" office:value-type="date" office:date-value="2022-06-30T00:00:00">
            <text:p>6/30/2022</text:p>
          </table:table-cell>
          <table:table-cell office:value-type="string">
            <text:p>Residencial Las Mirandas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Constructora Unidades CG21 RD, S.R.L</text:p>
          </table:table-cell>
          <table:table-cell table:style-name="ce23" office:value-type="string">
            <text:p>Fidurcorp, Servicios Fiduciarios Corporativos, S.A</text:p>
          </table:table-cell>
          <table:table-cell table:style-name="ce21" office:value-type="float" office:value="128">
            <text:p>12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0">
          <table:table-cell table:style-name="ce35" office:value-type="date" office:date-value="2022-07-08T00:00:00">
            <text:p>7/8/2022</text:p>
          </table:table-cell>
          <table:table-cell table:style-name="ce23" office:value-type="string">
            <text:p>Residencial Rio Grande, Ciudad Juan Bosch lote 03-09-01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Consorcio Rio Grande</text:p>
          </table:table-cell>
          <table:table-cell table:style-name="ce23" office:value-type="string">
            <text:p>Fiduciaria Dominicana FIDOM, S.A</text:p>
          </table:table-cell>
          <table:table-cell table:style-name="ce21" office:value-type="float" office:value="372">
            <text:p>37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7-08T00:00:00">
            <text:p>7/8/2022</text:p>
          </table:table-cell>
          <table:table-cell office:value-type="string">
            <text:p>Residencial Terrazas del Este</text:p>
          </table:table-cell>
          <table:table-cell office:value-type="string">
            <text:p>La Romana</text:p>
          </table:table-cell>
          <table:table-cell office:value-type="string">
            <text:p>La Romana</text:p>
          </table:table-cell>
          <table:table-cell office:value-type="string">
            <text:p>Serinar, S.R.L.</text:p>
          </table:table-cell>
          <table:table-cell office:value-type="string">
            <text:p>Fiduciaria Universal S.A.</text:p>
          </table:table-cell>
          <table:table-cell table:style-name="ce21" office:value-type="float" office:value="256">
            <text:p>25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7-08T00:00:00">
            <text:p>7/8/2022</text:p>
          </table:table-cell>
          <table:table-cell office:value-type="string">
            <text:p>Residencial Aromas del Parque Etapa V</text:p>
          </table:table-cell>
          <table:table-cell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Constructora Jac, S.R.L.</text:p>
          </table:table-cell>
          <table:table-cell office:value-type="string">
            <text:p>Fiduciaria BHD, S.A</text:p>
          </table:table-cell>
          <table:table-cell table:style-name="ce21" office:value-type="float" office:value="144">
            <text:p>14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7-08T00:00:00">
            <text:p>7/8/2022</text:p>
          </table:table-cell>
          <table:table-cell office:value-type="string">
            <text:p>Residencial Jardines del Prado I</text:p>
          </table:table-cell>
          <table:table-cell office:value-type="string">
            <text:p>Peravia</text:p>
          </table:table-cell>
          <table:table-cell office:value-type="string">
            <text:p>Bani</text:p>
          </table:table-cell>
          <table:table-cell office:value-type="string">
            <text:p>Casey, S.R.L.</text:p>
          </table:table-cell>
          <table:table-cell office:value-type="string">
            <text:p>Fiduciaria Popular, S.A</text:p>
          </table:table-cell>
          <table:table-cell table:style-name="ce21" office:value-type="float" office:value="68">
            <text:p>6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7-08T00:00:00">
            <text:p>7/8/2022</text:p>
          </table:table-cell>
          <table:table-cell office:value-type="string">
            <text:p>Residencial Jardines del Prado II</text:p>
          </table:table-cell>
          <table:table-cell office:value-type="string">
            <text:p>Peravia</text:p>
          </table:table-cell>
          <table:table-cell office:value-type="string">
            <text:p>Bani</text:p>
          </table:table-cell>
          <table:table-cell office:value-type="string">
            <text:p>Casey, S.R.L.</text:p>
          </table:table-cell>
          <table:table-cell office:value-type="string">
            <text:p>Fiduciaria Popular, S.A</text:p>
          </table:table-cell>
          <table:table-cell table:style-name="ce21" office:value-type="float" office:value="32">
            <text:p>3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7-11T00:00:00">
            <text:p>7/11/2022</text:p>
          </table:table-cell>
          <table:table-cell office:value-type="string">
            <text:p>Residencial Flor del Loto II</text:p>
          </table:table-cell>
          <table:table-cell office:value-type="string">
            <text:p>Santo Domingo</text:p>
          </table:table-cell>
          <table:table-cell office:value-type="string">
            <text:p>Pedro Brand</text:p>
          </table:table-cell>
          <table:table-cell office:value-type="string">
            <text:p>Coninver, S.R.L. </text:p>
          </table:table-cell>
          <table:table-cell office:value-type="string">
            <text:p>Fiduciaria Reservas, S.A</text:p>
          </table:table-cell>
          <table:table-cell table:style-name="ce21" office:value-type="float" office:value="90">
            <text:p>9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7-15T00:00:00">
            <text:p>7/15/2022</text:p>
          </table:table-cell>
          <table:table-cell office:value-type="string">
            <text:p>Residencial A &amp; O II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Constructora Bisonó, S.A</text:p>
          </table:table-cell>
          <table:table-cell office:value-type="string">
            <text:p>Fiducorp, S.A</text:p>
          </table:table-cell>
          <table:table-cell table:style-name="ce21" office:value-type="float" office:value="40">
            <text:p>4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7-15T00:00:00">
            <text:p>7/15/2022</text:p>
          </table:table-cell>
          <table:table-cell office:value-type="string">
            <text:p>Residencial Alexander III</text:p>
          </table:table-cell>
          <table:table-cell office:value-type="string">
            <text:p>La Romana</text:p>
          </table:table-cell>
          <table:table-cell office:value-type="string">
            <text:p>La Romana</text:p>
          </table:table-cell>
          <table:table-cell office:value-type="string">
            <text:p>Constructora Rio Soco, S.R.L.</text:p>
          </table:table-cell>
          <table:table-cell office:value-type="string">
            <text:p>Fiduciaria La Nacional, S.A</text:p>
          </table:table-cell>
          <table:table-cell table:style-name="ce21" office:value-type="float" office:value="32">
            <text:p>3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0">
          <table:table-cell table:style-name="ce35" office:value-type="date" office:date-value="2022-07-26T00:00:00">
            <text:p>7/26/2022</text:p>
          </table:table-cell>
          <table:table-cell table:style-name="ce23" office:value-type="string">
            <text:p>Residencial Maravilla, Cuidad Juan Bosch, Lote 07-31-01</text:p>
          </table:table-cell>
          <table:table-cell office:value-type="string">
            <text:p>Santo Domingo</text:p>
          </table:table-cell>
          <table:table-cell office:value-type="string">
            <text:p>Santo Domingo</text:p>
          </table:table-cell>
          <table:table-cell office:value-type="string">
            <text:p>Consorcio Pequeño Burgues, S.R.L</text:p>
          </table:table-cell>
          <table:table-cell table:style-name="ce23" office:value-type="string">
            <text:p>Fiduciaria Dominicana, Fidom, S.A</text:p>
          </table:table-cell>
          <table:table-cell table:style-name="ce21" office:value-type="float" office:value="180">
            <text:p>18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7-27T00:00:00">
            <text:p>7/27/2022</text:p>
          </table:table-cell>
          <table:table-cell table:style-name="ce23" office:value-type="string">
            <text:p>Urbanización Juan Rafael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office:value-type="string">
            <text:p>Constructora Bisonó, S.A</text:p>
          </table:table-cell>
          <table:table-cell table:style-name="ce23" office:value-type="string">
            <text:p>DAF PARTNERS FIDUCIARIA. S.A</text:p>
          </table:table-cell>
          <table:table-cell table:style-name="ce21" office:value-type="float" office:value="3616">
            <text:p>361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7-29T00:00:00">
            <text:p>7/29/2022</text:p>
          </table:table-cell>
          <table:table-cell table:style-name="ce23" office:value-type="string">
            <text:p>Urbanización San Jose</text:p>
          </table:table-cell>
          <table:table-cell table:number-columns-repeated="2"/>
          <table:table-cell office:value-type="string">
            <text:p>Constructora Bisonó, S.A</text:p>
          </table:table-cell>
          <table:table-cell table:style-name="ce23" office:value-type="string">
            <text:p>Fiducorp, S.A</text:p>
          </table:table-cell>
          <table:table-cell table:style-name="ce21" office:value-type="float" office:value="2560">
            <text:p>256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7-29T00:00:00">
            <text:p>7/29/2022</text:p>
          </table:table-cell>
          <table:table-cell table:style-name="ce23" office:value-type="string">
            <text:p>Residencial Vista Sol Etapa II</text:p>
          </table:table-cell>
          <table:table-cell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Constructora Vistasol CVS, S.R.L.</text:p>
          </table:table-cell>
          <table:table-cell table:style-name="ce23" office:value-type="string">
            <text:p>Fiduciaria Reservas, S.A</text:p>
          </table:table-cell>
          <table:table-cell table:style-name="ce21" office:value-type="float" office:value="120">
            <text:p>12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0">
          <table:table-cell table:style-name="ce35" office:value-type="date" office:date-value="2022-08-05T00:00:00">
            <text:p>8/5/2022</text:p>
          </table:table-cell>
          <table:table-cell table:style-name="ce23" office:value-type="string">
            <text:p>Residencial Ramblas de Maney, 1ra Etapa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office:value-type="string">
            <text:p>Inversiones 1x3, S.R.L.</text:p>
          </table:table-cell>
          <table:table-cell table:style-name="ce23" office:value-type="string">
            <text:p>Fiduciaria Reservas, S.A</text:p>
          </table:table-cell>
          <table:table-cell table:style-name="ce21" office:value-type="float" office:value="280">
            <text:p>28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0">
          <table:table-cell table:style-name="ce35" office:value-type="date" office:date-value="2022-08-03T00:00:00">
            <text:p>8/3/2022</text:p>
          </table:table-cell>
          <table:table-cell table:style-name="ce23" office:value-type="string">
            <text:p>Residencial Las Flores, Ciudad Juan Bosch, Lote 02-04-01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Mota-Engil Dominicana, S.A.S.</text:p>
          </table:table-cell>
          <table:table-cell table:style-name="ce23" office:value-type="string">
            <text:p>Fiduciaria Global, S.A</text:p>
          </table:table-cell>
          <table:table-cell table:style-name="ce21"/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8-08T00:00:00">
            <text:p>8/8/2022</text:p>
          </table:table-cell>
          <table:table-cell office:value-type="string">
            <text:p>Residencial Las Amapolas</text:p>
          </table:table-cell>
          <table:table-cell office:value-type="string">
            <text:p>Duarte</text:p>
          </table:table-cell>
          <table:table-cell table:style-name="ce23" office:value-type="string">
            <text:p>San Francisco de Macoris</text:p>
          </table:table-cell>
          <table:table-cell office:value-type="string">
            <text:p>Adelaide Hogar, S.R.L.</text:p>
          </table:table-cell>
          <table:table-cell office:value-type="string">
            <text:p>Fiduciaria Reservas, S.A</text:p>
          </table:table-cell>
          <table:table-cell table:style-name="ce21" office:value-type="float" office:value="51">
            <text:p>51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8-09T00:00:00">
            <text:p>8/9/2022</text:p>
          </table:table-cell>
          <table:table-cell table:style-name="ce23" office:value-type="string">
            <text:p>Residencial Villa Oriental</text:p>
          </table:table-cell>
          <table:table-cell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office:value-type="string">
            <text:p>Jam Construcciones, S.R.L</text:p>
          </table:table-cell>
          <table:table-cell table:style-name="ce23" office:value-type="string">
            <text:p>Fiduciaria Reservas, S.A</text:p>
          </table:table-cell>
          <table:table-cell table:style-name="ce21" office:value-type="float" office:value="280">
            <text:p>28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0">
          <table:table-cell table:style-name="ce35" office:value-type="date" office:date-value="2022-08-05T00:00:00">
            <text:p>8/5/2022</text:p>
          </table:table-cell>
          <table:table-cell table:style-name="ce23" office:value-type="string">
            <text:p>Residencial Pablo Mella Morales II, Manzana M-V, M-W, M-X</text:p>
          </table:table-cell>
          <table:table-cell office:value-type="string">
            <text:p>Santo Domingo</text:p>
          </table:table-cell>
          <table:table-cell office:value-type="string">
            <text:p>Santo Domingo, Oeste</text:p>
          </table:table-cell>
          <table:table-cell office:value-type="string">
            <text:p>Constructora Bisonó, S.A</text:p>
          </table:table-cell>
          <table:table-cell office:value-type="string">
            <text:p>Fiducorp, S.A</text:p>
          </table:table-cell>
          <table:table-cell table:style-name="ce21" office:value-type="float" office:value="2304">
            <text:p>230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8-03T00:00:00">
            <text:p>8/3/2022</text:p>
          </table:table-cell>
          <table:table-cell table:style-name="ce23" office:value-type="string">
            <text:p>Residencial La Vereda</text:p>
          </table:table-cell>
          <table:table-cell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Constructora Fernandez Corona, S.R.L</text:p>
          </table:table-cell>
          <table:table-cell office:value-type="string">
            <text:p>Fiduciaria Popular, S.A</text:p>
          </table:table-cell>
          <table:table-cell table:style-name="ce21" office:value-type="float" office:value="56">
            <text:p>5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8-11T00:00:00">
            <text:p>8/11/2022</text:p>
          </table:table-cell>
          <table:table-cell table:style-name="ce23" office:value-type="string">
            <text:p>Residencial Nueva Esperanza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office:value-type="string">
            <text:p>Contructora Nat Arquitectos, S.R.L.</text:p>
          </table:table-cell>
          <table:table-cell office:value-type="string">
            <text:p>Fiduciaria Popular, S.A</text:p>
          </table:table-cell>
          <table:table-cell table:style-name="ce21" office:value-type="float" office:value="80">
            <text:p>8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0">
          <table:table-cell table:style-name="ce35" office:value-type="date" office:date-value="2022-08-25T00:00:00">
            <text:p>8/25/2022</text:p>
          </table:table-cell>
          <table:table-cell table:style-name="ce23" office:value-type="string">
            <text:p>Residencial VP, FamiliaFeliz</text:p>
          </table:table-cell>
          <table:table-cell office:value-type="string">
            <text:p>Santo Domingo</text:p>
          </table:table-cell>
          <table:table-cell office:value-type="string">
            <text:p>Boca Chica</text:p>
          </table:table-cell>
          <table:table-cell table:style-name="ce23" office:value-type="string">
            <text:p>Servicio de Ingenieria, supervisión y consultoria, Servinsco, S.R.L.</text:p>
          </table:table-cell>
          <table:table-cell office:value-type="string">
            <text:p>Fiduciaria Popular, S.A</text:p>
          </table:table-cell>
          <table:table-cell table:style-name="ce21" office:value-type="float" office:value="504">
            <text:p>50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1">
          <table:table-cell table:style-name="ce35" office:value-type="date" office:date-value="2022-08-05T00:00:00">
            <text:p>8/5/2022</text:p>
          </table:table-cell>
          <table:table-cell table:style-name="ce23" office:value-type="string">
            <text:p>Residencial Pablo Mella Morales II, 6ta Etapa, Manzana M-O</text:p>
          </table:table-cell>
          <table:table-cell office:value-type="string">
            <text:p>Santo Domingo</text:p>
          </table:table-cell>
          <table:table-cell office:value-type="string">
            <text:p>Pedro Brand</text:p>
          </table:table-cell>
          <table:table-cell table:style-name="ce23" office:value-type="string">
            <text:p>Constructora Bisonó, S.A</text:p>
          </table:table-cell>
          <table:table-cell office:value-type="string">
            <text:p>Fiducorp, S.A</text:p>
          </table:table-cell>
          <table:table-cell table:style-name="ce32" office:value-type="string">
            <text:p>1496,432 Actualizados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8-10T00:00:00">
            <text:p>8/10/2022</text:p>
          </table:table-cell>
          <table:table-cell table:style-name="ce23" office:value-type="string">
            <text:p>Residencial Lolita I, Familia Feliz</text:p>
          </table:table-cell>
          <table:table-cell office:value-type="string">
            <text:p>Santo Domingo</text:p>
          </table:table-cell>
          <table:table-cell office:value-type="string">
            <text:p>Santo Domingo,Oeste</text:p>
          </table:table-cell>
          <table:table-cell table:style-name="ce23" office:value-type="string">
            <text:p>Haworth Dominicana, S.R.L.</text:p>
          </table:table-cell>
          <table:table-cell office:value-type="string">
            <text:p>Fiduciaria Reservas, S.A</text:p>
          </table:table-cell>
          <table:table-cell table:style-name="ce21" office:value-type="float" office:value="264">
            <text:p>26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8-25T00:00:00">
            <text:p>8/25/2022</text:p>
          </table:table-cell>
          <table:table-cell table:style-name="ce23" office:value-type="string">
            <text:p>Residencial Jardines del Arroyo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office:value-type="string">
            <text:p>Constructora Bisonó, S.A</text:p>
          </table:table-cell>
          <table:table-cell office:value-type="string">
            <text:p>Fiducorp, S.A</text:p>
          </table:table-cell>
          <table:table-cell table:style-name="ce21" office:value-type="float" office:value="1880">
            <text:p>188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8-24T00:00:00">
            <text:p>8/24/2022</text:p>
          </table:table-cell>
          <table:table-cell table:style-name="ce23" office:value-type="string">
            <text:p>Residencial Las Americas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Constructora Bisonó, S.A</text:p>
          </table:table-cell>
          <table:table-cell office:value-type="string">
            <text:p>Fiducorp, S.A</text:p>
          </table:table-cell>
          <table:table-cell table:style-name="ce21" office:value-type="float" office:value="1144">
            <text:p>114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0">
          <table:table-cell table:style-name="ce35" office:value-type="date" office:date-value="2022-08-24T00:00:00">
            <text:p>8/24/2022</text:p>
          </table:table-cell>
          <table:table-cell table:style-name="ce23" office:value-type="string">
            <text:p>Residencial Riberas de Cumayasa-Villa Hermosa</text:p>
          </table:table-cell>
          <table:table-cell office:value-type="string">
            <text:p>La Romana</text:p>
          </table:table-cell>
          <table:table-cell office:value-type="string">
            <text:p>La Romana</text:p>
          </table:table-cell>
          <table:table-cell office:value-type="string">
            <text:p>Negocios y representaciones Rabiensa, S.A.</text:p>
          </table:table-cell>
          <table:table-cell office:value-type="string">
            <text:p>Fiduciaria Reservas, S.A</text:p>
          </table:table-cell>
          <table:table-cell table:style-name="ce21" office:value-type="float" office:value="400">
            <text:p>40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8-25T00:00:00">
            <text:p>8/25/2022</text:p>
          </table:table-cell>
          <table:table-cell table:style-name="ce23" office:value-type="string">
            <text:p>Ciudad Nueva Sabana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office:value-type="string">
            <text:p>Construcciones y Edificaciones DONACHE S.R.L.</text:p>
          </table:table-cell>
          <table:table-cell office:value-type="string">
            <text:p>Fiduciaria Popular, S.A</text:p>
          </table:table-cell>
          <table:table-cell table:style-name="ce21" office:value-type="float" office:value="236">
            <text:p>23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8-25T00:00:00">
            <text:p>8/25/2022</text:p>
          </table:table-cell>
          <table:table-cell table:style-name="ce23" office:value-type="string">
            <text:p>Residencial Ita Esther II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office:value-type="string">
            <text:p>Constructora Bisonó, S.A</text:p>
          </table:table-cell>
          <table:table-cell office:value-type="string">
            <text:p>Fiducorp, S.A</text:p>
          </table:table-cell>
          <table:table-cell table:style-name="ce21" office:value-type="float" office:value="416">
            <text:p>41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9-02T00:00:00">
            <text:p>9/2/2022</text:p>
          </table:table-cell>
          <table:table-cell office:value-type="string">
            <text:p>Residencial MDL West Towers</text:p>
          </table:table-cell>
          <table:table-cell office:value-type="string">
            <text:p>Santo Domingo</text:p>
          </table:table-cell>
          <table:table-cell office:value-type="string">
            <text:p>Santo Domingo, Oeste</text:p>
          </table:table-cell>
          <table:table-cell office:value-type="string">
            <text:p>Manuel Arcadio De Los Santos Lagares</text:p>
          </table:table-cell>
          <table:table-cell office:value-type="string">
            <text:p>Fiduciaria BHD, S.A</text:p>
          </table:table-cell>
          <table:table-cell table:style-name="ce21" office:value-type="float" office:value="320">
            <text:p>32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0">
          <table:table-cell table:style-name="ce35" office:value-type="date" office:date-value="2022-09-16T00:00:00">
            <text:p>9/16/2022</text:p>
          </table:table-cell>
          <table:table-cell office:value-type="string">
            <text:p>Residencial Los Palmares</text:p>
          </table:table-cell>
          <table:table-cell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Cruces Ingenieros, Arquitectos S.R.L.</text:p>
          </table:table-cell>
          <table:table-cell table:style-name="ce23" office:value-type="string">
            <text:p>Fiduciaria Unión Corporativa, FIDUNIÓN, S.A.</text:p>
          </table:table-cell>
          <table:table-cell table:style-name="ce21" office:value-type="float" office:value="168">
            <text:p>16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1">
          <table:table-cell table:style-name="ce35" office:value-type="date" office:date-value="2022-09-16T00:00:00">
            <text:p>9/16/2022</text:p>
          </table:table-cell>
          <table:table-cell office:value-type="string">
            <text:p>Residencial Colinas del Bosque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Constructora Arena Fina, S.R.L.</text:p>
          </table:table-cell>
          <table:table-cell table:style-name="ce23" office:value-type="string">
            <text:p>ASOCIACIÓN POPULAR DE AHORROS Y PRÉSTAMOS (APAP), S.A</text:p>
          </table:table-cell>
          <table:table-cell table:style-name="ce21" office:value-type="float" office:value="1056">
            <text:p>105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0">
          <table:table-cell table:style-name="ce35" office:value-type="date" office:date-value="2022-09-01T00:00:00">
            <text:p>9/1/2022</text:p>
          </table:table-cell>
          <table:table-cell office:value-type="string">
            <text:p>Residencial Melissa III</text:p>
          </table:table-cell>
          <table:table-cell office:value-type="string">
            <text:p>Distrito Nacional</text:p>
          </table:table-cell>
          <table:table-cell office:value-type="string">
            <text:p>Santo Domingo</text:p>
          </table:table-cell>
          <table:table-cell table:style-name="ce23" office:value-type="string">
            <text:p>Constructora e Inmobiliaria Custodio y Asociados, S.R.L</text:p>
          </table:table-cell>
          <table:table-cell table:style-name="ce23" office:value-type="string">
            <text:p>Fiduciaria Popular, S.A</text:p>
          </table:table-cell>
          <table:table-cell table:style-name="ce21" office:value-type="float" office:value="32">
            <text:p>3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9-02T00:00:00">
            <text:p>9/2/2022</text:p>
          </table:table-cell>
          <table:table-cell office:value-type="string">
            <text:p>Residencial Senderos del Este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table:style-name="ce23" office:value-type="string">
            <text:p>Sander Global Investments, INC.</text:p>
          </table:table-cell>
          <table:table-cell table:style-name="ce23" office:value-type="string">
            <text:p>Fiduciaria Reservas, S.A</text:p>
          </table:table-cell>
          <table:table-cell table:style-name="ce21" office:value-type="float" office:value="1480">
            <text:p>148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9-13T00:00:00">
            <text:p>9/13/2022</text:p>
          </table:table-cell>
          <table:table-cell office:value-type="string">
            <text:p>Ciudad de Palmarejo</text:p>
          </table:table-cell>
          <table:table-cell office:value-type="string">
            <text:p>Santo Domingo</text:p>
          </table:table-cell>
          <table:table-cell office:value-type="string">
            <text:p>Santo Domingo, Oeste</text:p>
          </table:table-cell>
          <table:table-cell table:style-name="ce23" office:value-type="string">
            <text:p>Condi, S.R.L</text:p>
          </table:table-cell>
          <table:table-cell table:style-name="ce23" office:value-type="string">
            <text:p>Fiduciaria Reservas, S.A</text:p>
          </table:table-cell>
          <table:table-cell table:style-name="ce21" office:value-type="float" office:value="592">
            <text:p>59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9-13T00:00:00">
            <text:p>9/13/2022</text:p>
          </table:table-cell>
          <table:table-cell office:value-type="string">
            <text:p>Residencial Alta  Vista II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table:style-name="ce23" office:value-type="string">
            <text:p>Medos Mallol Constructora, S.R.L</text:p>
          </table:table-cell>
          <table:table-cell table:style-name="ce23" office:value-type="string">
            <text:p>Fiduciaria La Nacional, S.A</text:p>
          </table:table-cell>
          <table:table-cell table:style-name="ce21" office:value-type="float" office:value="40">
            <text:p>4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1">
          <table:table-cell table:style-name="ce35" office:value-type="date" office:date-value="2022-09-08T00:00:00">
            <text:p>9/8/2022</text:p>
          </table:table-cell>
          <table:table-cell office:value-type="string">
            <text:p>Residencial Prado Alto de San Luis, fase 5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Constructora Alfau, S.R.L</text:p>
          </table:table-cell>
          <table:table-cell office:value-type="string">
            <text:p>Fiduciaria La Nacional, S.A. </text:p>
          </table:table-cell>
          <table:table-cell table:style-name="ce32" office:value-type="string">
            <text:p>352, 96 unidades actualizada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9-08T00:00:00">
            <text:p>9/8/2022</text:p>
          </table:table-cell>
          <table:table-cell office:value-type="string">
            <text:p>Residencial Las Palmeras Etapas 2 y 3</text:p>
          </table:table-cell>
          <table:table-cell office:value-type="string">
            <text:p>Hermanas Mirabal</text:p>
          </table:table-cell>
          <table:table-cell office:value-type="string">
            <text:p>Salcedo</text:p>
          </table:table-cell>
          <table:table-cell table:style-name="ce23" office:value-type="string">
            <text:p>Constructora Laugama, S.R.L</text:p>
          </table:table-cell>
          <table:table-cell table:style-name="ce23" office:value-type="string">
            <text:p>Fiduciaria Reservas, S.A</text:p>
          </table:table-cell>
          <table:table-cell table:style-name="ce32" office:value-type="float" office:value="128">
            <text:p>12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9-14T00:00:00">
            <text:p>9/14/2022</text:p>
          </table:table-cell>
          <table:table-cell office:value-type="string">
            <text:p>Residencial Paseo de la Arboleda</text:p>
          </table:table-cell>
          <table:table-cell office:value-type="string">
            <text:p>San Pedro de Macoris</text:p>
          </table:table-cell>
          <table:table-cell office:value-type="string">
            <text:p>San Pedro de Macoris</text:p>
          </table:table-cell>
          <table:table-cell office:value-type="string">
            <text:p>Right Construction, S.R.L.</text:p>
          </table:table-cell>
          <table:table-cell office:value-type="string">
            <text:p>Fiduciaria Popular, S.A</text:p>
          </table:table-cell>
          <table:table-cell table:style-name="ce21" office:value-type="float" office:value="576">
            <text:p>57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9-29T00:00:00">
            <text:p>9/29/2022</text:p>
          </table:table-cell>
          <table:table-cell office:value-type="string">
            <text:p>Residencial Marto II</text:p>
          </table:table-cell>
          <table:table-cell office:value-type="string">
            <text:p>Duarte</text:p>
          </table:table-cell>
          <table:table-cell office:value-type="string">
            <text:p>San Francisco de Macoris</text:p>
          </table:table-cell>
          <table:table-cell table:style-name="ce23" office:value-type="string">
            <text:p>Constructora Gisolis, S.R.L.</text:p>
          </table:table-cell>
          <table:table-cell table:style-name="ce23" office:value-type="string">
            <text:p>Fiduciaria Reservas, S.A</text:p>
          </table:table-cell>
          <table:table-cell table:style-name="ce21" office:value-type="float" office:value="186">
            <text:p>18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09-23T00:00:00">
            <text:p>9/23/2022</text:p>
          </table:table-cell>
          <table:table-cell office:value-type="string">
            <text:p>Residencial Lia Valentina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table:style-name="ce23" office:value-type="string">
            <text:p>Constructora ADROBLUE, S.R.L</text:p>
          </table:table-cell>
          <table:table-cell table:style-name="ce23" office:value-type="string">
            <text:p>Fiduciaria Reservas, S.A</text:p>
          </table:table-cell>
          <table:table-cell table:style-name="ce21" office:value-type="float" office:value="16">
            <text:p>1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0">
          <table:table-cell table:style-name="ce35" office:value-type="date" office:date-value="2022-09-27T00:00:00">
            <text:p>9/27/2022</text:p>
          </table:table-cell>
          <table:table-cell office:value-type="string">
            <text:p>Residencial Paseo del Bosque I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table:style-name="ce23" office:value-type="string">
            <text:p>Soluciones Arquitectonicas y Construcciones (SOLARC), S.R.L</text:p>
          </table:table-cell>
          <table:table-cell office:value-type="string">
            <text:p>Fiduciaria BHD,S.A.</text:p>
          </table:table-cell>
          <table:table-cell table:style-name="ce21" office:value-type="float" office:value="80">
            <text:p>8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10-05T00:00:00">
            <text:p>10/5/2022</text:p>
          </table:table-cell>
          <table:table-cell office:value-type="string">
            <text:p>Ciudad Real San Luis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table:style-name="ce23" office:value-type="string">
            <text:p>Constructora Bisonó,S.A.</text:p>
          </table:table-cell>
          <table:table-cell table:style-name="ce23" office:value-type="string">
            <text:p>Fiducorp, S.A</text:p>
          </table:table-cell>
          <table:table-cell table:style-name="ce21" office:value-type="float" office:value="1800">
            <text:p>180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10-05T00:00:00">
            <text:p>10/5/2022</text:p>
          </table:table-cell>
          <table:table-cell table:style-name="ce38" office:value-type="string">
            <text:p>Residencial Veleros del Este</text:p>
          </table:table-cell>
          <table:table-cell table:style-name="ce36" office:value-type="string">
            <text:p>San Pedro de Macorís</text:p>
          </table:table-cell>
          <table:table-cell table:style-name="ce36" office:value-type="string">
            <text:p>San Pedro</text:p>
          </table:table-cell>
          <table:table-cell table:style-name="ce37" office:value-type="string">
            <text:p>Celso Cabrera &amp; asociados, S.R.L:</text:p>
          </table:table-cell>
          <table:table-cell table:style-name="ce37" office:value-type="string">
            <text:p>Fiduciaria Popular, S.A.</text:p>
          </table:table-cell>
          <table:table-cell table:style-name="ce39" office:value-type="float" office:value="88">
            <text:p>8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1">
          <table:table-cell table:style-name="ce35" office:value-type="date" office:date-value="2022-10-05T00:00:00">
            <text:p>10/5/2022</text:p>
          </table:table-cell>
          <table:table-cell office:value-type="string">
            <text:p>Residencial Altos de Aqua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table:style-name="ce23" office:value-type="string">
            <text:p>Timayi, S.R.L.</text:p>
          </table:table-cell>
          <table:table-cell table:style-name="ce23" office:value-type="string">
            <text:p>ASOCIACIÓN POPULAR DE AHORROS Y PRÉSTAMOS (APAP), S.A</text:p>
          </table:table-cell>
          <table:table-cell table:style-name="ce21" office:value-type="float" office:value="68">
            <text:p>6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10-18T00:00:00">
            <text:p>10/18/2022</text:p>
          </table:table-cell>
          <table:table-cell office:value-type="string">
            <text:p>Residencial Vientos del Este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table:style-name="ce23" office:value-type="string">
            <text:p>Constructora Vaherra, S.R.L.</text:p>
          </table:table-cell>
          <table:table-cell table:style-name="ce23" office:value-type="string">
            <text:p>Fiduciaria La Nacional, S.A. </text:p>
          </table:table-cell>
          <table:table-cell table:style-name="ce21" office:value-type="float" office:value="38">
            <text:p>3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10-25T00:00:00">
            <text:p>10/25/2022</text:p>
          </table:table-cell>
          <table:table-cell office:value-type="string">
            <text:p>Residencial Las Liras II</text:p>
          </table:table-cell>
          <table:table-cell office:value-type="string">
            <text:p>Santiago</text:p>
          </table:table-cell>
          <table:table-cell office:value-type="string">
            <text:p>Santiago</text:p>
          </table:table-cell>
          <table:table-cell table:style-name="ce23" office:value-type="string">
            <text:p>Constructora Tactuk Hernández, S.R.L.</text:p>
          </table:table-cell>
          <table:table-cell table:style-name="ce23" office:value-type="string">
            <text:p>Fiduciaria Dominicana, S.A. </text:p>
          </table:table-cell>
          <table:table-cell table:style-name="ce21" office:value-type="float" office:value="224">
            <text:p>22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10-25T00:00:00">
            <text:p>10/25/2022</text:p>
          </table:table-cell>
          <table:table-cell office:value-type="string">
            <text:p>Residencial El Sembrador II y III (1624 Actualizadas)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table:style-name="ce23" office:value-type="string">
            <text:p>Constructora Bisonó,S.A.</text:p>
          </table:table-cell>
          <table:table-cell table:style-name="ce23" office:value-type="string">
            <text:p>Fiducorp, S.A</text:p>
          </table:table-cell>
          <table:table-cell table:style-name="ce21" office:value-type="float" office:value="1624">
            <text:p>162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10-26T00:00:00">
            <text:p>10/26/2022</text:p>
          </table:table-cell>
          <table:table-cell office:value-type="string">
            <text:p>Residencial Nely I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table:style-name="ce23" office:value-type="string">
            <text:p>Construcciones e Inversiones Pezino, S.R.L</text:p>
          </table:table-cell>
          <table:table-cell table:style-name="ce23" office:value-type="string">
            <text:p>Fiduciaria Reservas, S.A</text:p>
          </table:table-cell>
          <table:table-cell table:style-name="ce21" office:value-type="float" office:value="15">
            <text:p>15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10-28T00:00:00">
            <text:p>10/28/2022</text:p>
          </table:table-cell>
          <table:table-cell office:value-type="string">
            <text:p>Residencial Hato Nuevo IV,FF</text:p>
          </table:table-cell>
          <table:table-cell office:value-type="string">
            <text:p>Santo Domingo</text:p>
          </table:table-cell>
          <table:table-cell office:value-type="string">
            <text:p>Santo Domingo, Oeste</text:p>
          </table:table-cell>
          <table:table-cell table:style-name="ce23" office:value-type="string">
            <text:p>Constructora Bisonó,S.A.</text:p>
          </table:table-cell>
          <table:table-cell table:style-name="ce23" office:value-type="string">
            <text:p>Fiducorp, S.A</text:p>
          </table:table-cell>
          <table:table-cell table:style-name="ce21" office:value-type="float" office:value="1072">
            <text:p>107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10-31T00:00:00">
            <text:p>10/31/2022</text:p>
          </table:table-cell>
          <table:table-cell office:value-type="string">
            <text:p>Residencial El Trapiche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table:style-name="ce23" office:value-type="string">
            <text:p>RVV Investment, S.R.L</text:p>
          </table:table-cell>
          <table:table-cell table:style-name="ce23" office:value-type="string">
            <text:p>Fiduciaria Reservas, S.A</text:p>
          </table:table-cell>
          <table:table-cell table:style-name="ce21" office:value-type="float" office:value="288">
            <text:p>28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0">
          <table:table-cell table:style-name="ce35" office:value-type="date" office:date-value="2022-10-31T00:00:00">
            <text:p>10/31/2022</text:p>
          </table:table-cell>
          <table:table-cell office:value-type="string">
            <text:p>Residencial LP9- Ampliación II</text:p>
          </table:table-cell>
          <table:table-cell office:value-type="string">
            <text:p>Santo Domingo</text:p>
          </table:table-cell>
          <table:table-cell office:value-type="string">
            <text:p>Santo Domingo, Oeste</text:p>
          </table:table-cell>
          <table:table-cell table:style-name="ce23" office:value-type="string">
            <text:p>Lopez Vanderhorst Perez Real Estate Investment, S.R.L.</text:p>
          </table:table-cell>
          <table:table-cell table:style-name="ce23" office:value-type="string">
            <text:p>Fiduciaria La Nacional, S.A. </text:p>
          </table:table-cell>
          <table:table-cell table:style-name="ce21" office:value-type="float" office:value="520">
            <text:p>52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1" office:value-type="string">
            <text:p>7/11/20222</text:p>
          </table:table-cell>
          <table:table-cell office:value-type="string">
            <text:p>Residencial Jardines de la Colonia(120 Actualizadas)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table:style-name="ce23" office:value-type="string">
            <text:p>Constructora Rio Plata, S.R.L</text:p>
          </table:table-cell>
          <table:table-cell table:style-name="ce23" office:value-type="string">
            <text:p>Fiduciaria La Nacional, S.A. </text:p>
          </table:table-cell>
          <table:table-cell table:style-name="ce21" office:value-type="float" office:value="224">
            <text:p>22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11-07T00:00:00">
            <text:p>11/7/2022</text:p>
          </table:table-cell>
          <table:table-cell office:value-type="string">
            <text:p>Residencial Diego Ernesto VIII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table:style-name="ce23" office:value-type="string">
            <text:p>Grupo Peguero Curiel, S.R.L</text:p>
          </table:table-cell>
          <table:table-cell table:style-name="ce23" office:value-type="string">
            <text:p>Fiduciaria Popular, S.A</text:p>
          </table:table-cell>
          <table:table-cell table:style-name="ce21" office:value-type="float" office:value="20">
            <text:p>2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11-07T00:00:00">
            <text:p>11/7/2022</text:p>
          </table:table-cell>
          <table:table-cell office:value-type="string">
            <text:p>Residencial Diego Ernesto VII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table:style-name="ce23" office:value-type="string">
            <text:p>Grupo Peguero Curiel, S.R.L</text:p>
          </table:table-cell>
          <table:table-cell table:style-name="ce23" office:value-type="string">
            <text:p>Fiduciaria Popular, S.A</text:p>
          </table:table-cell>
          <table:table-cell table:style-name="ce21" office:value-type="float" office:value="20">
            <text:p>2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11-14T00:00:00">
            <text:p>11/14/2022</text:p>
          </table:table-cell>
          <table:table-cell office:value-type="string">
            <text:p>Residencial Nely I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table:style-name="ce23" office:value-type="string">
            <text:p>Construcciones e Inversiones Pezino, S.R.L</text:p>
          </table:table-cell>
          <table:table-cell table:style-name="ce23" office:value-type="string">
            <text:p>Fiduciaria Reservas, S.A</text:p>
          </table:table-cell>
          <table:table-cell table:style-name="ce21" office:value-type="float" office:value="15">
            <text:p>15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11-24T00:00:00">
            <text:p>11/24/2022</text:p>
          </table:table-cell>
          <table:table-cell office:value-type="string">
            <text:p>Residencial Corales del Caribe, Etapa I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table:style-name="ce23" office:value-type="string">
            <text:p>Grupo Laurus, S.R.L.</text:p>
          </table:table-cell>
          <table:table-cell table:style-name="ce23" office:value-type="string">
            <text:p>Fiduciaria BHD, S.A</text:p>
          </table:table-cell>
          <table:table-cell table:style-name="ce21" office:value-type="float" office:value="48">
            <text:p>4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11-23T00:00:00">
            <text:p>11/23/2022</text:p>
          </table:table-cell>
          <table:table-cell office:value-type="string">
            <text:p>Residencial Nuevas Terrazas VIII</text:p>
          </table:table-cell>
          <table:table-cell office:value-type="string">
            <text:p>Santo Domingo</text:p>
          </table:table-cell>
          <table:table-cell office:value-type="string">
            <text:p>Santo Domingo, Oeste</text:p>
          </table:table-cell>
          <table:table-cell table:style-name="ce23" office:value-type="string">
            <text:p>CBS Developments, S.R.L</text:p>
          </table:table-cell>
          <table:table-cell table:style-name="ce23" office:value-type="string">
            <text:p>In Commendan, S.A</text:p>
          </table:table-cell>
          <table:table-cell table:style-name="ce21" office:value-type="float" office:value="472">
            <text:p>47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11-28T00:00:00">
            <text:p>11/28/2022</text:p>
          </table:table-cell>
          <table:table-cell office:value-type="string">
            <text:p>Residencial Cayenas del Este, etapa I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table:style-name="ce23" office:value-type="string">
            <text:p>Inversiones Manuel Cabrera, S.R.L</text:p>
          </table:table-cell>
          <table:table-cell table:style-name="ce23" office:value-type="string">
            <text:p>Fiduciaria La Nacional</text:p>
          </table:table-cell>
          <table:table-cell table:style-name="ce21" office:value-type="float" office:value="240">
            <text:p>24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11-30T00:00:00">
            <text:p>11/30/2022</text:p>
          </table:table-cell>
          <table:table-cell office:value-type="string">
            <text:p>Residencial Cayenas del Este, etapa II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table:style-name="ce23" office:value-type="string">
            <text:p>Jam Construcciones, S.R.L</text:p>
          </table:table-cell>
          <table:table-cell table:style-name="ce23" office:value-type="string">
            <text:p>Fiduciaria La Nacional</text:p>
          </table:table-cell>
          <table:table-cell table:style-name="ce21" office:value-type="float" office:value="240">
            <text:p>24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0">
          <table:table-cell table:style-name="ce35" office:value-type="date" office:date-value="2022-11-30T00:00:00">
            <text:p>11/30/2022</text:p>
          </table:table-cell>
          <table:table-cell office:value-type="string">
            <text:p>Residencial Sinai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table:style-name="ce23" office:value-type="string">
            <text:p>Constructora Rio Soco, S.R.L.</text:p>
          </table:table-cell>
          <table:table-cell table:style-name="ce23" office:value-type="string">
            <text:p>Fiduciaria Dominicana FIDOM, S.A</text:p>
          </table:table-cell>
          <table:table-cell table:style-name="ce21" office:value-type="float" office:value="17">
            <text:p>17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12-02T00:00:00">
            <text:p>12/2/2022</text:p>
          </table:table-cell>
          <table:table-cell office:value-type="string">
            <text:p>Ciudad del Sol</text:p>
          </table:table-cell>
          <table:table-cell office:value-type="string">
            <text:p>La Altagracia</text:p>
          </table:table-cell>
          <table:table-cell office:value-type="string">
            <text:p>Punta Cana</text:p>
          </table:table-cell>
          <table:table-cell table:style-name="ce23" office:value-type="string">
            <text:p>José Sánchez Polanco</text:p>
          </table:table-cell>
          <table:table-cell table:style-name="ce23" office:value-type="string">
            <text:p>Partners Fiduciarios, S.A. </text:p>
          </table:table-cell>
          <table:table-cell table:style-name="ce21" office:value-type="float" office:value="2185">
            <text:p>2185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0">
          <table:table-cell table:style-name="ce35" office:value-type="date" office:date-value="2022-12-06T00:00:00">
            <text:p>12/6/2022</text:p>
          </table:table-cell>
          <table:table-cell office:value-type="string">
            <text:p>Residencial Neden </text:p>
          </table:table-cell>
          <table:table-cell office:value-type="string">
            <text:p>Santiago</text:p>
          </table:table-cell>
          <table:table-cell office:value-type="string">
            <text:p>Santiago</text:p>
          </table:table-cell>
          <table:table-cell table:style-name="ce23" office:value-type="string">
            <text:p>Constructora Tactuk Hernández, S.R.L.</text:p>
          </table:table-cell>
          <table:table-cell table:style-name="ce23" office:value-type="string">
            <text:p>Fiduciaria Dominicana FIDOM, S.A</text:p>
          </table:table-cell>
          <table:table-cell table:style-name="ce21" office:value-type="float" office:value="362">
            <text:p>36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12-07T00:00:00">
            <text:p>12/7/2022</text:p>
          </table:table-cell>
          <table:table-cell office:value-type="string">
            <text:p>Residencial El Sembrador VII 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table:style-name="ce23" office:value-type="string">
            <text:p>Constructora Bisonó, S.A</text:p>
          </table:table-cell>
          <table:table-cell table:style-name="ce23" office:value-type="string">
            <text:p>Fiducorp, S.A</text:p>
          </table:table-cell>
          <table:table-cell table:style-name="ce21" office:value-type="float" office:value="328">
            <text:p>32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12-12T00:00:00">
            <text:p>12/12/2022</text:p>
          </table:table-cell>
          <table:table-cell office:value-type="string">
            <text:p>Residencial Gabriel Eduardo I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Soluciones Cateja, S.R.L</text:p>
          </table:table-cell>
          <table:table-cell office:value-type="string">
            <text:p>HTS Fiduciaria, S.A</text:p>
          </table:table-cell>
          <table:table-cell table:style-name="ce21" office:value-type="float" office:value="25">
            <text:p>25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12-12T00:00:00">
            <text:p>12/12/2022</text:p>
          </table:table-cell>
          <table:table-cell office:value-type="string">
            <text:p>Residencial VM1, Familia Feliz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Constructora Rol, S.R.L</text:p>
          </table:table-cell>
          <table:table-cell office:value-type="string">
            <text:p>Fiduciaria La Nacional, S.A. </text:p>
          </table:table-cell>
          <table:table-cell table:style-name="ce21" office:value-type="float" office:value="48">
            <text:p>4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12-15T00:00:00">
            <text:p>12/15/2022</text:p>
          </table:table-cell>
          <table:table-cell office:value-type="string">
            <text:p>Residencial Palmares de Caleta IV</text:p>
          </table:table-cell>
          <table:table-cell office:value-type="string">
            <text:p>La Romana</text:p>
          </table:table-cell>
          <table:table-cell office:value-type="string">
            <text:p>La Romana</text:p>
          </table:table-cell>
          <table:table-cell office:value-type="string">
            <text:p>Inversiones Kirgios, S.R.L. </text:p>
          </table:table-cell>
          <table:table-cell office:value-type="string">
            <text:p>Fiduciaria Reservas, S.A</text:p>
          </table:table-cell>
          <table:table-cell table:style-name="ce21" office:value-type="float" office:value="72">
            <text:p>7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12-16T00:00:00">
            <text:p>12/16/2022</text:p>
          </table:table-cell>
          <table:table-cell office:value-type="string">
            <text:p>Residencial Palma del Norte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office:value-type="string">
            <text:p>Constructora PPG 2022, S.R.L</text:p>
          </table:table-cell>
          <table:table-cell office:value-type="string">
            <text:p>DAF PARTNERS FIDUCIARIA. S.A</text:p>
          </table:table-cell>
          <table:table-cell table:style-name="ce21" office:value-type="float" office:value="2920">
            <text:p>292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date" office:date-value="2022-12-21T00:00:00">
            <text:p>12/21/2022</text:p>
          </table:table-cell>
          <table:table-cell office:value-type="string">
            <text:p>Mivivienda San Luis, Lote 6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Constructora del País, S.R.L (CODELPA)</text:p>
          </table:table-cell>
          <table:table-cell office:value-type="string">
            <text:p>Fiduciaria Reservas, S.A</text:p>
          </table:table-cell>
          <table:table-cell table:style-name="ce21" office:value-type="float" office:value="704">
            <text:p>70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number-rows-repeated="1047962" table:style-name="ro1">
          <table:table-cell table:number-columns-repeated="7"/>
          <table:table-cell/>
          <table:table-cell table:number-columns-repeated="2"/>
          <table:table-cell/>
          <table:table-cell table:number-columns-repeated="1015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creation-date>2022-04-19T13:39:07Z</meta:creation-date>
    <dc:date>2023-01-03T19:23:46Z</dc:date>
  </office:meta>
</office:document-meta>
</file>