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Times New Roman" svg:font-family="Times New Roman"/>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9.35416666666667in"/>
    </style:style>
    <style:style style:name="co3" style:family="table-column">
      <style:table-column-properties fo:break-before="auto" style:column-width="1.54166666666667in"/>
    </style:style>
    <style:style style:name="co4" style:family="table-column">
      <style:table-column-properties fo:break-before="auto" style:column-width="1.39583333333333in"/>
    </style:style>
    <style:style style:name="co5" style:family="table-column">
      <style:table-column-properties fo:break-before="auto" style:column-width="1.46875in"/>
    </style:style>
    <style:style style:name="ro1" style:family="table-row">
      <style:table-row-properties style:row-height="0.291666666666667in" fo:break-before="auto" style:use-optimal-row-height="true"/>
    </style:style>
    <style:style style:name="ro2" style:family="table-row">
      <style:table-row-properties style:row-height="0.864583333333333in" fo:break-before="auto" style:use-optimal-row-height="false"/>
    </style:style>
    <style:style style:name="ro3" style:family="table-row">
      <style:table-row-properties style:row-height="1.30208333333333in" fo:break-before="auto" style:use-optimal-row-height="false"/>
    </style:style>
    <style:style style:name="ro4" style:family="table-row">
      <style:table-row-properties style:row-height="0.989583333333333in" fo:break-before="auto" style:use-optimal-row-height="false"/>
    </style:style>
    <style:style style:name="ro5" style:family="table-row">
      <style:table-row-properties style:row-height="1.78125in" fo:break-before="auto" style:use-optimal-row-height="false"/>
    </style:style>
    <style:style style:name="ro6" style:family="table-row">
      <style:table-row-properties style:row-height="0.875in" fo:break-before="auto" style:use-optimal-row-height="false"/>
    </style:style>
    <style:style style:name="ro7" style:family="table-row">
      <style:table-row-properties style:row-height="0.666666666666667in" fo:break-before="auto" style:use-optimal-row-height="false"/>
    </style:style>
    <style:style style:name="ro8" style:family="table-row">
      <style:table-row-properties style:row-height="3.25in" fo:break-before="auto" style:use-optimal-row-height="false"/>
    </style:style>
    <style:style style:name="ro9" style:family="table-row">
      <style:table-row-properties style:row-height="0.78125in" fo:break-before="auto" style:use-optimal-row-height="false"/>
    </style:style>
    <style:style style:name="ro10" style:family="table-row">
      <style:table-row-properties style:row-height="2.54166666666667in" fo:break-before="auto" style:use-optimal-row-height="false"/>
    </style:style>
    <style:style style:name="ro11" style:family="table-row">
      <style:table-row-properties style:row-height="1.02083333333333in" fo:break-before="auto" style:use-optimal-row-height="false"/>
    </style:style>
    <style:style style:name="ro12" style:family="table-row">
      <style:table-row-properties style:row-height="1.39583333333333in" fo:break-before="auto" style:use-optimal-row-height="false"/>
    </style:style>
    <style:style style:name="ro13" style:family="table-row">
      <style:table-row-properties style:row-height="4.67708333333333in" fo:break-before="auto" style:use-optimal-row-height="false"/>
    </style:style>
    <style:style style:name="ro14" style:family="table-row">
      <style:table-row-properties style:row-height="1.95833333333333in" fo:break-before="auto" style:use-optimal-row-height="false"/>
    </style:style>
    <style:style style:name="ro15" style:family="table-row">
      <style:table-row-properties style:row-height="2.55208333333333in" fo:break-before="auto" style:use-optimal-row-height="false"/>
    </style:style>
    <style:style style:name="ro16" style:family="table-row">
      <style:table-row-properties style:row-height="1.375in" fo:break-before="auto" style:use-optimal-row-height="false"/>
    </style:style>
    <style:style style:name="ro17" style:family="table-row">
      <style:table-row-properties style:row-height="1.13541666666667in" fo:break-before="auto" style:use-optimal-row-height="false"/>
    </style:style>
    <style:style style:name="ro18" style:family="table-row">
      <style:table-row-properties style:row-height="0.96875in" fo:break-before="auto" style:use-optimal-row-height="false"/>
    </style:style>
    <style:style style:name="ro19" style:family="table-row">
      <style:table-row-properties style:row-height="1.03125in" fo:break-before="auto" style:use-optimal-row-height="false"/>
    </style:style>
    <style:style style:name="ro20" style:family="table-row">
      <style:table-row-properties style:row-height="0.635416666666667in" fo:break-before="auto" style:use-optimal-row-height="false"/>
    </style:style>
    <style:style style:name="ro21" style:family="table-row">
      <style:table-row-properties style:row-height="1.38541666666667in" fo:break-before="auto" style:use-optimal-row-height="false"/>
    </style:style>
    <style:style style:name="ro22" style:family="table-row">
      <style:table-row-properties style:row-height="2.33333333333333in" fo:break-before="auto" style:use-optimal-row-height="true"/>
    </style:style>
    <style:style style:name="ro23" style:family="table-row">
      <style:table-row-properties style:row-height="1.26041666666667in" fo:break-before="auto" style:use-optimal-row-height="false"/>
    </style:style>
    <style:style style:name="ro24" style:family="table-row">
      <style:table-row-properties style:row-height="2.42708333333333in" fo:break-before="auto" style:use-optimal-row-height="false"/>
    </style:style>
    <style:style style:name="ro25" style:family="table-row">
      <style:table-row-properties style:row-height="2.72916666666667in" fo:break-before="auto" style:use-optimal-row-height="false"/>
    </style:style>
    <style:style style:name="ro26" style:family="table-row">
      <style:table-row-properties style:row-height="0.854166666666667in" fo:break-before="auto" style:use-optimal-row-height="false"/>
    </style:style>
    <style:style style:name="ro27" style:family="table-row">
      <style:table-row-properties style:row-height="3.33333333333333in" fo:break-before="auto" style:use-optimal-row-height="false"/>
    </style:style>
    <style:style style:name="ro28" style:family="table-row">
      <style:table-row-properties style:row-height="2.26041666666667in" fo:break-before="auto" style:use-optimal-row-height="false"/>
    </style:style>
    <style:style style:name="ro29" style:family="table-row">
      <style:table-row-properties style:row-height="1.59375in" fo:break-before="auto" style:use-optimal-row-height="false"/>
    </style:style>
    <style:style style:name="ro30" style:family="table-row">
      <style:table-row-properties style:row-height="1.3125in" fo:break-before="auto" style:use-optimal-row-height="false"/>
    </style:style>
    <style:style style:name="ro31" style:family="table-row">
      <style:table-row-properties style:row-height="1.1125in" fo:break-before="auto" style:use-optimal-row-height="false"/>
    </style:style>
    <style:style style:name="ro32" style:family="table-row">
      <style:table-row-properties style:row-height="1.34375in" fo:break-before="auto" style:use-optimal-row-height="false"/>
    </style:style>
    <style:style style:name="ro33" style:family="table-row">
      <style:table-row-properties style:row-height="3.52083333333333in" fo:break-before="auto" style:use-optimal-row-height="false"/>
    </style:style>
    <style:style style:name="ro34" style:family="table-row">
      <style:table-row-properties style:row-height="1.23958333333333in" fo:break-before="auto" style:use-optimal-row-height="false"/>
    </style:style>
    <style:style style:name="ro35" style:family="table-row">
      <style:table-row-properties style:row-height="0.947916666666667in" fo:break-before="auto" style:use-optimal-row-height="false"/>
    </style:style>
    <style:style style:name="ro36" style:family="table-row">
      <style:table-row-properties style:row-height="1.94791666666667in" fo:break-before="auto" style:use-optimal-row-height="false"/>
    </style:style>
    <style:style style:name="ro37" style:family="table-row">
      <style:table-row-properties style:row-height="5.08333333333333in" fo:break-before="auto" style:use-optimal-row-height="false"/>
    </style:style>
    <style:style style:name="ro38" style:family="table-row">
      <style:table-row-properties style:row-height="2.13541666666667in" fo:break-before="auto" style:use-optimal-row-height="false"/>
    </style:style>
    <style:style style:name="ro39" style:family="table-row">
      <style:table-row-properties style:row-height="1.36458333333333in" fo:break-before="auto" style:use-optimal-row-height="false"/>
    </style:style>
    <style:style style:name="ro40" style:family="table-row">
      <style:table-row-properties style:row-height="0.4375in" fo:break-before="auto" style:use-optimal-row-height="false"/>
    </style:style>
    <style:style style:name="ro41" style:family="table-row">
      <style:table-row-properties style:row-height="1.47916666666667in" fo:break-before="auto" style:use-optimal-row-height="false"/>
    </style:style>
    <style:style style:name="ro42" style:family="table-row">
      <style:table-row-properties style:row-height="1.9375in" fo:break-before="auto" style:use-optimal-row-height="false"/>
    </style:style>
    <style:style style:name="ro43" style:family="table-row">
      <style:table-row-properties style:row-height="2.75in" fo:break-before="auto" style:use-optimal-row-height="false"/>
    </style:style>
    <style:style style:name="ro44" style:family="table-row">
      <style:table-row-properties style:row-height="2.1875in" fo:break-before="auto" style:use-optimal-row-height="false"/>
    </style:style>
    <style:style style:name="ro45" style:family="table-row">
      <style:table-row-properties style:row-height="0.90625in" fo:break-before="auto" style:use-optimal-row-height="false"/>
    </style:style>
    <style:style style:name="ro46" style:family="table-row">
      <style:table-row-properties style:row-height="3.875in" fo:break-before="auto" style:use-optimal-row-height="false"/>
    </style:style>
    <style:style style:name="ro47" style:family="table-row">
      <style:table-row-properties style:row-height="0.729166666666667in" fo:break-before="auto" style:use-optimal-row-height="false"/>
    </style:style>
    <style:style style:name="ro48" style:family="table-row">
      <style:table-row-properties style:row-height="1.66666666666667in" fo:break-before="auto" style:use-optimal-row-height="false"/>
    </style:style>
    <style:style style:name="ro49" style:family="table-row">
      <style:table-row-properties style:row-height="1.0625in" fo:break-before="auto" style:use-optimal-row-height="false"/>
    </style:style>
    <style:style style:name="ro50" style:family="table-row">
      <style:table-row-properties style:row-height="1.33333333333333in" fo:break-before="auto" style:use-optimal-row-height="false"/>
    </style:style>
    <style:style style:name="ro51" style:family="table-row">
      <style:table-row-properties style:row-height="2in" fo:break-before="auto" style:use-optimal-row-height="false"/>
    </style:style>
    <style:style style:name="ro52" style:family="table-row">
      <style:table-row-properties style:row-height="1.4375in" fo:break-before="auto" style:use-optimal-row-height="false"/>
    </style:style>
    <style:style style:name="ro53" style:family="table-row">
      <style:table-row-properties style:row-height="1.625in" fo:break-before="auto" style:use-optimal-row-height="false"/>
    </style:style>
    <style:style style:name="ro54" style:family="table-row">
      <style:table-row-properties style:row-height="0.604166666666667in" fo:break-before="auto" style:use-optimal-row-height="false"/>
    </style:style>
    <style:style style:name="ro55" style:family="table-row">
      <style:table-row-properties style:row-height="0.645833333333333in" fo:break-before="auto" style:use-optimal-row-height="false"/>
    </style:style>
    <style:style style:name="ro56" style:family="table-row">
      <style:table-row-properties style:row-height="1.1875in" fo:break-before="auto" style:use-optimal-row-height="false"/>
    </style:style>
    <style:style style:name="ro57" style:family="table-row">
      <style:table-row-properties style:row-height="0.6875in" fo:break-before="auto" style:use-optimal-row-height="false"/>
    </style:style>
    <style:style style:name="ro58" style:family="table-row">
      <style:table-row-properties style:row-height="0.520833333333333in" fo:break-before="auto" style:use-optimal-row-height="false"/>
    </style:style>
    <style:style style:name="ro59" style:family="table-row">
      <style:table-row-properties style:row-height="0.75in" fo:break-before="auto" style:use-optimal-row-height="false"/>
    </style:style>
    <style:style style:name="ro60" style:family="table-row">
      <style:table-row-properties style:row-height="0.552083333333333in" fo:break-before="auto" style:use-optimal-row-height="false"/>
    </style:style>
    <style:style style:name="ro61" style:family="table-row">
      <style:table-row-properties style:row-height="1.75in" fo:break-before="auto" style:use-optimal-row-height="false"/>
    </style:style>
    <style:style style:name="ro62" style:family="table-row">
      <style:table-row-properties style:row-height="0.9375in" fo:break-before="auto" style:use-optimal-row-height="false"/>
    </style:style>
    <style:style style:name="ro63" style:family="table-row">
      <style:table-row-properties style:row-height="1.53125in" fo:break-before="auto" style:use-optimal-row-height="false"/>
    </style:style>
    <style:style style:name="ro64" style:family="table-row">
      <style:table-row-properties style:row-height="3.22916666666667in" fo:break-before="auto" style:use-optimal-row-height="false"/>
    </style:style>
    <style:style style:name="ro65" style:family="table-row">
      <style:table-row-properties style:row-height="1.8125in" fo:break-before="auto" style:use-optimal-row-height="false"/>
    </style:style>
    <style:style style:name="ro66" style:family="table-row">
      <style:table-row-properties style:row-height="2.01041666666667in" fo:break-before="auto" style:use-optimal-row-height="false"/>
    </style:style>
    <style:style style:name="ro67" style:family="table-row">
      <style:table-row-properties style:row-height="2.35416666666667in" fo:break-before="auto" style:use-optimal-row-height="false"/>
    </style:style>
    <style:style style:name="ro68" style:family="table-row">
      <style:table-row-properties style:row-height="1.52083333333333in" fo:break-before="auto" style:use-optimal-row-height="false"/>
    </style:style>
    <style:style style:name="ro69" style:family="table-row">
      <style:table-row-properties style:row-height="0.625in" fo:break-before="auto" style:use-optimal-row-height="false"/>
    </style:style>
    <style:style style:name="ro70" style:family="table-row">
      <style:table-row-properties style:row-height="2.9375in" fo:break-before="auto" style:use-optimal-row-height="false"/>
    </style:style>
    <style:style style:name="ro71" style:family="table-row">
      <style:table-row-properties style:row-height="1.58333333333333in" fo:break-before="auto" style:use-optimal-row-height="false"/>
    </style:style>
    <style:style style:name="ro72" style:family="table-row">
      <style:table-row-properties style:row-height="3.41666666666667in" fo:break-before="auto" style:use-optimal-row-height="false"/>
    </style:style>
    <style:style style:name="ro73" style:family="table-row">
      <style:table-row-properties style:row-height="4.8125in" fo:break-before="auto" style:use-optimal-row-height="false"/>
    </style:style>
    <style:style style:name="ro74" style:family="table-row">
      <style:table-row-properties style:row-height="3.0625in" fo:break-before="auto" style:use-optimal-row-height="false"/>
    </style:style>
    <style:style style:name="ro75" style:family="table-row">
      <style:table-row-properties style:row-height="1.54166666666667in" fo:break-before="auto" style:use-optimal-row-height="false"/>
    </style:style>
    <style:style style:name="ro76" style:family="table-row">
      <style:table-row-properties style:row-height="4.10416666666667in" fo:break-before="auto" style:use-optimal-row-height="false"/>
    </style:style>
    <style:style style:name="ro77" style:family="table-row">
      <style:table-row-properties style:row-height="5.6875in" fo:break-before="auto" style:use-optimal-row-height="false"/>
    </style:style>
    <style:style style:name="ro78" style:family="table-row">
      <style:table-row-properties style:row-height="1.10416666666667in" fo:break-before="auto" style:use-optimal-row-height="false"/>
    </style:style>
    <style:style style:name="ro79" style:family="table-row">
      <style:table-row-properties style:row-height="0.760416666666667in" fo:break-before="auto" style:use-optimal-row-height="false"/>
    </style:style>
    <style:style style:name="ro80" style:family="table-row">
      <style:table-row-properties style:row-height="0.8125in" fo:break-before="auto" style:use-optimal-row-height="false"/>
    </style:style>
    <style:style style:name="ro81" style:family="table-row">
      <style:table-row-properties style:row-height="2.20833333333333in" fo:break-before="auto" style:use-optimal-row-height="false"/>
    </style:style>
    <style:style style:name="ro82" style:family="table-row">
      <style:table-row-properties style:row-height="1.79166666666667in" fo:break-before="auto" style:use-optimal-row-height="false"/>
    </style:style>
    <style:style style:name="ro83" style:family="table-row">
      <style:table-row-properties style:row-height="0.541666666666667in" fo:break-before="auto" style:use-optimal-row-height="false"/>
    </style:style>
    <style:style style:name="ro84" style:family="table-row">
      <style:table-row-properties style:row-height="1.63541666666667in" fo:break-before="auto" style:use-optimal-row-height="false"/>
    </style:style>
    <style:style style:name="ro85" style:family="table-row">
      <style:table-row-properties style:row-height="2.14583333333333in" fo:break-before="auto" style:use-optimal-row-height="false"/>
    </style:style>
    <style:style style:name="ro86" style:family="table-row">
      <style:table-row-properties style:row-height="1.65625in" fo:break-before="auto" style:use-optimal-row-height="false"/>
    </style:style>
    <style:style style:name="ro87" style:family="table-row">
      <style:table-row-properties style:row-height="2.07291666666667in" fo:break-before="auto" style:use-optimal-row-height="false"/>
    </style:style>
    <style:style style:name="ro88" style:family="table-row">
      <style:table-row-properties style:row-height="1.35416666666667in" fo:break-before="auto" style:use-optimal-row-height="false"/>
    </style:style>
    <style:style style:name="ro89" style:family="table-row">
      <style:table-row-properties style:row-height="1.45833333333333in" fo:break-before="auto" style:use-optimal-row-height="true"/>
    </style:style>
    <style:style style:name="ro90" style:family="table-row">
      <style:table-row-properties style:row-height="0.583333333333333in" fo:break-before="auto" style:use-optimal-row-height="true"/>
    </style:style>
    <style:style style:name="ro91" style:family="table-row">
      <style:table-row-properties style:row-height="0.395833333333333in" fo:break-before="auto" style:use-optimal-row-height="false"/>
    </style:style>
    <style:style style:name="ro92" style:family="table-row">
      <style:table-row-properties style:row-height="1.09375in" fo:break-before="auto" style:use-optimal-row-height="false"/>
    </style:style>
    <style:style style:name="ro93" style:family="table-row">
      <style:table-row-properties style:row-height="0.40625in" fo:break-before="auto" style:use-optimal-row-height="false"/>
    </style:style>
    <style:style style:name="ro94" style:family="table-row">
      <style:table-row-properties style:row-height="1.16666666666667in" fo:break-before="auto" style:use-optimal-row-height="true"/>
    </style:style>
    <style:style style:name="ro95" style:family="table-row">
      <style:table-row-properties style:row-height="0.927083333333333in" fo:break-before="auto" style:use-optimal-row-height="false"/>
    </style:style>
    <style:style style:name="ro96" style:family="table-row">
      <style:table-row-properties style:row-height="2.17708333333333in" fo:break-before="auto" style:use-optimal-row-height="false"/>
    </style:style>
    <style:style style:name="ro97" style:family="table-row">
      <style:table-row-properties style:row-height="1.22916666666667in" fo:break-before="auto" style:use-optimal-row-height="false"/>
    </style:style>
    <style:style style:name="ro98" style:family="table-row">
      <style:table-row-properties style:row-height="5.67708333333333in" fo:break-before="auto" style:use-optimal-row-height="false"/>
    </style:style>
    <style:style style:name="ro99" style:family="table-row">
      <style:table-row-properties style:row-height="3.80208333333333in" fo:break-before="auto" style:use-optimal-row-height="false"/>
    </style:style>
    <style:style style:name="ro100" style:family="table-row">
      <style:table-row-properties style:row-height="0.958333333333333in" fo:break-before="auto" style:use-optimal-row-height="false"/>
    </style:style>
    <style:style style:name="ro101" style:family="table-row">
      <style:table-row-properties style:row-height="1.70833333333333in" fo:break-before="auto" style:use-optimal-row-height="false"/>
    </style:style>
    <style:style style:name="ro102" style:family="table-row">
      <style:table-row-properties style:row-height="2.38541666666667in" fo:break-before="auto" style:use-optimal-row-height="false"/>
    </style:style>
    <style:style style:name="ro103" style:family="table-row">
      <style:table-row-properties style:row-height="1.6875in" fo:break-before="auto" style:use-optimal-row-height="false"/>
    </style:style>
    <style:style style:name="ro104" style:family="table-row">
      <style:table-row-properties style:row-height="2.91666666666667in" fo:break-before="auto" style:use-optimal-row-height="false"/>
    </style:style>
    <style:style style:name="ro105" style:family="table-row">
      <style:table-row-properties style:row-height="2.22916666666667in" fo:break-before="auto" style:use-optimal-row-height="false"/>
    </style:style>
    <style:style style:name="ro106" style:family="table-row">
      <style:table-row-properties style:row-height="0.447916666666667in" fo:break-before="auto" style:use-optimal-row-height="false"/>
    </style:style>
    <style:style style:name="ro107" style:family="table-row">
      <style:table-row-properties style:row-height="2.53125in" fo:break-before="auto" style:use-optimal-row-height="false"/>
    </style:style>
    <style:style style:name="ro108" style:family="table-row">
      <style:table-row-properties style:row-height="1.21875in" fo:break-before="auto" style:use-optimal-row-height="false"/>
    </style:style>
    <style:style style:name="ro109" style:family="table-row">
      <style:table-row-properties style:row-height="0.739583333333333in" fo:break-before="auto" style:use-optimal-row-height="false"/>
    </style:style>
    <style:style style:name="ro110" style:family="table-row">
      <style:table-row-properties style:row-height="1.5625in" fo:break-before="auto" style:use-optimal-row-height="false"/>
    </style:style>
    <style:style style:name="ro111" style:family="table-row">
      <style:table-row-properties style:row-height="1.64583333333333in" fo:break-before="auto" style:use-optimal-row-height="false"/>
    </style:style>
    <style:style style:name="ro112" style:family="table-row">
      <style:table-row-properties style:row-height="1.01041666666667in" fo:break-before="auto" style:use-optimal-row-height="false"/>
    </style:style>
    <style:style style:name="ro113" style:family="table-row">
      <style:table-row-properties style:row-height="0.708333333333333in" fo:break-before="auto" style:use-optimal-row-height="false"/>
    </style:style>
    <style:style style:name="ro114" style:family="table-row">
      <style:table-row-properties style:row-height="0.489583333333333in" fo:break-before="auto" style:use-optimal-row-height="false"/>
    </style:style>
    <style:style style:name="ro115" style:family="table-row">
      <style:table-row-properties style:row-height="4.45833333333333in" fo:break-before="auto" style:use-optimal-row-height="false"/>
    </style:style>
    <style:style style:name="ro116" style:family="table-row">
      <style:table-row-properties style:row-height="5.63541666666667in" fo:break-before="auto" style:use-optimal-row-height="false"/>
    </style:style>
    <style:style style:name="ro117" style:family="table-row">
      <style:table-row-properties style:row-height="1.44791666666667in" fo:break-before="auto" style:use-optimal-row-height="false"/>
    </style:style>
    <style:style style:name="ro118" style:family="table-row">
      <style:table-row-properties style:row-height="2.02083333333333in" fo:break-before="auto" style:use-optimal-row-height="false"/>
    </style:style>
    <style:style style:name="ro119" style:family="table-row">
      <style:table-row-properties style:row-height="1.15625in" fo:break-before="auto" style:use-optimal-row-height="false"/>
    </style:style>
    <style:style style:name="ro120" style:family="table-row">
      <style:table-row-properties style:row-height="4.20833333333333in" fo:break-before="auto" style:use-optimal-row-height="false"/>
    </style:style>
    <style:style style:name="ro121" style:family="table-row">
      <style:table-row-properties style:row-height="1.40625in" fo:break-before="auto" style:use-optimal-row-height="false"/>
    </style:style>
    <style:style style:name="ro122" style:family="table-row">
      <style:table-row-properties style:row-height="0.979166666666667in" fo:break-before="auto" style:use-optimal-row-height="false"/>
    </style:style>
    <style:style style:name="ro123" style:family="table-row">
      <style:table-row-properties style:row-height="2.60416666666667in" fo:break-before="auto" style:use-optimal-row-height="false"/>
    </style:style>
    <style:style style:name="ro124" style:family="table-row">
      <style:table-row-properties style:row-height="1.55208333333333in" fo:break-before="auto" style:use-optimal-row-height="false"/>
    </style:style>
    <style:style style:name="ro125" style:family="table-row">
      <style:table-row-properties style:row-height="1.14583333333333in" fo:break-before="auto" style:use-optimal-row-height="false"/>
    </style:style>
    <style:style style:name="ro126" style:family="table-row">
      <style:table-row-properties style:row-height="1.16666666666667in" fo:break-before="auto" style:use-optimal-row-height="false"/>
    </style:style>
    <style:style style:name="ro127" style:family="table-row">
      <style:table-row-properties style:row-height="3.5in" fo:break-before="auto" style:use-optimal-row-height="true"/>
    </style:style>
    <style:style style:name="ro128" style:family="table-row">
      <style:table-row-properties style:row-height="5.54166666666667in" fo:break-before="auto" style:use-optimal-row-height="true"/>
    </style:style>
    <style:style style:name="ro129" style:family="table-row">
      <style:table-row-properties style:row-height="0.875in" fo:break-before="auto" style:use-optimal-row-height="true"/>
    </style:style>
    <style:style style:name="ro130" style:family="table-row">
      <style:table-row-properties style:row-height="0.84375in" fo:break-before="auto" style:use-optimal-row-height="true"/>
    </style:style>
    <style:style style:name="ro131" style:family="table-row">
      <style:table-row-properties style:row-height="1.75in" fo:break-before="auto" style:use-optimal-row-height="true"/>
    </style:style>
    <style:style style:name="ro132" style:family="table-row">
      <style:table-row-properties style:row-height="1.45069444444444in" fo:break-before="auto" style:use-optimal-row-height="false"/>
    </style:style>
    <style:style style:name="ro133" style:family="table-row">
      <style:table-row-properties style:row-height="2.625in" fo:break-before="auto" style:use-optimal-row-height="true"/>
    </style:style>
    <style:style style:name="ro134" style:family="table-row">
      <style:table-row-properties style:row-height="2.04166666666667in" fo:break-before="auto" style:use-optimal-row-height="true"/>
    </style:style>
    <style:style style:name="ro135" style:family="table-row">
      <style:table-row-properties style:row-height="3.20833333333333in" fo:break-before="auto" style:use-optimal-row-height="true"/>
    </style:style>
    <style:style style:name="ro136" style:family="table-row">
      <style:table-row-properties style:row-height="0.5625in" fo:break-before="auto" style:use-optimal-row-height="true"/>
    </style:style>
    <style:style style:name="ro137" style:family="table-row">
      <style:table-row-properties style:row-height="0.791666666666667in" fo:break-before="auto" style:use-optimal-row-height="false"/>
    </style:style>
    <style:style style:name="ro138" style:family="table-row">
      <style:table-row-properties style:row-height="5.6875in" fo:break-before="auto" style:use-optimal-row-height="true"/>
    </style:style>
    <style:style style:name="ro139" style:family="table-row">
      <style:table-row-properties style:row-height="0.46875in" fo:break-before="auto" style:use-optimal-row-height="false"/>
    </style:style>
    <style:style style:name="ro140" style:family="table-row">
      <style:table-row-properties style:row-height="4.08333333333333in" fo:break-before="auto" style:use-optimal-row-height="true"/>
    </style:style>
    <style:style style:name="ro141" style:family="table-row">
      <style:table-row-properties style:row-height="2.91666666666667in" fo:break-before="auto" style:use-optimal-row-height="true"/>
    </style:style>
    <style:style style:name="ro142" style:family="table-row">
      <style:table-row-properties style:row-height="0.75in" fo:break-before="auto" style:use-optimal-row-height="true"/>
    </style:style>
    <style:style style:name="ro143" style:family="table-row">
      <style:table-row-properties style:row-height="5.25in" fo:break-before="auto" style:use-optimal-row-height="true"/>
    </style:style>
    <style:style style:name="ro144" style:family="table-row">
      <style:table-row-properties style:row-height="0.947916666666667in" fo:break-before="auto" style:use-optimal-row-height="true"/>
    </style:style>
    <style:style style:name="ro145" style:family="table-row">
      <style:table-row-properties style:row-height="1.09375in" fo:break-before="auto" style:use-optimal-row-height="true"/>
    </style:style>
    <style:style style:name="ro146" style:family="table-row">
      <style:table-row-properties style:row-height="1.19791666666667in" fo:break-before="auto" style:use-optimal-row-height="false"/>
    </style:style>
    <style:style style:name="ro147" style:family="table-row">
      <style:table-row-properties style:row-height="3.79166666666667in" fo:break-before="auto" style:use-optimal-row-height="true"/>
    </style:style>
    <style:style style:name="ro148" style:family="table-row">
      <style:table-row-properties style:row-height="0.729166666666667in" fo:break-before="auto" style:use-optimal-row-height="true"/>
    </style:style>
    <style:style style:name="ro149" style:family="table-row">
      <style:table-row-properties style:row-height="1.02083333333333in" fo:break-before="auto" style:use-optimal-row-height="true"/>
    </style:style>
    <style:style style:name="ro150" style:family="table-row">
      <style:table-row-properties style:row-height="0.510416666666667in" fo:break-before="auto" style:use-optimal-row-height="true"/>
    </style:style>
    <style:style style:name="ro151" style:family="table-row">
      <style:table-row-properties style:row-height="4.95833333333333in" fo:break-before="auto" style:use-optimal-row-height="true"/>
    </style:style>
    <style:style style:name="ro152" style:family="table-row">
      <style:table-row-properties style:row-height="0.59375in" fo:break-before="auto" style:use-optimal-row-height="false"/>
    </style:style>
    <style:style style:name="ro153" style:family="table-row">
      <style:table-row-properties style:row-height="0.5in" fo:break-before="auto" style:use-optimal-row-height="true"/>
    </style:style>
    <style:style style:name="ro154" style:family="table-row">
      <style:table-row-properties style:row-height="0.4375in" fo:break-before="auto" style:use-optimal-row-height="true"/>
    </style:style>
    <style:style style:name="ro155" style:family="table-row">
      <style:table-row-properties style:row-height="4.375in" fo:break-before="auto" style:use-optimal-row-height="true"/>
    </style:style>
    <style:style style:name="ta1" style:family="table" style:master-page-name="PageStyle_5f_Listado Solicitudes 2022-2023">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1" style:family="table-cell" style:parent-style-name="Default">
      <style:table-cell-properties style:vertical-align="bottom"/>
      <style:paragraph-properties fo:text-align="center"/>
    </style:style>
    <style:style style:name="ce22" style:family="table-cell" style:parent-style-name="Default">
      <style:table-cell-properties fo:wrap-option="wrap"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3" style:family="table-cell" style:parent-style-name="Default" style:data-style-name="N164">
      <style:table-cell-properties fo:wrap-option="wrap" style:vertical-align="middle"/>
      <style:paragraph-properties fo:text-align="center"/>
    </style:style>
    <style:style style:name="ce24" style:family="table-cell" style:parent-style-name="Default">
      <style:table-cell-properties fo:wrap-option="wrap" style:vertical-align="middle"/>
      <style:paragraph-properties fo:text-align="center"/>
    </style:style>
    <style:style style:name="ce25" style:family="table-cell" style:parent-style-name="Default">
      <style:table-cell-properties style:vertical-align="bottom"/>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Default">
      <style:table-cell-properties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28" style:family="table-cell" style:parent-style-name="Default">
      <style:table-cell-properties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29" style:family="table-cell" style:parent-style-name="Default">
      <style:table-cell-properties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0" style:family="table-cell" style:parent-style-name="Default">
      <style:table-cell-properties fo:wrap-option="wrap" style:vertical-align="top"/>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31" style:family="table-cell" style:parent-style-name="Default">
      <style:table-cell-properties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32" style:family="table-cell" style:parent-style-name="Default">
      <style:table-cell-properties fo:wrap-option="wrap" style:vertical-align="bottom"/>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33" style:family="table-cell" style:parent-style-name="Default">
      <style:table-cell-properties fo:wrap-option="wrap" style:vertical-align="top"/>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34" style:family="table-cell" style:parent-style-name="Default">
      <style:table-cell-properties fo:wrap-option="wrap" style:vertical-align="top"/>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35" style:family="table-cell" style:parent-style-name="Default">
      <style:table-cell-properties fo:wrap-option="wrap" style:vertical-align="middle"/>
      <style:paragraph-properties fo:text-align="start" fo:margin-left="0cm"/>
    </style:style>
    <style:style style:name="ce36" style:family="table-cell" style:parent-style-name="Default">
      <style:table-cell-properties fo:wrap-option="wrap"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37" style:family="table-cell" style:parent-style-name="Default">
      <style:table-cell-properties fo:wrap-option="wrap" style:vertical-align="top"/>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38" style:family="table-cell" style:parent-style-name="Default">
      <style:table-cell-properties fo:wrap-option="wrap" style:vertical-align="middle"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39" style:family="table-cell" style:parent-style-name="Default">
      <style:table-cell-properties fo:wrap-option="wrap" style:vertical-align="bottom" fo:background-color="#FFFFFF"/>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40" style:family="table-cell" style:parent-style-name="Default">
      <style:table-cell-properties fo:wrap-option="wrap"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41" style:family="table-cell" style:parent-style-name="Default" style:data-style-name="N14">
      <style:table-cell-properties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42" style:family="table-cell" style:parent-style-name="Default" style:data-style-name="N14">
      <style:table-cell-properties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43" style:family="table-cell" style:parent-style-name="Default" style:data-style-name="N164">
      <style:table-cell-properties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44" style:family="table-cell" style:parent-style-name="Default" style:data-style-name="N14">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45" style:family="table-cell" style:parent-style-name="Default" style:data-style-name="N14">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6" style:family="table-cell" style:parent-style-name="Default" style:data-style-name="N14">
      <style:table-cell-properties fo:wrap-option="wrap"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7" style:family="table-cell" style:parent-style-name="Default">
      <style:table-cell-properties style:vertical-align="middle"/>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48" style:family="table-cell" style:parent-style-name="Default">
      <style:table-cell-properties style:vertical-align="bottom"/>
      <style:paragraph-properties fo:text-align="start" fo:margin-left="0cm"/>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Calibri" style:font-name-asian="Calibri"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8" style:family="text">
      <style:text-properties style:font-name="Calibri" style:font-name-asian="Calibri"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0" style:family="text">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2"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3"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1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5" style:family="text">
      <style:text-properties style:font-name="Calibri" style:font-name-asian="Calibri"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6"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17"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18" style:family="text">
      <style:text-properties style:font-name="Calibri" style:font-name-asian="Calibri"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19" style:family="text">
      <style:text-properties style:font-name="Calibri" style:font-name-asian="Calibri" fo:font-weight="bold" style:font-weight-asian="bold" style:font-weight-complex="bold" fo:font-style="normal" style:font-style-asian="normal" style:font-style-complex="normal" style:text-line-through-style="none" fo:font-size="9pt" style:font-size-asian="9pt" style:font-size-complex="9pt" fo:color="#000000" style:text-underline-style="none"/>
    </style:style>
    <style:style style:name="T20"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1"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4"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5"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style:font-name="Times New Roman" style:font-name-asian="Times New Roman" fo:font-weight="normal" style:font-weight-asian="normal" style:font-weight-complex="normal" fo:font-style="italic" style:font-style-asian="italic" style:font-style-complex="italic" style:text-line-through-style="none" fo:font-size="12pt" style:font-size-asian="12pt" style:font-size-complex="12pt" fo:color="#000000" style:text-underline-style="none"/>
    </style:style>
    <style:style style:name="T27"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solid" style:text-underline-type="single"/>
    </style:style>
    <style:style style:name="T2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9"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0" style:family="text">
      <style:text-properties style:font-name="Calibri" style:font-name-asian="Calibri"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1" style:family="text">
      <style:text-properties style:font-name="Calibri" style:font-name-asian="Calibri"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2"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33"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7pt" style:font-size-asian="7pt" style:font-size-complex="7pt" fo:color="#000000" style:text-underline-style="none"/>
    </style:style>
    <style:style style:name="T35"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automatic-styles>
  <office:body>
    <office:spreadsheet>
      <table:table table:name="Listado Solicitudes 2022-2023" table:style-name="ta1" table:print="false" table:print-ranges="'Listado Solicitudes 2022-2023'.A1:'Listado Solicitudes 2022-2023'.E121">
        <office:forms form:automatic-focus="false" form:apply-design-mode="false"/>
        <table:table-column table:style-name="co2" table:default-cell-style-name="ce35"/>
        <table:table-column table:style-name="co3" table:default-cell-style-name="ce23"/>
        <table:table-column table:style-name="co4" table:number-columns-repeated="2" table:default-cell-style-name="ce27"/>
        <table:table-column table:style-name="co5" table:default-cell-style-name="ce24"/>
        <table:table-column table:style-name="co1" table:default-cell-style-name="ce15" table:number-columns-repeated="251"/>
        <table:table-header-rows>
          <table:table-row table:style-name="ro2">
            <table:table-cell table:style-name="ce27" office:value-type="string">
              <text:p>Información Solicitada</text:p>
            </table:table-cell>
            <table:table-cell table:style-name="ce27" office:value-type="string">
              <text:p>Fecha Recepción</text:p>
            </table:table-cell>
            <table:table-cell table:style-name="ce27" office:value-type="string">
              <text:p>Tiempo de Resp.                   (Días) </text:p>
            </table:table-cell>
            <table:table-cell table:style-name="ce27" office:value-type="string">
              <text:p>Mes </text:p>
            </table:table-cell>
            <table:table-cell table:style-name="ce27" office:value-type="string">
              <text:p>Año</text:p>
            </table:table-cell>
            <table:table-cell table:style-name="ce24"/>
            <table:table-cell table:style-name="ce21"/>
            <table:table-cell table:number-columns-repeated="248"/>
          </table:table-row>
        </table:table-header-rows>
        <table:table-row table:style-name="ro3">
          <table:table-cell table:style-name="ce28" office:value-type="string">
            <text:p>Certificaciones, copia de contratos y cubicaciones de hospitales y otros documentos relacionados con el exfuncionario Aquiles Cristopher mientras estuvo desempeñando la función de encargado de fiscalización en la OISOE</text:p>
          </table:table-cell>
          <table:table-cell table:style-name="ce41" office:value-type="date" office:date-value="2022-01-05T00:00:00">
            <text:p>1/5/2022</text:p>
          </table:table-cell>
          <table:table-cell table:style-name="ce27" office:value-type="string">
            <text:p>23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5"/>
          <table:table-cell table:number-columns-repeated="249" table:style-name="ce26"/>
        </table:table-row>
        <table:table-row table:style-name="ro4">
          <table:table-cell table:style-name="ce28" office:value-type="string">
            <text:p>Solicitud de estatus de los expedientes que le fuerón remitidos por OPRET para la construcción de viviendas en la ZURZA.</text:p>
          </table:table-cell>
          <table:table-cell table:style-name="ce41" office:value-type="date" office:date-value="2022-01-06T00:00:00">
            <text:p>1/6/2022</text:p>
          </table:table-cell>
          <table:table-cell table:style-name="ce27" office:value-type="string">
            <text:p>25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5">
          <table:table-cell table:style-name="ce28" office:value-type="string">
            <text:p>Copia de acción de personal a nombre de <text:span text:style-name="T8">Víctor Matias Encarnación </text:span><text:span text:style-name="T9">y certificación de los salarios y cualquier otra compensación  que percibía como empleado de la OISOE , así como certificacián con los nombres de los funcionarios que conformaban la comisión de compras, Período 2015-2020</text:span></text:p>
          </table:table-cell>
          <table:table-cell table:style-name="ce41" office:value-type="date" office:date-value="2022-01-06T00:00:00">
            <text:p>1/6/2022</text:p>
          </table:table-cell>
          <table:table-cell table:style-name="ce27" office:value-type="string">
            <text:p>24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6">
          <table:table-cell table:style-name="ce28" office:value-type="string">
            <text:p>Copia certificada sobre informaciones varias referente al proyecto Invi-Villa Progreso Los Alcarrizos.</text:p>
          </table:table-cell>
          <table:table-cell table:style-name="ce41" office:value-type="date" office:date-value="2022-01-10T00:00:00">
            <text:p>1/10/2022</text:p>
          </table:table-cell>
          <table:table-cell table:style-name="ce27" office:value-type="string">
            <text:p>25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7">
          <table:table-cell table:style-name="ce28" office:value-type="string">
            <text:p>Estatus de vivienda y nombre de propietario</text:p>
          </table:table-cell>
          <table:table-cell table:style-name="ce41" office:value-type="date" office:date-value="2022-01-13T00:00:00">
            <text:p>1/13/2022</text:p>
          </table:table-cell>
          <table:table-cell table:style-name="ce27" office:value-type="string">
            <text:p>1 día</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8">
          <table:table-cell table:style-name="ce28" office:value-type="string">
            <text:p> Cargo que ocupo Aquiles Christopher en orden  cronológico en OISOE.  Certificación  de la  comunicación  anexa a la  solicitud d/f 31 octubre de 2018 donde  nombran  Aquiles Christopher Director de la  Dirección de  Fiscalizaciones.  Certificado en la  que se haga  constar  en orden  cronológico y el  tiempo que  ocuparón  los  Directores de la  Dirección  fiscalizacioó  de la  OISOE desde el 2015 hasta  el 2020, indicando el  periodo ocupado  por el señor  Juvenal Brenes y Aquiles Christopher. Certificación  en la  que se haga constar  las funciones segun  el  Manual de Funciones de la  OISOE, vigente hasta  el 2020 de  los  siguientes cargos: Encargado Edif. Salud,  Sub Director  Cubicaciones, Director Jurídico. Copia certificada del Manual  de  Funciones de la  OISOE, vigente  hasta  el 2020. </text:p>
          </table:table-cell>
          <table:table-cell table:style-name="ce41" office:value-type="date" office:date-value="2022-01-19T00:00:00">
            <text:p>1/19/2022</text:p>
          </table:table-cell>
          <table:table-cell table:style-name="ce27" office:value-type="string">
            <text:p>12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9">
          <table:table-cell table:style-name="ce28" office:value-type="string">
            <text:p> Copia del  libramiento 1392 del 30 de junio de 2020 y sus anexos</text:p>
          </table:table-cell>
          <table:table-cell table:style-name="ce41" office:value-type="string">
            <text:p>19/01/2022</text:p>
          </table:table-cell>
          <table:table-cell table:style-name="ce27" office:value-type="string">
            <text:p>12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0">
          <table:table-cell table:style-name="ce28" office:value-type="string">
            <text:p>Copia del expediente completo relacionado con el contrato <text:span text:style-name="T8">OISOE-LS-245-1-2012</text:span><text:span text:style-name="T9">, contrato, documentos relativo a la cesión de crédito, ordenes de cambio, aprobaciones internas por la Dirección Jurídica y Dirección General, notificación, presupuesto, conduces, todo cuanto figure en esta institución relacionado al mismo.                     
Expediente completo que incluya los documentos relativas a la cesión de crédito y ordenes de cambio, aprobaciones internas por la Dirección Jurídica y Dirección General, notificaciones, presupuestos, conduces, entre otros, relativos a los contratos </text:span><text:span text:style-name="T8">OISOE-LS-247-1-2012 </text:span><text:span text:style-name="T9">y </text:span><text:span text:style-name="T8">OISOE-LS-176-1-2012</text:span><text:span text:style-name="T9">, incluyendo todos sus anexos. </text:span></text:p>
          </table:table-cell>
          <table:table-cell table:style-name="ce41" office:value-type="date" office:date-value="2022-01-19T00:00:00">
            <text:p>1/19/2022</text:p>
          </table:table-cell>
          <table:table-cell table:style-name="ce27" office:value-type="string">
            <text:p>15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1">
          <table:table-cell table:style-name="ce28" office:value-type="string">
            <text:p>Copia de los planos generales del proyecto habitacional  Yamasa, inagurado en el  año 1996.</text:p>
          </table:table-cell>
          <table:table-cell table:style-name="ce41" office:value-type="date" office:date-value="2022-01-25T00:00:00">
            <text:p>1/25/2022</text:p>
          </table:table-cell>
          <table:table-cell table:style-name="ce27" office:value-type="string">
            <text:p>3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2">
          <table:table-cell table:style-name="ce28" office:value-type="string">
            <text:p>1- Solicita se le informe  en cual  departamento de este  ministerio reposa el expediente  a favor de la  compañía  Cuanza S.R.L.                                                                                                                                                      2- Informar si el  mismo  fue remitido al  Ministerio de  Hacienda para fines de pago.</text:p>
          </table:table-cell>
          <table:table-cell table:style-name="ce41" office:value-type="date" office:date-value="2022-01-25T00:00:00">
            <text:p>1/25/2022</text:p>
          </table:table-cell>
          <table:table-cell table:style-name="ce27" office:value-type="string">
            <text:p>22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3">
          <table:table-cell table:style-name="ce29" office:value-type="string">
            <text:p>1-¿Por qué asignarón la reconstrucción de los hospitales Antonio Musa y Octavia Gauter a dos consorcios que no estaban registrados como proveedores del Estado?
2- ¿Por qué nos informarón que esos proyectos estaban en procesos de licitación cuando ya se había adjudicado y definido los precios?
3-¿Por qué nos suministrarón información que no se corresponde con los montos reales de los proyectos y actualizados por esta administración?
4-¿Por qué no han pagado a los contratistas de los actuales proyectos pese a las cubicaciones que tienen sometidas?
5-¿Es cierto que los supervisores se han negado en firmar bitácoras de trabajos a los ingenieros de las referidas obras?
6-¿Es cierto que les estaban pidiendo realizar trabajos sin emitirles autorización por escrito?
7-¿A qué se debe la coincidencia de que a poco tiempo de entrar en vigencia y/o de aprobarse la ley 118-21 es que se toma la decisión de rescindir contratos?
8-¿agotó el procedimiento de notificación y/o reclamación de incumplimiento de contrato a los ingenieros apoderados de las obras previo a la recisión de los contratos?</text:p>
          </table:table-cell>
          <table:table-cell table:style-name="ce42" office:value-type="date" office:date-value="2022-01-25T00:00:00">
            <text:p>1/25/2022</text:p>
          </table:table-cell>
          <table:table-cell table:style-name="ce27" office:value-type="string">
            <text:p>8 días </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4">
          <table:table-cell table:style-name="ce28" office:value-type="string">
            <text:p>Certificación donde se haga constar si la Dirección Jurídica ha solicitado o realizado alguna intimación, amonestación o procedimiento de reclamo en virtud de la Ley de Compras y Contrataciones contra la empresa Domedical Supply por incumplimiento de algún contrato entrega de equipos.  En caso afirmativo por favor anexar los soportes de dicha acción </text:p>
          </table:table-cell>
          <table:table-cell table:style-name="ce41" office:value-type="date" office:date-value="2022-01-31T00:00:00">
            <text:p>1/31/2022</text:p>
          </table:table-cell>
          <table:table-cell table:style-name="ce27" office:value-type="string">
            <text:p>15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5">
          <table:table-cell table:style-name="ce28" office:value-type="string">
            <text:p> Documentos de guarda y mantenimiento, certificaciones de medición de campo y lavantamiento con oficios de remisión  a las  direcciones y subdirecciones a las que hayan suministrado, generado entre 31 octubre de 2018 y 19 agosto de 2020 de los  contratos de equipamientos realizados por Domedical Supply en los  hospitales: Toribio Bencosme,  Santo Cristo de los Milagros,  Cabral y Báez,  Varios  hospitales. Prov. Duarte,  Francisco Gonzalvo,  varios hospitales en todo el país,  Arturo Grullón,  Antonio Yapour y  Alejandro Cabral , generados por  la  Dirección de  Fiscalización, más todos los comparativos de cantidades levantadas contra presupuesto. </text:p>
          </table:table-cell>
          <table:table-cell table:style-name="ce41" office:value-type="date" office:date-value="2022-01-31T00:00:00">
            <text:p>1/31/2022</text:p>
          </table:table-cell>
          <table:table-cell table:style-name="ce27" office:value-type="string">
            <text:p>16 día</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9">
          <table:table-cell table:style-name="ce28" office:value-type="string">
            <text:p> Copia de presupuesto de construcción de los diferentes tipos de subcentros de la UASD</text:p>
          </table:table-cell>
          <table:table-cell table:style-name="ce41" office:value-type="date" office:date-value="2022-01-31T00:00:00">
            <text:p>1/31/2022</text:p>
          </table:table-cell>
          <table:table-cell table:style-name="ce27" office:value-type="string">
            <text:p>15 días</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6">
          <table:table-cell table:style-name="ce36" office:value-type="string">
            <text:p>Relación de los 56 hospitales cuya ejecución fue traspasada desde el MISPAS a OISOE en octubre 2015, la misma deberá contener contratista de cada uno, montos originales de los contratos y montos finales de los contratos, indicar si alguno realizo una sesión de crédito, monto, fecha y beneficiario de la misma, en caso de que aplique. </text:p>
          </table:table-cell>
          <table:table-cell table:style-name="ce41" office:value-type="date" office:date-value="2022-01-31T00:00:00">
            <text:p>1/31/2022</text:p>
          </table:table-cell>
          <table:table-cell table:style-name="ce27" office:value-type="string">
            <text:p>24 días </text:p>
          </table:table-cell>
          <table:table-cell table:style-name="ce27" office:value-type="string">
            <text:p>en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7">
          <table:table-cell table:style-name="ce28" office:value-type="string">
            <text:p>Saber si el residencial ciudad Satelite Duarte ubicado en el kilómetro 23 de la autopista Duarte califica como proyecto de vivienda de bajo costo.</text:p>
          </table:table-cell>
          <table:table-cell table:style-name="ce41" office:value-type="date" office:date-value="2022-02-01T00:00:00">
            <text:p>2/1/2022</text:p>
          </table:table-cell>
          <table:table-cell table:style-name="ce27" office:value-type="string">
            <text:p>1 día</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8">
          <table:table-cell table:style-name="ce28" office:value-type="string">
            <text:p>Copias de contratos de obras, realizados en toda la Provincia de Santo Domingo, entre el Ministerio de la Vivienda, con diversos contratistas, en los años 2020 al 2021.</text:p>
          </table:table-cell>
          <table:table-cell table:style-name="ce41" office:value-type="date" office:date-value="2022-02-01T00:00:00">
            <text:p>2/1/2022</text:p>
          </table:table-cell>
          <table:table-cell table:style-name="ce27" office:value-type="string">
            <text:p>12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19">
          <table:table-cell table:style-name="ce28" office:value-type="string">
            <text:p>Que se le otorgue respuesta al señor Rafael George Ramos, titular de la cédula de identidad Núm. ***** quien remitió comunicación a esa institución en fecha 24/06/2021 y hasta el momento según indica no le han otorgado respuesta.</text:p>
          </table:table-cell>
          <table:table-cell table:style-name="ce41" office:value-type="date" office:date-value="2022-02-02T00:00:00">
            <text:p>2/2/2022</text:p>
          </table:table-cell>
          <table:table-cell table:style-name="ce27" office:value-type="string">
            <text:p>15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20">
          <table:table-cell table:style-name="ce36" office:value-type="string">
            <text:p>Planos de escuelas construidas desde 1988</text:p>
          </table:table-cell>
          <table:table-cell table:style-name="ce41" office:value-type="date" office:date-value="2022-02-02T00:00:00">
            <text:p>2/2/2022</text:p>
          </table:table-cell>
          <table:table-cell table:style-name="ce27" office:value-type="string">
            <text:p>7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21">
          <table:table-cell table:style-name="ce28" office:value-type="string">
            <text:p>Informaciones correspondientes al: "Proyecto Remodelación del Liceo Pedro Enríquez Ureña, en San Juan de la Maguana, Contrato No. FB-056-2005, a nombre de Ing. Mayra Deyanira de la Rosa Rodríguez, ced. No.*****, para fines de pago de deuda por el Ministerio de Hacienda y la Contraloría General de la República.</text:p>
          </table:table-cell>
          <table:table-cell table:style-name="ce41" office:value-type="date" office:date-value="2022-02-03T00:00:00">
            <text:p>2/3/2022</text:p>
          </table:table-cell>
          <table:table-cell table:style-name="ce27" office:value-type="string">
            <text:p>25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22">
          <table:table-cell table:style-name="ce32" office:value-type="string">
            <text:p>En virtud del proceso de licitación No. INVI-CCC-CP-2020-0006 y dentro del cual se resultó adjudicataria, queremos solicitar lo siguiente: Información Respecto a los pagos de las facturas remitidas en virtud del proceso de licitación No. INVI-CCC-CP-2020-0006, hemos recibido 2 cheques Nos. 023075 d/f 08/02/2021 y  No. 025065 d/f 05/10/2021; sin embargo, nuestro departamento contable nos indica que queda pendiente una suma de RD$17,470.16 por pagar. Segun el mismo, esta diferencia resulta del error al emitir el cheque No. 25065 con una amortización de Rd$20,640.76, cuando lo correcto son los 38,110.92 (que retuvieron con el pago del avance del 20%). Cualquier duda, estamos disponible al ***** Luis Pou</text:p>
          </table:table-cell>
          <table:table-cell table:style-name="ce41" office:value-type="date" office:date-value="2022-02-07T00:00:00">
            <text:p>2/7/2022</text:p>
          </table:table-cell>
          <table:table-cell table:style-name="ce27" office:value-type="string">
            <text:p>2 días</text:p>
          </table:table-cell>
          <table:table-cell table:style-name="ce27" office:value-type="string">
            <text:p>febrer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23">
          <table:table-cell table:style-name="ce28" office:value-type="string">
            <text:p>Información sobre  el proyecto de Villa Liberación de Santo Domingo Este, por el hecho de que no tiene las condiciones estructurales adecuadas para su uso, y si se reubicaran a las familias que se encuentran en estas edificaciones</text:p>
          </table:table-cell>
          <table:table-cell table:style-name="ce41" office:value-type="date" office:date-value="2022-02-07T00:00:00">
            <text:p>2/7/2022</text:p>
          </table:table-cell>
          <table:table-cell table:style-name="ce27" office:value-type="string">
            <text:p>22 días</text:p>
          </table:table-cell>
          <table:table-cell table:style-name="ce27" office:value-type="string">
            <text:p>febrer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24">
          <table:table-cell table:style-name="ce28" office:value-type="string">
            <text:p> Copia certificada  sobre  todos los contratos, resoluciones administrativas, registros de contratos, certificados de estatus económicos y fiancieros, libramientos,  presupuesto, cubicaciones y oficios de remision, ordenes de  cambio y oficios de  remisión  cesiones de crédito y de  obras, de todos los  proyectos y contratistas respecto de  equipamientos médicos desde el 2012 hasta el 2022. Emitir certificación  sobre quien  realizó la redacción  de cada uno de los  contratos y resoluciones administrativas sobre  equipamientos médicos  desde el  año 2012 hasta el año 2022.</text:p>
          </table:table-cell>
          <table:table-cell table:style-name="ce41" office:value-type="date" office:date-value="2022-02-14T00:00:00">
            <text:p>2/14/2022</text:p>
          </table:table-cell>
          <table:table-cell table:style-name="ce27" office:value-type="string">
            <text:p>23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25">
          <table:table-cell table:style-name="ce28" office:value-type="string">
            <text:p>Copia de los cheques emitidos durante el período septiembre 2016 a agosto 2020 de las personas:                                                                                                                                                               TILSA GOMEZ GONZALEZ	    CED ****
ALAN ABDEL EMILIO GENAO	      CED ****
INGRID ANTONIA ARIAS CASTRO     CED ****
JUAN SIERRA BRITO		     CED ****
WILSON PEDRO JULIO SANCHEZ         CED ****
MARIA YSOLINA DEL CARMEN ABREU ROJAS   CED ****
ASTERY CAROLINA FERNANDEZ DURAN	        CED ****</text:p>
          </table:table-cell>
          <table:table-cell table:style-name="ce41" office:value-type="date" office:date-value="2022-02-11T00:00:00">
            <text:p>2/11/2022</text:p>
          </table:table-cell>
          <table:table-cell table:style-name="ce27" office:value-type="string">
            <text:p>8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26">
          <table:table-cell table:style-name="ce28" office:value-type="string">
            <text:p>Certificación donde conste que el contrato de asesoría  legal con el lic. Amadeo Peralta, ya venció y no se encuentra actualmente vigente.</text:p>
          </table:table-cell>
          <table:table-cell table:style-name="ce41" office:value-type="date" office:date-value="2022-02-14T00:00:00">
            <text:p>2/14/2022</text:p>
          </table:table-cell>
          <table:table-cell table:style-name="ce27" office:value-type="string">
            <text:p>3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27">
          <table:table-cell table:style-name="ce28" office:value-type="string">
            <text:p>Copia integra de los siguientes documentos:                                                                                                           1-      El Acta Notarial número cuatro (4) de fecha once (11) del mes de enero del año dos mil veintidós (2022) del protocolo de la señora Carmen Chevalier, matrícula del Colegio de Notarios Inc. 2012, Notario Público actuante, que recoge las incidencias del Acto de Apertura de las Ofertas Técnicas (Sobre A) y las Ofertas Económicas (Sobre B) del procedimiento de Excepción Ref. No. INVI CCC-PEOR-2021-0003, para la contratación de los “Restauración de cubiertas y adecuación de edificaciones de la Ciudad Colonial:  Alcázar de Colón, Iglesia y Convento de los Dominicos, Museo de la Catedral Museo de la Fortaleza Ozama, Museo de las Atarazanas Reales y Panteón Nacional, Distrito Nacional, República Dominicana.</text:p>
          </table:table-cell>
          <table:table-cell table:style-name="ce41" office:value-type="date" office:date-value="2022-02-15T00:00:00">
            <text:p>2/15/2022</text:p>
          </table:table-cell>
          <table:table-cell table:style-name="ce27" office:value-type="string">
            <text:p>6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28">
          <table:table-cell table:style-name="ce28" office:value-type="string">
            <text:p>Rectificar datos de certificación emitida por ustedes en fecha 8 de febrero 2022, ya que en la misma falto un cargo ocupado por el Sr. Aquiles Christopher, de acuerdo a designación y comunicaciones emitidas por la institución, el orden sería el siguiente:  4  de Agosto 2015 designado “Asistente del Director”, 14 de septiembre 2015 designado como Director de Licitaciones y  del 31 de octubre 2018 -19 de agosto 2020 Director de  Fiscalizaciones. Por favor colocar cargos ocupado en orden cronológico, todo según comunicaciones anexas a la certificación de respuesta emitida por ustedes.  </text:p>
          </table:table-cell>
          <table:table-cell table:style-name="ce41" office:value-type="date" office:date-value="2022-02-15T00:00:00">
            <text:p>2/15/2022</text:p>
          </table:table-cell>
          <table:table-cell table:style-name="ce27" office:value-type="string">
            <text:p>5 días </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29">
          <table:table-cell table:style-name="ce28" office:value-type="string">
            <text:p> Estado financiero y jurídico de los  contratos a  nombre de  Javier M. Sánchez  de los  contratos : 1-  Contrato MP-005/2013, iglesia  Santa  Barbara, 2-  LS- 039-/2012 Comedor de la  sede Central de la  Universidad Autónoma de  Santo Domingo, 3- LS- 091/2011 Instituto Tecnológico  Superior  Comunitario de  San Luis.</text:p>
          </table:table-cell>
          <table:table-cell table:style-name="ce41" office:value-type="date" office:date-value="2022-02-22T00:00:00">
            <text:p>2/22/2022</text:p>
          </table:table-cell>
          <table:table-cell table:style-name="ce27" office:value-type="string">
            <text:p>15 días</text:p>
          </table:table-cell>
          <table:table-cell table:style-name="ce27" office:value-type="string">
            <text:p>febrero</text:p>
          </table:table-cell>
          <table:table-cell table:style-name="ce27" office:value-type="float" office:value="2022">
            <text:p>2022</text:p>
          </table:table-cell>
          <table:table-cell table:style-name="ce22"/>
          <table:table-cell table:style-name="ce21"/>
          <table:table-cell table:number-columns-repeated="248"/>
        </table:table-row>
        <table:table-row table:style-name="ro30">
          <table:table-cell table:style-name="ce28" office:value-type="string">
            <text:p> Relación de los pagos que han  realizado los  contratistas deudores de la OISOE,  en  el período comprendido entre  el  mes de  diciembre año 2012,  a la fecha  de la  presente  solicitud,  producto de la  gestión  de cobros del  Dr. Julio  Alberico Hernández .</text:p>
          </table:table-cell>
          <table:table-cell table:style-name="ce43" office:value-type="float" office:value="44615">
            <text:p>23/02/22</text:p>
          </table:table-cell>
          <table:table-cell table:style-name="ce27" office:value-type="string">
            <text:p> 23 días</text:p>
          </table:table-cell>
          <table:table-cell table:style-name="ce27" office:value-type="string">
            <text:p>febrer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31">
          <table:table-cell table:style-name="ce28" office:value-type="string">
            <text:p>Serie  histórica  del  número de proyectos  habitacionales construidos por el INVI y inversión, período 2021-2022 a  nivel provincial,  con los  detalles del número de familia  y número de personas  beneficiadas por  proyecto.</text:p>
          </table:table-cell>
          <table:table-cell table:style-name="ce43" office:value-type="float" office:value="44616">
            <text:p>24/02/22</text:p>
          </table:table-cell>
          <table:table-cell table:style-name="ce27" office:value-type="string">
            <text:p>7 días</text:p>
          </table:table-cell>
          <table:table-cell table:style-name="ce27" office:value-type="string">
            <text:p>febrer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32">
          <table:table-cell table:style-name="ce28" office:value-type="string">
            <text:p> Informe  estatus de pago del  balance adeudado  del  contrato MP-018/2013,  correspondiente  a la licitación  OISOE-UR-006-2013, así como  el  costo de  almacenamiento de los  UPS. </text:p>
          </table:table-cell>
          <table:table-cell table:style-name="ce43" office:value-type="float" office:value="44617">
            <text:p>25/02/22</text:p>
          </table:table-cell>
          <table:table-cell table:style-name="ce27" office:value-type="string">
            <text:p>18 días</text:p>
          </table:table-cell>
          <table:table-cell table:style-name="ce27" office:value-type="string">
            <text:p>febrer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33">
          <table:table-cell table:style-name="ce30" office:value-type="string">
            <text:p>1- El organigrama de la Dirección jurídica de la OISOE en los años: 2014, 2015, 2016, 2017, 2018, 2019, 2020
2- El organigrama de la dirección jurídica del Ministerio de la Vivienda en los años: 2020, 2021 y 2022
3- Las nóminas de la dirección jurídica de la OISOE (general, técnica y de asesores) en los años: 2014, 2015, 2016, 2017, 2018, 2019, 2020
4- Las nóminas de la dirección jurídica del Ministerio de la Vivienda (general, técnica y de asesores) en los años: 2020, 2021 y 2022
5- Los Contratos, enmiendas, resoluciones, registro de contrato, estatus económicos y financieros, libramientos, presupuestos, oficios de remisión y última cubicación, relativos a equipamientos médicos y hospitalarios, realizados por el Ministerio de la Vivienda o la OISOE, en los años: 2020, 2021 y 2022.</text:p>
          </table:table-cell>
          <table:table-cell table:style-name="ce43" office:value-type="float" office:value="44620">
            <text:p>28/02/22</text:p>
          </table:table-cell>
          <table:table-cell table:style-name="ce27" office:value-type="string">
            <text:p>23 días</text:p>
          </table:table-cell>
          <table:table-cell table:style-name="ce27" office:value-type="string">
            <text:p>febrer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34">
          <table:table-cell table:style-name="ce28" office:value-type="string">
            <text:p>1. Empresas y obras que actualmente mantiene el INVI con montos de contratos aprobados.                                                                                                                                                                         2. Empresas multinacionales que actualmente mantienen un contrato con el INVI</text:p>
          </table:table-cell>
          <table:table-cell table:style-name="ce43" office:value-type="float" office:value="44617">
            <text:p>25/02/22</text:p>
          </table:table-cell>
          <table:table-cell table:style-name="ce27" office:value-type="string">
            <text:p>3 días</text:p>
          </table:table-cell>
          <table:table-cell table:style-name="ce27" office:value-type="string">
            <text:p>febrer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35">
          <table:table-cell table:style-name="ce28" office:value-type="string">
            <text:p> Certificación  donde se  haga constar  el  estatus legal del  expediente OCH-028-1998, a nombre de  Servicios Técnicos, Arquitectura y Agrimensura( STIAA)</text:p>
          </table:table-cell>
          <table:table-cell table:style-name="ce43" office:value-type="float" office:value="44623">
            <text:p>03/03/22</text:p>
          </table:table-cell>
          <table:table-cell table:style-name="ce27" office:value-type="string">
            <text:p>8 días</text:p>
          </table:table-cell>
          <table:table-cell table:style-name="ce27" office:value-type="string">
            <text:p>marz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4">
          <table:table-cell table:style-name="ce28" office:value-type="string">
            <text:p> Documentos  correspondiente  el  expediente  OCF-04-2000,  a  nombre  Servicios  Técnicos , Arquitectura  y  Agrimensura  S.R.L.(STIAA)</text:p>
          </table:table-cell>
          <table:table-cell table:style-name="ce43" office:value-type="float" office:value="44623">
            <text:p>03/03/22</text:p>
          </table:table-cell>
          <table:table-cell table:style-name="ce27" office:value-type="string">
            <text:p>8 días</text:p>
          </table:table-cell>
          <table:table-cell table:style-name="ce27" office:value-type="string">
            <text:p>marz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11">
          <table:table-cell table:style-name="ce28" office:value-type="string">
            <text:p> Planos de la  escuela  Abigail  Mejía, ubicada  en el  distrito municipal , La Cuaba, Pedro  Brand, Santo Domingo Oeste, para fines de  trabajar  en proyecto de grado.</text:p>
          </table:table-cell>
          <table:table-cell table:style-name="ce43" office:value-type="float" office:value="44623">
            <text:p>03/03/22</text:p>
          </table:table-cell>
          <table:table-cell table:style-name="ce27" office:value-type="string">
            <text:p>2 días</text:p>
          </table:table-cell>
          <table:table-cell table:style-name="ce27" office:value-type="string">
            <text:p>marz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18">
          <table:table-cell table:style-name="ce28" office:value-type="string">
            <text:p>Certificación de la contraloría relativo al contrato de servicio profesionales entre el solicitante y el MIVED</text:p>
          </table:table-cell>
          <table:table-cell table:style-name="ce43" office:value-type="float" office:value="44622">
            <text:p>02/03/22</text:p>
          </table:table-cell>
          <table:table-cell table:style-name="ce27" office:value-type="string">
            <text:p>12 días</text:p>
          </table:table-cell>
          <table:table-cell table:style-name="ce27" office:value-type="string">
            <text:p>marz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36">
          <table:table-cell table:style-name="ce28" office:value-type="string">
            <text:p> Certificación donde se haga constar si existen en sus archivos actos administrativos, resoluciones, notificaciones de intimación, amonestaciones o procedimientos de reclamo bajo la Ley de Compras y Contrataciones Públicas respecto de la sociedad Domedical Supply S.R.L. En caso de existir dicha documentación así como cualquier otra sobre procesos de compras y contrataciones públicas, se nos entreguen copias certificadas de los mismos y de sus anexos</text:p>
          </table:table-cell>
          <table:table-cell table:style-name="ce43" office:value-type="float" office:value="44627">
            <text:p>07/03/22</text:p>
          </table:table-cell>
          <table:table-cell table:style-name="ce27" office:value-type="string">
            <text:p>1 día</text:p>
          </table:table-cell>
          <table:table-cell table:style-name="ce27" office:value-type="string">
            <text:p>marz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37">
          <table:table-cell table:style-name="ce28" office:value-type="string">
            <text:p> Georreferenciación del proyecto adjuntar informes relativos al status y/o nivel de avance del Proyecto indicar si el proyecto fue inaugurado y la fecha en que fue realizada Fotografías otra información disponible de la que disponga y/o referencia de un sitio desde donde se pueda realizar la descarga.                                                                                                                                                                                                                                                                         Indicar cuáles son las comunidades beneficiarias del proyecto, georreferenciación del proyecto adjuntar informes relativos al status y/o nivel de avance del proyecto indicar si el proyecto fue inaugurado y la fecha en que fue realizada fotografías otra información disponible de la que disponga y/o referencia de un sitio desde donde se pueda realizar la descarga.                                                                                                                                             Indicar cuales son los hospitales que incluye el Proyecto,  georreferenciación del proyecto adjuntar informes relativos al status y/o nivel de avance del proyecto indicar si el proyecto fue inaugurado y la fecha en que fue realizada fotografías otra información disponible de la que disponga y/o referencia de un sitio desde donde se pueda realizar la descarga.  CDAP Madre Vieja S.C.,  Haina S.C.,   Palenque S.C., Villa Altagracia S.C., Hatillo S.C., Paya Baní, Rio Arriba Baní,  Baní,  Guerra,  Manoguayabo S.D. O,  Hospital Boca Chica,   Hospitales Prov. Santo Dtgo., Hospital Ciudad Juan  Bosch, construcción de 250 viviendas en San Cristobal y 150 viviendas en Monte Plata.                                                                                                                                              </text:p>
          </table:table-cell>
          <table:table-cell table:style-name="ce43" office:value-type="float" office:value="44634">
            <text:p>14/03/22</text:p>
          </table:table-cell>
          <table:table-cell table:style-name="ce27" office:value-type="string">
            <text:p>17 días</text:p>
          </table:table-cell>
          <table:table-cell table:style-name="ce27" office:value-type="string">
            <text:p>marzo</text:p>
          </table:table-cell>
          <table:table-cell table:style-name="ce27" office:value-type="float" office:value="2022">
            <text:p>2022</text:p>
          </table:table-cell>
          <table:table-cell table:style-name="ce24"/>
          <table:table-cell table:style-name="ce21"/>
          <table:table-cell table:number-columns-repeated="248"/>
        </table:table-row>
        <table:table-row table:style-name="ro38">
          <table:table-cell table:style-name="ce28" office:value-type="string">
            <text:p>Que tengan a bien emitir una certificación donde se haga constar la relación de los pagos realizados por concepto de contratos de equipamientos de hospitales y centros de salud en general suscritos por Domedical Supply S.R.L., General Supply Corporations S.R.L. y General Medical Solution, A.M., S.R.L. con el Estado dominicano, con indicación expresa de la presentación de cubicaciones, las pólizas de fiel cumplimiento, las garantías de cada uno de los equipos entregados y los balances pendientes de pago a favor de dichas empresas en cada caso.</text:p>
          </table:table-cell>
          <table:table-cell table:style-name="ce43" office:value-type="float" office:value="44635">
            <text:p>15/03/22</text:p>
          </table:table-cell>
          <table:table-cell table:style-name="ce27" office:value-type="string">
            <text:p>23 días</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39">
          <table:table-cell table:style-name="ce28" office:value-type="string">
            <text:p> Certificación  del  Ministerio de la Vivienda y Edificaciones de que no posee en su  registro  de  proyectos ahora  y  cuando  era  el   Instituto Nacional de la  Vivienda   (INVI) del  proyecto de  edificios  de  apartamentos  localizados en el  Municipio  de  Constanza,  el sector  El Cercado</text:p>
          </table:table-cell>
          <table:table-cell table:style-name="ce43" office:value-type="float" office:value="44634">
            <text:p>14/03/22</text:p>
          </table:table-cell>
          <table:table-cell table:style-name="ce27" office:value-type="string">
            <text:p>12 días</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40">
          <table:table-cell table:style-name="ce28" office:value-type="string">
            <text:p>Planos arquitectónicos tipo, del proyecto Invivienda</text:p>
          </table:table-cell>
          <table:table-cell table:style-name="ce43" office:value-type="float" office:value="44636">
            <text:p>16/03/22</text:p>
          </table:table-cell>
          <table:table-cell table:style-name="ce27" office:value-type="string">
            <text:p>1 día</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23">
          <table:table-cell table:style-name="ce28" office:value-type="string">
            <text:p> Informe de  guarda  y mantenimiento generado  por  la  Dirección de  Fiscalización  entre agosto y septiembre del 2019, correspondiente  al  hospital  Antonio Yapour, María Trinidad Sánchez, con los oficios de remisión  de la Dirección  General  y la Subdirección  de salud </text:p>
          </table:table-cell>
          <table:table-cell table:style-name="ce43" office:value-type="float" office:value="44641">
            <text:p>21/03/22</text:p>
          </table:table-cell>
          <table:table-cell table:style-name="ce27" office:value-type="string">
            <text:p>2 días</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39">
          <table:table-cell table:style-name="ce28" office:value-type="string">
            <text:p> Informe de  guarda  y mantenimiento generado  por  la  Dirección de  fiscalización  entre agosto y septiembre del 2019, correspondiente  al  hospital  Antonio Yapour, María Trinidad Sánchez, con los oficios de remisión  de la Dirección  General  y la Subdirección  de salud </text:p>
          </table:table-cell>
          <table:table-cell table:style-name="ce43" office:value-type="float" office:value="44641">
            <text:p>21/03/22</text:p>
          </table:table-cell>
          <table:table-cell table:style-name="ce27" office:value-type="string">
            <text:p>2 días</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41">
          <table:table-cell table:style-name="ce28" office:value-type="string">
            <text:p>Certificación   donde  se haga  constar  donde  estaba ubicada físicamente la dirección   general  de OISOE y la  Dirección  de  Fiscalización  de obras durante  el período comprendido entre agosto de 2018 y agosto  de 2020,  especificamente calle,  número y edificio. Certificación  donde  se haga constar  si aparte </text:p>
          </table:table-cell>
          <table:table-cell table:style-name="ce43" office:value-type="float" office:value="44640">
            <text:p>20/03/22</text:p>
          </table:table-cell>
          <table:table-cell table:style-name="ce27" office:value-type="string">
            <text:p>22 días</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42">
          <table:table-cell table:style-name="ce40" office:value-type="string">
            <text:p> Hospital  Padre  Billini                                                                                                                      ¿Cuándo iniciarón con el  proceso de  construcción?                                                                                   ¿ Cuántos trabajadores  tienen  asigandos para  la obra?                                                                      ¿Tienen  una fecha  para la entrega o finalización  del proyecto?                                                           ¿Conocen sobre lo  invertido en la obra?                                                                                                                 ¿Desde  cuándo se  encuentra  en proceso  de  construcción?</text:p>
          </table:table-cell>
          <table:table-cell table:style-name="ce43" office:value-type="float" office:value="44642">
            <text:p>22/03/22</text:p>
          </table:table-cell>
          <table:table-cell table:style-name="ce27" office:value-type="string">
            <text:p>Proceso</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43">
          <table:table-cell table:style-name="ce31" office:value-type="string">
            <text:p>Que tengan a bien emitir una certificación donde se indiquen todas las empresas que participarón como suplidores en los equipamientos de los 56 hospitales y 50 centros de atención primaria (CAP) realizados por esta institución en el período comprendido entre el 16 de agosto de 2012 y el 16 de agosto de 2020, con indicación expresa del tipo de proceso (licitación, proveedor único, de excepción, etc.) y anexando decretos del Poder Ejecutivo, resoluciones de esta institución, contratos, estados financieros, conduces, facturas y cubicaciones, y las comunicaciones y documentos que sirvan de base para las apropiaciones, desembolsos, solicitudes de pagos y pagos realizados de cada uno de los contratos.</text:p>
          </table:table-cell>
          <table:table-cell table:style-name="ce43" office:value-type="float" office:value="44644">
            <text:p>24/03/22</text:p>
          </table:table-cell>
          <table:table-cell table:style-name="ce27" office:value-type="string">
            <text:p>23 días</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44">
          <table:table-cell table:style-name="ce38" office:value-type="string">
            <text:p>Cuántas viviendas se han construido en los últimos períodos en la Rep. Dom.? Cuántas de esas viviendas pertenecen al sector vivienda de bajo costo? Dónde se han construidos esas viviendas? &lt;cuál es el deficit habitacional en el país? Las constructoras que porcentaje de participacion tienen? y el porcentaje de vivienda de bajo costo.  Cuáles son los proyectos de viviendas que se tienen en carpeta, es decir, que se planea construir en el futuro por períodos y el porcentaje de viviendas de bajo costo en estos proyectos. Tamaño promedio de estas viviendas y sus precios? hacer referencia en las viviendas de bajo costo.  Cantidad de crédito hipotecarios para las viviendas de bajo costo.</text:p>
          </table:table-cell>
          <table:table-cell table:style-name="ce43" office:value-type="float" office:value="44644">
            <text:p>24/03/22</text:p>
          </table:table-cell>
          <table:table-cell table:style-name="ce27" office:value-type="string">
            <text:p>17 días</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45">
          <table:table-cell table:style-name="ce39" office:value-type="string">
            <text:p>Certificación de las retenciones y pagos del 1% que fuera pagados al fondo de pensiones de los trabajadores de la contrucción (FOPETCONS) desde el mes de enero del año 2012 hasta diciembre del año 2020</text:p>
          </table:table-cell>
          <table:table-cell table:style-name="ce43" office:value-type="float" office:value="44649">
            <text:p>29/03/22</text:p>
          </table:table-cell>
          <table:table-cell table:style-name="ce27" office:value-type="string">
            <text:p>19 días </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29">
          <table:table-cell table:style-name="ce38" office:value-type="string">
            <text:p>Documentación presentada por la CONSTRUCTORA ORDUM, E.I.R.L., con RNC No. **** en el lote 4 Peravia, Licitación Pública Nacional Ref. INVI-CCC-LPN-2021-0010 correspondiente a la Construcción y Mejoramiento de Viviendas Sociales del Programa “DOMINICANA SE RECONSTRUYE III”, específicamente: la garantía de seriedad de la oferta y las certificaciones de recepción de obra. </text:p>
          </table:table-cell>
          <table:table-cell table:style-name="ce43" office:value-type="float" office:value="44650">
            <text:p>30/03/22</text:p>
          </table:table-cell>
          <table:table-cell table:style-name="ce27" office:value-type="string">
            <text:p>6 días</text:p>
          </table:table-cell>
          <table:table-cell table:style-name="ce27" office:value-type="string">
            <text:p>marzo</text:p>
          </table:table-cell>
          <table:table-cell table:style-name="ce27" office:value-type="float" office:value="2022">
            <text:p>2022</text:p>
          </table:table-cell>
          <table:table-cell table:number-columns-repeated="250"/>
        </table:table-row>
        <table:table-row table:style-name="ro31">
          <table:table-cell table:style-name="ce28" office:value-type="string">
            <text:p> Certificación  del  Ministerio de la Vivienda y Edificaciones  indicando  que no tiene  nungun  tipo de participación  en  el proyecto  proyecto habitacional  Juan  Pablo Duran,  localizado en el  Municipio  de  Constanza,  sector  El Cercado.</text:p>
          </table:table-cell>
          <table:table-cell table:style-name="ce43" office:value-type="float" office:value="44658">
            <text:p>07/04/22</text:p>
          </table:table-cell>
          <table:table-cell table:style-name="ce27" office:value-type="string">
            <text:p>1 día</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31">
          <table:table-cell table:style-name="ce28" office:value-type="string">
            <text:p>Certificación  del  Ministerio de la Vivienda y Edificaciones  indicando  que no tiene  nungun  tipo de participación  en  el proyecto  proyecto habitacional  Juan  Pablo Duran,  localizado en el  Municipio  de  Constanza, sector  El Cercado.</text:p>
          </table:table-cell>
          <table:table-cell table:style-name="ce43" office:value-type="float" office:value="44658">
            <text:p>07/04/22</text:p>
          </table:table-cell>
          <table:table-cell table:style-name="ce27" office:value-type="string">
            <text:p>1 día</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46">
          <table:table-cell table:style-name="ce28" office:value-type="string">
            <text:p>A las autoridades y/o departamentos correspondientes: Solicitamos un informe detallado de todos los proyectos de
construcción que se están desarrollando en este ministerio, el mismo debe tener adjunto toda la documentación relacionada a
los proyectos, procesos de compras y contracciones con todos los documentos de cada proceso. Además, incluir los proyectos
de construcción de obras de la pasada gestión (INVI y OISOE) que ahora están desarrollándose bajo el MIVED. Incluir:
Contratos, Informes periciales, órdenes de compra, licitaciones, adendas, y todo lo demás. Relación de deudas pendientes,
pagadas y avances. Dirección de todos los proyectos que se están desarrollando y funcionarios responsables. Nota: La
información puede ser entregada vía digital o vía física.</text:p>
          </table:table-cell>
          <table:table-cell table:style-name="ce43" office:value-type="float" office:value="44659">
            <text:p>08/04/22</text:p>
          </table:table-cell>
          <table:table-cell table:style-name="ce27" office:value-type="string">
            <text:p>1 día</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47">
          <table:table-cell table:style-name="ce31" office:value-type="string">
            <text:p>Copia del contrato s/n para la construcción y reparación hopital municipal Octavia Gautier, prov. La Vega. detalles en los anexos.</text:p>
          </table:table-cell>
          <table:table-cell table:style-name="ce43" office:value-type="float" office:value="44659">
            <text:p>08/04/22</text:p>
          </table:table-cell>
          <table:table-cell table:style-name="ce27" office:value-type="string">
            <text:p>12 días</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31">
          <table:table-cell table:style-name="ce31" office:value-type="string">
            <text:p>Planos actualizados del proyecto construido bajo el fideicomiso Consorcio Antillano dentro de la ciudad Juan Bosch. El proyecto Residencial La Gaviota.</text:p>
          </table:table-cell>
          <table:table-cell table:style-name="ce43" office:value-type="float" office:value="44663">
            <text:p>12/04/22</text:p>
          </table:table-cell>
          <table:table-cell table:style-name="ce27" office:value-type="string">
            <text:p>2 días</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48">
          <table:table-cell table:style-name="ce28" office:value-type="string">
            <text:p>•	Estatus del pago pendiente del Contrato MP-018-2013
•	Estatus de pago de la Factura Nro. 5727/NCF B150000014 emitida por Sistemas &amp; Tecnología SRL, RNC **** por concepto de Almacenamiento de UPS Adjudicados del Procesos OISOE-UR-006-2013, Contrato COMPRA MP-018-2013 por un monto de RD$570,720.00.
</text:p>
          </table:table-cell>
          <table:table-cell table:style-name="ce43" office:value-type="float" office:value="44666">
            <text:p>15/04/22</text:p>
          </table:table-cell>
          <table:table-cell table:style-name="ce27" office:value-type="string">
            <text:p>4 días</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47">
          <table:table-cell table:style-name="ce28" office:value-type="string">
            <text:p>Plano eléctrico y sanitario</text:p>
          </table:table-cell>
          <table:table-cell table:style-name="ce43" office:value-type="float" office:value="44673">
            <text:p>22/04/22</text:p>
          </table:table-cell>
          <table:table-cell table:style-name="ce27" office:value-type="string">
            <text:p>3 días</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49">
          <table:table-cell table:style-name="ce28" office:value-type="string">
            <text:p>De una vivienda que pretendo adquirir para saber si está vivienda se puede comprar porque son de las viviendas del INVI.</text:p>
          </table:table-cell>
          <table:table-cell table:style-name="ce43" office:value-type="float" office:value="44673">
            <text:p>22/04/22</text:p>
          </table:table-cell>
          <table:table-cell table:style-name="ce27" office:value-type="string">
            <text:p>1 día</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50">
          <table:table-cell table:style-name="ce28" office:value-type="string">
            <text:p>Informe en el cual conste si existe un proyecto o proceso abierto, a los fines de intervenir frente a esta comunidad en el sector de Los Mameyes, por el hecho de que el 15 de octubre de 2020 se desplomó una edificación, dejando sin vivienda a varias familias. Por favor verificar el documento anexo a este formulario. Agradeciendo su acostumbrada colaboración.</text:p>
          </table:table-cell>
          <table:table-cell table:style-name="ce43" office:value-type="float" office:value="44676">
            <text:p>25/04/22</text:p>
          </table:table-cell>
          <table:table-cell table:style-name="ce27" office:value-type="string">
            <text:p>8 días </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51">
          <table:table-cell table:style-name="ce28" office:value-type="string">
            <text:p>Copia del poder emitido y firmado por el Presidente de la República Dr. Leonel Fernández, a los fines de que el Ing. Euclides Sánchez en su calidad de Director de la OISOE suscribiera en nombre del Estado Dominicano el Contrato No. 551-97, en fecha 10 de Octubre de 1997, para la construcción de la circunvalación Los Alcarrizos, en virtud de lo dispuesto por la ley 1486 de 1938, vigente al momento de celebrarse dicho contrato.</text:p>
          </table:table-cell>
          <table:table-cell table:style-name="ce43" office:value-type="float" office:value="44676">
            <text:p>25/04/22</text:p>
          </table:table-cell>
          <table:table-cell table:style-name="ce27" office:value-type="string">
            <text:p>1 día</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52">
          <table:table-cell table:style-name="ce28" office:value-type="string">
            <text:p>Reglamento, disposiciones y requisitos tecnicos para desarrollar un edificio de rehabilitación física y una urbanizacion de aproximadamente 100 solares para poder aprobar y obtener licencias de contrucción</text:p>
          </table:table-cell>
          <table:table-cell table:style-name="ce43" office:value-type="float" office:value="44677">
            <text:p>26/04/22</text:p>
          </table:table-cell>
          <table:table-cell table:style-name="ce27" office:value-type="string">
            <text:p>6 días</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31">
          <table:table-cell table:style-name="ce28" office:value-type="string">
            <text:p>Copia de planos aprobados por el departamento de tramitación de planos del proyecto residencial Palmar Cortecito.</text:p>
          </table:table-cell>
          <table:table-cell table:style-name="ce43" office:value-type="float" office:value="44678">
            <text:p>27/04/22</text:p>
          </table:table-cell>
          <table:table-cell table:style-name="ce27" office:value-type="string">
            <text:p>1 día</text:p>
          </table:table-cell>
          <table:table-cell table:style-name="ce27" office:value-type="string">
            <text:p>abril</text:p>
          </table:table-cell>
          <table:table-cell table:style-name="ce27" office:value-type="float" office:value="2022">
            <text:p>2022</text:p>
          </table:table-cell>
          <table:table-cell table:number-columns-repeated="250"/>
        </table:table-row>
        <table:table-row table:style-name="ro53">
          <table:table-cell table:style-name="ce28" office:value-type="string">
            <text:p> Certificación donde se haga constar  si la empresa Constructora  Marial &amp; Asociados, S.A. celebró algún contrato  con  la  Oficina de Ingenieros Supervisores de Obras del Estado (OISOE), para la ejecución  de obras de una edificación en el  proyecto Ciudad Juan  Bosch  ubicado en el municipio Santo Domingo Este, especificando el  objetivo, monto  de la contratación, nivel de  ejecución de la obra  y montos pagados.</text:p>
          </table:table-cell>
          <table:table-cell table:style-name="ce43" office:value-type="float" office:value="44685">
            <text:p>04/05/22</text:p>
          </table:table-cell>
          <table:table-cell table:style-name="ce27" office:value-type="string">
            <text:p>3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31">
          <table:table-cell table:style-name="ce28" office:value-type="string">
            <text:p>Solicitamos los expedientes que serán detallados a continuación a los fines de evaluar la documentación del mismo,  HS-026-2002, HS-133-2000, HS-380-2001  y HS-259-2002</text:p>
          </table:table-cell>
          <table:table-cell table:style-name="ce43" office:value-type="float" office:value="44685">
            <text:p>04/05/22</text:p>
          </table:table-cell>
          <table:table-cell table:style-name="ce27" office:value-type="string">
            <text:p>9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54">
          <table:table-cell table:style-name="ce28" office:value-type="string">
            <text:p>Certificación de título de propiedad a nombre del señor Gaspar Heraclito Cruz Rosario</text:p>
          </table:table-cell>
          <table:table-cell table:style-name="ce41" office:value-type="date" office:date-value="2022-05-05T00:00:00">
            <text:p>5/5/2022</text:p>
          </table:table-cell>
          <table:table-cell table:style-name="ce27" office:value-type="string">
            <text:p>1 día</text:p>
          </table:table-cell>
          <table:table-cell table:style-name="ce27" office:value-type="string">
            <text:p>mayo</text:p>
          </table:table-cell>
          <table:table-cell table:style-name="ce27" office:value-type="float" office:value="2022">
            <text:p>2022</text:p>
          </table:table-cell>
          <table:table-cell table:number-columns-repeated="251" table:style-name="ce27"/>
        </table:table-row>
        <table:table-row table:style-name="ro55">
          <table:table-cell table:style-name="ce28" office:value-type="string">
            <text:p>Copia fiel o certificación de un permiso sobre tanque  para combustible</text:p>
          </table:table-cell>
          <table:table-cell table:style-name="ce41" office:value-type="date" office:date-value="2022-05-06T00:00:00">
            <text:p>5/6/2022</text:p>
          </table:table-cell>
          <table:table-cell table:style-name="ce27" office:value-type="string">
            <text:p>1 día </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56">
          <table:table-cell table:style-name="ce28" office:value-type="string">
            <text:p>Listado de licencias de construcción emitidas en el mes de enero a edificaciones denominadas como (1) apartamentos y  (2) viviendas. con detalles especificos en la solicitud</text:p>
          </table:table-cell>
          <table:table-cell table:style-name="ce41" office:value-type="date" office:date-value="2022-05-09T00:00:00">
            <text:p>5/9/2022</text:p>
          </table:table-cell>
          <table:table-cell table:style-name="ce27" office:value-type="string">
            <text:p>10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31">
          <table:table-cell table:style-name="ce28" office:value-type="string">
            <text:p>Planos individuales y arquitéctonicos del condominio Torre Mineri II Naco, parcela 227-22-A-REFUND DC 3, Distrito Nacional.</text:p>
          </table:table-cell>
          <table:table-cell table:style-name="ce41" office:value-type="date" office:date-value="2022-05-10T00:00:00">
            <text:p>5/10/2022</text:p>
          </table:table-cell>
          <table:table-cell table:style-name="ce27" office:value-type="string">
            <text:p>7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3">
          <table:table-cell table:style-name="ce28" office:value-type="string">
            <text:p>Los acuerdos suscritos entre el Ministerio de la Vivienda, Hábitat y Edificaciones (MIVHED) y el Programa de las Naciones Unidas para el Desarrollo (PNUD), desde el 2010 a la fecha.</text:p>
          </table:table-cell>
          <table:table-cell table:style-name="ce41" office:value-type="date" office:date-value="2022-05-11T00:00:00">
            <text:p>5/11/2022</text:p>
          </table:table-cell>
          <table:table-cell table:style-name="ce27" office:value-type="string">
            <text:p>4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57">
          <table:table-cell table:style-name="ce28" office:value-type="string">
            <text:p>Saber si un ciudadano adquirió un apartamento, luego de pagar 5,000 pesos de avance</text:p>
          </table:table-cell>
          <table:table-cell table:style-name="ce41" office:value-type="date" office:date-value="2022-05-12T00:00:00">
            <text:p>5/12/2022</text:p>
          </table:table-cell>
          <table:table-cell table:style-name="ce27" office:value-type="string">
            <text:p>0 días </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58">
          <table:table-cell table:style-name="ce28" office:value-type="string">
            <text:p>Planos aprobados y memoria descriptiva del proyecto segun documento adjunto</text:p>
          </table:table-cell>
          <table:table-cell table:style-name="ce41" office:value-type="date" office:date-value="2022-05-13T00:00:00">
            <text:p>5/13/2022</text:p>
          </table:table-cell>
          <table:table-cell table:style-name="ce27" office:value-type="string">
            <text:p>o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59">
          <table:table-cell table:style-name="ce28" office:value-type="string">
            <text:p>Respuesta a comunicación um. DP-SAL-000134-2022 d/f 16 de marzo de 2022</text:p>
          </table:table-cell>
          <table:table-cell table:style-name="ce41" office:value-type="date" office:date-value="2022-05-13T00:00:00">
            <text:p>5/13/2022</text:p>
          </table:table-cell>
          <table:table-cell table:style-name="ce27" office:value-type="string">
            <text:p>12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0">
          <table:table-cell table:style-name="ce28" office:value-type="string">
            <text:p>Nombre, ubicación y precio de los proyectos clasificado  de bajo costo</text:p>
          </table:table-cell>
          <table:table-cell table:style-name="ce41" office:value-type="date" office:date-value="2022-05-16T00:00:00">
            <text:p>5/16/2022</text:p>
          </table:table-cell>
          <table:table-cell table:style-name="ce27" office:value-type="string">
            <text:p>0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36">
          <table:table-cell table:style-name="ce28" office:value-type="string">
            <text:p>Información georreferenciada de viviendas para una herramienta de tiempo de transporte a colegios. En particular, me gustaría solicitar información georreferenciada de las viviendas del país, válgase decir, la longitud, latitud, y dirección de la vivienda. A su vez, me gustaría tener información sobre la fecha de dichas direcciones (que tan actualizadas se encuentran). </text:p>
          </table:table-cell>
          <table:table-cell table:style-name="ce41" office:value-type="date" office:date-value="2022-05-19T00:00:00">
            <text:p>5/19/2022</text:p>
          </table:table-cell>
          <table:table-cell table:style-name="ce27" office:value-type="string">
            <text:p>0 días </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1">
          <table:table-cell table:style-name="ce28" office:value-type="string">
            <text:p>Retroalimentación de los avances sobre al caso de señor el ciudadano Wilfredo Manuel Ramón Almonte López, cédula ******* respecto al inmueble adquirido mediante contrato de venta suscrito entre la madre del ciudadano, señora Dorotea de Jesús López Checo y el INVI en 1989. Así mismo, solicitamos información o respuesta sobre el requerimiento realizado por el Defensor del Pueblo mediante comunicación DPSG-CE-079-2021</text:p>
          </table:table-cell>
          <table:table-cell table:style-name="ce41" office:value-type="date" office:date-value="2022-05-20T00:00:00">
            <text:p>5/20/2022</text:p>
          </table:table-cell>
          <table:table-cell table:style-name="ce27" office:value-type="string">
            <text:p>3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18">
          <table:table-cell table:style-name="ce28" office:value-type="string">
            <text:p>Planos arquitectónicos del antiguo colegio Maharishi ubicado en el sector Miramar, calle Leoncio Ruiz, No. 19.</text:p>
          </table:table-cell>
          <table:table-cell table:style-name="ce41" office:value-type="date" office:date-value="2022-05-23T00:00:00">
            <text:p>5/23/2022</text:p>
          </table:table-cell>
          <table:table-cell table:style-name="ce27" office:value-type="string">
            <text:p>0 días </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2">
          <table:table-cell table:style-name="ce28" office:value-type="string">
            <text:p> Solicitud de planos arquitectónicos del  edificio Ana II, ubicado en la calle decima,  respaldo Los  Tres Ojos, Santo Domingo Este. </text:p>
          </table:table-cell>
          <table:table-cell table:style-name="ce41" office:value-type="date" office:date-value="2022-05-24T00:00:00">
            <text:p>5/24/2022</text:p>
          </table:table-cell>
          <table:table-cell table:style-name="ce27" office:value-type="string">
            <text:p>1 día</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31">
          <table:table-cell table:style-name="ce28" office:value-type="string">
            <text:p>Copia certificada de planos individuales de la unidad habitacional especificada en la solicitud del condominio Calitin VI.</text:p>
          </table:table-cell>
          <table:table-cell table:style-name="ce41" office:value-type="date" office:date-value="2022-05-24T00:00:00">
            <text:p>5/24/2022</text:p>
          </table:table-cell>
          <table:table-cell table:style-name="ce27" office:value-type="string">
            <text:p>0 días </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31">
          <table:table-cell table:style-name="ce28" office:value-type="string">
            <text:p> Datos  sobre principales proyectos  habitacionales públicos de categorias familia riesgo alto,  familia ingresos bajos y  familia  ingresos medios, durante el período 2017-2021,  el  mismo debera contener  nombre del  proyecto,  cantidad de viviendas e  inversion  en RD$</text:p>
          </table:table-cell>
          <table:table-cell table:style-name="ce43" office:value-type="float" office:value="44705">
            <text:p>24/05/22</text:p>
          </table:table-cell>
          <table:table-cell table:style-name="ce27" office:value-type="string">
            <text:p>11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34">
          <table:table-cell table:style-name="ce28" office:value-type="string">
            <text:p>Proceso para la solicitud de las exoneraciones a raíz de la Ley 158-01 a los costos correspondientes al Ayuntamiento en los procesos de licencia de construcción.</text:p>
          </table:table-cell>
          <table:table-cell table:style-name="ce43" office:value-type="float" office:value="44705">
            <text:p>24/05/22</text:p>
          </table:table-cell>
          <table:table-cell table:style-name="ce27" office:value-type="string">
            <text:p>9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3">
          <table:table-cell table:style-name="ce30" office:value-type="string">
            <text:p> Cuenta  esta organización  con datos geoespaciales tomados con drone de alguna localidad rural,  con resolución  espacial centrimétrica para  la  evalución y cuantificación  de viviendas vulnerables a huranes ?  cuenta  con esta  información  para  algun otro uso? por que? En caso de que  cuenten  con ellos,  el  dato espacial  existente  es de 2D o en 3D? El  dato cuenta con unos  metadatos básicos?</text:p>
          </table:table-cell>
          <table:table-cell table:style-name="ce41" office:value-type="date" office:date-value="2022-05-19T00:00:00">
            <text:p>5/19/2022</text:p>
          </table:table-cell>
          <table:table-cell table:style-name="ce27" office:value-type="string">
            <text:p>18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4">
          <table:table-cell table:style-name="ce37" office:value-type="string">
            <text:p> Contrato  OISOE-FB-097/ 2009   Construcción  y Reconstrucción  de las obras viales calles,  aceras, contenes de las provincias  San Pedro de Macoris,  La Romana,  La Altagracia, El Seibo, Hato mayor y Monte Plata,  copia certificada de la comunicación de fecha 5 de abril del año 2010, mediante la cual el denominado Consorcio Elsamex-Grucom- Marrero Viña le informó a la Oficina de Ingenieros Supervisores de Obras del Estado (OISOE), que se habían formalizado por ante la Cámara de Comercio y Producción de Santo Domingo y  en lo adelante se llamarían  Consorcio  de Obras Civiles, CONCIVILES, certificación  que  consigne  las cubicaciones que fueron pagadas  asi como los pagos que fueron realizados,  certificación  en la que se consigne si  en sus archivos fugura una  cesión  de crédito o cualquier modalidad de pago,  certificar si  Elsamex realizo un pago mediante  cesión de crédito o cualquier otra modalidad en provecho de la sociedad Ing.  Álvarez Pérez y  Asociados en  ocasion  de los embargos retentivos                                                                                                                                                 </text:p>
          </table:table-cell>
          <table:table-cell table:style-name="ce41" office:value-type="date" office:date-value="2022-05-25T00:00:00">
            <text:p>5/25/2022</text:p>
          </table:table-cell>
          <table:table-cell table:style-name="ce27" office:value-type="string">
            <text:p>23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18">
          <table:table-cell table:style-name="ce36" office:value-type="string">
            <text:p>Listado de beneficiarios del proyecto Villa Miralba, ubicado en el municipio Salcedo, provincia Hermanas Mirabal</text:p>
          </table:table-cell>
          <table:table-cell table:style-name="ce41" office:value-type="date" office:date-value="2022-05-25T00:00:00">
            <text:p>5/25/2022</text:p>
          </table:table-cell>
          <table:table-cell table:style-name="ce27" office:value-type="string">
            <text:p>5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5">
          <table:table-cell table:style-name="ce28" office:value-type="string">
            <text:p> Copia certificada  del indicado contrato OISOE-FB-097/2009, de fecha 30 de  septiembre 2009, suscrito el  30 de septiembre 2009 entre el  Estado Dominicano y  el  Consorcio ELSAMEX- GRUCOM -MARRERO Viñas (ahora consorcio de Obras Civiles, CONCIVILES), para la construcción  de las obras viales calles, aceras, contenes, de la Prov. San Pedro de Macorís, La Romana,  La Altagracia,  El Seibo,  Hato Mayor y Monte  Plata. </text:p>
          </table:table-cell>
          <table:table-cell table:style-name="ce41" office:value-type="date" office:date-value="2022-05-26T00:00:00">
            <text:p>5/26/2022</text:p>
          </table:table-cell>
          <table:table-cell table:style-name="ce27" office:value-type="string">
            <text:p>23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6">
          <table:table-cell table:style-name="ce28" office:value-type="string">
            <text:p>Documentación de sustento cuando la empresa Consorcio  Elsamex Grucon Marrero Viñas traspaso el  contrato OISOE FB-097-2009,  suscrito el 30 de  septiembre del 2009 a la comapañía Consorcio de Obras Civiles RNC  No. 1-30-65906-2,  constancia de pagos realizados en virtud del contrato OISOE-FB-097/2009 suscrito el 30 de septiembre del 2009, cubicaciones del  contrato OISOE -FB-097/2009 suscrito el 30 de septiembre  del 2009. </text:p>
          </table:table-cell>
          <table:table-cell table:style-name="ce44" office:value-type="date" office:date-value="2022-05-26T00:00:00">
            <text:p>5/26/2022</text:p>
          </table:table-cell>
          <table:table-cell table:style-name="ce27" office:value-type="string">
            <text:p>13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7">
          <table:table-cell table:style-name="ce28" office:value-type="string">
            <text:p> Documentación de sustento cuando la empresa Consorcio  Elsamex Grucon Marrero Viñas traspasó el  contrato OISOE FB-097-2009,  suscrito el 30 de  septiembre del 2009 a la comapañía Consorcio de Obras Civiles RNC  No. **** constancia de pagos realizados en virtud del contrato OISOE-FB-097/2009 suscrito el 30 de septiembre del 2009, cubicaciones del  contrato OISOE -FB-097/2009 suscrito el 30 de septiembre  del 2009, así  como toda la documentación  que sirva  de  sustento de los pagos realizados a dicha  compañía.</text:p>
          </table:table-cell>
          <table:table-cell table:style-name="ce41" office:value-type="date" office:date-value="2022-05-27T00:00:00">
            <text:p>5/27/2022</text:p>
          </table:table-cell>
          <table:table-cell table:style-name="ce27" office:value-type="string">
            <text:p>12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8">
          <table:table-cell table:style-name="ce28" office:value-type="string">
            <text:p> Costo de construcción del  Centro de Diagnóstico  de El Seibo, áreas con las que  cuenta  y costo de equipos,  asi mismo, presupuesto total y de remozamiento del hospital  provincial  Teófilo  Hernández,  estatus  de construcción  y nivel de  edificación en que se  encuentra actualmente. </text:p>
          </table:table-cell>
          <table:table-cell table:style-name="ce41" office:value-type="date" office:date-value="2022-05-27T00:00:00">
            <text:p>5/27/2022</text:p>
          </table:table-cell>
          <table:table-cell table:style-name="ce27" office:value-type="string">
            <text:p>13 días</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69">
          <table:table-cell table:style-name="ce28" office:value-type="string">
            <text:p> Dependencias que  posee el Ministerio de la Vivienda y Edificaciones</text:p>
          </table:table-cell>
          <table:table-cell table:style-name="ce27" office:value-type="string">
            <text:p>27/05//2022</text:p>
          </table:table-cell>
          <table:table-cell table:style-name="ce27" office:value-type="string">
            <text:p>1 día </text:p>
          </table:table-cell>
          <table:table-cell table:style-name="ce27" office:value-type="string">
            <text:p>mayo</text:p>
          </table:table-cell>
          <table:table-cell table:style-name="ce27" office:value-type="float" office:value="2022">
            <text:p>2022</text:p>
          </table:table-cell>
          <table:table-cell table:number-columns-repeated="250"/>
        </table:table-row>
        <table:table-row table:style-name="ro70">
          <table:table-cell table:style-name="ce28" office:value-type="string">
            <text:p>En particular, se requiere información de calles que contenga: i) región de la vivienda, ii) provincia de la vivienda, iii) municipio de la vivienda, iv) nombre de calle de la vivienda, v) número de la vivienda dentro de la calle y vi) longitud y latitud de dicha ubicación (en lo posible separados en distintas columnas). Cabe mencionar que cuando me refiero a vivienda hago referencia no solo a una casa o departamento, sino a edificaciones como negocios, escuelas, hospitales, establecimientos públicos, entre otros. A su vez, si el formato de dirección de calle no es el antes especificado, pido igualmente enviar el tipo de dirección con el que cuenten. Pido que esta información la envíen en formato csv, json, shp, txt o excel en lo posible.</text:p>
          </table:table-cell>
          <table:table-cell table:style-name="ce44" office:value-type="date" office:date-value="2022-06-01T00:00:00">
            <text:p>6/1/2022</text:p>
          </table:table-cell>
          <table:table-cell table:style-name="ce27" office:value-type="string">
            <text:p>Transferida</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1">
          <table:table-cell table:style-name="ce28" office:value-type="string">
            <text:p>Certificación  con todos  sus detalles documentales,  el acto  por el  cual  donó a la Sra. Maritza Alejandrina de Jesús Mena Reyes, Cédula ***** ( ced. vieja) el siguiente inmueble **, edificio ***,  manzana ****, solar Núm. ** D.C. Núm * del Distrito Nacional, proyecto Invivienda Santo Domingo. </text:p>
          </table:table-cell>
          <table:table-cell table:style-name="ce41" office:value-type="date" office:date-value="2022-06-06T00:00:00">
            <text:p>6/6/2022</text:p>
          </table:table-cell>
          <table:table-cell table:style-name="ce27" office:value-type="string">
            <text:p>3 días</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19">
          <table:table-cell table:style-name="ce28" office:value-type="string">
            <text:p>Copia de contrato de obra de OISOE No. FB-064-2006 y del proyecto habitacional Torre A, ave. Luperon, Distrito Nacional.</text:p>
          </table:table-cell>
          <table:table-cell table:style-name="ce41" office:value-type="date" office:date-value="2022-06-06T00:00:00">
            <text:p>6/6/2022</text:p>
          </table:table-cell>
          <table:table-cell table:style-name="ce27" office:value-type="string">
            <text:p>1 día </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32">
          <table:table-cell table:style-name="ce30" office:value-type="string">
            <text:p>Certificación  con todos  sus detalles documentales,  el acto  por el  cual  donó a la Sra. Maritza Alejandrina de Jesús Mena Reyes, Cédula *****( ced. vieja) el siguiente inmueble ***, edificio ***,  manzana ***, solar Núm. * D.C. Núm 1 del Distrito Nacional, proyecto Invivienda Santo Domingo. </text:p>
          </table:table-cell>
          <table:table-cell table:style-name="ce41" office:value-type="date" office:date-value="2022-06-07T00:00:00">
            <text:p>6/7/2022</text:p>
          </table:table-cell>
          <table:table-cell table:style-name="ce27" office:value-type="string">
            <text:p>3 días</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2">
          <table:table-cell table:style-name="ce31" office:value-type="string">
            <text:p>Por el siguiente medio son requeridas las siguientes informaciones para el período 2015 - 2021: Monto Invertido en Viviendas Nuevas por niveles de ingresos familiares, Monto Invertido en Mejoramiento de Viviendas por niveles de ingresos familiares, Monto Invertido en cambio de pisos de tierra por piso de cemento por niveles de ingresos familiares, Monto Invertido en Instalación de Servicios Sanitarios/Saneamiento por niveles de ingresos familiares. Monto Invertido en Equipamiento: Sustitución de Carbón y Leña por Estufas y Tanques de Gas por niveles de ingresos familiares. Adjunto en la presente solicitud un archivo Excel para completar estas informaciones y así facilitar su utilización. Cada hoja de este corresponde a un indicador de los mencionado anteriormente.</text:p>
          </table:table-cell>
          <table:table-cell table:style-name="ce41" office:value-type="date" office:date-value="2022-06-09T00:00:00">
            <text:p>6/9/2022</text:p>
          </table:table-cell>
          <table:table-cell table:style-name="ce27" office:value-type="string">
            <text:p>0 días </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3">
          <table:table-cell table:style-name="ce34" office:value-type="string">
            <text:p>Certificación donde conste si las siguientes sociedades están o fueron contratadas por esta institución para suplir bienes, obras o servicios, desde el 2004 hasta la fecha, con indicación expresa del tipo de proceso (licitación, proveedor único, de excepción, etc.), los datos de cada contrato y sus enmiendas, los montos correspondientes a cada contrato,  copias certificadas de los contratos, actos administrativos, decretos del Poder Ejecutivo, resoluciones de esta institución, certificación donde se haga constar si existen en sus archivos actos administrativos, resoluciones, notificaciones de intimación, amonestaciones o procedimientos de reclamo bajo la Ley de Compras y Contrataciones Públicas respecto de las sociedades,  en caso de existir en sus archivos actos administrativos, resoluciones, notificaciones de intimación, amonestaciones o procedimientos de reclamo bajo la Ley de Compras y Contrataciones Públicas, así como cualquier otra documentación, respecto de las empresas antes mencionadas, se nos entreguen copias certificadas de los mismos y de sus anexos, así  como montos pagados por cada contrato, estados financieros y de situación, conduces, facturas, comunicaciones y documentos que sirvan de base para las apropiaciones, desembolsos, solicitudes de pagos y pagos realizados y cubicaciones  de los  contratos  de las empresas <text:span text:style-name="T11">Quimiteca Química Técnica,</text:span><text:span text:style-name="T14"> </text:span><text:span text:style-name="T11">Corporación Thunder 2011, Cerón Fernández y Asociados, Logística y Herramientas de Servicios LHS, Servicios Técnicos Aerofotogrametricos C. por A. (STACA), Tenedora 28911, F.D. Franchise Development, S.R.L., FG Autocart Consultores, S.R.L. y Constructora Kairos S.R.L.</text:span></text:p>
          </table:table-cell>
          <table:table-cell table:style-name="ce41" office:value-type="date" office:date-value="2022-06-10T00:00:00">
            <text:p>6/10/2022</text:p>
          </table:table-cell>
          <table:table-cell table:style-name="ce27" office:value-type="string">
            <text:p>6 días</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4">
          <table:table-cell table:style-name="ce33" office:value-type="string">
            <text:p>Estatus del pago pendiente a la empresa <text:span text:style-name="T13">Sistemas &amp; tecnología,</text:span><text:span text:style-name="T12"> </text:span><text:span text:style-name="T13">S.R. L</text:span><text:span text:style-name="T12">, correspondiente a los bienes adjudicados mediante la Orden de Compra MP-018/2013, acorde la certificación de deuda emitida por su institución OAI-EX-084-2021.Agradeceremos nos informen el estatus de pago de la factura No. 5727 por Servicio de Almacenamiento de UPS, acorde el Acuerdo de Reconocimiento de Deuda firmado entre la empresa y la institución. Estatus Solicitud de ajuste de precio por "Equilibrio económico" del Contrato MP-18-2013 referente al Proceso OISOE-UR-006-2013 para “ADQUISICION DE EQUIPOS MEDICOS, MOBILIARIO HOSPITALARIO Y DE OFICINA PARA 50 CENTROS DIAGNOSTICO EN DISTINTAS ZONA DEL PAIS”. Estatus de la solicitud depositada en oficinas el día 20 de abril 2022, referente a lo establecido en el Articulo 25, página No. 57, del Pliego de Condiciones de la referida Licitación, así como en el Articulo 24 sobre equilibrio económico del contrato MP-018-2013 (ver anexos)</text:span></text:p>
          </table:table-cell>
          <table:table-cell table:style-name="ce43" office:value-type="float" office:value="44725">
            <text:p>13/06/22</text:p>
          </table:table-cell>
          <table:table-cell table:style-name="ce27" office:value-type="string">
            <text:p>14 días</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5">
          <table:table-cell table:style-name="ce28" office:value-type="string">
            <text:p> Certificación  donde  se haga  constar  todo lo  concerniente al Sr.  Pedro Alberto Holguín  Martínez con relación a los trabajos  realizados en el lapso de tiempo que fue empleado de la institución.</text:p>
          </table:table-cell>
          <table:table-cell table:style-name="ce43" office:value-type="float" office:value="44726">
            <text:p>14/06/22</text:p>
          </table:table-cell>
          <table:table-cell table:style-name="ce27" office:value-type="string">
            <text:p>7 días</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6">
          <table:table-cell table:style-name="ce28" office:value-type="string">
            <text:p> Nombres de los actuales integrantes de la Comisión de Veeduría,  contactos (teléfono) de los integrantes de la Comisión,  informes realizados por el Comité de Veeduria de esta institución  desde agosto 2020 al mes de mayo 2022,  listado de pagos realizados a contratistas a traves de los  procesos de licitaciones de obras bienes y servicios en esa  institución, en el período comprendido  entre agosto 2020 a mayo 2022, incluyendo obras, reparaciones, adecuaciones, y remozamiento.  Listado  de procesos de licitación de Obras, Bienes, Servicios, lanzados y  adjudicados del periodo comprendido entre  agosto 2020 a mayo 2022. Listado  de montos contratados a traves de los procesos de licitaciones de obras bienes y servicios en esa  institución  en el  período comprendido entre  agosto 2020 a mayo 2022, incluyendo obras, reparaciones, adecuaciones y remozamiento.  Listado de certificaciones  de fondo de los montos contratados a traves de los procesos de licitaciones de Obras, Bienes y Servicios en  esa institución  en el período comprendido entre agosto 2020 a mayo 2022, incluyendo obras, reparaciones, adecuaciones y remozamiento. </text:p>
          </table:table-cell>
          <table:table-cell table:style-name="ce43" office:value-type="float" office:value="44726">
            <text:p>14/06/22</text:p>
          </table:table-cell>
          <table:table-cell table:style-name="ce27" office:value-type="string">
            <text:p>15 días</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51">
          <table:table-cell table:style-name="ce28" office:value-type="string">
            <text:p> Relación  a la  factura  No. B1500000436 en virtud del proceso de licitación  No. INVI-CCC-LPN-2021-0008, la cual  recibio un pago  mediante  libramiento No. 4074 del 14/06/2022  sin  embargo, vemos que se le hizo un descuento mayor  a la amortización del 20% de antipicipo. Por lo que queremos solicitar  un detalle  de dicho descuento para  conciliar  con  nuestros libros contables, ya que el mismo debió ser por la suma  de RD$586,126.15  y el lugar  de ello se nos ha descontado RD$ 979,299.75.</text:p>
          </table:table-cell>
          <table:table-cell table:style-name="ce43" office:value-type="float" office:value="44732">
            <text:p>20/06/22</text:p>
          </table:table-cell>
          <table:table-cell table:style-name="ce27" office:value-type="string">
            <text:p>12 días</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7">
          <table:table-cell table:style-name="ce31" office:value-type="string">
            <text:p>Solicitud de información sobre instalación y operación de un astillero en inmuebles propiedad del Estado dominicano en el municipio de Pepillo Salcedo, provincia Montecristi, 1- empresa ganadora  de la licitación 2-  empresas  que participantes en la licitación 3- perfil del proyecto ganador de la licitación, 4-  Domicilio social 5-  Identidad oficial del representate legal del preponente 6- copia de la nómina de accionistas o socios 7- planos catastral de los  inmuebles de la licitación  para ser arrendados 8- Original de declaración jurada del proponente, firmada por el representante legal, en la que se manifieste: (i) i el proponente y Copia de la Nómina de Accionistas o Socios 9- Resumen de las principales actividades comerciales realizadas por la empresa desde su creación con indicación de países en los que tiene presencia, 10- Identificación de los astilleros actualmente en operación por la empresa 11- Identificación de los proyectos actualmente en desarrollo con indicación de país, 12 -Mercado que se pretende atender (incluyendo un listado de potenciales clientes y sus países de origen)13- Cronograma de la ejecución de las inversiones 14 - Proyección de puestos de trabajo creados y cronograma (anual) de creación; 15. Consideraciones sobre posibles impactos ambientales, su mitigación y gestión 15-.- Descripción de las principales intervenciones y adecuación que requerirá realizar en el terreno y la zona costera 16-Todas las actividades a desarrollar en el terreno, incluyendo las obras de adecuación, las obras civiles, las edificaciones, la instalación de grúas, diques, muelles, etc., cumplen con la normativa vigente en la República Dominicana y no representan una amenaza para el medio ambiente, la conservación del patrimonio natural, la conservación del litoral marítimo, la defensa nacional, o cualquier otro establecido por las autoridades 17- Copia y fecha de la publicación del ganador de la licitación Estado dominicano en el municipio de Pepillo Salcedo, provincia Montecristi.

</text:p>
          </table:table-cell>
          <table:table-cell table:style-name="ce43" office:value-type="float" office:value="44732">
            <text:p>20/06/22</text:p>
          </table:table-cell>
          <table:table-cell table:style-name="ce27" office:value-type="string">
            <text:p>Transferida</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8">
          <table:table-cell table:style-name="ce31" office:value-type="string">
            <text:p>Quiere saber si el proyecto LA ISABELLA BEACH RESORT -all inclusive- ubicado en las coordenadas 19° 17’ N &amp; 69° 35 O, de la sección Juana Vicente, de la Playa Cosón, Las Terrenas, Prov. Samaná, República Dominicana tiene una licencia de construcción?</text:p>
          </table:table-cell>
          <table:table-cell table:style-name="ce43" office:value-type="float" office:value="44734">
            <text:p>22/06/22</text:p>
          </table:table-cell>
          <table:table-cell table:style-name="ce27" office:value-type="string">
            <text:p>6 días</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60">
          <table:table-cell table:style-name="ce28" office:value-type="string">
            <text:p>Conocer estatus de solicitud  de vivienda</text:p>
          </table:table-cell>
          <table:table-cell table:style-name="ce43" office:value-type="float" office:value="44738">
            <text:p>26/06/22</text:p>
          </table:table-cell>
          <table:table-cell table:style-name="ce27" office:value-type="string">
            <text:p>1 días </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79">
          <table:table-cell table:style-name="ce28" office:value-type="string">
            <text:p>Certificación del permiso o licencia de construcción, planos aprobados del proyecto residencial George V. de la constructora </text:p>
          </table:table-cell>
          <table:table-cell table:style-name="ce43" office:value-type="float" office:value="44740">
            <text:p>28/06/22</text:p>
          </table:table-cell>
          <table:table-cell table:style-name="ce27" office:value-type="string">
            <text:p>0 días </text:p>
          </table:table-cell>
          <table:table-cell table:style-name="ce27" office:value-type="string">
            <text:p>junio</text:p>
          </table:table-cell>
          <table:table-cell table:style-name="ce27" office:value-type="float" office:value="2022">
            <text:p>2022</text:p>
          </table:table-cell>
          <table:table-cell table:number-columns-repeated="250"/>
        </table:table-row>
        <table:table-row table:style-name="ro31">
          <table:table-cell table:style-name="ce28" office:value-type="string">
            <text:p>Solicitud  de los todos los documentos que avalan la devoluciones de la  Contraloria  General  de la  República  del  expediente  del Sr. Rafael Ernesto López  Guerrero,  con relación  a la renovación  de contrato  Núm. SP-0016893-2020,  en vista de que estos  no  tienen comentario de devolución en el sistema. </text:p>
          </table:table-cell>
          <table:table-cell table:style-name="ce43" office:value-type="float" office:value="44743">
            <text:p>01/07/22</text:p>
          </table:table-cell>
          <table:table-cell table:style-name="ce27" office:value-type="string">
            <text:p>8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Listado  o informe de las obras en ejecución  y las que están en proceso de licitación de este Ministerio de la Vivienda.</text:p>
          </table:table-cell>
          <table:table-cell table:style-name="ce43" office:value-type="float" office:value="44747">
            <text:p>05/07/22</text:p>
          </table:table-cell>
          <table:table-cell table:style-name="ce27" office:value-type="string">
            <text:p>0 días </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Tipo de aprobación, si es residencial o mixto y la planta tipo del edificio y áreas comunes, distribución de los parqueos de los parqueos planos técnicos ya que tenemos muchos problemas de filtración </text:p>
          </table:table-cell>
          <table:table-cell table:style-name="ce43" office:value-type="float" office:value="44747">
            <text:p>05/07/22</text:p>
          </table:table-cell>
          <table:table-cell table:style-name="ce27" office:value-type="string">
            <text:p>0 días </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CERTIFICACION DEL PERMISO O LICENCIA DE CONSTRUCCION, PLANOS AROBADOS, DEL PROYECTO RESIDENCIAL GEORGE V, DE LA CONSTRUCTORA M.M.B. &amp; CP. SRL, UBICADO EN LA CALLE MIGUEL ANGEL MONCLUS, NO. 312, RENACIMIENTO, DENTRO DEL AMBITO DEL SOLAR NO. 3, MANZANA 2461, DC 1, DEL DISTRITO NACIONAL</text:p>
          </table:table-cell>
          <table:table-cell table:style-name="ce43" office:value-type="float" office:value="44747">
            <text:p>05/07/22</text:p>
          </table:table-cell>
          <table:table-cell table:style-name="ce27" office:value-type="string">
            <text:p>16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Respuesta sobre  el pago de mis prestaciones laborales </text:p>
          </table:table-cell>
          <table:table-cell table:style-name="ce43" office:value-type="float" office:value="44747">
            <text:p>05/07/22</text:p>
          </table:table-cell>
          <table:table-cell table:style-name="ce27" office:value-type="string">
            <text:p>13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80">
          <table:table-cell table:style-name="ce28" office:value-type="string">
            <text:p>Planos estructurales y dimensionales correspondiente al Proyecto Torre Bella Vista Center II y Bella Vista Center I, ubicados en la Rómulo Betancourt 1304 y 1306, Bella Vista.</text:p>
          </table:table-cell>
          <table:table-cell table:style-name="ce43" office:value-type="float" office:value="44748">
            <text:p>06/07/22</text:p>
          </table:table-cell>
          <table:table-cell table:style-name="ce27" office:value-type="string">
            <text:p>0 días </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81">
          <table:table-cell table:style-name="ce28" office:value-type="string">
            <text:p>NECESITAMOS SABER SI LAS EMPRESAS FIDUCIARIA UNION CORPORATIVA, FIDUNION, S. A.,  y/o la empresa INVERSIONES PORMIHU, S. R. L.,  HAN CUMPLIDO CON EL PAGO Y REGISTRO DE LOS PLANOS Y LA OBTENCION DE LOS PERMISOS PARA LA CONSTRUCCION DE UN PROYECTO DE VIVIENDAS DENOMINADO "URBANIZACION ECOLOGICA DE LA VEGA", la cual se ha estado promocionando desde el año Dos Mil Diecinueve (2019), para ser construido en la ciudad de La Vega, bajo la modalidad de fideicomiso inmobiliario de viviendas de bajo costo. </text:p>
          </table:table-cell>
          <table:table-cell table:style-name="ce43" office:value-type="float" office:value="44749">
            <text:p>07/07/22</text:p>
          </table:table-cell>
          <table:table-cell table:style-name="ce27" office:value-type="string">
            <text:p>18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 Estadísticas de solicitudes de viviendas,  estadísticas de viviendas alquidas  y  estadísticas de  propiedades  disponibles para vivienda </text:p>
          </table:table-cell>
          <table:table-cell table:style-name="ce43" office:value-type="float" office:value="44749">
            <text:p>07/07/22</text:p>
          </table:table-cell>
          <table:table-cell table:style-name="ce27" office:value-type="string">
            <text:p>0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Planos estructurales y dimensionales correspondiente al Proyecto Torre Bella Vista Center II y Bella Vista Center I, ubicados en la Rómulo Betancourt 1304 y 1306, Bella Vista</text:p>
          </table:table-cell>
          <table:table-cell table:style-name="ce43" office:value-type="float" office:value="44750">
            <text:p>08/07/22</text:p>
          </table:table-cell>
          <table:table-cell table:style-name="ce27" office:value-type="string">
            <text:p>0 días </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82">
          <table:table-cell table:style-name="ce28" office:value-type="string">
            <text:p>Estamos necesitando toda la información disponible sobre el mercado inmobiliario en República Dominicana, Tamaño del mercado, cantidad de empresas inmobiliarias activas, cantidad de agentes, ventas históricas en unidades, ventas históricas en valor, cantidad de proyectos de construcción, necesidad habitacional, viviendas en el sector turismo, viviendas en zona urbana, viviendas en zonas rural, cualquier información estadística sobre el mercado inmobiliario.</text:p>
          </table:table-cell>
          <table:table-cell table:style-name="ce43" office:value-type="float" office:value="44750">
            <text:p>08/07/22</text:p>
          </table:table-cell>
          <table:table-cell table:style-name="ce27" office:value-type="string">
            <text:p>0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83">
          <table:table-cell table:style-name="ce28" office:value-type="string">
            <text:p>Solicitud de vivienda </text:p>
          </table:table-cell>
          <table:table-cell table:style-name="ce43" office:value-type="float" office:value="44753">
            <text:p>11/07/22</text:p>
          </table:table-cell>
          <table:table-cell table:style-name="ce27" office:value-type="string">
            <text:p>0 días </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Estatus de la solicitud de inspección a edificación privada (Proyecto RM TOWER II) requerida en fecha 26 de abril de 2022, a través del volante 130-22, anexo al presente correo.</text:p>
          </table:table-cell>
          <table:table-cell table:style-name="ce43" office:value-type="float" office:value="44755">
            <text:p>13/07/22</text:p>
          </table:table-cell>
          <table:table-cell table:style-name="ce27" office:value-type="string">
            <text:p>16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Licencia /Permiso/Autorización para la construcción del proyecto residencial Bainoa Towers, ubicado en la calle Bainoa No. 5 del sector Los Cacicazgos, en Santo Domingo de Guzmán, Distrito Nacional.</text:p>
          </table:table-cell>
          <table:table-cell table:style-name="ce43" office:value-type="float" office:value="44757">
            <text:p>15/07/22</text:p>
          </table:table-cell>
          <table:table-cell table:style-name="ce27" office:value-type="string">
            <text:p>19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Solicitamos un informe sobre todos los procedimientos de contratación y pagos realizados a la empresa Switch Media Tecnology Switch MT, SRL., incluir contratos, órdenes de compras, libramiento de pago y prueba  de servicios prestados, desde agosto 2020 hasta  la fecha ( Incluir lo del INVI y MIVHED)</text:p>
          </table:table-cell>
          <table:table-cell table:style-name="ce43" office:value-type="float" office:value="44758">
            <text:p>16/07/22</text:p>
          </table:table-cell>
          <table:table-cell table:style-name="ce27" office:value-type="string">
            <text:p>6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84">
          <table:table-cell table:style-name="ce28" office:value-type="string">
            <text:p>Propuesta  de un parque multisensorial para personas con estres, ansiedad y depresión esta propuesta  requiere información  pertinente  a espacios públicos o parques que se seleccionarón  para la realización  hipotetica  solicita  copia de planos del siguiente parque o espacio publico: La porción  del parque  Mirador Sur  donde se encuentra  la Plaza Centenaria de Balaguer. ubicado  en el cuadrante  de la Av. Anacaona, C. Pedro Antonio Bobea .</text:p>
          </table:table-cell>
          <table:table-cell table:style-name="ce43" office:value-type="float" office:value="44760">
            <text:p>18/07/22</text:p>
          </table:table-cell>
          <table:table-cell table:style-name="ce27" office:value-type="string">
            <text:p>0 días </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INFORME O CERTIFICACION DE PROCESO DE CONSTRUCCION EN RELACION A LA LICENCIA OTORGADA, DEL PROYECTO GEORGE V, UBICADO EN LA CALLE MIGUEL ANGEL MONCLUS, NO. 312, RENACIMIENTO, DN. DE LA CONSTRUCTORA M.M.B.&amp;CO, SRL. </text:p>
          </table:table-cell>
          <table:table-cell table:style-name="ce43" office:value-type="float" office:value="44760">
            <text:p>18/07/22</text:p>
          </table:table-cell>
          <table:table-cell table:style-name="ce27" office:value-type="string">
            <text:p>14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Planos de construcción estructural y dimensional de la Torre Bella Vista Center II y Bella Vista Center I.</text:p>
          </table:table-cell>
          <table:table-cell table:style-name="ce43" office:value-type="float" office:value="44760">
            <text:p>18/07/22</text:p>
          </table:table-cell>
          <table:table-cell table:style-name="ce27" office:value-type="string">
            <text:p>18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85">
          <table:table-cell table:style-name="ce28" office:value-type="string">
            <text:p>Se requiere el expediente de solicitud de licencia de construcción para la licencia 92991 emitida por el Ministerio de Obras Publicas en fecha 11/3/2020, en particular todos los documentos emitidos por la Alcaldia del Distrito Nacional: ficha técnica,  (formulario F-3) debidamente lleno,  emitido por  ayutamineto correspondiente, certificación de uso de suelo y retiro de edificaciones emitido por  ayuntamineto correspondiente, certificación de No objeción  emitido por ayuntamiento correspondiente, juego de planos sellados por el ayuntamineto correspondiente. </text:p>
          </table:table-cell>
          <table:table-cell table:style-name="ce43" office:value-type="float" office:value="44761">
            <text:p>19/07/22</text:p>
          </table:table-cell>
          <table:table-cell table:style-name="ce27" office:value-type="string">
            <text:p>17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Certificación de licencia de construcción de la casa ubicada en la calle J # 7A, La Castellana, Sto. Dgo., D.N., registro de título solar 7A, manzana 2684, DC 01,  mensura dice que el solar es propiedad del Arq. Rafael del Rosario García.</text:p>
          </table:table-cell>
          <table:table-cell table:style-name="ce43" office:value-type="float" office:value="44761">
            <text:p>19/07/22</text:p>
          </table:table-cell>
          <table:table-cell table:style-name="ce27" office:value-type="string">
            <text:p>   21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
          <table:table-cell table:style-name="ce28" office:value-type="string">
            <text:p>Copia de la cédula, copia del contrato, copia de la evalución social,  de los pagos realizados y copia del contrato suscrito entre el  Instituto Nacional de la Vivienda (INVI) y el señor  Larry Rosario Bautista del   proyecto  INVI-Villa Progreso del Oeste,  Hato Nuevo, ubicado en Hato Nuevo de Manoguayabo, Santo Domingo Oeste,  provincia Santo Domingo Oeste, provincia Santo Domingo. </text:p>
          </table:table-cell>
          <table:table-cell table:style-name="ce43" office:value-type="float" office:value="44763">
            <text:p>21/07/22</text:p>
          </table:table-cell>
          <table:table-cell table:style-name="ce27" office:value-type="string">
            <text:p>15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Última cubicación de cierre del Contrato No. ME-007-18, de fecha 18 de julio del 2018,  para  la REPARACIÓN Y CONSTRUCCIÓN DE VIVIENDAS A NIVEL NACIONAL a cargo de la empresa Construcciones y Soluciones de Ingeniería Altagracia y López (CONSIAL) SRL</text:p>
          </table:table-cell>
          <table:table-cell table:style-name="ce43" office:value-type="float" office:value="44763">
            <text:p>21/07/22</text:p>
          </table:table-cell>
          <table:table-cell table:style-name="ce27" office:value-type="string">
            <text:p>2 días</text:p>
          </table:table-cell>
          <table:table-cell table:style-name="ce27" office:value-type="string">
            <text:p>julio</text:p>
          </table:table-cell>
          <table:table-cell table:style-name="ce27" office:value-type="float" office:value="2022">
            <text:p>2022</text:p>
          </table:table-cell>
          <table:table-cell table:number-columns-repeated="250"/>
        </table:table-row>
        <table:table-row table:style-name="ro31">
          <table:table-cell table:style-name="ce28" office:value-type="string">
            <text:p>Juego de planos debidamente aprobados por MOPC (sellados y fechados) en relación al condominio RESIDENCIAL ISLA FELIZ designación catastral número 506615685417</text:p>
          </table:table-cell>
          <table:table-cell table:style-name="ce43" office:value-type="float" office:value="44764">
            <text:p>22/07/22</text:p>
          </table:table-cell>
          <table:table-cell table:style-name="ce27" office:value-type="string">
            <text:p>17 días</text:p>
          </table:table-cell>
          <table:table-cell table:style-name="ce27" office:value-type="string">
            <text:p>julio</text:p>
          </table:table-cell>
          <table:table-cell table:style-name="ce27" office:value-type="float" office:value="2022">
            <text:p>2022</text:p>
          </table:table-cell>
          <table:table-cell table:number-columns-repeated="2"/>
          <table:table-cell table:number-columns-repeated="249" table:style-name="ce23"/>
        </table:table-row>
        <table:table-row table:style-name="ro31">
          <table:table-cell table:style-name="ce28" office:value-type="string">
            <text:p> Copia certificada del juego  de planos debidamente  aprobados por este  Ministerio (sellados y fechados) en relación  al  condominio RESIDENCIAL ISLA FELIZ  designación   catastral  número 506615685417</text:p>
          </table:table-cell>
          <table:table-cell table:style-name="ce43" office:value-type="float" office:value="44768">
            <text:p>26/07/22</text:p>
          </table:table-cell>
          <table:table-cell table:style-name="ce27" office:value-type="string">
            <text:p>15 días</text:p>
          </table:table-cell>
          <table:table-cell table:style-name="ce27" office:value-type="string">
            <text:p>julio</text:p>
          </table:table-cell>
          <table:table-cell table:style-name="ce27" office:value-type="float" office:value="2022">
            <text:p>2022</text:p>
          </table:table-cell>
          <table:table-cell table:number-columns-repeated="2"/>
          <table:table-cell table:number-columns-repeated="249" table:style-name="ce23"/>
        </table:table-row>
        <table:table-row table:style-name="ro31">
          <table:table-cell table:style-name="ce28" office:value-type="string">
            <text:p>Uso de aprobación y planos estructurales y sanitarios por vicios de construcción del proyecto torre Rubibla Julia. en la  de Nuñez y Domingo # 32. La Julia. </text:p>
          </table:table-cell>
          <table:table-cell table:style-name="ce43" office:value-type="float" office:value="44769">
            <text:p>27/07/22</text:p>
          </table:table-cell>
          <table:table-cell table:style-name="ce27" office:value-type="string">
            <text:p>25 días</text:p>
          </table:table-cell>
          <table:table-cell table:style-name="ce27" office:value-type="string">
            <text:p>julio</text:p>
          </table:table-cell>
          <table:table-cell table:style-name="ce27" office:value-type="float" office:value="2022">
            <text:p>2022</text:p>
          </table:table-cell>
          <table:table-cell table:number-columns-repeated="2"/>
          <table:table-cell table:number-columns-repeated="249" table:style-name="ce23"/>
        </table:table-row>
        <table:table-row table:style-name="ro31">
          <table:table-cell table:style-name="ce28" office:value-type="string">
            <text:p>Solicitud de la licitación del proyecto Mi Vivienda Hato Nuevo con la constructora Celik , la licitación completa y detalles requeridos por el Mivhed versus la oferta de Celik.</text:p>
          </table:table-cell>
          <table:table-cell table:style-name="ce43" office:value-type="float" office:value="44769">
            <text:p>27/07/22</text:p>
          </table:table-cell>
          <table:table-cell table:style-name="ce27" office:value-type="string">
            <text:p>9 días</text:p>
          </table:table-cell>
          <table:table-cell table:style-name="ce27" office:value-type="string">
            <text:p>julio</text:p>
          </table:table-cell>
          <table:table-cell table:style-name="ce27" office:value-type="float" office:value="2022">
            <text:p>2022</text:p>
          </table:table-cell>
          <table:table-cell table:number-columns-repeated="2"/>
          <table:table-cell table:number-columns-repeated="249" table:style-name="ce23"/>
        </table:table-row>
        <table:table-row table:style-name="ro31">
          <table:table-cell table:style-name="ce28" office:value-type="string">
            <text:p>¿Cuántas escuelas y cuantas estancias infantiles empezadas en el periodo 2012-2020 están abandonadas, donde están, y cuanto se ha gastado en esas escuelas y esas estancias infantiles abandonadas y cuanto cuesta la terminación de estos bienes educativos?</text:p>
          </table:table-cell>
          <table:table-cell table:style-name="ce43" office:value-type="float" office:value="44770">
            <text:p>28/07/22</text:p>
          </table:table-cell>
          <table:table-cell table:style-name="ce27" office:value-type="string">
            <text:p>5 días</text:p>
          </table:table-cell>
          <table:table-cell table:style-name="ce27" office:value-type="string">
            <text:p>julio</text:p>
          </table:table-cell>
          <table:table-cell table:style-name="ce27" office:value-type="float" office:value="2022">
            <text:p>2022</text:p>
          </table:table-cell>
          <table:table-cell table:number-columns-repeated="2"/>
          <table:table-cell table:number-columns-repeated="249" table:style-name="ce23"/>
        </table:table-row>
        <table:table-row table:style-name="ro86">
          <table:table-cell table:style-name="ce28" office:value-type="string">
            <text:p>Copia certificada del acuerdo arribado entre el Ministerio de la Vivienda, Hábitat y Edificaciones (MIVHED) y su ministro el Ing. Carlos Bonilla Sánchez y la Procuraduría General de la República y su titular la Procuradora General de la República Dra. Miriam German Brito, para la construcción de centros carcelarios del país, firmado en fecha 22 de julio según publicación realizada por la propia Procuraduría General de la República.</text:p>
          </table:table-cell>
          <table:table-cell table:style-name="ce43" office:value-type="float" office:value="44770">
            <text:p>28/07/22</text:p>
          </table:table-cell>
          <table:table-cell table:style-name="ce27" office:value-type="string">
            <text:p>3 días</text:p>
          </table:table-cell>
          <table:table-cell table:style-name="ce27" office:value-type="string">
            <text:p>julio</text:p>
          </table:table-cell>
          <table:table-cell table:style-name="ce27" office:value-type="float" office:value="2022">
            <text:p>2022</text:p>
          </table:table-cell>
          <table:table-cell table:number-columns-repeated="2"/>
          <table:table-cell table:number-columns-repeated="249" table:style-name="ce23"/>
        </table:table-row>
        <table:table-row table:style-name="ro87">
          <table:table-cell table:style-name="ce28" office:value-type="string">
            <text:p>Solicitamos nos sean remitidos vía correo electrónico los planos aprobados por Obras Públicas del edificio de Parqueo del Mercado Modelo de la Av. Mella, así como, los locales comerciales que funcionan dentro del mismo Parqueo, de estas obras tener aprobación requerimos de ustedes, nos envíen toda la documentación sobre el trámite llevado a cabo que condujo a su aprobación. La solicitud de información es sobre el siguiente inmueble: 1-  Solar 3,  Manzana 225- B del  D.C. 01 (parqueo Mercado Modelo Av.  Mella/ calle Hernado Gorjón  No. 33, Distrito Nacional.</text:p>
          </table:table-cell>
          <table:table-cell table:style-name="ce43" office:value-type="string">
            <text:p>28//07/2022</text:p>
          </table:table-cell>
          <table:table-cell table:style-name="ce27" office:value-type="string">
            <text:p>11 días</text:p>
          </table:table-cell>
          <table:table-cell table:style-name="ce27" office:value-type="string">
            <text:p>julio</text:p>
          </table:table-cell>
          <table:table-cell table:style-name="ce27" office:value-type="float" office:value="2022">
            <text:p>2022</text:p>
          </table:table-cell>
          <table:table-cell table:number-columns-repeated="2"/>
          <table:table-cell table:number-columns-repeated="249" table:style-name="ce23"/>
        </table:table-row>
        <table:table-row table:style-name="ro31">
          <table:table-cell table:style-name="ce28" office:value-type="string">
            <text:p>Copia de un cheque  de patrocinio de esta institución  a la  nuestra  para un mundial  de dominó celebrado en octubre del 2018</text:p>
          </table:table-cell>
          <table:table-cell table:style-name="ce43" office:value-type="float" office:value="44774">
            <text:p>01/08/22</text:p>
          </table:table-cell>
          <table:table-cell table:style-name="ce27" office:value-type="string">
            <text:p>7 días</text:p>
          </table:table-cell>
          <table:table-cell table:style-name="ce27" office:value-type="string">
            <text:p>agosto</text:p>
          </table:table-cell>
          <table:table-cell table:style-name="ce27" office:value-type="float" office:value="2022">
            <text:p>2022</text:p>
          </table:table-cell>
          <table:table-cell table:number-columns-repeated="2"/>
          <table:table-cell table:number-columns-repeated="249" table:style-name="ce23"/>
        </table:table-row>
        <table:table-row table:style-name="ro68">
          <table:table-cell table:style-name="ce28" office:value-type="string">
            <text:p>Planos y documentos relacionados a la no objecion de uso de suelo, o cualquier modificacion posterior del Master Plan del proyecto "Playa Bonita Beach Residences" propiedad de Marina Puerto Bonito, S.A. y/o L &amp; B Residences, S.R.L.  2- Cualquier otro permiso, licencia de construcción o no objeción de uso de suelo emitido en favor  de  Marina Puerto Bonito S.R.L.A141140</text:p>
          </table:table-cell>
          <table:table-cell table:style-name="ce43" office:value-type="float" office:value="44775">
            <text:p>02/08/22</text:p>
          </table:table-cell>
          <table:table-cell table:style-name="ce27" office:value-type="string">
            <text:p>23 días</text:p>
          </table:table-cell>
          <table:table-cell table:style-name="ce27" office:value-type="string">
            <text:p>agosto</text:p>
          </table:table-cell>
          <table:table-cell table:style-name="ce27" office:value-type="float" office:value="2022">
            <text:p>2022</text:p>
          </table:table-cell>
          <table:table-cell table:number-columns-repeated="2"/>
          <table:table-cell table:number-columns-repeated="249" table:style-name="ce23"/>
        </table:table-row>
        <table:table-row table:style-name="ro31">
          <table:table-cell table:style-name="ce28" office:value-type="string">
            <text:p>1- Cualquier permiso, licencia de construcción o no objeción de uso de suelo emitido en favor de Marina Puerto Bonito, S.A. y/o L &amp; B Residences, S.R.L. con respecto al Proyecto Playa Bonita Beach Residences. </text:p>
          </table:table-cell>
          <table:table-cell table:style-name="ce43" office:value-type="float" office:value="44775">
            <text:p>02/08/22</text:p>
          </table:table-cell>
          <table:table-cell table:style-name="ce27" office:value-type="string">
            <text:p>23 días</text:p>
          </table:table-cell>
          <table:table-cell table:style-name="ce27" office:value-type="string">
            <text:p>agosto</text:p>
          </table:table-cell>
          <table:table-cell table:style-name="ce27" office:value-type="float" office:value="2022">
            <text:p>2022</text:p>
          </table:table-cell>
          <table:table-cell table:number-columns-repeated="2"/>
          <table:table-cell table:number-columns-repeated="249" table:style-name="ce23"/>
        </table:table-row>
        <table:table-row table:style-name="ro55">
          <table:table-cell table:style-name="ce28" office:value-type="string">
            <text:p>Estoy solicitando los planos de una propiedad ubicada en Gazcue, Av. Simón Bolivar, No. 451, Esq. C. Félix María del Monte, coordenadas 18°28'06.9"N 69°54'24.3"W </text:p>
          </table:table-cell>
          <table:table-cell table:style-name="ce43" office:value-type="float" office:value="44775">
            <text:p>02/08/22</text:p>
          </table:table-cell>
          <table:table-cell table:style-name="ce27" office:value-type="string">
            <text:p>19 días</text:p>
          </table:table-cell>
          <table:table-cell table:style-name="ce27" office:value-type="string">
            <text:p>agosto</text:p>
          </table:table-cell>
          <table:table-cell table:style-name="ce27" office:value-type="float" office:value="2022">
            <text:p>2022</text:p>
          </table:table-cell>
          <table:table-cell table:number-columns-repeated="2"/>
          <table:table-cell table:number-columns-repeated="249" table:style-name="ce23"/>
        </table:table-row>
        <table:table-row table:style-name="ro83">
          <table:table-cell table:style-name="ce28" office:value-type="string">
            <text:p>Obtención de los planos arquitectónicos de HOTEL CASA HEMINGWAY.</text:p>
          </table:table-cell>
          <table:table-cell table:style-name="ce43" office:value-type="float" office:value="44775">
            <text:p>02/08/22</text:p>
          </table:table-cell>
          <table:table-cell table:style-name="ce27" office:value-type="string">
            <text:p>19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88">
          <table:table-cell table:style-name="ce28" office:value-type="string">
            <text:p>Información referente a los requisitos a seguir para poder participar en la selección de ser candidato a una vivienda a traves del plan Hato Nuevo o otro proyecto en la actualidad requisitos: Plan de apoyo Proyectos de vivienda. </text:p>
          </table:table-cell>
          <table:table-cell table:style-name="ce43" office:value-type="float" office:value="44777">
            <text:p>04/08/22</text:p>
          </table:table-cell>
          <table:table-cell table:style-name="ce27" office:value-type="string">
            <text:p>0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89">
          <table:table-cell table:style-name="ce28" office:value-type="string">
            <text:p>En julio solicite la cantidad de escuela abandonadas desde el 2012 al 2022 y en la respuesta SAIP-SIP-000-68218 nos dijerón que había 62 escuelas abandonadas, pero cuando establecen la provincia donde están estas escuelas no hay escuelas de la provincia Peravia y he visitado dos escuelas en Bani que están abandonadas y no aparecen en esa lista ¿Podrían revisar esas escuelas abandonadas y verificar esa información que tengo de Bani?</text:p>
          </table:table-cell>
          <table:table-cell table:style-name="ce43" office:value-type="float" office:value="44778">
            <text:p>05/08/22</text:p>
          </table:table-cell>
          <table:table-cell table:style-name="ce27" office:value-type="string">
            <text:p>0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0">
          <table:table-cell table:style-name="ce28" office:value-type="string">
            <text:p>Fecha de aprobación y expedición de licencia para la construcción del proyecto "Residencial Aqua de las Colinas, by Marfa"</text:p>
          </table:table-cell>
          <table:table-cell table:style-name="ce43" office:value-type="float" office:value="44778">
            <text:p>05/08/22</text:p>
          </table:table-cell>
          <table:table-cell table:style-name="ce27" office:value-type="string">
            <text:p>18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88">
          <table:table-cell table:style-name="ce28" office:value-type="string">
            <text:p>Copia del recibo de pago y del cheque de RD$50,000.00, correspondiente al año 2018, mediante el cual se completó el pago del inicial del apartamento que le fue asignado, ubicado en el proyecto INVI Villa Progreso, edificio No. 23, apartamento 1-B, de la manzana B, en el municipio Santo Domingo Oeste.</text:p>
          </table:table-cell>
          <table:table-cell table:style-name="ce43" office:value-type="float" office:value="44781">
            <text:p>08/08/22</text:p>
          </table:table-cell>
          <table:table-cell table:style-name="ce27" office:value-type="string">
            <text:p>7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67">
          <table:table-cell table:style-name="ce28" office:value-type="string">
            <text:p>CERTIFICACION, o la información pertinente, en donde conste si a esa institución, la razón social Constructora Cohida, S.R.L., con el Registro Nacional de Contribuyentes (RNC) No. 1-31-78636-7, cuyo gerente es el señor Joan Alexander Hidalgo Cedano, le ha solicitado la aprobación de los PLANOS y LICENCIA, para la construcción del Residencial Hidalgo Tower, en el Municipio de Higüey, dentro del ámbito de las Parcelas No.502597151564 y No.5029597155413, amparadas el derecho de propiedad  del Municipio de Higüey y con un área superficial de 1,804.99 metros cuadrados</text:p>
          </table:table-cell>
          <table:table-cell table:style-name="ce43" office:value-type="string">
            <text:p>08/08//22 09/08/22</text:p>
          </table:table-cell>
          <table:table-cell table:style-name="ce27" office:value-type="string">
            <text:p>19 días </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1">
          <table:table-cell table:style-name="ce28" office:value-type="string">
            <text:p>Contratos  de la obra de hospitales Padre Billini</text:p>
          </table:table-cell>
          <table:table-cell table:style-name="ce43" office:value-type="float" office:value="44781">
            <text:p>08/08/22</text:p>
          </table:table-cell>
          <table:table-cell table:style-name="ce27" office:value-type="string">
            <text:p>1 día </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2">
          <table:table-cell table:style-name="ce28" office:value-type="string">
            <text:p>Estado del pago sobre facturas pendientes de la OISOE, por un monto de RD$527,775 y de RD$83,460</text:p>
          </table:table-cell>
          <table:table-cell table:style-name="ce43" office:value-type="float" office:value="44781">
            <text:p>08/08/22</text:p>
          </table:table-cell>
          <table:table-cell table:style-name="ce27" office:value-type="string">
            <text:p>7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3">
          <table:table-cell table:style-name="ce28" office:value-type="string">
            <text:p>Requisitos  para la memorias de calculos estructurales  del  Ministerio </text:p>
          </table:table-cell>
          <table:table-cell table:style-name="ce43" office:value-type="string">
            <text:p> 09/08/22</text:p>
          </table:table-cell>
          <table:table-cell table:style-name="ce27" office:value-type="string">
            <text:p>19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4">
          <table:table-cell table:style-name="ce28" office:value-type="string">
            <text:p>Listado de todos los asesores actuales y vigentes de la institución (sean honoríficos, fijos o contratados), especificar: Nombres de los asesores, salario y el objetivo específico de su función o área específica de la entidad para la que trabaja, así mismo y las fechas en que se incorporaron a la entidad.</text:p>
          </table:table-cell>
          <table:table-cell table:style-name="ce43" office:value-type="float" office:value="44783">
            <text:p>10/08/22</text:p>
          </table:table-cell>
          <table:table-cell table:style-name="ce27" office:value-type="string">
            <text:p>2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5">
          <table:table-cell table:style-name="ce28" office:value-type="string">
            <text:p>Copia de las documentaciones donde  conste la devolución  por parte de la Contraloría General de República del expediente  </text:p>
          </table:table-cell>
          <table:table-cell table:style-name="ce43" office:value-type="float" office:value="44784">
            <text:p>11/08/22</text:p>
          </table:table-cell>
          <table:table-cell table:style-name="ce27" office:value-type="string">
            <text:p>5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6">
          <table:table-cell table:style-name="ce28" office:value-type="string">
            <text:p>Solicitamos información sobre documentaciones tales como, títulos de propiedad, actos de ventas, acuerdos de compra y venta, o cualquier otro documento presentado por cualquier persona física o jurídica, para la aprobación y tramitación de obras de construcción realizadas en el inmueble marcado como Solar No. 3, Manzana 225-B, del D.C. 01, inmueble correspondiente al Parqueo Municipal del Mercado Modelo de la Av. Mella, ubicado en la Calle Hernando Gorjón No. 33, Distrito Nacional., adjunto anexamos título de propiedad y plano del inmueble objeto de esta solicitud de información.</text:p>
          </table:table-cell>
          <table:table-cell table:style-name="ce43" office:value-type="float" office:value="44784">
            <text:p>11/08/22</text:p>
          </table:table-cell>
          <table:table-cell table:style-name="ce27" office:value-type="string">
            <text:p>22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7">
          <table:table-cell table:style-name="ce28" office:value-type="string">
            <text:p>Número de licencia de la Construcutora ONIX S.R.L., emitido en su momento por el Ministerio de Obras Públicas. Esta construtora construyó el proyecto del Residencial ONIX V111, 1X y X, San Carlos, D.N., </text:p>
          </table:table-cell>
          <table:table-cell table:style-name="ce43" office:value-type="float" office:value="44788">
            <text:p>15/08/22</text:p>
          </table:table-cell>
          <table:table-cell table:style-name="ce27" office:value-type="string">
            <text:p>25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59">
          <table:table-cell table:style-name="ce28" office:value-type="string">
            <text:p>Copia de la Licencia No. 94241 emitida por el MIVHE el 22 de julio de 2022, emitida al Proyecto Residencial Bainoa, a favor de la Constructora Inmobiliaria Molina, S.R.L.</text:p>
          </table:table-cell>
          <table:table-cell table:style-name="ce43" office:value-type="float" office:value="44788">
            <text:p>15/08/22</text:p>
          </table:table-cell>
          <table:table-cell table:style-name="ce27" office:value-type="string">
            <text:p>21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9">
          <table:table-cell table:style-name="ce28" office:value-type="string">
            <text:p>Lista de los medios de comunicación escritos y digitales que desde agosto del 2020 hasta agosto del 2022 han recibido por publicidad recursos del ministerio de viviendas, habitat y edificaciones y el total de la inversión.</text:p>
          </table:table-cell>
          <table:table-cell table:style-name="ce43" office:value-type="string">
            <text:p>15/08/2022 17/08/2022</text:p>
          </table:table-cell>
          <table:table-cell table:style-name="ce27" office:value-type="string">
            <text:p>14 días                  12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77">
          <table:table-cell table:style-name="ce28" office:value-type="string">
            <text:p>PRIMERO: Proceso de licitación para contratación y adjudicación de la empresa constructora García Smester encargada remodelación del hospital Padre Billini. SEGUNDO: Copia del contrato suscrito entre la empresa constructora García Smester y el Instituto Nacional de la Vivienda (INVI), hoy Ministerio de Vivienda y Edificaciones (MIVED), con el objetivo de remodelar el hospital Padre Billini.TERCERO: Proceso de licitación para la contratación de empresas encargadas de comunicación y publicidad del Instituto Nacional de la Vivienda (INVI), hoy Ministerio de Vivienda y Edificaciones (MIVED), comprendido durante el periodo 2020-2022.CUARTO: Copia de todos los contratos suscritos por el Instituto Nacional de la Vivienda (INVI), hoy Ministerio de Vivienda y Edificaciones (MIVED) y las empresas de comunicación y publicidad, comprendido durante el periodo 2020-2022.Con la presente dejamos constancia a título de advertencia, de que el no obtemperar a la referida solicitud en cumplimiento de la LEY NO. 200-04, SOBRE EL LIBRE ACCESO A LA INFORMACIÓN PÚBLICA, procederemos en virtud de los artículos 9, 10, 16, 29 y 30, de la referida ley, a radicar una acción constitucional de amparo por ante el Tribunal Superior Administrativo, en razón de que se trata de un derecho fundamental protegido por el artículo 49 de la Constitución Dominicana, todo ello sin perjuicio de las responsabilidades penales que apliquen. Hacemos provecho de la ocasión para indicarle que la información de referencia, solicitada por esta vía y conducto, puede ser enviada y recibida por nosotros en un plazo no mayor de quince días hábiles, de conformidad con las disposiciones del artículo 8 de la ley 200-04. Total de gasto invertido por concepto  de remodelación  del  Hospital Padre Billini.                                               </text:p>
          </table:table-cell>
          <table:table-cell table:style-name="ce43" office:value-type="float" office:value="44789">
            <text:p>16/08/22</text:p>
          </table:table-cell>
          <table:table-cell table:style-name="ce27" office:value-type="string">
            <text:p>22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8">
          <table:table-cell table:style-name="ce28" office:value-type="string">
            <text:p>PRIMERO: Documentación en donde se haga constar las empresas que han sido seleccionadas y contratadas por el Instituto Nacional de la Vivienda (INVI), hoy Ministerio de Vivienda y Edificaciones (MIVED), por concepto de publicidad, con la debida identificación tributaria y accionaria, comprendido durante el periodo 2020-2022. SEGUNDO: Certificación en donde se haga constar un desglose de los gastos en que ha incurrido el Instituto Nacional de la Vivienda (INVI), hoy Ministerio de Vivienda y Edificaciones (MIVED), por concepto de publicidad, durante el periodo 2020-2022. TERCERO: Relación de aumentos de sueldos, beneficios (viáticos, combustibles, gastos de representación, pasajes aéreos y viáticos en el exterior gastos por alimentación, tarjetas de crédito, por parte del Ministro, Viceministros, Directores, Encargados departamentales y cualquier otro personal del Instituto Nacional de la Vivienda (INVI), hoy Ministerio de Vivienda y Edificaciones), indexación u otros, en favor de los empleados de dicho ministerio, comprendido entre el año 2020 y 2022.Con la presente dejamos constancia a título de advertencia, de que el no obtemperar a la referida solicitud en cumplimiento de la LEY NO. 200-04, SOBRE EL LIBRE ACCESO A LA INFORMACIÓN PÚBLICA, procederemos en virtud de los artículos 9, 10, 16, 29 y 30, de la referida ley, a radicar una acción constitucional de amparo por ante el Tribunal Superior Administrativo, en razón de que se trata de un derecho fundamental protegido por el artículo 49 de la Constitución Dominicana, todo ello sin perjuicio de las responsabilidades penales que apliquen. Hacemos provecho de la ocasión para indicarle que la información de referencia, solicitada por esta vía y conducto, puede ser enviada y recibida por nosotros en un plazo no mayor de quince días hábiles, de conformidad con las disposiciones del artículo 8 de la ley 200-04.</text:p>
          </table:table-cell>
          <table:table-cell table:style-name="ce43" office:value-type="float" office:value="44789">
            <text:p>16/08/22</text:p>
          </table:table-cell>
          <table:table-cell table:style-name="ce27" office:value-type="string">
            <text:p>22 días  </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9">
          <table:table-cell table:style-name="ce28" office:value-type="string">
            <text:p>Solicitud de información sobre obra  la construcción de la carretera cruce Cristóbal-Salinas hacia el Batey 6 que une a las provincias Barahona, Bahoruco e Independencia que estaba a cargo de la OISOE ( creo que fue en el años 2012 en adelante)1- Contratos para la construcción de la carretera cruce Cristóbal-Salinas hacia el Batey 6 que une a las provincias Barahona, Bahoruco e Independencia.2- Adendas al o los contratos para la construcción de la carretera cruce Cristóbal-Salinas hacia el Batey 6 que une a las provincias Barahona, Bahoruco e Independencia.3- Relación de pagos y cubicacines hechas por cocepto de construcción de la carretera cruce Cristóbal-Salinas hacia el Batey 6 que une a las provincias Barahona, Bahoruco e Independencia.4- Montos pagados, desglosados por fechas, a la constructora responsabble de la construcción de de la carretera cruce Cristóbal-Salinas hacia el Batey 6 que une a las provincias Barahona, Bahoruco e Independencia.5- Planos de la carretera cruce Cristóbal-Salinas hacia el Batey 6 que une a las provincias Barahona, Bahoruco e Independencia6- Certificación de obra como recibida por el Estado</text:p>
          </table:table-cell>
          <table:table-cell table:style-name="ce43" office:value-type="float" office:value="44789">
            <text:p>16/08/22</text:p>
          </table:table-cell>
          <table:table-cell table:style-name="ce27" office:value-type="string">
            <text:p>4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0">
          <table:table-cell table:style-name="ce28" office:value-type="string">
            <text:p>Producción de viviendas, mejoramiento de vivienda, estatus de planes de los dos años del ministerio, presupuesto ejecutado en vivienda social, obras construidas, presupuesto de las obras construidas. </text:p>
          </table:table-cell>
          <table:table-cell table:style-name="ce43" office:value-type="float" office:value="44791">
            <text:p>18/08/22</text:p>
          </table:table-cell>
          <table:table-cell table:style-name="ce27" office:value-type="string">
            <text:p>0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1">
          <table:table-cell table:style-name="ce28" office:value-type="string">
            <text:p>Copia de los informes de las obras Ciudad Sanitaria Luis Eduardo Aybar, Hospital Cabral y Báez y   Hospital Padre Billini, emitido por la Comisión Liquidadora de Órganos del Estado (CLOE, así como todos sus anexos, los cuales dan por terminado el traspaso de los activos, pasivos y obras de infraestructura suscrito por la Oficina de Ingenieros Supervisores de Obras del Estado (OISOE), al Ministerio de la Vivienda, Hábitat y Edificaciones (MIVHED.</text:p>
          </table:table-cell>
          <table:table-cell table:style-name="ce43" office:value-type="string">
            <text:p>17//08/2022</text:p>
          </table:table-cell>
          <table:table-cell table:style-name="ce27" office:value-type="string">
            <text:p>9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2">
          <table:table-cell table:style-name="ce28" office:value-type="string">
            <text:p>Solicitamos se nos informe si tiene permiso de edificación el inmueble que se detalla a continuación: El inmueble identificado como parcela 105-A-2- REF-SUBD-50 del D.C., el cual tiene una extensión superficial de 442.58 MTS (METROS CUADRADOS),  residencial Villa  Claudia  Norte, sector  Arroyo Hondo, Santo  Domingo, D.N., propiedad del señor  Ronaldo Alberto Lebrón Ramírez  y la señora  Glenith Mejía  Báez y  sus mejoras consisten en  una casa  de bloques, techo de concreto, piso de mosaicos, edificación  de dos  niveles,  copia e información  de la NOT 18538 Y 18660.</text:p>
          </table:table-cell>
          <table:table-cell table:style-name="ce43" office:value-type="float" office:value="44795">
            <text:p>22/08/22</text:p>
          </table:table-cell>
          <table:table-cell table:style-name="ce27" office:value-type="string">
            <text:p>23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3">
          <table:table-cell table:style-name="ce28" office:value-type="string">
            <text:p>Que nos sea expedida una certificación si existe en sus archivos alguna solicitud licencia o permiso para proyecto inmobiliario en el inmueble que se describe a continuación matrícula 1500015804 designación catastral No. 311981455046 o si existe una solicitud de permiso a nombre de GRUPO IDEM, SRL, RAFAEL ALCIDES ESPIAL, CECILIA JIMENEZ PEREZ, PEDRO MIGUEL DE JESÚS DEL RISCO BATISTA o TANIA RAFELINA DE LA ALTAGRACIA DEL RISCO BATISTA</text:p>
          </table:table-cell>
          <table:table-cell table:style-name="ce43" office:value-type="float" office:value="44795">
            <text:p>22/08/22</text:p>
          </table:table-cell>
          <table:table-cell table:style-name="ce27" office:value-type="string">
            <text:p>23 días </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29">
          <table:table-cell table:style-name="ce28" office:value-type="string">
            <text:p>Por medio de la presente tengo a bien remitirles las facturas que les adeuda la OISOE por concepto de venta de material gastable. Se nos ha hecho imposible lograr el pago de las mismas desde la administración pasada, quedando la empresa en riesgo de cerrar sus puertas. La empresa se ha visto obligada a contratar de nuestros servicios legales a los fines de lograr un acuerdo respecto de las mismas.</text:p>
          </table:table-cell>
          <table:table-cell table:style-name="ce43" office:value-type="float" office:value="44796">
            <text:p>23/08/22</text:p>
          </table:table-cell>
          <table:table-cell table:style-name="ce27" office:value-type="string">
            <text:p>9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4">
          <table:table-cell table:style-name="ce28" office:value-type="string">
            <text:p>1-¿Cuántos destacamentos se dispusieron construir en la ciudad Juan Bosch?                                                                                                                                  2- ¿Cuantos destacamentos se han construido en la ciudad Juan Bosch hasta la fecha?                                                                                                                   3- Si alguno de estos destacamentos no se ha construido hasta la fecha, explicar las razones del detenimiento de la obra,                                                                                                                                                            4- ¿Cuántas estaciones de bomberos se dispusieron a construir en la ciudad Juan Bosch?                                                                                                              5- cuantas  estaciones de bomberos se han  construido en la Ciudad Juan  Bosch hasta la fecha                                                                                                   6-  Si alguna de estas estaciones de bomberos no se ha construido expllicar  los motivos del detenimiento de la obra                                                                                                                                                                                      7-  ¿Cual  es el organismo del  estado encargado de construir estas  edificaciones?</text:p>
          </table:table-cell>
          <table:table-cell table:style-name="ce43" office:value-type="float" office:value="44798">
            <text:p>25/08/22</text:p>
          </table:table-cell>
          <table:table-cell table:style-name="ce27" office:value-type="string">
            <text:p>13 días </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5">
          <table:table-cell table:style-name="ce28" office:value-type="string">
            <text:p>¿En qué etapa están las obras en la Ciudad Sanitaria Doctor Luis Eduardo Aybar?                                                                                                                        ¿Por qué aún no se ha culminado el edificio que aloja el área de emergencias de la Ciudad Sanitaria?                                                                                                                                                                                    ¿Por qué los trabajos se han tardado en ser culminados?                                                                                                                                                                                                                                            ¿Cómo va el proceso del acuerdo entre este Ministerio y los contratistas?                                                                                                                                 Quisiéramos saber las razones por que recientemente se puso a funcionar las consultas externas sin culminar áreas tan importantes como la emergencia.</text:p>
          </table:table-cell>
          <table:table-cell table:style-name="ce43" office:value-type="float" office:value="44798">
            <text:p>25/08/22</text:p>
          </table:table-cell>
          <table:table-cell table:style-name="ce27" office:value-type="string">
            <text:p>16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6">
          <table:table-cell table:style-name="ce28" office:value-type="string">
            <text:p>Que le den una casa o apartamento</text:p>
          </table:table-cell>
          <table:table-cell table:style-name="ce43" office:value-type="float" office:value="44799">
            <text:p>26/08/22</text:p>
          </table:table-cell>
          <table:table-cell table:style-name="ce27" office:value-type="string">
            <text:p>0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9">
          <table:table-cell table:style-name="ce28" office:value-type="string">
            <text:p>¿Cuántas personas que presentan alguna discapacidad laboran actualmente en su institución ? Estadísticamente ¿Qué por ciento representan de su nómina​ ?</text:p>
          </table:table-cell>
          <table:table-cell table:style-name="ce43" office:value-type="float" office:value="44803">
            <text:p>30/08/22</text:p>
          </table:table-cell>
          <table:table-cell table:style-name="ce27" office:value-type="string">
            <text:p>9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7">
          <table:table-cell table:style-name="ce28" office:value-type="string">
            <text:p>1- Copia de las Resoluciones  Administrativas  emitidas por el  Director General de la OISOE para  suscribir  los  contratos con la razón social  Servicios Electromedicod e  Institucionales, S.A., Seminsa Constructora Marial y Asociados, S.A. contratos  OISOE-FP-029/2019, OISOE-FP-031/2019   y OISOE-FP-019-2020 .                                                                                                                                                                   2-  Copias de las Resoluciones Administrativas,  emitidas  por el Director General de la OISOE para  suscribir  contratos con la  Constructora Marial &amp; Asociados,  contratos OISOE-FP-018-2020, FP-019/2020, FP-032/2017, FP-052/2019, FP-053/2019 Y FP-053/2019                                                                                                                                                        </text:p>
          </table:table-cell>
          <table:table-cell table:style-name="ce43" office:value-type="float" office:value="44804">
            <text:p>31/08/22</text:p>
          </table:table-cell>
          <table:table-cell table:style-name="ce27" office:value-type="string">
            <text:p>7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26">
          <table:table-cell table:style-name="ce28" office:value-type="string">
            <text:p> Indicar  si la Sra Princesa  Alexandra García Medina fue  empleada de OISOE, INVI O MIVHED y en que  periodo. </text:p>
          </table:table-cell>
          <table:table-cell table:style-name="ce43" office:value-type="float" office:value="44804">
            <text:p>31/08/22</text:p>
          </table:table-cell>
          <table:table-cell table:style-name="ce27" office:value-type="string">
            <text:p>9 días</text:p>
          </table:table-cell>
          <table:table-cell table:style-name="ce27" office:value-type="string">
            <text:p>agosto</text:p>
          </table:table-cell>
          <table:table-cell table:style-name="ce27" office:value-type="float" office:value="2022">
            <text:p>2022</text:p>
          </table:table-cell>
          <table:table-cell table:number-columns-repeated="250"/>
        </table:table-row>
        <table:table-row table:style-name="ro108">
          <table:table-cell table:style-name="ce28" office:value-type="string">
            <text:p>Se nos notifiquen todas las solicitudes de licencias de construcción y las aprobadas (con sus respectivos detalles, documentos y soportes) realizadas por la sociedad VEC - Pérez Morales, S. R. L., RNC No. 1-31-52793-2, al Ministerio de Obras Públicas desde el año 2015 hasta el año 2022.</text:p>
          </table:table-cell>
          <table:table-cell table:style-name="ce43" office:value-type="float" office:value="44805">
            <text:p>01/09/22</text:p>
          </table:table-cell>
          <table:table-cell table:style-name="ce27" office:value-type="string">
            <text:p>20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09">
          <table:table-cell table:style-name="ce28" office:value-type="string">
            <text:p>La Licencia de construcción aprobada, y los planos arquitectónicos y técnicos del edificio, del proyecto de apartamentos condominio Rubí La Julia.</text:p>
          </table:table-cell>
          <table:table-cell table:style-name="ce43" office:value-type="float" office:value="44805">
            <text:p>01/09/22</text:p>
          </table:table-cell>
          <table:table-cell table:style-name="ce27" office:value-type="string">
            <text:p>24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97">
          <table:table-cell table:style-name="ce28" office:value-type="string">
            <text:p>Copia  del expediente de la licitación para la construcción del Centro de Diagnóstico Fe y Esperanza. Asimismo información sobre la persona jurídica o física que resultó adjudicataria para su construcción, ubicado en la Avenida Hípica, provincia de Santo Domingo, inaugurado en el mes de mayo del año 2016</text:p>
          </table:table-cell>
          <table:table-cell table:style-name="ce43" office:value-type="float" office:value="44809">
            <text:p>05/09/22</text:p>
          </table:table-cell>
          <table:table-cell table:style-name="ce27" office:value-type="string">
            <text:p>0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0">
          <table:table-cell table:style-name="ce28" office:value-type="string">
            <text:p>Serie histórica del número de proyectos habitacionales por año, por ejemplo: proyecto habitacional Prof. Juan Bosch, Mi Vivienda entre otros. Preferiríamos la serie desde el año 2014 y 2022 a nivel provincial. Adicional a lo anterior, número de familias impactadas por proyecto, número de personas beneficiadas por proyecto, inversión por proyecto. Adjunto hay un archivo que anteriormente nos enviaron. Ahora lo necesitaría actualizado al 2022.</text:p>
          </table:table-cell>
          <table:table-cell table:style-name="ce43" office:value-type="float" office:value="44810">
            <text:p>06/09/22</text:p>
          </table:table-cell>
          <table:table-cell table:style-name="ce27" office:value-type="string">
            <text:p>5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1">
          <table:table-cell table:style-name="ce28" office:value-type="string">
            <text:p>Certificación en la que conste el estado actual en que se encuentra la litis sobre derechos registrados que contiene la demanda en nulidad de transferencias, certificados de títulos y cargas y gravámenes, intentada por el Colegio de Abogados de la República Dominicana, contra el Ministerio de la Vivienda y Edificaciones (antiguo Instituto Nacional de la Vivienda INVI) y el Banco de Reservas de la República Dominicana.</text:p>
          </table:table-cell>
          <table:table-cell table:style-name="ce43" office:value-type="float" office:value="44810">
            <text:p>06/09/22</text:p>
          </table:table-cell>
          <table:table-cell table:style-name="ce27" office:value-type="string">
            <text:p>4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2">
          <table:table-cell table:style-name="ce28" office:value-type="string">
            <text:p>El Código SNIP o la constancia de la planificación para la construcción del Centro de Diagnóstico Fe y Esperanza, ubicado en la Avenida Hípica, Santo Domingo Oeste, construido por la Oficina de Ingenieros Supervisores de Obras del Estado  (OISOE)</text:p>
          </table:table-cell>
          <table:table-cell table:style-name="ce43" office:value-type="float" office:value="44810">
            <text:p>06/09/22</text:p>
          </table:table-cell>
          <table:table-cell table:style-name="ce27" office:value-type="string">
            <text:p>12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51">
          <table:table-cell table:style-name="ce28" office:value-type="string">
            <text:p>Información pertinente sobre la Construcción de Viviendas Ecológicas en la provincia de San Cristóbal para la reubicación de Damnificados que se encuentran en terrenos de propiedad privada desde hacer más de 20 años: 1) Información general y técnica sobre el proyecto de Viviendas Ecológicas en la provincia de San Cristóbal,  2) Estatus a la fecha y avances del proyecto, 3) Tiempo estimado de conclusión y entrega del proyecto, 4) Listado de familias damnificadas a obtener vivienda ecológica quienes habitan los terrenos de la Antigua Marina de San Cristóbal.</text:p>
          </table:table-cell>
          <table:table-cell table:style-name="ce43" office:value-type="float" office:value="44811">
            <text:p>07/09/22</text:p>
          </table:table-cell>
          <table:table-cell table:style-name="ce27" office:value-type="string">
            <text:p>0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3">
          <table:table-cell table:style-name="ce28" office:value-type="string">
            <text:p>Copia de los planos del condominio título registrado en la Jurisdicción Inmobiliaria a nombre de RT-PROMOTORA BET-EL, S.R.L., matrícula 0100356746 de fecha 21/02/2022</text:p>
          </table:table-cell>
          <table:table-cell table:style-name="ce43" office:value-type="float" office:value="44812">
            <text:p>08/09/22</text:p>
          </table:table-cell>
          <table:table-cell table:style-name="ce27" office:value-type="string">
            <text:p>16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55">
          <table:table-cell table:style-name="ce28" office:value-type="string">
            <text:p>verificar las deudas pendientes en la OISOE con el señor ABEL ALEXANDER SÁNCHEZ, portador de la cédula de identidad y electoral núm.*******</text:p>
          </table:table-cell>
          <table:table-cell table:style-name="ce43" office:value-type="float" office:value="44812">
            <text:p>08/09/22</text:p>
          </table:table-cell>
          <table:table-cell table:style-name="ce27" office:value-type="string">
            <text:p>10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7">
          <table:table-cell table:style-name="ce28" office:value-type="string">
            <text:p>Solicitud de terrenos disponibles en cada punto cardinal de República Dominicana para fines de construcción?</text:p>
          </table:table-cell>
          <table:table-cell table:style-name="ce43" office:value-type="float" office:value="44812">
            <text:p>08/09/22</text:p>
          </table:table-cell>
          <table:table-cell table:style-name="ce27" office:value-type="string">
            <text:p>0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4">
          <table:table-cell table:style-name="ce28" office:value-type="string">
            <text:p>Descuentos de impuestos sobre la renta de enero a diciembre del 2021</text:p>
          </table:table-cell>
          <table:table-cell table:style-name="ce43" office:value-type="float" office:value="44812">
            <text:p>08/09/22</text:p>
          </table:table-cell>
          <table:table-cell table:style-name="ce27" office:value-type="string">
            <text:p>0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5">
          <table:table-cell table:style-name="ce28" office:value-type="string">
            <text:p>Solicitud de información sobre obra la construcción de la carretera cruce Cristóbal-Salinas hacia el Batey 6 que une a las provincias Barahona, Bahoruco e Independencia que estaba a cargo de la OISOE (creo que fue en el año 2012 en adelante).1- Contratos para la construcción de la carretera cruce Cristóbal-Salinas hacia el Batey 6 que une a las provincias Barahona, Bahoruco e Independencia.2- Adendas al o los contratos para la construcción de la carretera cruce Cristóbal-Salinas hacia el Batey 6 que une a las provincias Barahona, Bahoruco e Independencia.3- Relación de pagos y cubicaciones hechas por concepto de construcción de la carretera cruce Cristóbal-Salinas hacia el Batey 6 que une a las provincias Barahona, Bahoruco e Independencia.4- Montos pagados, desglosados por fechas, a la constructora responsable de la construcción de la carretera cruce Cristóbal-Salinas hacia el Batey 6 que une a las provincias Barahona, Bahoruco e Independencia.5- Planos de la carretera cruce Cristóbal-Salinas hacia el Batey 6 que une a las provincias Barahona, Bahoruco e Independencia6- Certificación de obra como recibida por el Estado, NOTA: El MIVHED informó que la información relacionada a esta obra está en manos de la Comisión Liquidadora de órganos del Estado (Cloe). Adjunto la respuesta que me remitieron.</text:p>
          </table:table-cell>
          <table:table-cell table:style-name="ce43" office:value-type="float" office:value="44817">
            <text:p>13/09/22</text:p>
          </table:table-cell>
          <table:table-cell table:style-name="ce27" office:value-type="string">
            <text:p>5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49">
          <table:table-cell table:style-name="ce28" office:value-type="string">
            <text:p>Relación de pagos realizados por OISOE en la gestión de Gobierno pasado, a las empresas PRODUCTOS MEDICINALES S.R.L. (PROMEDCA) RNC 10101280 3 y ARGOS S.R.L. CON RNC 101 57219 1. con relación al equipamiento del hospital Dr. Arturo Grullon, de Santiago de los Caballeros.</text:p>
          </table:table-cell>
          <table:table-cell table:style-name="ce43" office:value-type="float" office:value="44818">
            <text:p>14/09/22</text:p>
          </table:table-cell>
          <table:table-cell table:style-name="ce27" office:value-type="string">
            <text:p>3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6">
          <table:table-cell table:style-name="ce28" office:value-type="string">
            <text:p>Resolución  Administrativa emitida por  Director General  de  Oficina de Ingenieros Supervisores de Obras del  Estado  y por el Director General  del  Ministerio de la Vivienda. Hábitat y Edificaciones para suribir contratos con el  Consocio Consmara-Seminsa: 1- Contrato OB-OISOE-MP-040/2013,   Remodelación, reconstrucción con solución de ampliación de nuevos espacios hospitalarios y equipamiento de la ciudad sanitaria  Dr. Luis Eduardo Aybar  suscrito entre la OISOE, hoy MIVHED y el consorcio Consmara - Seminsa conformado por Constructora Marial &amp; Asociados y  Servicios Electromedicos e  Institucionales.                                                                        2- Enm.01 por aumento de 24.97% del  contrato OB-OISOE-MP-040-2013, suscrito entre la OISOE  hoy MIVED.                                                                                                                                                                                         3- Enm.02  del contrato OB-OISOE-MP-040-2013, suscrito entre la OISOE, hoy MIVED.                                            4- Enm.suscrtita entre OISOE y  Consorcio Consmata- Seminsa  identificado con el Núm. MIVHED/MOD/014/2021, debidamente  representado por el  MIVHED en calida de contratante y el Consorcio Consmara- Seminsa conformado por las sociedades Constructora Marial &amp; Asociados y Servicios Electromedicos e Institucionales.                                                                                                       Resolución Administrativa, emitida por el Director General de la OISOE, para suscribir contratos con la sociedad comercial  Constructora Marial y Asociados,  contrato para la ejecución  del  presupuesto:  Complemetario y de la remodelación  ala Oeste y areas exteriores, ala sur y subestacion  electrica del hospital  regional  José María Cabral y  Báez, Santigo, Número OISOE-FP-017-2020, suscrito entra  constructora Marial &amp; Asociados y la OISOE hoy continuador MIVHED.</text:p>
          </table:table-cell>
          <table:table-cell table:style-name="ce43" office:value-type="float" office:value="44818">
            <text:p>14/09/22</text:p>
          </table:table-cell>
          <table:table-cell table:style-name="ce27" office:value-type="string">
            <text:p>11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7">
          <table:table-cell table:style-name="ce28" office:value-type="string">
            <text:p>Que este honorable Ministerio de la Vivienda Hábitat y edificaciones (MIVHED) tenga a bien expedir copia certificada del expediente completo que fuere depositado en el Ministerio de Obras Públicas y Comunicaciones (MOPC), desde la solicitud de aprobación de planos y licencia de construcción hasta la aprobación de los planos, y de la licencia, incluyendo pero no limitándose a cualquier instancia que haya sido dirigida al indicado ministerio así como los planos debidamente sellados por el Ministerio de Obras Públicas y Comunicaciones (MOPC) y cualquier otra documentación relativa al condominio RESIDENCIAL ISLA FELIZ.</text:p>
          </table:table-cell>
          <table:table-cell table:style-name="ce43" office:value-type="float" office:value="44818">
            <text:p>14/09/22</text:p>
          </table:table-cell>
          <table:table-cell table:style-name="ce27" office:value-type="string">
            <text:p>12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8">
          <table:table-cell table:style-name="ce28" office:value-type="string">
            <text:p>Del proyecto mencionado Villa Progreso el Duey Anamuya de Higuey necesito saber de este caso específico (apartamento 3A edificio 5 manzana A. aparece a nombre de Lorenza payno Payano. prestamos No.*******). El tiempo que tiene este de fincanciamiento.2-politica, (requisitos cuando y como y demás detalles del INVI para realizar el traspaso del apartamento cuando sale el título, el pago de impuestos de la venta etc. y por último el INVI en este caso específico ha reportado a algún buro de crédito y si ha enviado intimaciones de pago.</text:p>
          </table:table-cell>
          <table:table-cell table:style-name="ce43" office:value-type="float" office:value="44820">
            <text:p>16/09/22</text:p>
          </table:table-cell>
          <table:table-cell table:style-name="ce27" office:value-type="string">
            <text:p>7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9">
          <table:table-cell table:style-name="ce28" office:value-type="string">
            <text:p>Saber a cuál comunidad le fue asignado el proyecto Villa Liberación, en el municipio de Tamayo, en 1996-2000. Confirmar si dicho habitacional es parte del pueblo de Tamayo o es inherente a la comunidad de Santana, hoy Distrito Municipal.</text:p>
          </table:table-cell>
          <table:table-cell table:style-name="ce43" office:value-type="float" office:value="44820">
            <text:p>16/09/22</text:p>
          </table:table-cell>
          <table:table-cell table:style-name="ce27" office:value-type="string">
            <text:p>9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20">
          <table:table-cell table:style-name="ce28" office:value-type="string">
            <text:p>El presidente Luis Abinader dijo el pasado viernes 17 de septiembre en una rueda de prensa que las obras destinadas para la Ciudad Juan Bosch habían sido retomadas, a su vez el Ministerio de la Presidencia aseguró que la construcción de estas obras se encuentra bajo esta entidad, por esto quisiera saber: 1.¿En qué estado están las construcciones de los espacios de esparcimiento, lugares de empleos y áreas comunes como mariposarios, iguanaríos, observatorios de aves, establos de ponnys, dos lagos, una zona franca de alto impacto y un polideportivo que fueron prometidas en la Cuidad Juan Bosch? ¿Por qué la construcción de obras como mariposarios, iguanaríos, observatorios de aves, establos de ponnys, dos lagos, escuelas, una zona franca de alto impacto y un polideportivo aún no han iniciado?      3. ¿Cuánto fue el monto de dinero destinado para la construcción de las áreas de esparcimiento tales como (mariposarios, iguanarios, observatorios de aves, establos de ponnys, dos lagos, una zona franca de alto impacto y un polideportivo) en la Ciudad Juan Bosch? 4.De esta cantidad de dinero, ¿Cuánto fue utilizado en estas áreas (¿especificar el monto por obra? 5. ¿Se han realizado licitaciones o adjudicaciones para la construcción de estas obras?</text:p>
          </table:table-cell>
          <table:table-cell table:style-name="ce43" office:value-type="float" office:value="44824">
            <text:p>20/09/22</text:p>
          </table:table-cell>
          <table:table-cell table:style-name="ce27" office:value-type="string">
            <text:p>13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56">
          <table:table-cell table:style-name="ce28" office:value-type="string">
            <text:p>Copias certificadas de todos los planos generales y estructurales sometidos y las certificaciones y licencias depositadas por el constructor para la realización de la edificación construida sobre sobre el inmueble que se encuentra en la parcela No.355 del D.C. 02 del Distrito Nacional.</text:p>
          </table:table-cell>
          <table:table-cell table:style-name="ce43" office:value-type="float" office:value="44826">
            <text:p>22/09/22</text:p>
          </table:table-cell>
          <table:table-cell table:style-name="ce27" office:value-type="string">
            <text:p>19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21">
          <table:table-cell table:style-name="ce28" office:value-type="string">
            <text:p>Documento que puedan expedir, si la Sra. Niurka Meléndez Quezada, ha sido beneficiaria en el proyecto Villa Liberación Santo Domingo Este (próximo al Almirante) y el Sr. Cristian Geovanny Muñoz Cuevas,  ha sido beneficiario de un apartamento en el proyecto Invivienda Santo Domingo.</text:p>
          </table:table-cell>
          <table:table-cell table:style-name="ce43" office:value-type="float" office:value="44827">
            <text:p>23/09/22</text:p>
          </table:table-cell>
          <table:table-cell table:style-name="ce27" office:value-type="string">
            <text:p>9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22">
          <table:table-cell table:style-name="ce28" office:value-type="string">
            <text:p>Tras el paso del huracán Fiona por el país,   ¿Cúal  es el monto del daño total  de infraestructuras?  cifras por daños por provincias y  tipo de infraestructura</text:p>
          </table:table-cell>
          <table:table-cell table:style-name="ce43" office:value-type="float" office:value="44827">
            <text:p>23/09/22</text:p>
          </table:table-cell>
          <table:table-cell table:style-name="ce27" office:value-type="string">
            <text:p>transferida</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12">
          <table:table-cell table:style-name="ce28" office:value-type="string">
            <text:p>Informe de resultado del levantamiento de inspección de denuncia de fecha 06-06-2022, por construcción ilegal de pared medianera en el solar 12 de la manzana 663, D.C., 1 del D.N. y sus mejoras de conformidad al acta de solicitud de inspección de lugar No. VOL.112-2022.</text:p>
          </table:table-cell>
          <table:table-cell table:style-name="ce43" office:value-type="float" office:value="44827">
            <text:p>23/09/22</text:p>
          </table:table-cell>
          <table:table-cell table:style-name="ce27" office:value-type="string">
            <text:p>10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23">
          <table:table-cell table:style-name="ce28" office:value-type="string">
            <text:p>En atención a la respuesta remitida a la solicitud SAIP-SIP-000-69807 mediante la cual me remitieron el contrato CON-LS-202-2012 correspondiente a la carretera Batey 6-Cristóbal, quiero pedir que me remitan el contrato íntegro donde conste la dirección y número de contacto de la empresa Marte Nova y Asociados S.R.L. en virtud de la ley de libre acceso a información Pública. En el contrato remitido se ocultó tales datos.2- En caso de que este contrato esté con esa alteración, en el original, solicito que la institución me remita los datos de contacto y dirección de la empresa y/o del señor Roselín Marte Nova, las cuales debe estar almacenada en la base de datos del entonces OISOE, quien suscribió el contrato.</text:p>
          </table:table-cell>
          <table:table-cell table:style-name="ce43" office:value-type="float" office:value="44830">
            <text:p>26/09/22</text:p>
          </table:table-cell>
          <table:table-cell table:style-name="ce27" office:value-type="string">
            <text:p>1 día</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24">
          <table:table-cell table:style-name="ce28" office:value-type="string">
            <text:p>Del 2000 en adelante:1- Lugares donde se construyeron o requirieron vivienda de emergencia 2-Cantidad de viviendas construidas (fotos), 3 -Cantidad de familia beneficiadas 4- Materiales constructivos, características y costo aproximado de las viviendas 5-Especificar cuales fueron viviendas provisionales y cuales permanentes 7- Mapa de lugares pendientes a intervenir.</text:p>
          </table:table-cell>
          <table:table-cell table:style-name="ce43" office:value-type="float" office:value="44830">
            <text:p>26/09/22</text:p>
          </table:table-cell>
          <table:table-cell table:style-name="ce27" office:value-type="float" office:value="25">
            <text:p>25</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85">
          <table:table-cell table:style-name="ce28" office:value-type="string">
            <text:p>Saber el estado de ejecución (etapa en la que se encuentra), presupuesto invertido de forma particular y general, empresas responsables de su ejecución, fecha pautada para la entrega de la obra citada a continuación: 1-Reconstrucción de 3,500 viviendas en el sector «El Dique», del ensanche Ozama, en Santo Domingo Este, como parte del Plan «Dominicana se Reconstruye» que está a cargo del Instituto Nacional de la Vivienda (INVI).** Todas las obras que se encuentren el ejecución en el Municipio de Santo Domingo Este** , como parte del Plan «Dominicana se Reconstruye»</text:p>
          </table:table-cell>
          <table:table-cell table:style-name="ce43" office:value-type="float" office:value="44831">
            <text:p>27/09/22</text:p>
          </table:table-cell>
          <table:table-cell table:style-name="ce27" office:value-type="string">
            <text:p>24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25">
          <table:table-cell table:style-name="ce28" office:value-type="string">
            <text:p>Las Adenda al contrato OB-MP-083-2013 suscrito de fecha 21 de agosto del 2013, Permisos de construcción del Centro de Diagnóstico Fe y Esperanza, ubicado en San Isidro, en la Avenida Hipódromo, Municipio Santo Domingo Este, provincia Santo Domingo.</text:p>
          </table:table-cell>
          <table:table-cell table:style-name="ce43" office:value-type="float" office:value="44831">
            <text:p>27/09/22</text:p>
          </table:table-cell>
          <table:table-cell table:style-name="ce27" office:value-type="string">
            <text:p>11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55">
          <table:table-cell table:style-name="ce28" office:value-type="string">
            <text:p>Última  cubicación  y  el último  estado financiero de las obras  contratadas con los contratistas Trossachs Enterprises  S.R.L. y   Vectra Consulting, S.R.L.</text:p>
          </table:table-cell>
          <table:table-cell table:style-name="ce43" office:value-type="float" office:value="44831">
            <text:p>27/09/22</text:p>
          </table:table-cell>
          <table:table-cell table:style-name="ce27" office:value-type="string">
            <text:p>22 días</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126">
          <table:table-cell table:style-name="ce28" office:value-type="string">
            <text:p>Solicitamos todo los documentos y/o Permisos otorgado para la construcción de un  proyecto de envasadora de GLP y/o Estación de Combustible Liquido ubicado en la carretera Rio San Gaspar Hernández específicamente en la coordenada UTM E:377700.50 ; N: 21668856.74. </text:p>
          </table:table-cell>
          <table:table-cell table:style-name="ce43" office:value-type="float" office:value="44833">
            <text:p>29/09/22</text:p>
          </table:table-cell>
          <table:table-cell table:style-name="ce27" office:value-type="string">
            <text:p>1 día</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4">
          <table:table-cell table:style-name="ce28" office:value-type="string">
            <text:p>Solicitamos los planos arquitectónicos aprobados por MOPC y demás instituciones de la Plaza Comercial Marbella 2000, construida en la parcela 355-B-2-REF-106 Distrito Catastral 6.2, Guayacanes, San Pedro de Macorís, actual parcela 305387265450</text:p>
          </table:table-cell>
          <table:table-cell table:style-name="ce43" office:value-type="float" office:value="44833">
            <text:p>29/09/22</text:p>
          </table:table-cell>
          <table:table-cell table:style-name="ce27" office:value-type="string">
            <text:p>1 día</text:p>
          </table:table-cell>
          <table:table-cell table:style-name="ce27" office:value-type="string">
            <text:p>septiembre</text:p>
          </table:table-cell>
          <table:table-cell table:style-name="ce27" office:value-type="float" office:value="2022">
            <text:p>2022</text:p>
          </table:table-cell>
          <table:table-cell table:number-columns-repeated="250"/>
        </table:table-row>
        <table:table-row table:style-name="ro45">
          <table:table-cell table:style-name="ce28" office:value-type="string">
            <text:p>Planos de construcción  de la obra  MOPC 2527,  aprobados por la empresa Suarez Mercedes Constructora</text:p>
          </table:table-cell>
          <table:table-cell table:style-name="ce43" office:value-type="float" office:value="44835">
            <text:p>01/10/22</text:p>
          </table:table-cell>
          <table:table-cell table:style-name="ce27" office:value-type="string">
            <text:p>0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7">
          <table:table-cell table:style-name="ce28" office:value-type="string">
            <text:p>  
Copias de los planos estructurales de la construcción del residencial Villa Progreso, levantada en el periodo del último mandato o periodo 2016-2020, del expediente constitucional de la República Dominicana, Lic.  Danilo Medina Sánchez, en el Municipio y sección de SABANA GRANDE DE PALENQUE, del municipio y provincia de San Cristóbal por ser regular en la forma y justa en cuento fondo. Copia de todo  el marco legal o jurídico, contratos, decretos,  de  expropiación etc,  que  sirvió  de fundamento, para  llevar  a efecto dicho  proyecto de Vivienda Familiar, en consecuencia, solicitamos específicamente, A) Lista  de beneficiarios, B)  Contratos decretos, de  expropiación  o  resoluciones, forma en que  el Estado Dominicano, adquirió dichos terrenos, los  cueles tenían  un carácter  privado, como  se ha  dicho c) nombre de la empresa o ingenieros que desarrollaron  la obra  o  edificaciones, D) publicaciones a Concurso en base la Ley 340- sobre  contrataciones públicas.
</text:p>
          </table:table-cell>
          <table:table-cell table:style-name="ce43" office:value-type="float" office:value="44837">
            <text:p>03/10/22</text:p>
          </table:table-cell>
          <table:table-cell table:style-name="ce27" office:value-type="string">
            <text:p>23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8">
          <table:table-cell table:style-name="ce28" office:value-type="string">
            <text:p>Planos de la carretera cruce Cristóbal-Salinas hacia el Batey 6 que une a las provincias Barahona, Bahoruco e Independencia2.Diseño de la carretera cruce Cristóbal-Salinas hacia el Batey 6 que une a las provincias Barahona, Bahoruco e Independencia3. Presupuesto original de la carretera cruce Cristóbal-Salinas hacia el Batey 6 que une a las provincias Barahona, Bahoruco e Independencia contrato CON-LS-202/2012 4.	Presupuesto modificado en adenda I al contrato CON-LS-202/2012 de la carretera cruce Cristóbal-Salinas hacia el Batey 6 que une a las provincias Barahona, Bahoruco e Independencia 5. Presupuesto modificado en adenda II al contrato CON-LS-202/2012 de la carretera cruce Cristóbal-Salinas hacia el Batey 6 que une a las provincias Barahona, Bahoruco e Independencia 6. Justificación de la adenda I al presupuesto del contrato CON-LS-202/2012 de la carretera cruce Cristóbal-Salinas hacia el Batey 6 que une a las provincias Barahona, Bahoruco e Independencia 7. Justificación de la Adenda II al presupuesto modificado al contrato CON-LS-202/2012 de la carretera cruce Cristóbal-Salinas hacia el Batey 6 que une a las provincias Barahona, Bahoruco e Independencia 8. Carpeta de hormigón asfaltico 9.  Certificaciones de calidad del asfalto 10. Bitácora fotográfica y videos de la obra durante la construcción de la carretera cruce Cristóbal-Salinas hacia el Batey 6 que une a las provincias Barahona, Bahoruco e Independencia 11. Bitácora fotográfica y de videos de la obra una vez concluida y entregada a las autoridades de la carretera cruce Cristóbal-Salinas hacia el Batey 6 que une a las provincias Barahona, Bahoruco e Independencia 12. Historial de mantenimiento de la carretera cruce Cristóbal-Salinas hacia el Batey 6 que une a las provincias Barahona, Bahoruco e Independencia.</text:p>
          </table:table-cell>
          <table:table-cell table:style-name="ce43" office:value-type="float" office:value="44837">
            <text:p>03/10/22</text:p>
          </table:table-cell>
          <table:table-cell table:style-name="ce27" office:value-type="string">
            <text:p>1 dí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 Informacion  sobre el pago a la  compañía FUMICOSMO, S.R.L., acerca de deuda  vieja de fumigación del año 2016, anexo factura y comunicación al MIVHED d/f 20/05/2022</text:p>
          </table:table-cell>
          <table:table-cell table:style-name="ce43" office:value-type="float" office:value="44840">
            <text:p>06/10/22</text:p>
          </table:table-cell>
          <table:table-cell table:style-name="ce27" office:value-type="string">
            <text:p>6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 Certificación  mediante  la  cual  se haga constar que  tienen en sus archivos el contrato que anexamos  a la presente  solicitud </text:p>
          </table:table-cell>
          <table:table-cell table:style-name="ce43" office:value-type="float" office:value="44840">
            <text:p>06/10/22</text:p>
          </table:table-cell>
          <table:table-cell table:style-name="ce27" office:value-type="string">
            <text:p>4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 Cuales son los requisitos  y el proceso requerido para ser habilitado como Gestor  Urbano, por el MIVHED</text:p>
          </table:table-cell>
          <table:table-cell table:style-name="ce43" office:value-type="float" office:value="44840">
            <text:p>06/10/22</text:p>
          </table:table-cell>
          <table:table-cell table:style-name="ce27" office:value-type="string">
            <text:p>0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9">
          <table:table-cell table:style-name="ce28" office:value-type="string">
            <text:p>Favor de enviar la licencia y el plano aprobado incluyendo los parqueos para el Restaurante Los Muyayos de la Avenida Gustavo Mejia Ricart, según el Reglamento para Estacionamiento Vehicular en Edificaciones R-002. De no ser posible, enviarnos la oficina a la cual debemos hacer la solicitud.</text:p>
          </table:table-cell>
          <table:table-cell table:style-name="ce43" office:value-type="float" office:value="44844">
            <text:p>10/10/22</text:p>
          </table:table-cell>
          <table:table-cell table:style-name="ce27" office:value-type="string">
            <text:p>0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
          <table:table-cell table:style-name="ce28" office:value-type="string">
            <text:p> Saber si aplico para una vivienda</text:p>
          </table:table-cell>
          <table:table-cell table:style-name="ce43" office:value-type="float" office:value="44844">
            <text:p>10/10/22</text:p>
          </table:table-cell>
          <table:table-cell table:style-name="ce27" office:value-type="string">
            <text:p>0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7">
          <table:table-cell table:style-name="ce28" office:value-type="string">
            <text:p>1-Contrato para la ejecución del presupuesto complementario de “Equipamiento para Cocina y Lavandería del Hospital Infantil Regional Universitario Dr. Arturo Grullón, Santiago, R.D. Identificado con el número OISOE-FP-019-2020, suscrito entre la Oficina de Ingeniero Supervisores del Estado (OISOE) en calidad de entidad contratante y la razón social Servicios Electrodomésticos e Institucionales, S.A. (SEMINSA) en calidad de contratista.2-Acuerdo de reconocimiento de deuda, contrato OISOE-FP-052-2019 para la “Adecuación para la Instalación de Sistema de Tomografía en los siguientes hospitales: 1) Hospital Dr. Ney Arias Lora, Prov. Santo Domingo, 2) Hospital Dr. Marcelino Vélez, Prov. Santo Domingo, 3) Hospital Dr. Francisco Moscoso Puello, Distrito Nacional, 4) Hospital Ricardo Limardo, Prov. Puerto Plata, R.D. Identificado con el número OISOE-FP-052-2019, suscrito entre el Estado Dominicano, debidamente representado por la Oficina de Ingenieros Supervisores de Obras del Estado (OISOE) en calidad de entidad contratante; y la razón social Constructora Marial &amp; Asociados, S. A. en calidad de contratista.</text:p>
          </table:table-cell>
          <table:table-cell table:style-name="ce43" office:value-type="float" office:value="44845">
            <text:p>11/10/22</text:p>
          </table:table-cell>
          <table:table-cell table:style-name="ce27" office:value-type="string">
            <text:p>6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4">
          <table:table-cell table:style-name="ce28" office:value-type="string">
            <text:p>Copia del oficio y presupuesto (DT-266-182-2016 y SDE-335-16), firmada y remitida al Dpto. Técnico, por la Ing. Mercedes Peña Lazala, subdirectora de presupuesto con el No. SDP-341-2016, d/f 26 de octubre del 2016, correspondiente a la orden de cambio No.1, del Proyecto “Terminación del Subcentro de Salud Las Matas de Santa Cruz, prov.  Montecristi R.D”.</text:p>
          </table:table-cell>
          <table:table-cell table:style-name="ce43" office:value-type="float" office:value="44847">
            <text:p>13/10/22</text:p>
          </table:table-cell>
          <table:table-cell table:style-name="ce27" office:value-type="string">
            <text:p>24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30">
          <table:table-cell table:style-name="ce28" office:value-type="string">
            <text:p><text:span text:style-name="T16">Planos aprobados a la sociedad comercial </text:span><text:span text:style-name="T17">NOVAL PROPERTIES</text:span><text:span text:style-name="T16">, debidamente representada por su gerente </text:span><text:span text:style-name="T17">Teodolo Blanchard</text:span><text:span text:style-name="T16">, la cual construye una obra civil (hotel) en la calle Arzobispo Meriño No. 58, Zona Colonial, Santo Domingo, Distrito Nacional, capital de la República Dominicana.</text:span></text:p>
          </table:table-cell>
          <table:table-cell table:style-name="ce43" office:value-type="float" office:value="44847">
            <text:p>13/10/22</text:p>
          </table:table-cell>
          <table:table-cell table:style-name="ce27" office:value-type="string">
            <text:p>7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 Necesitamos conocer los proyectos que han sido recibido la clasificación de viviendas de bajo costo desde 2017 hasta 2022 inclusive. Por favor llenar los datos solicitados en el Excel adjunto.</text:p>
          </table:table-cell>
          <table:table-cell table:style-name="ce43" office:value-type="float" office:value="44848">
            <text:p>14/10/22</text:p>
          </table:table-cell>
          <table:table-cell table:style-name="ce27" office:value-type="string">
            <text:p>1 dí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9">
          <table:table-cell table:style-name="ce28" office:value-type="string">
            <text:p>Solicitamos nos emitan constancia de que este contrato no invi-2021-00427, de fecha 22/12/2021, sobre adquisición de materiales impresos dirigido a mipymes fue ejecutado satisfactoriamente, en calidad, celeridad y precio.</text:p>
          </table:table-cell>
          <table:table-cell table:style-name="ce43" office:value-type="float" office:value="44848">
            <text:p>14/10/22</text:p>
          </table:table-cell>
          <table:table-cell table:style-name="ce27" office:value-type="string">
            <text:p>8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4">
          <table:table-cell table:style-name="ce28" office:value-type="string">
            <text:p>Tenemos una inversión en el Proyecto Cana Rock ubicado en el Hard Rock Hotel, el cual esta paralizado porque el Ministerio de la Vivienda le ha detenido la construcción. Tienen meses detenidos, Nuestra solicitud de información es acerca de porque tienen detenido el proyecto, y cuando le permitieran reiniciar.</text:p>
          </table:table-cell>
          <table:table-cell table:style-name="ce43" office:value-type="float" office:value="44849">
            <text:p>15/10/22</text:p>
          </table:table-cell>
          <table:table-cell table:style-name="ce27" office:value-type="string">
            <text:p>6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Listado de los beneficios del proyecto Villa Progreso II, Km. 4, Dajabon (2016)   y  Plano del sistema cloacal (tuberías de baño y fregadero)                                            </text:p>
          </table:table-cell>
          <table:table-cell table:style-name="ce43" office:value-type="float" office:value="44852">
            <text:p>18/10/22</text:p>
          </table:table-cell>
          <table:table-cell table:style-name="ce27" office:value-type="string">
            <text:p>9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31">
          <table:table-cell table:style-name="ce28" office:value-type="string">
            <text:p>Desarrollo del mercado hipotecario para facilitar el acceso a la vivienda. Metas del Plan Plurianual (producto)1- Constitución Fideicomiso Matriz Vivienda de bajo costo República Dominicana, promoción de otros fideicomisos (indicador de producto) cantidad de metros cuadrados de áreas urbanizadas, cantidad de metros cuadrados lotificados para viviendas (producto)2- Viviendas construidas a través del sector privado con fideicomisos vinculados al Fideicomiso matriz, proyectos con fideicomisos impulsado y/o gestionado. ¿Se cumplió la meta? Desde el 2014 hasta el 2030.</text:p>
          </table:table-cell>
          <table:table-cell table:style-name="ce43" office:value-type="float" office:value="44854">
            <text:p>20/10/22</text:p>
          </table:table-cell>
          <table:table-cell table:style-name="ce27" office:value-type="string">
            <text:p>transferid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Por favor llenar las hojas en el Excel adjunto  sobre inversinóen  construcción  por el sector privado y tipo de construcción, segun el mes enero- diciembre del 2021</text:p>
          </table:table-cell>
          <table:table-cell table:style-name="ce43" office:value-type="float" office:value="44855">
            <text:p>21/10/22</text:p>
          </table:table-cell>
          <table:table-cell table:style-name="ce27" office:value-type="string">
            <text:p>13 días </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4">
          <table:table-cell table:style-name="ce28" office:value-type="string">
            <text:p>Actualización de base del dato del Observatorio de la Zona Fronteriza para el Ministerio de Economía, Planificación y De Número de permisos otorgados para la construcción del sector privado, 2016-2021 Inversión en construcción del sector privado en RD$, 2016-2021, Cantidad de construcciones del sector privado, 2016-2021, Área de construcción del sector privado en m2, 2016-2021.</text:p>
          </table:table-cell>
          <table:table-cell table:style-name="ce43" office:value-type="float" office:value="44855">
            <text:p>21/10/22</text:p>
          </table:table-cell>
          <table:table-cell table:style-name="ce27" office:value-type="string">
            <text:p>13 días </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32">
          <table:table-cell table:style-name="ce28" office:value-type="string">
            <text:p>Presupuestos finales, adenda y presupuestos adicionales ejecutados durante la ampliación de Hospital Regional Dr. Marcelino Vélez Santana, periodo 2013-2016. Por las empresas: PRODUCTOS MEDICINALES S.R.L. (PROMEDCA)  y si aparecen de las siguientes, además: ARGOS FARMACEUTICA S.R.L. CON RNC 101572191, BIOHIT, S.R..L  PG COMERCIAL S.R.L. , SUPRALAB S.R.L. </text:p>
          </table:table-cell>
          <table:table-cell table:style-name="ce43" office:value-type="float" office:value="44858">
            <text:p>24/10/22</text:p>
          </table:table-cell>
          <table:table-cell table:style-name="ce27" office:value-type="string">
            <text:p>17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4">
          <table:table-cell table:style-name="ce28" office:value-type="string">
            <text:p>Presupuestos finales, adenda y presupuestos adicionales ejecutados durante la ampliación de Hospital Regional Dr. Marcelino Vélez Santana, periodo 2013-2016. Por las empresas: PRODUCTOS MEDICINALES S.R.L. (PROMEDCA) RNC 101012803, y si aparecen de las siguientes, además: ARGOS FARMACEUTICA S.R.L. , BIOHIT, S.R.L. , PG COMERCIAL S.R.L. C, SUPRALAB S.R.L. </text:p>
          </table:table-cell>
          <table:table-cell table:style-name="ce43" office:value-type="float" office:value="44858">
            <text:p>24/10/22</text:p>
          </table:table-cell>
          <table:table-cell table:style-name="ce27" office:value-type="string">
            <text:p>1 dí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Recolección  de datos y planos  de la  UNAP 30 de mayo ubicada  C/ Luperón detras del politcnico barrio 30 de mayo </text:p>
          </table:table-cell>
          <table:table-cell table:style-name="ce43" office:value-type="float" office:value="44859">
            <text:p>25/10/22</text:p>
          </table:table-cell>
          <table:table-cell table:style-name="ce27" office:value-type="string">
            <text:p>Transferid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 Recoleccion de datos  y planos de la UNAP 30 DE MAYO, ubicado c/ Luperon dentro del  Politecnico barrio 30 de mayo </text:p>
          </table:table-cell>
          <table:table-cell table:style-name="ce43" office:value-type="float" office:value="44859">
            <text:p>25/10/22</text:p>
          </table:table-cell>
          <table:table-cell table:style-name="ce27" office:value-type="string">
            <text:p>Transferid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Cantidad de niveles aprobados por el MIVHED/MOPC, y apartamentos por nivel en Torre Residencial, FR Residences XXI , Calle Gaspar Polanco No. 111, Bella Vista.</text:p>
          </table:table-cell>
          <table:table-cell table:style-name="ce43" office:value-type="float" office:value="44859">
            <text:p>25/10/22</text:p>
          </table:table-cell>
          <table:table-cell table:style-name="ce27" office:value-type="string">
            <text:p>11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
          <table:table-cell table:style-name="ce28" office:value-type="string">
            <text:p> Planos arquitectinicos de las  instalaciones fisicas  del pabellon  de natacion  del Centro Olimpico</text:p>
          </table:table-cell>
          <table:table-cell table:style-name="ce43" office:value-type="float" office:value="44861">
            <text:p>27/10/22</text:p>
          </table:table-cell>
          <table:table-cell table:style-name="ce27" office:value-type="string">
            <text:p>9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9">
          <table:table-cell table:style-name="ce28" office:value-type="string">
            <text:p>Información de los proyectos construidos dentro de una residencia certificada por el ministerio como proyecto de bajo costo en la zona oriental Santo Domingo este específicamente el residencial María Mercedes frente al residencial Don Paco 3 detrás de la zona franca de San Isidro.</text:p>
          </table:table-cell>
          <table:table-cell table:style-name="ce43" office:value-type="float" office:value="44862">
            <text:p>28/10/22</text:p>
          </table:table-cell>
          <table:table-cell table:style-name="ce27" office:value-type="string">
            <text:p>0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90">
          <table:table-cell table:style-name="ce28" office:value-type="string">
            <text:p>CERTIFICACION QUE SE HAGA CONSTAR QUE LA EMPRESA OCHOA, S.A. QUE NO HA TENIDO NINGO TIPO DE OBRA DE CONSTRUCCION DE VIVIENDA O CONDOMINIOS ALGUNO</text:p>
          </table:table-cell>
          <table:table-cell table:style-name="ce43" office:value-type="float" office:value="44862">
            <text:p>28/10/22</text:p>
          </table:table-cell>
          <table:table-cell table:style-name="ce27" office:value-type="string">
            <text:p>1 dí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9">
          <table:table-cell table:style-name="ce28" office:value-type="string">
            <text:p>CERTIFICACION QUE SE HAGA CONSTAR QUE LA EMPRESA OCHOA, S.A, (antigua Ochoa Construcciones), NO HA TENIDO NINGUN TIPO DE OBRA O PROYECTOS DE CONSTRUCION DE VIVIENDA O CONDOMINIOS ALGUNO, </text:p>
          </table:table-cell>
          <table:table-cell table:style-name="ce43" office:value-type="float" office:value="44862">
            <text:p>28/10/22</text:p>
          </table:table-cell>
          <table:table-cell table:style-name="ce27" office:value-type="string">
            <text:p>1 dí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9">
          <table:table-cell table:style-name="ce28" office:value-type="string">
            <text:p>CERTIFICACION QUE SE HAGA CONSTAR QUE LA EMPRESA OCHOA, S.A (antigua Ochoa construcciones) NO HA TENIDO A LA FECHA  NINGUN TIPO DE OBRA O PROYECTOS HABITACIONAL O CONDOMINIOS ALGUNA</text:p>
          </table:table-cell>
          <table:table-cell table:style-name="ce43" office:value-type="float" office:value="44862">
            <text:p>28/10/22</text:p>
          </table:table-cell>
          <table:table-cell table:style-name="ce27" office:value-type="string">
            <text:p>1 día</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29">
          <table:table-cell table:style-name="ce28" office:value-type="string">
            <text:p>CERTIFICACION QUE SE HAGA CONSTAR QUE LA COMPAÑIA OCHOA, S.A. (ANTIGUA OCHA CONSTRUCCIONES) NO HA TENIDO NINGUN TIPO NDE OBRA O PROYECTOS DE CONSTRUCCION DE VIVIENDAS O CONDOMINIOS ALGUNO. </text:p>
          </table:table-cell>
          <table:table-cell table:style-name="ce43" office:value-type="float" office:value="44862">
            <text:p>28/10/22</text:p>
          </table:table-cell>
          <table:table-cell table:style-name="ce27" office:value-type="string">
            <text:p>8 días</text:p>
          </table:table-cell>
          <table:table-cell table:style-name="ce27" office:value-type="string">
            <text:p>octubre</text:p>
          </table:table-cell>
          <table:table-cell table:style-name="ce27" office:value-type="float" office:value="2022">
            <text:p>2022</text:p>
          </table:table-cell>
          <table:table-cell table:number-columns-repeated="250"/>
        </table:table-row>
        <table:table-row table:style-name="ro1">
          <table:table-cell table:style-name="ce28" office:value-type="string">
            <text:p> Planos arquitectinicos de las  instalaciones fisicas  de una unidad  de Atención  Primaria UNAP</text:p>
          </table:table-cell>
          <table:table-cell table:style-name="ce43" office:value-type="float" office:value="44867">
            <text:p>02/11/22</text:p>
          </table:table-cell>
          <table:table-cell table:style-name="ce27" office:value-type="string">
            <text:p>2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 Estatus  fianciero entre  el  Consorcio Consmara  Seminsa,  debido a deuda endiente del  proceso de licitacion  OISOE  LPI-001-2013</text:p>
          </table:table-cell>
          <table:table-cell table:style-name="ce43" office:value-type="float" office:value="44868">
            <text:p>03/11/22</text:p>
          </table:table-cell>
          <table:table-cell table:style-name="ce27" office:value-type="string">
            <text:p>10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33">
          <table:table-cell table:style-name="ce28" office:value-type="string">
            <text:p>Soy estudiante en término de Diseño e Interiorismo en la PUCMM y estoy realizando mi proyecto de grado llamado "Diseño Wellness en Residencias Universitarias". Mi tesis es una propuesta de una residencia universitaria ya que estas son la base de seguridad que tiene el estudiante (ya sea del interior del país o de intercambio) al momento de buscar información acerca de donde va a estudiar si ha decidido hacerlo fuera de su residencia actual. Estas le permitirán tener un alojamiento asegurado en el transcurso de su vida universitaria y luego de mucha investigación considero que el Courtyard Hotel Marriott en Santo Domingo cumple con estos requisitos tanto de locación como de servicios de transporte, y es céntrico de las universidades de Santo Domingo, Obtención de los planos arquitectónicos del Courtyard Hotel Marriott en Santo Domingo.</text:p>
          </table:table-cell>
          <table:table-cell table:style-name="ce43" office:value-type="float" office:value="44868">
            <text:p>03/11/22</text:p>
          </table:table-cell>
          <table:table-cell table:style-name="ce27" office:value-type="string">
            <text:p>1 día</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 Copia del contrato para la ejecucución  de la Remodelación  del  Hospital Docente Padre Billini, suscrito por el Miniterio de  la  Vivienda, Hábitat y  Edificaciones (MIVHED)</text:p>
          </table:table-cell>
          <table:table-cell table:style-name="ce43" office:value-type="float" office:value="44869">
            <text:p>04/11/22</text:p>
          </table:table-cell>
          <table:table-cell table:style-name="ce27" office:value-type="string">
            <text:p>5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89">
          <table:table-cell table:style-name="ce28" office:value-type="string">
            <text:p>Que se me otorgue UNA CERTIFICACIÓN CON DETALLES PORMENORIZADOS de todas las obras de infraestructura o compras de aparatos QUE FUERON COSTEADAS CON LOS CIEN MILLONES DE PESOS DOMINICANOS (RD$100,000,000.00) QUE LE FUERON ENTREGADOS AL DIRECTOR DEL HOSPITAL en una de las primeras visitas hechas por el presidente Luís Abinader al municipio Los Alcarrizos en el año de 2021.</text:p>
          </table:table-cell>
          <table:table-cell table:style-name="ce43" office:value-type="float" office:value="44872">
            <text:p>07/11/22</text:p>
          </table:table-cell>
          <table:table-cell table:style-name="ce27" office:value-type="string">
            <text:p>1 día</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34">
          <table:table-cell table:style-name="ce28" office:value-type="string">
            <text:p>¿Cantidad de viviendas construidas desde el 16 de agosto 2020 al 7 de noviembre 2022?                                                                                                                                                ¿Cantidad de viviendas entregadas desde el 16 de agosto 2020 al 7 de noviembre 2022?¿Cantidad de viviendas en construcción desde el 16 de agosto 2020 al 7 de noviembre 2022?                                                                                       ¿Cantidad de viviendas pendientes de iniciar, según proyecciones, para agosto 2024?                                                            ¿Cantidad de viviendas a construir, según el programa de gobierno, para el cuatrenio agosto 2022 a 2024?                                ¿Cantidad de kilómetros asfaltados y arbolizados, durante el período 16 de agosto 2020 al 7 de noviembre 2022?</text:p>
          </table:table-cell>
          <table:table-cell table:style-name="ce43" office:value-type="float" office:value="44872">
            <text:p>07/11/22</text:p>
          </table:table-cell>
          <table:table-cell table:style-name="ce27" office:value-type="string">
            <text:p>1 día </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35">
          <table:table-cell table:style-name="ce28" office:value-type="string">
            <text:p>Cortésmente, el Defensor del Pueblo, en su calidad de órgano constitucional, autónomo e independiente, encargado de contribuir a salvaguardar los derechos fundamentales de las personas, tiene a bien solicitar información respecto a la respuesta de la comunicación núm. DP-SAL-001357-2022 de fecha 17 de agosto de 2022 (ver documento anexo al formulario).  La presente solicitud es efectuada con carácter de neutralidad, en cumplimiento de los artículos 5, 6, 138, 190 y 191 de la Constitución dominicana; los artículos 1, 3, 13, 17 (literal “b”), 25 y 27 de la Ley que crea al Defensor del Pueblo (núm.19-01), los artículos 3 (numeral 6 y 19) y 4 de la Ley sobre los Derechos de las Personas en sus relaciones con la Administración y de Procedimiento Administrativo (núm. 107-13); Ley que crea el Ministerio de la Vivienda, Hábitat y Edificaciones (MIVHED) (núm. 160-21), y la Sentencia núm. TC/0322/2014, emitida por el Tribunal Constitucional de la República (TCRD) el 22 de diciembre de 2014.</text:p>
          </table:table-cell>
          <table:table-cell table:style-name="ce43" office:value-type="float" office:value="44872">
            <text:p>07/11/22</text:p>
          </table:table-cell>
          <table:table-cell table:style-name="ce27" office:value-type="string">
            <text:p>19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 Plano de los parqueos de los edificios del 01 al 08  del proyecto INVI Villa Progreso del Norte en  Santo Domingo, Norte. </text:p>
          </table:table-cell>
          <table:table-cell table:style-name="ce43" office:value-type="float" office:value="44873">
            <text:p>08/11/22</text:p>
          </table:table-cell>
          <table:table-cell table:style-name="ce27" office:value-type="string">
            <text:p>2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31">
          <table:table-cell table:style-name="ce28" office:value-type="string">
            <text:p>Obras de construcción aprobabas en el Gran Santo Domingo año 2021- 2022Cantidad Obras con permisos aprobados o en solicitud de construcción en general (Edificios, Casas, Centros Comerciales, Hospital, etc). Cantidad de niveles por obra de construcción Mt2 de área de construcción. Municipios o sector de esta han sido aprobadas en el Gran Santo Domingo. Nota: En caso de ser posible la constructora encargada de la obra, si esta información no puede ser suministrada por favor enviar la demás información y omitir esta.</text:p>
          </table:table-cell>
          <table:table-cell table:style-name="ce43" office:value-type="float" office:value="44875">
            <text:p>10/11/22</text:p>
          </table:table-cell>
          <table:table-cell table:style-name="ce27" office:value-type="string">
            <text:p>9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4">
          <table:table-cell table:style-name="ce28" office:value-type="string">
            <text:p>Relación de licencias de construcción emitidas en el periodo 2017-2021 en el Distrito Nacional, dicha relación debe contener los siguientes campos:1. Nombre del proyecto 2. Dirección del proyecto 3. Nombre de la persona física o jurídica propietaria o constructora del proyecto 4. Numero de contacto de la persona física o jurídica propietaria o constructora del proyecto.</text:p>
          </table:table-cell>
          <table:table-cell table:style-name="ce43" office:value-type="float" office:value="44876">
            <text:p>11/11/22</text:p>
          </table:table-cell>
          <table:table-cell table:style-name="ce27" office:value-type="string">
            <text:p>7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29">
          <table:table-cell table:style-name="ce28" office:value-type="string">
            <text:p>Información general sobre el proyecto Invivienda, para poder utilizar en tesis (Diagnóstico ambiental para el sector). Cantidad de edificios que forman parte del proyecto, sector que limitan el proyecto, año de construcción, entre otros.</text:p>
          </table:table-cell>
          <table:table-cell table:style-name="ce43" office:value-type="float" office:value="44876">
            <text:p>11/11/22</text:p>
          </table:table-cell>
          <table:table-cell table:style-name="ce27" office:value-type="string">
            <text:p>11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4">
          <table:table-cell table:style-name="ce28" office:value-type="string">
            <text:p>TODA ESTOS DATOS DESAGREGADOS POR PROVINCIA: Número de permisos otorgados para la construcción del sector privado, 2016-2021, por provincia, Inversión en construcción del sector privado en RD$, 2016-2021, por provincia, Cantidad de construcciones del sector privado, 2016-2021, por provincia, Área de construcción del sector privado en m2, 2016-2021, por provincia.</text:p>
          </table:table-cell>
          <table:table-cell table:style-name="ce43" office:value-type="float" office:value="44879">
            <text:p>14/11/22</text:p>
          </table:table-cell>
          <table:table-cell table:style-name="ce27" office:value-type="string">
            <text:p>10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36">
          <table:table-cell table:style-name="ce28" office:value-type="string">
            <text:p><text:span text:style-name="T16">Certificación de que el proyecto </text:span><text:span text:style-name="T17">Estación de Servicios La Hispanoamericana</text:span><text:span text:style-name="T16"> cuenta con licencia de construcción, emitida en fecha 28/09/2018.</text:span></text:p>
          </table:table-cell>
          <table:table-cell table:style-name="ce43" office:value-type="float" office:value="44881">
            <text:p>16/11/22</text:p>
          </table:table-cell>
          <table:table-cell table:style-name="ce27" office:value-type="string">
            <text:p>7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Planos de fontanería, eléctricos, estructurales (detalles constructivos), de los proyectos habitacionales Cansino, Invivienda y Maquiteria</text:p>
          </table:table-cell>
          <table:table-cell table:style-name="ce43" office:value-type="float" office:value="44882">
            <text:p>17/11/22</text:p>
          </table:table-cell>
          <table:table-cell table:style-name="ce27" office:value-type="string">
            <text:p>9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31">
          <table:table-cell table:style-name="ce28" office:value-type="string">
            <text:p>Toda la información correspondiente a la construcción del Proyecto Mi Vivienda Ciudad Modelo, Santo Domingo Norte, me gustaría me aportaran toda la información sobre la misma que no sea confidencial claro está, no sé si pudieran aportarme informaciones como: Número de la Obra, Número de contrato, Empresa o Empresas Contratistas, Presupuesto, Avance en Cubicaciones, Fecha de Término, Especificaciones Técnicas. Entre otras informaciones.  Si existe la posibilidad de que me aporten estas informaciones para un proyecto de investigación, seria de mucha ayuda .</text:p>
          </table:table-cell>
          <table:table-cell table:style-name="ce43" office:value-type="float" office:value="44882">
            <text:p>17/11/22</text:p>
          </table:table-cell>
          <table:table-cell table:style-name="ce27" office:value-type="string">
            <text:p>11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Respuesta a comunicación enviada al Ing. Danny Santos el 28/09/2022, en la que solicitan que se reciba la mercancía que fue adjudicada y que está en el país desde agosto del presente año.</text:p>
          </table:table-cell>
          <table:table-cell table:style-name="ce43" office:value-type="float" office:value="44887">
            <text:p>22/11/22</text:p>
          </table:table-cell>
          <table:table-cell table:style-name="ce27" office:value-type="string">
            <text:p>15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89">
          <table:table-cell table:style-name="ce28" office:value-type="string">
            <text:p> Planos  en formato  DWG,  del  Hospital presidente Estrella  Ureña, para trabajar  una propuesta, a solicitud de las  autoridades del  referido  hospital, para el control  y optimizacion  del flujo  interno  n tre  distintas areas hospitaarias como  lo es UCI, UCIN, cirugia, pre-post parto, expulsivo y emergencia con el  propósito de reducior el trafico  no relacionado que se  evidencia actualmente y la  contaminacion  cruzada provocada  por fichos fenomenos.</text:p>
          </table:table-cell>
          <table:table-cell table:style-name="ce43" office:value-type="float" office:value="44888">
            <text:p>23/11/22</text:p>
          </table:table-cell>
          <table:table-cell table:style-name="ce27" office:value-type="string">
            <text:p>1 día </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27">
          <table:table-cell table:style-name="ce28" office:value-type="string">
            <text:p>Información sobre los títulos, decretos, base legal, contratos, actos de expropiación por parte del Gobierno Dominicano, donde fue construido el residencial Villa Progreso, levantada en el periodo de último mandato o periodos 2016-2020, el expresidente constitucional de la República Dominicana, Lic. Danilo Medina Sánchez, en el Municipio y provincia de San Cristóbal. Copia de los contratos  decretos, títulos, donde está construido el proyecto de vivienda, denominado o llamado Villa Progreso, para  determinar el aérea superficial que ocupa dicho proyecto,  dentro de la parcela  propiedad de solicitantes, y así  es de interés de los herederos,  actuales propietarios y ocupantes, solicitantes, es obtener la información de saber, A) Cual es la superficie, real  de dicho proyecto,  Villa Progreso, dentro de la  indicada parcela, que área ocupa,  B) Cual  fue  la base  legal (contratos decretos de expropiación  del inmueble (solar o parcela) que le permitió al  Estado  Dominicano, llevar  al efecto dicho proyecto , en  dicho lugar donde  se encuentra levantado dicho proyecto  denominado  Villa Progreso.</text:p>
          </table:table-cell>
          <table:table-cell table:style-name="ce43" office:value-type="float" office:value="44888">
            <text:p>23/11/22</text:p>
          </table:table-cell>
          <table:table-cell table:style-name="ce27" office:value-type="string">
            <text:p>20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 Listado de los fideicomisos inmobiliarios que  se esten  desarrollando en la provincia La Altagracias ( Bavaro, Punta Cana y sus ademas municipios)</text:p>
          </table:table-cell>
          <table:table-cell table:style-name="ce43" office:value-type="float" office:value="44887">
            <text:p>22/11/22</text:p>
          </table:table-cell>
          <table:table-cell table:style-name="ce27" office:value-type="string">
            <text:p>1 día</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29">
          <table:table-cell table:style-name="ce28" office:value-type="string">
            <text:p>Planos arquitectónicos que se utilizaron para la realización de este (Hospital Traumatológico y Quirúrgico Prof. Juan Bosch), nos sería de mucha ayuda para tener una buena ejecución de esa asignación.</text:p>
          </table:table-cell>
          <table:table-cell table:style-name="ce43" office:value-type="float" office:value="44893">
            <text:p>28/11/22</text:p>
          </table:table-cell>
          <table:table-cell table:style-name="ce27" office:value-type="string">
            <text:p>3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1">
          <table:table-cell table:style-name="ce28" office:value-type="string">
            <text:p> Diseño estructural  del puente mas reciente  sobre el rio Yuna</text:p>
          </table:table-cell>
          <table:table-cell table:style-name="ce43" office:value-type="float" office:value="44893">
            <text:p>28/11/22</text:p>
          </table:table-cell>
          <table:table-cell table:style-name="ce27" office:value-type="string">
            <text:p>11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 Requisitos para la acreditación  y habilitación como Gestor Urbano  y el departamento encargado para realizar este proceso</text:p>
          </table:table-cell>
          <table:table-cell table:style-name="ce43" office:value-type="float" office:value="44894">
            <text:p>29/11/22</text:p>
          </table:table-cell>
          <table:table-cell table:style-name="ce27" office:value-type="string">
            <text:p>9 días</text:p>
          </table:table-cell>
          <table:table-cell table:style-name="ce27" office:value-type="string">
            <text:p>noviembre</text:p>
          </table:table-cell>
          <table:table-cell table:style-name="ce27" office:value-type="float" office:value="2022">
            <text:p>2022</text:p>
          </table:table-cell>
          <table:table-cell table:number-columns-repeated="250"/>
        </table:table-row>
        <table:table-row table:style-name="ro22">
          <table:table-cell table:style-name="ce28" office:value-type="string">
            <text:p>Las comunicaciones, informes, cartas, email, realizadas desde la MIVED a la MINERD en relación al Proyecto CONTRATO DE EJECUCIÓN DE OBRA No.305/2013 CONSTRUCCIÓN DEL CENTRO EDUCATIVO ESCUELA SAN RAFAEL DE YUMA, PROVINCIA LA ALTAGRACIA en todos los departamentos.Confirmar si el presupuesto está acorde a la obra.Confirma si los planos del proyecto son soportados por el presupuesto actual.Solicitud de la Cubicación No.11 Certificada.Confirmar si la cubicación No. 12 fue realizada en conjunto con el contratista o consensuada con el mismo.Enviar los sustentos de donde salieron la información de la cubicación no. 12 y los nombres de las personas o participantes que la realizaron.</text:p>
          </table:table-cell>
          <table:table-cell table:style-name="ce43" office:value-type="float" office:value="44896">
            <text:p>01/12/22</text:p>
          </table:table-cell>
          <table:table-cell table:style-name="ce27" office:value-type="string">
            <text:p>11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
          <table:table-cell table:style-name="ce28" office:value-type="string">
            <text:p>Vivo en casa alquilada y no tengo los recursos necesarios</text:p>
          </table:table-cell>
          <table:table-cell table:style-name="ce43" office:value-type="float" office:value="44901">
            <text:p>06/12/22</text:p>
          </table:table-cell>
          <table:table-cell table:style-name="ce27" office:value-type="string">
            <text:p>1 día</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
          <table:table-cell table:style-name="ce28" office:value-type="string">
            <text:p>Vivo en casa alquilada y no tengo los recursos necesarios</text:p>
          </table:table-cell>
          <table:table-cell table:style-name="ce43" office:value-type="float" office:value="44901">
            <text:p>06/12/22</text:p>
          </table:table-cell>
          <table:table-cell table:style-name="ce27" office:value-type="string">
            <text:p>1 día</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89">
          <table:table-cell table:style-name="ce28" office:value-type="string">
            <text:p> Constatar  si el proyecto "Edicio CHT" de la sociedad CHT Holdins Dominicana, S.A. ubicado en la parcela  67-B-29-E-2, Distrito   Catastral  No. 11/3 era, en la calle cabeza  de Toro,  D. municipal de Veron  Punta Cana,  La Altagracia, cuenta con licencia  de construccion  ante  este ministerio, en caso  de  existir suministar  copia o numeración  de la  licencia del mismo, esto con la finalidad de conocer  si esta edificacion, la cual  esta construid cumplio con los  procediminetos de lugar </text:p>
          </table:table-cell>
          <table:table-cell table:style-name="ce43" office:value-type="float" office:value="44901">
            <text:p>06/12/22</text:p>
          </table:table-cell>
          <table:table-cell table:style-name="ce27" office:value-type="string">
            <text:p>6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 Cuantos apartamentos se construyeron  en los  años 2020, 2021 y los se ha construido hasta  el momento  en este 2022</text:p>
          </table:table-cell>
          <table:table-cell table:style-name="ce43" office:value-type="float" office:value="44903">
            <text:p>08/12/22</text:p>
          </table:table-cell>
          <table:table-cell table:style-name="ce27" office:value-type="string">
            <text:p>Transferida</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29">
          <table:table-cell table:style-name="ce28" office:value-type="string">
            <text:p>Certificación donde se haga constar si el proyecto Marena Beach Residences, ubicado en el municipio El Limon de la provincia de Samaná, cuenta con los permisos de aprobacion correspondiente a este ministerio.</text:p>
          </table:table-cell>
          <table:table-cell table:style-name="ce43" office:value-type="float" office:value="44907">
            <text:p>12/12/22</text:p>
          </table:table-cell>
          <table:table-cell table:style-name="ce27" office:value-type="string">
            <text:p>8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89">
          <table:table-cell table:style-name="ce28" office:value-type="string">
            <text:p>Quiero saber en virtud de que ley es que tengo que solicitarle al A.D.N., la no objecion y en virtud de que ley es que una persona física o moral empieza una obra y después de iniciada es que regulariza su obra, es decir obtiene su licencia, esta solicitud la realizo en virtud de la ley 200-04. y virtud de que quería solicitar una inspección a una obra pero, ustedes dicen que tengo que dar un paso previo en el ayuntamiento, favor darme una respuesta porque no entiendo. </text:p>
          </table:table-cell>
          <table:table-cell table:style-name="ce43" office:value-type="float" office:value="44908">
            <text:p>13/12/22</text:p>
          </table:table-cell>
          <table:table-cell table:style-name="ce27" office:value-type="string">
            <text:p>8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89">
          <table:table-cell table:style-name="ce28" office:value-type="string">
            <text:p>Copia de la Licencia de Construcción No.75696 de fecha 27 de septiembre 1999. Copia del Permiso de Enterramiento de Tanque No. 20-99 de fecha 27 de septiembre 1999, también copia integra, del Certificado de Título y/o contratos de compraventas y Plano Catastral que dieron origen a dicha Licencia y Enterramiento de tanque, especificando la dirección y signatarios donde fueron evaluados y asignados dichos documentos.</text:p>
          </table:table-cell>
          <table:table-cell table:style-name="ce43" office:value-type="float" office:value="44910">
            <text:p>15/12/22</text:p>
          </table:table-cell>
          <table:table-cell table:style-name="ce27" office:value-type="string">
            <text:p>7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94">
          <table:table-cell table:style-name="ce28" office:value-type="string">
            <text:p>PRIMERO: Que se me expida Certificación donde conste si la obra que se está ejecutando en la calla Apolinar Tejera Núm. 26 del sector Los Prados del Distrito Nacional SI tiene o NO tiene LICENCIA APROBADA. SEGUNDO: Si tiene LICENCIA FAVOR indicarme fecha de su aprobación, a nombre de quien se aprobó, que tipo de LICENCIA se aprobó si fue para remodelación, construcción etc.</text:p>
          </table:table-cell>
          <table:table-cell table:style-name="ce43" office:value-type="float" office:value="44911">
            <text:p>16/12/22</text:p>
          </table:table-cell>
          <table:table-cell table:style-name="ce27" office:value-type="string">
            <text:p>7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37">
          <table:table-cell table:style-name="ce28" office:value-type="string">
            <text:p>1. Cantidad viviendas vendidas en la actualidad, 2. Cantidad de comprantes según su nacionalidad, 3. listado de los Residenciales de viviendas más compradas.</text:p>
          </table:table-cell>
          <table:table-cell table:style-name="ce43" office:value-type="float" office:value="44911">
            <text:p>16/12/22</text:p>
          </table:table-cell>
          <table:table-cell table:style-name="ce27" office:value-type="string">
            <text:p>tranferida</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38">
          <table:table-cell table:style-name="ce28" office:value-type="string">
            <text:p>PRIMERO: Listado de las obras en proceso de construcción que fueron transferidas de la Oficina de Ingenieros Supervisores de Obras del Estado (OISOE), al Ministerio de Vivienda, Hábitat y Edificaciones (MIVED), así como el estado de pagos de esas y todas las obligaciones pendientes y honradas por el Ministerio de Vivienda, Hábitat y Edificaciones (MIVED), en calidad de liquidadora de la OISOE (como nota aclaratoria nos referimos al estado de deudas y contratos de la Oficina de Ingenieros Supervisores de Obras del Estado (OISOE), pendientes y pagados, al día de hoy por el MIVED. SEGUNDO: Desglose de pagos, avances y/o diligencias realizadas por el Ministerio de Vivienda, Hábitat y Edificaciones (MIVED), respecto a los 482 expedientes de edificaciones escolares que fueron cubicadas por la Oficina de Ingenieros Supervisores de Obras del Estado (OISOE), en todo el territorio de la República Dominicana por un valor de RD$20,189,037,812.93. TERCERO: Desglose de pagos, avances y/o diligencias realizadas por el Ministerio de Vivienda, Hábitat y Edificaciones (MIVED), respecto a los 259 expedientes de centros hospitalarios que fueron cubicados por la Oficina de Ingenieros Supervisores de Obras del Estado (OISOE), en todo el territorio de la República Dominicana por un valor de RD$ 49,271,341,803.73. CUARTO: Desglose de pagos, avances y/o diligencias realizadas por el Ministerio de Vivienda, Hábitat y Edificaciones (MIVED), respecto a los 299 expedientes de pequeñas obras de edificaciones que fueron cubicadas por la Oficina de Ingenieros Supervisores de Obras del Estado (OISOE), en todo el territorio de la República Dominicana por un valor de RD$ 13,534,891,631.29. QUINTO: Listado de los activos y mobiliario que pertenecían a la Oficina de Ingenieros Supervisores de Obras del Estado (OISOE), cuyas propiedades se encuentran ubicadas en las diferentes oficinas de la eliminada (OISOE), y que fueron entregados al Ministerio de Vivienda, Hábitat y Edificaciones (MIVED), por la Comisión Liquidadora de Órganos del Estado (CLOE).</text:p>
          </table:table-cell>
          <table:table-cell table:style-name="ce43" office:value-type="float" office:value="44913">
            <text:p>18/12/22</text:p>
          </table:table-cell>
          <table:table-cell table:style-name="ce27" office:value-type="string">
            <text:p>25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39">
          <table:table-cell table:style-name="ce28" office:value-type="string">
            <text:p>Cantidad de construcciones del sector privado, 2016-2021, por provincia.</text:p>
          </table:table-cell>
          <table:table-cell table:style-name="ce43" office:value-type="float" office:value="44914">
            <text:p>19/12/22</text:p>
          </table:table-cell>
          <table:table-cell table:style-name="ce27" office:value-type="string">
            <text:p>1 día</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89">
          <table:table-cell table:style-name="ce28" office:value-type="string">
            <text:p>Toda esta información desagregada por provincia en formato base de datos en un documento de Excel: 1-Número de permisos otorgados para la construcción del sector privado, 2021, por provincia. 2-Inversión en construcción del sector privado en RD$, 2021, por provincia.3 Cantidad de construcciones del sector privado, 2021, por provincia.4-Área de construcción del sector privado en m2, 2021, por provincia.</text:p>
          </table:table-cell>
          <table:table-cell table:style-name="ce43" office:value-type="float" office:value="44914">
            <text:p>19/12/22</text:p>
          </table:table-cell>
          <table:table-cell table:style-name="ce27" office:value-type="string">
            <text:p>10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22">
          <table:table-cell table:style-name="ce28" office:value-type="string">
            <text:p>1- Confirmar si es posible que el departamento encargado de emitir las licencias de construcción y aprobación de planos de los proyectos apruebe estas licencias sin que en el expediente se encuentre depositado las autorizaciones del Ministerio de Turismo y del Ministerio de Medio Ambiente. 2-Confirmar si, en caso de que dentro del plano se encuentre un tanque de diésel de 1000 galones, es necesario depositar autorizaciones al uso y almacenamiento de este, para que sea emitida dicha licencia de construcción.2-	Confirmar si, en caso de que dentro del plano se encuentre un tanque de diésel de 1000 galones, es necesario depositar autorizaciones al uso y almacenamiento de este, para que sea emitida dicha licencia de construcción. </text:p>
          </table:table-cell>
          <table:table-cell table:style-name="ce43" office:value-type="float" office:value="44915">
            <text:p>20/12/22</text:p>
          </table:table-cell>
          <table:table-cell table:style-name="ce27" office:value-type="string">
            <text:p>11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27">
          <table:table-cell table:style-name="ce28" office:value-type="string">
            <text:p>Listado de beneficiarios del Proyecto reconstruccion y remodelacion de apartamentos ubicados en Villa Liberación santo
Domingo Este.
En el 2017 luego de una visita realizada por el expresidente Danilo medina, se encargo a la OISOE LA REMODELACION Y
RECONSTRUCCION DE APARTAMENTOS EN VILLA LIBERACION, que estaban sin terminar, se comenzo el proyecto en el 2017 y termino a finales del 2020. dichos apartamentos se entrego a las mismas familias que residian en ellos sin terminar, para esto utilizaron un listado y se entregaron las llaves, sin embargo no entregaron titulos ni ningun comprobante indicanto que le pertenecia dicho apartamento. Por esta razon hago solicitud del listado de los beneficiarios de dichos apartartamentos. Adjunto publicacion de dicha entrega realizada por el señor PAGAR director de la OISOE en esos momentos.</text:p>
          </table:table-cell>
          <table:table-cell table:style-name="ce43" office:value-type="float" office:value="44918">
            <text:p>23/12/22</text:p>
          </table:table-cell>
          <table:table-cell table:style-name="ce27" office:value-type="string">
            <text:p>15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94">
          <table:table-cell table:style-name="ce28" office:value-type="string">
            <text:p>Certificación sobre la relación laboral sostenida entre la señora SONNIA EMILIANA MONTERO HERRERA, con la OFICINA DE INGENIEROS SUPERVISORES DE OBRAS DEL ESTADO (OISOE), así como la posición que ocupaba, la fecha de entrada a la institución, la fecha de salida de la institución y el salario devengado por la misma.</text:p>
          </table:table-cell>
          <table:table-cell table:style-name="ce43" office:value-type="float" office:value="44921">
            <text:p>26/12/22</text:p>
          </table:table-cell>
          <table:table-cell table:style-name="ce27" office:value-type="string">
            <text:p>12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35">
          <table:table-cell table:style-name="ce28" office:value-type="string">
            <text:p>Emitir copia certificada de todos y cada uno de los documentos generados con motivo del fideicomiso público de administración "Mi Vivienda". muy especialmente expedir certificaciones de los documentos descritos a continuación: 
A) Expedir certificación donde se haga constar el monto total transferido hasta la fecha. B) Expedir certificación donde se haga constar el monto total de inversiones, gastos, erogaciones realizadas durante el 2020 a la fecha. 
C) Expedir certificación donde se haga constar los distintos proyectos que hasta la fecha ha iniciado el Fideicomiso. 
D) Expedir certificación donde se haga constar la relación de asesores, asesorías, contratos de asesorías y/o servicios suscritos por el Fideicomiso.
</text:p>
          </table:table-cell>
          <table:table-cell table:style-name="ce43" office:value-type="float" office:value="44921">
            <text:p>26/12/22</text:p>
          </table:table-cell>
          <table:table-cell table:style-name="ce27" office:value-type="string">
            <text:p>16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34">
          <table:table-cell table:style-name="ce28" office:value-type="string">
            <text:p>Me dirijo hacia ustedes, para solicitar la siguiente información:
1. Cantidad de habitantes que existe en el sector Invivienda.
2. Cantidad de edificios, viviendas, manzanas y cuadras que tienen registrados del sector Invivienda.
3. Un plano o un mapa donde se visualice el sector de Invivienda.
4. Información referente al proyecto habitacional de Invivienda.
Nota: Y si tienen cualquier información que nos puedan suministrar del Sector de Invivienda, ubicado en Santo Domingo Este.</text:p>
          </table:table-cell>
          <table:table-cell table:style-name="ce43" office:value-type="float" office:value="44923">
            <text:p>28/12/22</text:p>
          </table:table-cell>
          <table:table-cell table:style-name="ce27" office:value-type="string">
            <text:p>13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29">
          <table:table-cell table:style-name="ce28" office:value-type="string">
            <text:p>Saber el estatus de una comunicación enviada por la primera Dama Raquel Arbaje, para la aprobación de un apartamento a favor de Sergio Valentín De León Restituyo, como el número de oficio 2106 del 20 de Junio.</text:p>
          </table:table-cell>
          <table:table-cell table:style-name="ce43" office:value-type="float" office:value="44924">
            <text:p>29/12/22</text:p>
          </table:table-cell>
          <table:table-cell table:style-name="ce27" office:value-type="string">
            <text:p>7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22">
          <table:table-cell table:style-name="ce28" office:value-type="string">
            <text:p>1.	Certificación donde se haga constar si al personal del Instituto Nacional de la Vivienda (INVI), al entrar en vigor la Ley No. 160-21, que crea el Ministerio de la Vivienda, Hábitat y Edificaciones (MIVHED) les fueron pagadas las prestaciones laborales. 
2.	Certificar si al 31 de diciembre del año 2021, fueron emitidos cheques o realizadas transferencias por concepto de pago prestaciones laborales de las siguientes personas: 
Eduardo Guarionex Estrella Cruz, Ney Rafael García Rodriguez, Vivian Reyes Rojas, Juan Luis Julia Calac, Ernesto Orlando Mejía Mazara, Carolina Stefanni Fermín, Claudio Michael Espinal Fernández. 
</text:p>
          </table:table-cell>
          <table:table-cell table:style-name="ce43" office:value-type="float" office:value="44924">
            <text:p>29/12/22</text:p>
          </table:table-cell>
          <table:table-cell table:style-name="ce27" office:value-type="string">
            <text:p>9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90">
          <table:table-cell table:style-name="ce28" office:value-type="string">
            <text:p>Informe general sobre proyecto habitacional Invivienda. Ejemplo: Cantidad de edificios construidos, planos de apartamentos, precio de venta, entre otros. </text:p>
          </table:table-cell>
          <table:table-cell table:style-name="ce43" office:value-type="float" office:value="44924">
            <text:p>29/12/22</text:p>
          </table:table-cell>
          <table:table-cell table:style-name="ce27" office:value-type="string">
            <text:p>1 día</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40">
          <table:table-cell table:style-name="ce28" office:value-type="string">
            <text:p>• Emitir certificación donde se haga constar la relación completa de los fideicomisos públicos y/o privados creados por el gobierno dominicano desde el 2018 a la fecha, incluyendo aquellos fideicomisos donde el estado dominicano tiene participación, así como la normativa jurídica, ley o decreto en virtud del cual fue creado, incluyendo el nombre de los encargados de manejarlos, así como los componentes o miembros del comité técnico con indicación de sus respectivas funciones. •	Emitir certificación donde se haga constar el monto erogado o desembolsado por cada uno de los fideicomisos públicos constituidos por el estado dominicano, por entidades publicas en virtud de decretos, leyes y/o donde el estado dominicano tenga participación, haciendo constar los montos erogados, desembolsados, pagados con cargo a cada uno de los citados fideicomisos, haciendo constar la fuente y el destino de dichos recursos y/o inversiones realizadas hasta la fecha. • Emitir certificación donde se haga constar la obras, inversiones, servicios y productos adquiridos, obras iniciadas, servicios recibidos con cargo a los citados fideicomisos propiedad del Estado Dominicano, de las entidades estatales y/o donde el Estado tenga algún tipo de participación.  
</text:p>
          </table:table-cell>
          <table:table-cell table:style-name="ce43" office:value-type="float" office:value="44924">
            <text:p>29/12/22</text:p>
          </table:table-cell>
          <table:table-cell table:style-name="ce27" office:value-type="string">
            <text:p>13 días</text:p>
          </table:table-cell>
          <table:table-cell table:style-name="ce27" office:value-type="string">
            <text:p>diciembre</text:p>
          </table:table-cell>
          <table:table-cell table:style-name="ce27" office:value-type="float" office:value="2022">
            <text:p>2022</text:p>
          </table:table-cell>
          <table:table-cell table:number-columns-repeated="250"/>
        </table:table-row>
        <table:table-row table:style-name="ro138">
          <table:table-cell table:style-name="ce28" office:value-type="string">
            <text:p>Relación de procesos de compras y contrataciones vinculados al huracán FIONA, con el siguiente detalle: • Referencia del
proceso • Monto total en pesos • Fecha de proceso • Insumos o servicios adquiridos Relación de procesos de compras y
contrataciones vinculados a las inundaciones del viernes 4 de noviembre 2022, en el Gran Santo Domingo, con el siguiente
detalle: • Referencia de los procesos • Monto total en pesos • Fecha de proceso • Insumos o servicios adquiridos
Levantamiento o relación de los daños provocados por el huracán Fiona, con el siguiente detalle: • Cantidad de gastos por
áreas afectadas (viviendas, calles o asfaltado, acueductos, arborización, aceras y contenes, sector eléctrico, etc.) •
Presupuesto global para dar respuesta. Levantamiento o relación de los daños provocados por las inundaciones del viernes 4
de noviembre 2022, en el Gran Santo Domingo, con el siguiente detalle: • Cantidad de gastos por áreas afectadas (viviendas,
calles o asfaltado, acueductos, arborización, aceras y contenes, sector eléctrico, etc.) • Presupuesto global para dar
respuesta. -Precio promedio por vivienda reconstruída por Huracan Fiona -Precio promedio por vivienda reconstruída por
inundaciones del viernes 4 de noviembre 2022.</text:p>
          </table:table-cell>
          <table:table-cell table:style-name="ce43" office:value-type="float" office:value="44930">
            <text:p>04/01/23</text:p>
          </table:table-cell>
          <table:table-cell table:style-name="ce27" office:value-type="string">
            <text:p>0 día</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4">
          <table:table-cell table:style-name="ce28" office:value-type="string">
            <text:p>Certificación donde se haga constar si existe plano aprobado para edificación en el solar No. 1, Manzana 2726 Distrito Catastral No.1, dentro de la parcela No. 110 REF.-780, específicamente Calle Cibao Oeste esq. Calle Hatuey del Sector Los Cacicazgos del Distrito Nacional a los fines de edificar la denominada Torre de Plata.</text:p>
          </table:table-cell>
          <table:table-cell table:style-name="ce43" office:value-type="float" office:value="44932">
            <text:p>06/01/23</text:p>
          </table:table-cell>
          <table:table-cell table:style-name="ce27" office:value-type="string">
            <text:p>4 días</text:p>
          </table:table-cell>
          <table:table-cell table:style-name="ce27" office:value-type="string">
            <text:p>enero</text:p>
          </table:table-cell>
          <table:table-cell table:style-name="ce27" office:value-type="float" office:value="2023">
            <text:p>2023</text:p>
          </table:table-cell>
          <table:table-cell table:number-columns-repeated="2" table:style-name="ce27"/>
          <table:table-cell table:number-columns-repeated="248"/>
        </table:table-row>
        <table:table-row table:style-name="ro135">
          <table:table-cell table:style-name="ce28" office:value-type="string">
            <text:p>Solicitamos toda la información relacionada a los procesos de contratación para asfalto en distintas provincias del país
desarrollados por este ministerio en el año 2022, incluidos los realizados en procesos de emergencia declarados por el
presidente Luis Abinader. Los informes deben contener toda la documentación de procesos de compras es decir, licitaciones,
comparaciones, concurso y todas las demás modalidades existentes y desarrollados; también los informes de direcciones de
calles asfaltadas y construcciones con informes de contraloría, libramientos de pagos y todo lo relacionado a dichos procesos
de asfaltados desarrolladas por esta gestión.</text:p>
          </table:table-cell>
          <table:table-cell table:style-name="ce43" office:value-type="float" office:value="44932">
            <text:p>06/01/23</text:p>
          </table:table-cell>
          <table:table-cell table:style-name="ce27" office:value-type="string">
            <text:p>0 día</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33">
          <table:table-cell table:style-name="ce28" office:value-type="string">
            <text:p>1.Cuál fue el monto asignado en el año 2022 para combustibles. 2. De la totalidad de combustible recibido, cuánto fue
destinado a la entrega a empleados y relacionados a la institución. 3. Explique cómo es la distribución de los tickets de
combustible en la entidad. 4. Lista de personas a las que les entregan los tickets de combustible. 5. Desglose qué cantidad se
le entrega a cada persona. 6. Cuáles son los criterios utilizados para la distribución del combustible. 7. Cuál o cuáles empresas
suplen el combustible.</text:p>
          </table:table-cell>
          <table:table-cell table:style-name="ce43" office:value-type="float" office:value="44935">
            <text:p>09/01/23</text:p>
          </table:table-cell>
          <table:table-cell table:style-name="ce27" office:value-type="string">
            <text:p>9 días </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
          <table:table-cell table:style-name="ce28" office:value-type="string">
            <text:p>Quisiera saber la cantidad de licencias para construir emitidas en los años 2020,2021,2022.</text:p>
          </table:table-cell>
          <table:table-cell table:style-name="ce43" office:value-type="float" office:value="44936">
            <text:p>10/01/23</text:p>
          </table:table-cell>
          <table:table-cell table:style-name="ce27" office:value-type="string">
            <text:p>2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34">
          <table:table-cell table:style-name="ce28" office:value-type="string">
            <text:p>AL DEPARTAMENTO DE RECURSOS HUMANOS, 1.- Quiero saber el tiempo que tienen laborando para ese ministerio los señores RUFINO SANDOVAL Y ENMANUEL VOLQUEZ2.- Cargo o funciones que desempeñan en ese ministerio ya que el día 7 de diciembre del año 2022, me traslade al departamento de inspección de obras privada para interponer una denuncia y ellos no quisieron que la encargada de recibir la denuncia me la recibiera, ya que tenemos constancia en mi poder cual era el procedimiento que se utilizaba en obras públicas cuando se interponía una denuncia en el mismo departamento que ahora funciona en ese ministerio</text:p>
          </table:table-cell>
          <table:table-cell table:style-name="ce43" office:value-type="float" office:value="44949">
            <text:p>23/01/23</text:p>
          </table:table-cell>
          <table:table-cell table:style-name="ce27" office:value-type="string">
            <text:p>5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22">
          <table:table-cell table:style-name="ce28" office:value-type="string">
            <text:p>Quiero saber cuales son los directores o quien es el director del departamento de inspección de edificación de obras privadas,
ya que los LICDOS. RUFINO SANDOVAL Y ENMANUEL VOLQUEZ me niegan que se me reciba una solicitud de denuncia para
que se realice una inspección de obras privadas ilegal primero ¿Cuales son las funciones es decir el cargo que ocupan los LICENCIADOS RUFINO SANDOVAL Y ENMANUEL VOLQUEZ dentro del departamento de Inspección de Edificaciones de Obras Privadas ? Segundo¿ Cual es el nombre y apellidos del Director o la Directora del departamento de Edificaciones de Obras Privadas?</text:p>
          </table:table-cell>
          <table:table-cell table:style-name="ce43" office:value-type="float" office:value="44939">
            <text:p>13/01/23</text:p>
          </table:table-cell>
          <table:table-cell table:style-name="ce27" office:value-type="string">
            <text:p>11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22">
          <table:table-cell table:style-name="ce28" office:value-type="string">
            <text:p>Quiero saber cuales son los directores o quien es el director del departamento de inspección de edificación de obras privadas,
ya que los LICDOS. RUFINO SANDOVAL Y ENMANUEL VOLQUEZ me niegan que se me reciba una solicitud de denuncia para
que se realice una inspección de obras privadas ilegal primero ¿Cuales son las funciones es decir el cargo que ocupan los LICENCIADOS RUFINO SANDOVAL Y ENMANUEL VOLQUEZ dentro del departamento de Inspección de Edificaciones de Obras Privadas ? Segundo¿ Cual es el nombre y apellidos del Director o la Directora del departamento de Edificaciones de Obras Privadas?</text:p>
          </table:table-cell>
          <table:table-cell table:style-name="ce43" office:value-type="float" office:value="44939">
            <text:p>13/01/23</text:p>
          </table:table-cell>
          <table:table-cell table:style-name="ce27" office:value-type="string">
            <text:p>11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89">
          <table:table-cell table:style-name="ce28" office:value-type="string">
            <text:p>1.	Certificación que indique si la sociedad Grupo Malla S. A., también identificada bajo los nombres comerciales C.M.L. Dominicana, S.A.; Malla &amp; Compañía, C. Por A.; Molinos del Caribe, S.A. y Tamara, C Por A; tienen las licencias, permisos y/o planos aprobados 
2.	Cuáles son esos proyectos
3.	Si tienen alguna condicional para su ejecutoriedad.</text:p>
          </table:table-cell>
          <table:table-cell table:style-name="ce43" office:value-type="float" office:value="44942">
            <text:p>16/01/23</text:p>
          </table:table-cell>
          <table:table-cell table:style-name="ce27" office:value-type="string">
            <text:p>7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
          <table:table-cell table:style-name="ce28" office:value-type="string">
            <text:p>Precio de m2 de construccion de las viviendas que oferta el MIVHED</text:p>
          </table:table-cell>
          <table:table-cell table:style-name="ce43" office:value-type="float" office:value="44942">
            <text:p>16/01/23</text:p>
          </table:table-cell>
          <table:table-cell table:style-name="ce27" office:value-type="string">
            <text:p>5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
          <table:table-cell table:style-name="ce28" office:value-type="string">
            <text:p>Licencias de construcciones aprobadas en cada provincia en el año 2022</text:p>
          </table:table-cell>
          <table:table-cell table:style-name="ce43" office:value-type="float" office:value="44942">
            <text:p>16/01/23</text:p>
          </table:table-cell>
          <table:table-cell table:style-name="ce27" office:value-type="string">
            <text:p>1 día</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
          <table:table-cell table:style-name="ce28" office:value-type="string">
            <text:p>Licencias aprobados en cada provincia en el año 2021 y 2022</text:p>
          </table:table-cell>
          <table:table-cell table:style-name="ce43" office:value-type="float" office:value="44942">
            <text:p>16/01/23</text:p>
          </table:table-cell>
          <table:table-cell table:style-name="ce27" office:value-type="string">
            <text:p>7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0">
          <table:table-cell table:style-name="ce28" office:value-type="string">
            <text:p>Costo promedio de M2 para cambio de pisos de tierra por cemento para las viviendas intervenidas por MIVHED.</text:p>
          </table:table-cell>
          <table:table-cell table:style-name="ce43" office:value-type="float" office:value="44943">
            <text:p>17/01/23</text:p>
          </table:table-cell>
          <table:table-cell table:style-name="ce27" office:value-type="string">
            <text:p>4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89">
          <table:table-cell table:style-name="ce28" office:value-type="string">
            <text:p>Hola, Necesito saber el estatus del Proyecto de la TORRE DE PLATA ubicada en la calle Cibao Oeste en Los Cacicazgos, D.N. en especial el número de licencia y otros documentos como los planos aprobados y los nombres de los promotores y constructores. Número de licencia y otros documentos como los planos aprobados y los nombres de los promotores y constructores el Proyecto de la TORRE DE PLATA ubicada en la calle Cibao Oeste en Los Cacicazgos, D.N.</text:p>
          </table:table-cell>
          <table:table-cell table:style-name="ce43" office:value-type="float" office:value="44943">
            <text:p>17/01/23</text:p>
          </table:table-cell>
          <table:table-cell table:style-name="ce27" office:value-type="string">
            <text:p>14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4">
          <table:table-cell table:style-name="ce28" office:value-type="string">
            <text:p>Confirmar si existe permiso de enterramiento de tanques, licencia de construcción de estación de combustible y copia de todos los documentos que contienen el expediente administrativo de la estación de combustible CLÉRIDA BUENO o Estación de Combustibles GOMDES-SATÉLITE localizada en la ***********************</text:p>
          </table:table-cell>
          <table:table-cell table:style-name="ce43" office:value-type="float" office:value="44943">
            <text:p>17/01/23</text:p>
          </table:table-cell>
          <table:table-cell table:style-name="ce27" office:value-type="string">
            <text:p>9 días </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4">
          <table:table-cell table:style-name="ce28" office:value-type="string">
            <text:p>Cantidad de fideicomisos bajo la tipología "Desarrollo Inmobiliario y Viviendas de Bajo Costo" registrados en la Dirección General de Impuestos Internos (DGII) desde la promulgación de la Ley No. 189-11. Cantidad de viviendas de bajo costo desarrolladas a traves de fideicomisos de desarrollo inmobiliario y viviendas de bajo costo registradas en la Direccion de Impuestos Internos (DGII)</text:p>
          </table:table-cell>
          <table:table-cell table:style-name="ce43" office:value-type="float" office:value="44944">
            <text:p>18/01/23</text:p>
          </table:table-cell>
          <table:table-cell table:style-name="ce27" office:value-type="string">
            <text:p>0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29">
          <table:table-cell table:style-name="ce28" office:value-type="string">
            <text:p>Cuál es la suma de dinero que el MIVHED (en su calidad de continuador jurídico de la OISOE) le debe a la empresa ELSAMEX INTERNACIONAL SL., con el RNC NO. 1-01-77706-2 y los números de contratos de obra registrados.</text:p>
          </table:table-cell>
          <table:table-cell table:style-name="ce43" office:value-type="float" office:value="44945">
            <text:p>19/01/23</text:p>
          </table:table-cell>
          <table:table-cell table:style-name="ce27" office:value-type="string">
            <text:p>7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0">
          <table:table-cell table:style-name="ce28" office:value-type="string">
            <text:p>Requiero la certificación o constancia de la licencia de construcción de la entidad social R y D Cueto Payano S.R.L., RNC 131-77043-6.</text:p>
          </table:table-cell>
          <table:table-cell table:style-name="ce43" office:value-type="float" office:value="44946">
            <text:p>20/01/23</text:p>
          </table:table-cell>
          <table:table-cell table:style-name="ce27" office:value-type="string">
            <text:p>14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0">
          <table:table-cell table:style-name="ce28" office:value-type="string">
            <text:p>Copia de plano sanitario del edificio de 3 niveles del proyecto Cancino II (específicamente de la Manzana D, edif. 5, apto. 1 B).</text:p>
          </table:table-cell>
          <table:table-cell table:style-name="ce43" office:value-type="float" office:value="44950">
            <text:p>24/01/23</text:p>
          </table:table-cell>
          <table:table-cell table:style-name="ce27" office:value-type="string">
            <text:p>2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89">
          <table:table-cell table:style-name="ce28" office:value-type="string">
            <text:p>Cuando fue emitida la licencia de construcción para el proyecto San Luis I, a favor de la constructora Subo S.R.L y cuantas veces fue solicitada esa licencia, si fue negada en virtud qué se negó. Anexar copia de la licencia. Ha ido obras públicas a la inspección de ese residencial, en vista de que mediante la resolución 423-2017, de proconsumidor, se instaba a la entidad visitar y hacer el levantamiento de la obra. Si hay registro de la inspección, anexar.</text:p>
          </table:table-cell>
          <table:table-cell table:style-name="ce43" office:value-type="float" office:value="44951">
            <text:p>25/01/23</text:p>
          </table:table-cell>
          <table:table-cell table:style-name="ce27" office:value-type="string">
            <text:p>14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89">
          <table:table-cell table:style-name="ce28" office:value-type="string">
            <text:p>Cuando fue emitida la licencia de construcción para el proyecto San Luis I, a favor de la constructora Subo S.R.L y cuantas veces fue solicitada esa licencia, si fue negada en virtud qué se negó. Anexar copia de la licencia. Ha ido obras públicas a la inspección de ese residencial, en vista de que mediante la resolución 423-2017, de proconsumidor, se instaba a la entidad visitar y hacer el levantamiento de la obra. Si hay registro de la inspección, anexar.</text:p>
          </table:table-cell>
          <table:table-cell table:style-name="ce43" office:value-type="float" office:value="44951">
            <text:p>25/01/23</text:p>
          </table:table-cell>
          <table:table-cell table:style-name="ce27" office:value-type="string">
            <text:p>0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
          <table:table-cell table:style-name="ce28" office:value-type="string">
            <text:p>Estados de resultados, investigacion  económica </text:p>
          </table:table-cell>
          <table:table-cell table:style-name="ce43" office:value-type="float" office:value="44951">
            <text:p>25/01/23</text:p>
          </table:table-cell>
          <table:table-cell table:style-name="ce27" office:value-type="string">
            <text:p> 15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31">
          <table:table-cell table:style-name="ce28" office:value-type="string">
            <text:p>-FAVOR DETALLARME UNA RELACION DE LOS MEDIOS DE COMUNICACION DONDE SE COLOCARÁ LA PUBLICIDAD DEL PROCESO: "SERVICIOS DE PUBLICIDAD EN MEDIOS DE COMUNICACIÓN MASIVOS: TELEVISIÓN, RADIO, PRENSA, DIGITAL Y EXTERIORES" (MIVHED-CCC-PEPB-2023-0001). -FAVOR DETALLARME UNA RELACION DE LOS LUGARES EXTERIORES DONDE SE COLOCARÁ LA PUBLICIDAD DEL PROCESO: "SERVICIOS DE PUBLICIDAD EN MEDIOS DE COMUNICACIÓN MASIVOS: TELEVISIÓN, RADIO, PRENSA, DIGITAL Y EXTERIORES" (MIVHED-CCC-PEPB-2023-0001).</text:p>
          </table:table-cell>
          <table:table-cell table:style-name="ce43" office:value-type="float" office:value="44952">
            <text:p>26/01/23</text:p>
          </table:table-cell>
          <table:table-cell table:style-name="ce27" office:value-type="string">
            <text:p> 13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0">
          <table:table-cell table:style-name="ce28" office:value-type="string">
            <text:p>Plano general de la manzana 4371 dentro del solar 2 con una superficie de 104,10 m2 en el sector Juan Pablo Duarte, Santo Domingo Este.</text:p>
          </table:table-cell>
          <table:table-cell table:style-name="ce43" office:value-type="float" office:value="44952">
            <text:p>26/01/23</text:p>
          </table:table-cell>
          <table:table-cell table:style-name="ce27" office:value-type="string">
            <text:p>4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4">
          <table:table-cell table:style-name="ce28" office:value-type="string">
            <text:p>1. Cantidad de vivienda entregada por el Estado Dominicana hasta diciembre del 2022 (estadísticas históricas no solo de un período) 2. Cantidad de vivienda entregada por el Estado Dominicana hasta diciembre del 2022 en cada una de las provincias y municipios de RD. 3. Cantidad de vivienda tituladas y no tituladas entregadas por el Estado Dominicano a diciembre del 2022.</text:p>
          </table:table-cell>
          <table:table-cell table:style-name="ce43" office:value-type="float" office:value="44953">
            <text:p>27/01/23</text:p>
          </table:table-cell>
          <table:table-cell table:style-name="ce27" office:value-type="string">
            <text:p>transferida</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35">
          <table:table-cell table:style-name="ce28" office:value-type="string">
            <text:p>A) Factura recibida NCF. AO10010011500003741 No. FD-1007353 de fecha 27 de julio del 2015, por un monto de RD$503,565.00, b) Copia de No. De contrato 161/15 de fecha 17 de abril del 2015, por un monto de RD$ 62,245.00, C) Copia de la Factura NCF.A0100100115000003648 No. FD-1007159 de fecha 28 de abril del 2015, por un monto de RD$ 62,245.00, Y D) Copia de la Factura NCF. A010011500003973  FD-1007804 de fecha 20 de enero del 2016, por un monto de RD$ 538,646.40, E)factura A01001001150003939, de fecha 12 de diciembre del 2015 por un monto de RD$538,646.40. Constancia del estado de cuentas de suplidores por pagar al 2022, en donde se reflejan de que aún no se han pagado dichas facturas. Toda la documentación sobre la compra realizada por la OFICINA DE INGENIEROS SUPERVISORES DE OBRAS DEL ESTADO (OISOE), cuyo continuador jurídico es el MINISTERIO DE LA VIVIENDA, HÁBITAT Y EDIFICACIONES (MIVHED), contratos, orden de compras, facturas recibidas.</text:p>
          </table:table-cell>
          <table:table-cell table:style-name="ce43" office:value-type="float" office:value="44953">
            <text:p>27/01/23</text:p>
          </table:table-cell>
          <table:table-cell table:style-name="ce27" office:value-type="string">
            <text:p>14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0">
          <table:table-cell table:style-name="ce28" office:value-type="string">
            <text:p>Verificar si existe una casa a nombre Emigdio  Biterbo  Lucino o  Alejandrina Liranzo Cruz ubicada  ****************************, año 1986 al 1990.</text:p>
          </table:table-cell>
          <table:table-cell table:style-name="ce43" office:value-type="float" office:value="44953">
            <text:p>27/01/23</text:p>
          </table:table-cell>
          <table:table-cell table:style-name="ce27" office:value-type="string">
            <text:p>1 día</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1">
          <table:table-cell table:style-name="ce28" office:value-type="string">
            <text:p>¿Cuál es el tamaño en metros cuadrados de las viviendas construidas por el MIVHED?</text:p>
          </table:table-cell>
          <table:table-cell table:style-name="ce43" office:value-type="float" office:value="44957">
            <text:p>31/01/23</text:p>
          </table:table-cell>
          <table:table-cell table:style-name="ce27" office:value-type="string">
            <text:p>0 días</text:p>
          </table:table-cell>
          <table:table-cell table:style-name="ce27" office:value-type="string">
            <text:p>enero</text:p>
          </table:table-cell>
          <table:table-cell table:style-name="ce27" office:value-type="float" office:value="2023">
            <text:p>2023</text:p>
          </table:table-cell>
          <table:table-cell table:number-columns-repeated="250"/>
        </table:table-row>
        <table:table-row table:style-name="ro90">
          <table:table-cell table:style-name="ce28" office:value-type="string">
            <text:p>1. ¿Cuál fue la cantidad de permisos de construcción solicitados y emitidos en 2022? 2. ¿Cuál fue el monto de la inversión en construcción en 2022?</text:p>
          </table:table-cell>
          <table:table-cell table:style-name="ce43" office:value-type="float" office:value="44958">
            <text:p>01/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90">
          <table:table-cell table:style-name="ce28" office:value-type="string">
            <text:p>1. ¿Cuál fue la cantidad de permisos de construcción solicitados y emitidos en 2022?2. ¿Cuál fue el monto de la inversión en construcción en 2022?</text:p>
          </table:table-cell>
          <table:table-cell table:style-name="ce43" office:value-type="float" office:value="44958">
            <text:p>01/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29">
          <table:table-cell table:style-name="ce28" office:value-type="string">
            <text:p>1. ¿Cuántos permisos de construcción hotelera y otros proyectos turísticos fueron emitidos y solicitados en 2022? 2. ¿Cuántos permisos bajo la modalidad de confotur fueron solicitados y emitidos en 2022?3. ¿Cuál fue el total de la inversión en proyectos turísticos ejecutada en 2022?</text:p>
          </table:table-cell>
          <table:table-cell table:style-name="ce43" office:value-type="float" office:value="44958">
            <text:p>01/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34">
          <table:table-cell table:style-name="ce28" office:value-type="string">
            <text:p>1- ¿Cuál fue la cantidad de permisos de construcción solicitados y emitidos en 2022?                       2- ¿Cuál fue el monto de la inversión en construcción en 2022?                                                      3- ¿Cuál fue la cantidad de permisos de construcción hotelera y otros proyectos turísticos emitidos y solicitados en 2022?                                                                                                                    4- ¿Cuál fue la cantidad de permisos bajo la modalidad de confotur solicitados y emitidos en 2022?                                                                                                                                                5- ¿Cuál fue el total de la inversión en proyectos turísticos ejecutada entre 2022 (proyectos de construcción o expansión)?</text:p>
          </table:table-cell>
          <table:table-cell table:style-name="ce43" office:value-type="float" office:value="44959">
            <text:p>02/02/23</text:p>
          </table:table-cell>
          <table:table-cell table:style-name="ce27" office:value-type="string">
            <text:p>9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29">
          <table:table-cell table:style-name="ce28" office:value-type="string">
            <text:p> Plano del proyecto habitacional que  como ministerio   se construyon  en el sector  Quinto Centenario Km 43,  en  Villa Altagracia para ubicar personas afectadas por las tormentas Noel y  Olga en el terreno que el I.A.D. les facilito.</text:p>
          </table:table-cell>
          <table:table-cell table:style-name="ce43" office:value-type="float" office:value="44960">
            <text:p>03/02/23</text:p>
          </table:table-cell>
          <table:table-cell table:style-name="ce27" office:value-type="string">
            <text:p> 2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31">
          <table:table-cell table:style-name="ce28" office:value-type="string">
            <text:p>Copia certificada del acto No. 199/1997, de fecha once (11) del mes de junio del año mil novecientos noventa y siete (1997), correspondiente a oposición de disposición o enajenación, entrega de título o cualquier otro documento referido en la misma, respecto al inmueble: Apartamento No.********************************************* con un área de construcción de sesenta y dos metros cuadrados (62.00 Mts.2) y consta de sala-comedor, tres dormitorios con sus respectivos closets, un baño, cocina y área de lavado.</text:p>
          </table:table-cell>
          <table:table-cell table:style-name="ce43" office:value-type="float" office:value="44960">
            <text:p>03/02/23</text:p>
          </table:table-cell>
          <table:table-cell table:style-name="ce27" office:value-type="string">
            <text:p>7 día</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31">
          <table:table-cell table:style-name="ce28" office:value-type="string">
            <text:p>1-Lista de los vehículos de la institución y propietarios privados, incluyendo motores que utilizaron desde el 7 de octubre 2022 hasta el 7 de enero los tikets de gasolina de 2,000, de 1000, y de 500 pesos que repartió el ministerio a su flotilla. El número de placa, el nombre de los propietarios y el número de shasi. 2-Esta vigente el contrato que firmó el ministerio de viviendas con la empresa Isla Dominicana de petróleo Corporatión. 3- Cuanto gasto el ministerio el 2020, el 2021 y el 2022 en los tikets de gasolina.</text:p>
          </table:table-cell>
          <table:table-cell table:style-name="ce43" office:value-type="float" office:value="44962">
            <text:p>05/02/23</text:p>
          </table:table-cell>
          <table:table-cell table:style-name="ce27" office:value-type="string">
            <text:p>12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
          <table:table-cell table:style-name="ce28" office:value-type="string">
            <text:p> Contrato de la  contratación  de la  extensión  UASD,  Bani</text:p>
          </table:table-cell>
          <table:table-cell table:style-name="ce43" office:value-type="float" office:value="44963">
            <text:p>06/02/23</text:p>
          </table:table-cell>
          <table:table-cell table:style-name="ce27" office:value-type="string">
            <text:p>0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
          <table:table-cell table:style-name="ce28" office:value-type="string">
            <text:p>Nómina, Contrataciones Publicas, ejecución del presupuesto</text:p>
          </table:table-cell>
          <table:table-cell table:style-name="ce43" office:value-type="float" office:value="44963">
            <text:p>06/02/23</text:p>
          </table:table-cell>
          <table:table-cell table:style-name="ce27" office:value-type="string">
            <text:p>0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
          <table:table-cell table:style-name="ce28" office:value-type="string">
            <text:p>Nómina, Contrataciones Publicas,  suplidores y ejecución de contrato</text:p>
          </table:table-cell>
          <table:table-cell table:style-name="ce43" office:value-type="float" office:value="44963">
            <text:p>06/02/23</text:p>
          </table:table-cell>
          <table:table-cell table:style-name="ce27" office:value-type="string">
            <text:p>0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89">
          <table:table-cell table:style-name="ce28" office:value-type="string">
            <text:p>Expedir una certificación en la cual se haga constar si se ha emitido o modificado una licencia de construcción, a partir de la autorización de uso de suelo identificada con el código el núm. ADN-DPU-2020-0819, expedida por la Dirección de Planeamiento Urbano del Ayuntamiento del Distrito Nacional, referente a un proyecto de edificio ubicado en la calle Regina Koeing, antigua calle 6, sector Paraíso, Distrito Nacional.</text:p>
          </table:table-cell>
          <table:table-cell table:style-name="ce43" office:value-type="float" office:value="44964">
            <text:p>07/02/23</text:p>
          </table:table-cell>
          <table:table-cell table:style-name="ce27" office:value-type="string">
            <text:p>12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35">
          <table:table-cell table:style-name="ce28" office:value-type="string">
            <text:p>El pasado 02 de febrero del 2023 solicitamos al Ministerio una copia completa del expediente sobre Apartamento ubicado en la calle Pedro Mir, Manzana No. 4702, Edificio No. 13, Apartamento 3-C del proyecto INVIVIENDA SANTO DOMINGO; consistente en un apartamento en un tercer nivel con tres (03) habitaciones, un baño, sala, comedor, cocina, y demás dependencias; registrado y propiedad del señor RAMON BONIFACIO GALAN CORDERO. El señor RAMON BONIFACIO GALAN CORDERO falleció en diciembre 2022 y represento a sus hijas. El Ministerio establece que no puede entregarnos la información porque supuestamente hay un acto de oposición notificado al MIVEHD. Apartamento ubicado en la calle Pedro Mir, Manzana No. 4702, Edificio No. 13, Apartamento 3-C del proyecto INVIVIENDA SANTO DOMINGO; consistente en un apartamento en un tercer nivel con tres (03) habitaciones, un baño, sala, comedor, cocina, y demás dependencias; registrado y propiedad del señor RAMON BONIFACIO GALAN CORDERO.</text:p>
          </table:table-cell>
          <table:table-cell table:style-name="ce43" office:value-type="float" office:value="44965">
            <text:p>08/02/23</text:p>
          </table:table-cell>
          <table:table-cell table:style-name="ce27" office:value-type="string">
            <text:p>0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89">
          <table:table-cell table:style-name="ce28" office:value-type="string">
            <text:p>Cuál es el estatus de la licencia de construcción del proyecto Camino Real, de la Ciudad Juan Bosh, ubicada en el Municipio Santo Domingo Este, que tiene en construcción la constructora   Ingeniero constructora moderna, CxA (ICM) y el proyecto se encuentra paralizado por más de 2 años alegadamente porque el Ministerio de Obras Públicas y Comunicaciones, no ha emitido el permiso o licencia de construcción.  </text:p>
          </table:table-cell>
          <table:table-cell table:style-name="ce43" office:value-type="float" office:value="44965">
            <text:p>08/02/23</text:p>
          </table:table-cell>
          <table:table-cell table:style-name="ce27" office:value-type="string">
            <text:p>14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89">
          <table:table-cell table:style-name="ce28" office:value-type="string">
            <text:p>Certificación de las retenciones y pagos realizadas por esta institución al Fondo de Pensiones de los Trabajadores de la Construcción (FOPETCONS), conforme a la Ley Núm. 6/86 a los contratistas de la que fuera OISOE, y hoy continuadora jurídica, del 1 de agosto del año 2021 al 31 de diciembre del año 2022, todo conforme a la Ley 200-04 y al acuerdo de transacción de fecha 7 de octubre de 2014, suscrito con el FOPETCONS y la OISOE.</text:p>
          </table:table-cell>
          <table:table-cell table:style-name="ce43" office:value-type="float" office:value="44966">
            <text:p>09/02/23</text:p>
          </table:table-cell>
          <table:table-cell table:style-name="ce27" office:value-type="string">
            <text:p>7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41">
          <table:table-cell table:style-name="ce28" office:value-type="string">
            <text:p>Constancia de rectificativa de la declaración jurada presentada ante la Cámara de Cuentas de la Republica Dominicana, conforme a la Ley 311-14; Que instituye el Sistema Nacional Automatizado y Uniforme de Declaraciones Juradas de Patrimonio de los Funcionarios y Servidores  Públicos, de fecha 8 de agosto de 2014, donde se hace constar: PRESTAMOS U OTROS PASIVOS (DEUDAS), en virtud de que la colgada en el portal Transparencia del MIVED, no podemos verificar, el pagaré de fecha 6 de noviembre del año 2015, consignado en el Libro 1, Folio 38 y 39, Acto número Siete (07), en donde el señor Carlos Alberto Bonilla Sánchez, compareció, en nombre de la sociedad comercial Las Terrazas San Isidro, S.R.L. ante la Abogada Notaria Publica Dra. Josefina A. Montas Ureña, en el cual se obliga como deudor de la sociedad comercial Hidalgo Polanco, Abogados &amp; Consultores, S.R.L., representada por Félix Ezequiel Hidalgo Polanco, Acreedores.</text:p>
          </table:table-cell>
          <table:table-cell table:style-name="ce43" office:value-type="float" office:value="44967">
            <text:p>10/02/23</text:p>
          </table:table-cell>
          <table:table-cell table:style-name="ce27" office:value-type="string">
            <text:p>7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89">
          <table:table-cell table:style-name="ce28" office:value-type="string">
            <text:p>1- Documentación del proceso de compras y contrataciones: MIVHED-CCC-PEPB-2023-0001, denominado “Servicios de Publicidad en Medios de Comunicación Masivos: Televisión, Radio, Prensa, Digital y Exteriores”. 2- “Proceso de Excepción”, referenciado MIVHED-CCC-PEOR-2022-0006, denominado Servicios de producción para contenidos publicitarios institucionales de los proyectos de viviendas, salud y educación.</text:p>
          </table:table-cell>
          <table:table-cell table:style-name="ce43" office:value-type="float" office:value="44967">
            <text:p>10/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31">
          <table:table-cell table:style-name="ce28" office:value-type="string">
            <text:p>Copia certificada de los planos estructurales, así como certificación de la licencia de construcción Núm. 38006-8m, aprobada por la entonces Secretaría de Obras Públicas y Comunicaciones en fecha 31 de enero de 1980, a favor de Ingeniería y Servicios, S.A., entidad que construyo la vivienda edificada sobre sobre el solar Núm. 6, manzana 3406, del Distrito Catastral Núm. 1, amparado dicho inmueble con el certificado Núm., expedido  a mi favor  y compartes por el Registro de titulo en fecha 31-03-2003.</text:p>
          </table:table-cell>
          <table:table-cell table:style-name="ce43" office:value-type="float" office:value="44970">
            <text:p>13/02/23</text:p>
          </table:table-cell>
          <table:table-cell table:style-name="ce27" office:value-type="string">
            <text:p>0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
          <table:table-cell table:style-name="ce28" office:value-type="string">
            <text:p> Precios  de mano de obra  en construcción </text:p>
          </table:table-cell>
          <table:table-cell table:style-name="ce43" office:value-type="float" office:value="44970">
            <text:p>13/02/23</text:p>
          </table:table-cell>
          <table:table-cell table:style-name="ce27" office:value-type="string">
            <text:p>Transferida</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31">
          <table:table-cell table:style-name="ce28" office:value-type="string">
            <text:p>La petición es la siguiente: Por medio de la presente, tengo a bien solicitar se entreguen todos los documentos referentes a la solicitud de uso de suelo realizada por la razón social Cubierta Dominicana, S.R.L. para instalar la construcción y utilizarla para usos comerciales en esa ubicación, en especial el título de propiedad o el contrato de compra o arrendamiento del inmueble donde están ubicados. Así como los planos de dicho inmueble. Dropped pin https://maps.app.goo.gl/gG1nMAXGf2umTYsJ8?g_st=iw ubicación del inmueble.</text:p>
          </table:table-cell>
          <table:table-cell table:style-name="ce43" office:value-type="float" office:value="44971">
            <text:p>14/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29">
          <table:table-cell table:style-name="ce28" office:value-type="string">
            <text:p>Necesito el plano del residencial rivera del arroyo ubicado en la República de Colombia numero 69. De existir el plano general de dicho proyecto. Necesito una copia. Ademas una certificación donde conste las areas de acceso (entradas) que tiene aprobado dicho residencial</text:p>
          </table:table-cell>
          <table:table-cell table:style-name="ce43" office:value-type="float" office:value="44972">
            <text:p>15/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90">
          <table:table-cell table:style-name="ce28" office:value-type="string">
            <text:p>Reglamentos sobre el diseño penitenciario en la República Dominicana Reglamentos para los diseños penitenciarios en la República Dominicana.</text:p>
          </table:table-cell>
          <table:table-cell table:style-name="ce43" office:value-type="float" office:value="44973">
            <text:p>16/02/23</text:p>
          </table:table-cell>
          <table:table-cell table:style-name="ce27" office:value-type="string">
            <text:p>Transferida</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
          <table:table-cell table:style-name="ce28" office:value-type="string">
            <text:p>Planos propiedad Av. Monumental #2, residencial Nuevas Terrazas edificio AU.</text:p>
          </table:table-cell>
          <table:table-cell table:style-name="ce43" office:value-type="float" office:value="44973">
            <text:p>16/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38">
          <table:table-cell table:style-name="ce28" office:value-type="string">
            <text:p>Tipos de usos de suelo en el municipio Santo Domingo Oeste. Sub-tipos de usos de suelo en el municipio Santo Domingo Oeste. Nombre de cada sector perteneciente al municipio Santo Domingo Oeste. Nombre de cada sub-sector perteneciente al municipio Santo Domingo Oeste. Número o identificador único de cada parcela con uso de suelo residencial en el municipio Santo Domingo Oeste. Ubicación, dirección o coordenadas de cada parcela con uso de suelo residencial en el municipio Santo Domingo Oeste. Extensión superficial en metros cuadrados de cada parcela con uso de suelo residencial en el municipio Santo Domingo Oeste. Tipo de suelo de cada parcela con uso de suelo residencial en el municipio Santo Domingo Oeste. Sub-tipo de uso de suelo de cada parcela con uso de suelo residencial en el municipio Santo Domingo Oeste. Tipo de forma de cada parcela con uso de suelo residencial en el municipio Santo Domingo Oeste. Tipo de superficie de cada parcela con uso de suelo residencial en el municipio Santo Domingo Oeste. Valor actual (en $DOP) de cada solar, terreno o parcela con uso de suelo residencial en el municipio Santo Domingo Oeste. Registro histórico (últimos 2 años) de las ventas de solares, terrenos o parcelas con uso de suelo residencial en el municipio Santo Domingo Oeste. (Incluir todos los datos de todas las variables o columnas de cada registro).Datos relacionados con la infraestructura de cada sub-sector o de cada terreno, tales como: (ver documento adjunto)Datos relacionados con la seguridad de cada sub-sector o de cada terreno, tales como: (ver documento adjunto)Datos relacionados con la accesibilidad y proximidad de cada sub-sector o de cada terreno, tales como: (ver documento adjunto)Datos relacionados con el entorno y ambiente de cada sub-sector o de cada terreno, tales como: (ver documento adjunto)Datos relacionados con los servicios actuales provistos en cada sub-sector o de cada terreno, tales como: (ver documento adjunto)Datos relacionados con la plusvalía de cada sub-sector o de cada terreno. Datos relacionados con las mejoras implementadas en la superficie y subsuelo de cada parcela con uso de suelo residencial en el municipio Santo Domingo Oeste.</text:p>
          </table:table-cell>
          <table:table-cell table:style-name="ce43" office:value-type="float" office:value="44977">
            <text:p>20/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90">
          <table:table-cell table:style-name="ce28" office:value-type="string">
            <text:p>Planos de un edificio de 4 niveles de los construidos en CANSINO II, presupuestos, planos de agua potable y agua residuales, y pluviales, fecha en que se construyó ese proyecto.</text:p>
          </table:table-cell>
          <table:table-cell table:style-name="ce43" office:value-type="float" office:value="44977">
            <text:p>20/02/23</text:p>
          </table:table-cell>
          <table:table-cell table:style-name="ce27" office:value-type="string">
            <text:p>10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90">
          <table:table-cell table:style-name="ce28" office:value-type="string">
            <text:p>Información sobre la cantidad de viviendas construidas y reparadas. Así como el lugar en donde se encuentran ubicadas.  </text:p>
          </table:table-cell>
          <table:table-cell table:style-name="ce43" office:value-type="float" office:value="44978">
            <text:p>21/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89">
          <table:table-cell table:style-name="ce28" office:value-type="string">
            <text:p>Estoy solicitando los permisos de un establecimiento instalado en la avenida Abraham Lincoln # 1001, llamado GARDEN FOOD TRUCKS, estoy solicitando estos papeles por orden de la procuraduría de medio ambiente, ya que estamos armando un caso legal, pues el establecimiento esta funcionado sin ningún permiso, violentando las leyes. Estoy necesitando los planos depositados, como exige la ley, así como el permiso de que la obra cumple con los requisitos de lugar para poder operar.</text:p>
          </table:table-cell>
          <table:table-cell table:style-name="ce43" office:value-type="float" office:value="44978">
            <text:p>21/02/23</text:p>
          </table:table-cell>
          <table:table-cell table:style-name="ce27" office:value-type="string">
            <text:p>10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89">
          <table:table-cell table:style-name="ce28" office:value-type="string">
            <text:p>Certificación si existe o no licencia con relación al proyecto de construcción de la entidad Del Rosario &amp; Construcciones S.R.L. y del señor Ing. Jonny R. Del Rosario, para la construcción de un edificio de apartamento del proyecto Jardines 1, ubicado en la calle Los Almendros No. 1 del residencial Jardines del Norte, Madre Vieja Norte, San Cristóbal y en ese caso de existir una licencia, tenga a bien emitir una copia certificada de la misma. </text:p>
          </table:table-cell>
          <table:table-cell table:style-name="ce43" office:value-type="float" office:value="44979">
            <text:p>22/02/23</text:p>
          </table:table-cell>
          <table:table-cell table:style-name="ce27" office:value-type="string">
            <text:p>9 días </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90">
          <table:table-cell table:style-name="ce28" office:value-type="string">
            <text:p> Motivos o razones de la denucia  PSA-074-2023 interpuesta ¿por un vecino por que  refiere el efectado esta persona?</text:p>
          </table:table-cell>
          <table:table-cell table:style-name="ce43" office:value-type="float" office:value="44981">
            <text:p>24/02/23</text:p>
          </table:table-cell>
          <table:table-cell table:style-name="ce27" office:value-type="string">
            <text:p>18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1">
          <table:table-cell table:style-name="ce28" office:value-type="string">
            <text:p> Cuales son los requisitos  para la  renucia de bien de familia </text:p>
          </table:table-cell>
          <table:table-cell table:style-name="ce43" office:value-type="float" office:value="44983">
            <text:p>26/02/23</text:p>
          </table:table-cell>
          <table:table-cell table:style-name="ce27" office:value-type="string">
            <text:p>0 días</text:p>
          </table:table-cell>
          <table:table-cell table:style-name="ce27" office:value-type="string">
            <text:p>febrero</text:p>
          </table:table-cell>
          <table:table-cell table:style-name="ce27" office:value-type="float" office:value="2023">
            <text:p>2023</text:p>
          </table:table-cell>
          <table:table-cell table:number-columns-repeated="250"/>
        </table:table-row>
        <table:table-row table:style-name="ro89">
          <table:table-cell table:style-name="ce28" office:value-type="string">
            <text:p>Información de las obras físicas terminadas por el INVI y el ministerio de la vivienda desde la más información es requerida en Excel y debe de contener lo siguiente: no contrato, nombre proyecto, tipo de proyecto, construcción mts cuadrado, cantidad habitaciones construidas (si aplica), monto presupuestado, monto ejecutado, provincia, municipio y fecha de entrega de agosto 16 del año 2020 a la fecha 1ero de marzo 2023.</text:p>
          </table:table-cell>
          <table:table-cell table:style-name="ce43" office:value-type="float" office:value="44986">
            <text:p>01/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 Hospital traumatológico  Taiwan 19 de marzo, Ubicación (coordenadas), plantas arquitectónica,  si es una remodelación </text:p>
          </table:table-cell>
          <table:table-cell table:style-name="ce43" office:value-type="float" office:value="44986">
            <text:p>01/03/23</text:p>
          </table:table-cell>
          <table:table-cell table:style-name="ce27" office:value-type="string">
            <text:p>transferida</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3">
          <table:table-cell table:style-name="ce28" office:value-type="string">
            <text:p>Por el siguiente medio son requeridas las siguientes informaciones para el periodo 2015 - 2022: Monto Invertido en Viviendas Nuevas por niveles de ingresos familiares.  Monto Invertido en Mejoramiento de Viviendas por niveles de ingresos familiares. Monto Invertido en Cambio de Pisos de Tierra por Piso de Cemento por niveles de ingresos familiares. Monto Invertido en Instalación de Servicios Sanitarios/Saneamiento por niveles de ingresos familiares. Monto Invertido en Equipamiento: Sustitución de Carbón y Leña por Estufas y Tanques de Gas por niveles de ingresos familiares. Adjunto en la presente solicitud un archivo Excel para completar estas informaciones y así facilitar su utilización. Cada hoja de este corresponde a un indicador de los mencionado anteriormente.</text:p>
          </table:table-cell>
          <table:table-cell table:style-name="ce43" office:value-type="float" office:value="44986">
            <text:p>01/03/23</text:p>
          </table:table-cell>
          <table:table-cell table:style-name="ce27" office:value-type="string">
            <text:p>9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Planos arquitectónicos de algunas viviendas sociales unifamiliares cuya construcción haya iniciado a partir del 2000 y haber acabado en el 2022. (Anteriormente llegue a recibir un juego de planos de una vivienda tipo de 44m2, a través del INVI, Arq. Yeimy Hernandez)</text:p>
          </table:table-cell>
          <table:table-cell table:style-name="ce43" office:value-type="float" office:value="44987">
            <text:p>02/03/23</text:p>
          </table:table-cell>
          <table:table-cell table:style-name="ce27" office:value-type="string">
            <text:p>1 día</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Información sobre la cantidad de viviendas construidas y reparadas. Así como el lugar en donde se encuentran ubicadas.  </text:p>
          </table:table-cell>
          <table:table-cell table:style-name="ce43" office:value-type="float" office:value="44987">
            <text:p>02/03/23</text:p>
          </table:table-cell>
          <table:table-cell table:style-name="ce27" office:value-type="string">
            <text:p>11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Datos sobre la cárcel “Las parras” ¿Está siendo reconstruida por el ministerio?, de ser así ¿Cuánto tiempo tardará? ¿Cuándo iniciaron los trabajos? ¿Cuál es el punto de terminación en el que se encuentra? ¿Qué paso que ahora vivienda desarrolla el trabajo?</text:p>
          </table:table-cell>
          <table:table-cell table:style-name="ce43" office:value-type="float" office:value="44987">
            <text:p>02/03/23</text:p>
          </table:table-cell>
          <table:table-cell table:style-name="ce27" office:value-type="string">
            <text:p>15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Lista de proyectos viviendas construidas por el suprimido Instituto Nacional de la Vivienda (INVI) y/o el continuador jurídico Ministerio de la Vivienda Hábitat y Edificaciones (MIVHED), durante el período 2014-2023. Adjunto un ejemplo de los archivos enviados anteriormente.</text:p>
          </table:table-cell>
          <table:table-cell table:style-name="ce43" office:value-type="float" office:value="44987">
            <text:p>02/03/23</text:p>
          </table:table-cell>
          <table:table-cell table:style-name="ce27" office:value-type="string">
            <text:p>8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42">
          <table:table-cell table:style-name="ce28" office:value-type="string">
            <text:p>Notificación de inconformidad con la respuesta suministrada e/f 13 de febrero de 2023, referente a la solicitud de información realizada mediante SAIP- 000-76343, sobre <text:span text:style-name="T18">rectificativa de la declaración jurada de patrimonio del ministro Ing. Carlos Bonilla.</text:span></text:p>
          </table:table-cell>
          <table:table-cell table:style-name="ce43" office:value-type="float" office:value="44987">
            <text:p>02/03/23</text:p>
          </table:table-cell>
          <table:table-cell table:style-name="ce27" office:value-type="string">
            <text:p>13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Necesito obtener:Datos sobre los proyectos inmobiliarios del país por provincias  de apartamentos, villas, residenciales y Torres.</text:p>
          </table:table-cell>
          <table:table-cell table:style-name="ce43" office:value-type="float" office:value="44988">
            <text:p>03/03/23</text:p>
          </table:table-cell>
          <table:table-cell table:style-name="ce27" office:value-type="string">
            <text:p>13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89">
          <table:table-cell table:style-name="ce28" office:value-type="string">
            <text:p>Me gustaría me aportaran toda la información sobre la misma que no sea confidencial claro está, no sé si pudieran aportarme informaciones como: Número de la Obra, Número de contrato Empresa o Empresas Contratistas, Presupuesto Avance con relación a las Cubicaciones, Fecha de Término Especificaciones Técnicas. Entre otras informaciones. Si existe la posibilidad de que me aporten estas informaciones para un proyecto de investigación, seria de mucha ayuda.</text:p>
          </table:table-cell>
          <table:table-cell table:style-name="ce43" office:value-type="float" office:value="44991">
            <text:p>06/03/23</text:p>
          </table:table-cell>
          <table:table-cell table:style-name="ce27" office:value-type="string">
            <text:p>Proceso</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89">
          <table:table-cell table:style-name="ce28" office:value-type="string">
            <text:p>Me gustaría me aportaran toda la información sobre la misma que no sea confidencial claro está, no sé si pudieran aportarme informaciones como: Número de la Obra, Número de contrato Empresa o Empresas Contratistas, Presupuesto Avance con relación a las Cubicaciones, Fecha de Término Especificaciones Técnicas. Entre otras informaciones. Si existe la posibilidad de que me aporten estas informaciones para un proyecto de investigación, seria de mucha ayuda.</text:p>
          </table:table-cell>
          <table:table-cell table:style-name="ce43" office:value-type="float" office:value="44990">
            <text:p>05/03/23</text:p>
          </table:table-cell>
          <table:table-cell table:style-name="ce27" office:value-type="string">
            <text:p>Proceso</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43">
          <table:table-cell table:style-name="ce28" office:value-type="string">
            <text:p>1- ¿Cuáles son los requisitos mínimos que deben cumplir los desarrolladores de proyectos habitacionales para obtener los permisos u autorizaciones para la construcción? 2- ¿Existe un reglamento o manual en el cual estén establecidas las características de los proyectos habitacionales de apartamentos?3- ¿Cuáles son los requisitos mínimos de seguridad de la infraestructura que deben contar los proyectos habitacionales (apartamentos) para obtener la autorización de la construcción?4- ¿Quién ordena la paralización de obras en caso de no cumplir con lo establecido en los permisos de construcción?5- ¿Tiene el Ministerio de la vivienda potestad de paralizar una obra que no cumpla con lo establecido en los permisos que le hayan otorgado?6- ¿Han paralizado proyectos por incumplimiento de los permisos otorgados? 7- En caso afirmativo, por favor especificar cuántos y el tipo de sanción aplicada 8- ¿Cuáles elementos de riesgo se toman en consideración a la hora de autorizar o no la construcción de los apartamentos? 9- ¿Con cuáles elementos, mínimos deben contar los proyectos de apartamentos, para los casos de emergencias? (escalera, salidas de emergencia, toma de agua, electricidad, etc.)10- ¿Se puede autorizar la construcción de un proyecto habitacional de apartamentos sin que sus diseños contemplen escaleras/o salidas de emergencia de los edificios?11-  ¿Se puede autorizar la construcción de un proyecto habitacional de apartamentos sin que sus diseños contemplen escaleras y/o salidas de emergencia para cada apartamento?12-  ¿En qué circunstancias o condiciones se autoriza la construcción de proyectos habitacionales de apartamentos sin contar con escaleras o salidas en casos de emergencias?</text:p>
          </table:table-cell>
          <table:table-cell table:style-name="ce43" office:value-type="float" office:value="44991">
            <text:p>06/03/23</text:p>
          </table:table-cell>
          <table:table-cell table:style-name="ce27" office:value-type="string">
            <text:p>15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1">
          <table:table-cell table:style-name="ce28" office:value-type="string">
            <text:p>Certificación donde se haga constar si en los archivos de la Dirección Jurídica de este Ministerio de la Vivienda, Hábitat y Edificaciones (MIVHED) existe o no un acuerdo transaccional suscrito entre esa Administración Pública y las sociedades Desarrollo 50 70 90, S. R. L. e Inversiones 38 48 58, S. R. L., para la solución alternativa del procedimiento administrativo sancionador identificado con el expediente núm. PSA-001-2022. En caso de respuesta afirmativa, que tenga a bien suministrar copia certificada de ese acuerdo transaccional.</text:p>
          </table:table-cell>
          <table:table-cell table:style-name="ce43" office:value-type="float" office:value="44991">
            <text:p>06/03/23</text:p>
          </table:table-cell>
          <table:table-cell table:style-name="ce27" office:value-type="string">
            <text:p>11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1">
          <table:table-cell table:style-name="ce28" office:value-type="string">
            <text:p>Reglamentos y protocolos vigentes para regular, supervisar, notificar y/o aplicar llamamientos correctivos a desarrolladores de construcciones que incumplen lo establecido respecto a exigencias de estacionamientos vehicular para visitas en proyectos de apartamentos y protocolos sobre exigencias de alturas mínimas libres para obstáculos en escaleras. Detalles sobre el proceso para reportar las irregularidades, solicitar la supervisión de la obra y que se pueda aplicar la notificación correctiva correspondiente.</text:p>
          </table:table-cell>
          <table:table-cell table:style-name="ce43" office:value-type="float" office:value="44992">
            <text:p>07/03/23</text:p>
          </table:table-cell>
          <table:table-cell table:style-name="ce27" office:value-type="string">
            <text:p>15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Reglamento vigente para diseño de medios de circulación vertical en edificaciones, Reglamento vigente sobre estacionamiento vehícular en edificaciones y canales y procesos para solicitar la supervisión y notificación del incumplimiento de los reglamentos.</text:p>
          </table:table-cell>
          <table:table-cell table:style-name="ce43" office:value-type="float" office:value="44992">
            <text:p>07/03/23</text:p>
          </table:table-cell>
          <table:table-cell table:style-name="ce27" office:value-type="string">
            <text:p>15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Listado en Excel de desarrolladores con licencias de construcción para proyectos de Viviendas de Bajo Costo, emitidas en los años 2020, 2021 y 2022, especificando: Nombre del desarrollador, Nombre de proyecto, Ubicación del proyecto (municipio y provincia) y Cantidad de viviendas.</text:p>
          </table:table-cell>
          <table:table-cell table:style-name="ce43" office:value-type="float" office:value="44993">
            <text:p>08/03/23</text:p>
          </table:table-cell>
          <table:table-cell table:style-name="ce27" office:value-type="string">
            <text:p>8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44">
          <table:table-cell table:style-name="ce28" office:value-type="string">
            <text:p>Copia de las cubicaciones No. 01, 02 y 03, relacionado al proyecto <text:span text:style-name="T20">“Reparación del Hospital y Consultorio de Laboratorio del Hospital Municipal de Cabral de la Provincia de Barahona</text:span><text:span text:style-name="T21">”, contrato OISOE FP-109-2016, a nombre del Ing. Natividad de la Altagracia Medina Rivas, con cesión de obra a la empresa BYM Ingenieros y Arquitectos S.R.L. contrato OISOE FP-019-2017.</text:span></text:p>
          </table:table-cell>
          <table:table-cell table:style-name="ce43" office:value-type="float" office:value="44993">
            <text:p>08/03/23</text:p>
          </table:table-cell>
          <table:table-cell table:style-name="ce27" office:value-type="string">
            <text:p>13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Planos del proyecto: Condominio Enriquillo A, ubicado en el km. 10 de la avenida Independencia, Buenos Aires del Mirador. Sto. Dgo. D.N. </text:p>
          </table:table-cell>
          <table:table-cell table:style-name="ce43" office:value-type="float" office:value="44994">
            <text:p>09/03/23</text:p>
          </table:table-cell>
          <table:table-cell table:style-name="ce27" office:value-type="string">
            <text:p>13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89">
          <table:table-cell table:style-name="ce28" office:value-type="string">
            <text:p>Vías y procedimiento oficiales para presentar denuncias, solicitar inspección y notificación para vista legal o jurídica y solicitud de rectificativas a desarrolladores de obras privadas que incumplen, específicamente artículo 50 del reglamento de medios de circulación vertical en edificaciones (Decreto No. 361-15) y del reglamento de estacionamiento vehicular en edificaciones acápite 2.2.1. b. (Decreto No. 284-91).</text:p>
          </table:table-cell>
          <table:table-cell table:style-name="ce43" office:value-type="float" office:value="44994">
            <text:p>09/03/23</text:p>
          </table:table-cell>
          <table:table-cell table:style-name="ce27" office:value-type="string">
            <text:p>13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12">
          <table:table-cell table:style-name="ce28" office:value-type="string">
            <text:p>Seguimiento a deuda, favor del Sr.<text:span text:style-name="T22"> Mariano Morales Diplan</text:span><text:span text:style-name="T21">, relativo al proyecto de electrificación en el municipio de Cotuí, periodo 2000-2004, realizado a través de la Oficina de Ingenieros Supervisores de Obras del Estado.</text:span></text:p>
          </table:table-cell>
          <table:table-cell table:style-name="ce43" office:value-type="float" office:value="44995">
            <text:p>10/03/23</text:p>
          </table:table-cell>
          <table:table-cell table:style-name="ce27" office:value-type="string">
            <text:p>5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Planos del solar y copia del expediente de la iglesia de Cristo en Barahona o nuestra señora de la Altagracia, ubicada en la  calle Jaime  Mota  con  General Cabral.</text:p>
          </table:table-cell>
          <table:table-cell table:style-name="ce43" office:value-type="float" office:value="44995">
            <text:p>10/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4">
          <table:table-cell table:style-name="ce28" office:value-type="string">
            <text:p>Primero<text:span text:style-name="T18">:</text:span><text:span text:style-name="T21"> Cual es el estatus jurídico del suscrito con relación al apartamento 4-B, edificio 5, proyecto Hainamosa. </text:span><text:span text:style-name="T20">Segundo:</text:span><text:span text:style-name="T21"> Se les entregue por escrito la disposición, resolución, orden o decreto, en el cual el Presidente de la República, del período constitucional 2020-2024, condona la deuda de las viviendas o apartamento con pagos atrasados. </text:span><text:span text:style-name="T20">Tercero:</text:span><text:span text:style-name="T21"> Certificación legal, escrita que demuestre que el suscrito es el legítimo dueño del apartamento 4-B, edificio 5 de Hainamosa, con todos los pagos hechos hasta el momento.</text:span></text:p>
          </table:table-cell>
          <table:table-cell table:style-name="ce43" office:value-type="float" office:value="44998">
            <text:p>13/03/23</text:p>
          </table:table-cell>
          <table:table-cell table:style-name="ce27" office:value-type="string">
            <text:p>7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1">
          <table:table-cell table:style-name="ce28" office:value-type="string">
            <text:p>Este es un segundo requerimiento independiente de la solicitud SAIP-SIP-000-77463 (adjunta) a la fecha pendiente por enviarnos información. también requerimos la remisión en formato Excel el listado de desarrolladores con licencias de construcción Proyectos con calificación bajo costo QUE SE HAYAN EMITIDO CERTFICACIONES DE INSPECCIONES FINALES en los años 2020,2021 y 2022, especificando i) nombre del desarrollador, ii) nombre de proyecto, iii) ubicación del proyecto (municipio y provincia), iv) cantidad de viviendas y v) fecha de inspección final</text:p>
          </table:table-cell>
          <table:table-cell table:style-name="ce43" office:value-type="float" office:value="45000">
            <text:p>15/03/23</text:p>
          </table:table-cell>
          <table:table-cell table:style-name="ce27" office:value-type="string">
            <text:p>Proceso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89">
          <table:table-cell table:style-name="ce28" office:value-type="string">
            <text:p>Todas las solicitudes de inspección realizadas mediante Formulario de Autorización de Vaciado por la empresa POSCO ENGINEERING &amp; CONSTRUCTION CO LTD (RNC 132-20365-8), en ocasión de la construcción del Tanque de Gas Natural en Andrés Boca Chica (Puerto Caucedo), desde 1 enero 2022, hasta la fecha (15-3-2023). Asimismo, el resultado de todas las inspecciones realizadas a dicho proyecto (autorizaciones, informes, etc.…) desde 1 enero hasta la fecha (15-3-2023).</text:p>
          </table:table-cell>
          <table:table-cell table:style-name="ce43" office:value-type="float" office:value="45000">
            <text:p>15/03/23</text:p>
          </table:table-cell>
          <table:table-cell table:style-name="ce27" office:value-type="string">
            <text:p>11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45">
          <table:table-cell table:style-name="ce28" office:value-type="string">
            <text:p>Información de los proyectos inmobiliarios con fines comerciales que se han registrado en los últimos 3 años con las siguientes columnas: Nombre de proyecto, empresa de construcción, tipo de inmueble (Proyectos de apartamentos, Proyectos de casas y Proyectos turísticos).<text:span text:style-name="T19"> Z</text:span><text:span text:style-name="T20">onas </text:span><text:span text:style-name="T21">(Santo Domingo Distrito, Santo Domingo Norte y Santo Domingo Este) </text:span><text:span text:style-name="T20">Zonas turísticas (</text:span><text:span text:style-name="T21">Punta Cana, Juan Dolió y Boca Chica)</text:span></text:p>
          </table:table-cell>
          <table:table-cell table:style-name="ce43" office:value-type="float" office:value="45000">
            <text:p>15/03/23</text:p>
          </table:table-cell>
          <table:table-cell table:style-name="ce27" office:value-type="string">
            <text:p>9 días </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89">
          <table:table-cell table:style-name="ce28" office:value-type="string">
            <text:p>Todas las solicitudes de inspección realizadas mediante Formulario de Autorización de Vaciado por la empresa POSCO ENGINEERING &amp; CONSTRUCTION CO LTD (RNC 132-20365-8), en ocasión de la construcción del Tanque de Gas Natural en Andrés Boca Chica (Puerto Caucedo), desde 1 enero 2022, hasta la fecha (15-3-2023). Asimismo, el resultado de todas las inspecciones realizadas a dicho proyecto (autorizaciones, informes, etc.…) desde 1 enero hasta la fecha (15-3-2023).</text:p>
          </table:table-cell>
          <table:table-cell table:style-name="ce43" office:value-type="float" office:value="45000">
            <text:p>15/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
          <table:table-cell table:style-name="ce28" office:value-type="string">
            <text:p>Nesesito tener el bono de vivienda de recurso bajo</text:p>
          </table:table-cell>
          <table:table-cell table:style-name="ce43" office:value-type="float" office:value="45001">
            <text:p>16/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Todas las documentaciones concernientes a todas las obras que ejecuta dicho ministerio bajo la Ley 118-21. Empresas contratistas, montos de los contratos originales, montos de los contratos en ejecución, criterios de adjudicación a los contratistas de esas obras.  </text:p>
          </table:table-cell>
          <table:table-cell table:style-name="ce43" office:value-type="float" office:value="45002">
            <text:p>17/03/23</text:p>
          </table:table-cell>
          <table:table-cell table:style-name="ce27" office:value-type="string">
            <text:p>12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LE SOLICITO INFORMACIÓN SOBRE LA CANTIDAD DE VIVIENDAS CONSTRUIDAS Y REPARADAS A NIVEL NACIONAL DESDE SEPTIEMBRE 2020 HASTA DICIEMBRE 2022. ASÍ COMO EL LUGAR EN DONDE SE ENCUENTRAN UBICADAS.</text:p>
          </table:table-cell>
          <table:table-cell table:style-name="ce43" office:value-type="float" office:value="45005">
            <text:p>20/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4">
          <table:table-cell table:style-name="ce28" office:value-type="string">
            <text:p>Toda la información disponible relativa a la licencia de construcción No. 42983 de fecha 02/05/1985 para construir viviendas en la calle Juan Tomás Mejía y Cotes, Arroyo Hondo, Santo Domingo, Distrito Nacional, propietario: Constructora Morla, C. por A. y cualquier otra licencia o documento existente en relación al “Proyecto Abdy I”.</text:p>
          </table:table-cell>
          <table:table-cell table:style-name="ce43" office:value-type="float" office:value="45005">
            <text:p>20/03/23</text:p>
          </table:table-cell>
          <table:table-cell table:style-name="ce27" office:value-type="string">
            <text:p>1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1">
          <table:table-cell table:style-name="ce28" office:value-type="string">
            <text:p>Constancia de rectificativa de la declaración jurada presentada ante la Cámara de Cuentas de la República Dominicana, por el señor ministro Ing. Carlos Bonilla, conforme a la Ley 311-14; Que instituye el Sistema Nacional Automatizado y Uniforme de Declaraciones Juradas de Patrimonio de los funcionarios y Servidores Públicos, de fecha 8 de agosto de 2014, donde se hace constar: Participación accionaria en la sociedad comercial FLYCANA HOLDINGS LIMITED y/o ARAJET HOLDINGS LIMITED.</text:p>
          </table:table-cell>
          <table:table-cell table:style-name="ce43" office:value-type="float" office:value="45006">
            <text:p>21/03/23</text:p>
          </table:table-cell>
          <table:table-cell table:style-name="ce27" office:value-type="string">
            <text:p>9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Planos estructurales de los edificios Juan Isidro Jiménez (JJ) y Facultad de Ingeniería y Arquitectura de la Universidad Autónoma de Santo Domingo (UASD).</text:p>
          </table:table-cell>
          <table:table-cell table:style-name="ce43" office:value-type="float" office:value="45007">
            <text:p>22/03/23</text:p>
          </table:table-cell>
          <table:table-cell table:style-name="ce27" office:value-type="string">
            <text:p>4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
          <table:table-cell table:style-name="ce28" office:value-type="string">
            <text:p> Saber  los parqueos privados registrados y con permisos en sector Naco </text:p>
          </table:table-cell>
          <table:table-cell table:style-name="ce43" office:value-type="float" office:value="45007">
            <text:p>22/03/23</text:p>
          </table:table-cell>
          <table:table-cell table:style-name="ce27" office:value-type="string">
            <text:p>transferida</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4">
          <table:table-cell table:style-name="ce28" office:value-type="string">
            <text:p>STATUS ACTUAL DE MI CONTRATO No. FP-103-2016 DE LA OBRA REPARACION DEL HOSPITAL REGIONAL DR. LUIS MORILLO KING DE LA VEGA, ESTADO DE RESULTADOS DE CADA CUBICACION QUE ME HICIERON EN LA OBRA (CUB. DE LA 1 A LA 8 Y LA 9 FINAL), EN QUE DEPARTAMENTO SE ENCUENTRA MI EXPEDIENTE ACTUALMENTE Y PORQUE NO SE HA ENVIADO AL MINISTERIO DE HACIENDA PARA FINES DE PAGOP.SI HAY ALGUN INCONVENIENTE PARA QUE MI EXPEDIENTE SEA REMITIDO AL MINISTERIO DE HACIENDA.SI LA DEUDA HA SIDO CERTIFICADA. EN CASO DE QUE SI, DESEO UNA CERTIFICACION DE LA DEUDA.EN CASO DE QUE NO, PORQUE NO SE HA HECHO.</text:p>
          </table:table-cell>
          <table:table-cell table:style-name="ce43" office:value-type="float" office:value="45008">
            <text:p>23/03/23</text:p>
          </table:table-cell>
          <table:table-cell table:style-name="ce27" office:value-type="string">
            <text:p>12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4">
          <table:table-cell table:style-name="ce28" office:value-type="string">
            <text:p>STATUS ACTUAL DE MI CONTRATO No. FP-103-2016 DE LA OBRA REPARACION DEL HOSPITAL REGIONAL DR. LUIS MORILLO KING DE LA VEGA, ESTADO DE RESULTADOS DE CADA CUBICACION QUE ME HICIERON EN LA OBRA (CUB. DE LA 1 A LA 8 Y LA 9 FINAL), EN QUE DEPARTAMENTO SE ENCUENTRA MI EXPEDIENTE ACTUALMENTE Y PORQUE NO SE HA ENVIADO AL MINISTERIO DE HACIENDA PARA FINES DE PAGOP.SI HAY ALGUN INCONVENIENTE PARA QUE MI EXPEDIENTE SEA REMITIDO AL MINISTERIO DE HACIENDA.SI LA DEUDA HA SIDO CERTIFICADA. EN CASO DE QUE SI, DESEO UNA CERTIFICACION DE LA DEUDA.EN CASO DE QUE NO, PORQUE NO SE HA HECHO.</text:p>
          </table:table-cell>
          <table:table-cell table:style-name="ce43" office:value-type="float" office:value="45008">
            <text:p>23/03/23</text:p>
          </table:table-cell>
          <table:table-cell table:style-name="ce27" office:value-type="string">
            <text:p>12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ESTADO DE SITUACION DE MI CONTRATO FP-103-2016 EN LA ACTUALIDAD, CUBICACIONES DESDE LA 1 HASTA LA 9 FINAL, CUANDO MI EXPEDIENTE SE ENVIARA PARA FINES DE PAGO A LA INSTITUCION CORRESPONDIENTE.</text:p>
          </table:table-cell>
          <table:table-cell table:style-name="ce43" office:value-type="float" office:value="45008">
            <text:p>23/03/23</text:p>
          </table:table-cell>
          <table:table-cell table:style-name="ce27" office:value-type="string">
            <text:p>12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4">
          <table:table-cell table:style-name="ce28" office:value-type="string">
            <text:p>Sobre construcción ilegal en la calle José A. Carbuccia No. 25, San Pedro de Macorís.  Entidad R y D Cueto Payano.  Requiere: 1-Si tiene licencia, 2-Copias del informe de la última inspección 3-Estatus actual y legal de la obra en cuestión y Razones por la cual no han detenido dicha obra, aun siendo ilegal y siguen operando con absoluta normalidad. </text:p>
          </table:table-cell>
          <table:table-cell table:style-name="ce43" office:value-type="float" office:value="45008">
            <text:p>23/03/23</text:p>
          </table:table-cell>
          <table:table-cell table:style-name="ce27" office:value-type="string">
            <text:p>12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STATUS DEL CONTRATO EN LA ACTUALIDAD, CUBICACIONES DESE LA 1 HASTA LA 9 FINAL (DIGITAL), CERTIFICACION DE LA DEUDA</text:p>
          </table:table-cell>
          <table:table-cell table:style-name="ce43" office:value-type="float" office:value="45008">
            <text:p>23/03/23</text:p>
          </table:table-cell>
          <table:table-cell table:style-name="ce27" office:value-type="string">
            <text:p>12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STATUS DEL CONTRATO EN LA ACTUALIDAD, CUBICACIONES DESE LA 1 HASTA LA 9 FINAL (DIGITAL), CERTIFICACION DE LA DEUDA</text:p>
          </table:table-cell>
          <table:table-cell table:style-name="ce43" office:value-type="float" office:value="45008">
            <text:p>23/03/23</text:p>
          </table:table-cell>
          <table:table-cell table:style-name="ce27" office:value-type="string">
            <text:p>12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1">
          <table:table-cell table:style-name="ce28" office:value-type="string">
            <text:p>Constancia de rectificativa de la declaración jurada presentada ante la Cámara de Cuentas de la República Dominicana, por el señor ministro Ing. Carlos Bonilla, conforme a la Ley 311-14; Que instituye el Sistema Nacional Automatizado y Uniforme de Declaraciones Juradas de Patrimonio de los funcionarios y Servidores Públicos, de fecha 8 de agosto de 2014, donde se hace constar: Participación accionaria en la sociedad comercial FLYCANA HOLDINGS LIMITED y/o ARAJET HOLDINGS LIMITED.</text:p>
          </table:table-cell>
          <table:table-cell table:style-name="ce43" office:value-type="float" office:value="45008">
            <text:p>23/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89">
          <table:table-cell table:style-name="ce28" office:value-type="string">
            <text:p>Constancia de rectificativa de la declaración jurada presentada ante la Cámara de Cuentas de la República Dominicana, conforme a la Ley 311-14; Que instituye el Sistema Nacional Automatizado y Uniforme de Declaraciones Juradas de Patrimonio de los funcionarios y Servidores Públicos, de fecha 8 de agosto de 2014, donde se hace constar: Participación accionaria en la sociedad comercial FLYCANA HOLDINGS LIMITED y/o ARAJET HOLDINGS LIMITED.</text:p>
          </table:table-cell>
          <table:table-cell table:style-name="ce43" office:value-type="float" office:value="45009">
            <text:p>24/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
          <table:table-cell table:style-name="ce28" office:value-type="string">
            <text:p> Saber  los parqueos privados registrados y con permisos en sector Naco </text:p>
          </table:table-cell>
          <table:table-cell table:style-name="ce43" office:value-type="float" office:value="45012">
            <text:p>27/03/23</text:p>
          </table:table-cell>
          <table:table-cell table:style-name="ce27" office:value-type="string">
            <text:p>4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4">
          <table:table-cell table:style-name="ce28" office:value-type="string">
            <text:p>DESEO UNA COPIA DE LA OPOSICION DE PAGO, DEPOSITADA POR INGDECON, S.R.L., A MI PERSONA, ING. DELTA MARIA SANCHEZ ORTIZ, A LOS FINES DE AFECTAR EL PROCESO DE PAGO QUE SE ESTA INSTRUMENTANDO A LA OBRA REPARACION DEL HOSPITAL REGIONAL DR. LUIS MORILLO KING DE LA VEGA, CONTRATO No. FP-103-2016, DEL CUAL SOY LA CONTRATISTA.</text:p>
          </table:table-cell>
          <table:table-cell table:style-name="ce43" office:value-type="float" office:value="45012">
            <text:p>27/03/23</text:p>
          </table:table-cell>
          <table:table-cell table:style-name="ce27" office:value-type="string">
            <text:p>1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4">
          <table:table-cell table:style-name="ce28" office:value-type="string">
            <text:p>ESTOY SOLICITANDO UNA COPIA, YA SEA FISICA O DIGITAL, DE LA OPOSICION DE PAGO QUE DEPOSITO LA COMPAÑIA INGDECON S.R.L., EN EL DEPARTAMENTO JURIDICO DE LA OFICINA INGENIEROS SUPERVISORES DE OBRAS DEL ESTADO (OISOE), ACTUAL MENTE MINISTERIO DE LA VIVIENDA Y EDIFICACIONES. </text:p>
          </table:table-cell>
          <table:table-cell table:style-name="ce43" office:value-type="float" office:value="45012">
            <text:p>27/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3">
          <table:table-cell table:style-name="ce28" office:value-type="string">
            <text:p>Relación de las adendas a contratos de obras de infraestructuras iniciadas por la OISOE y continuadas por ese ministerio, bajo el amparo de la Ley No. 118-21 sobre terminación de obras viales, escuelas y hospitales que se encuentran suspendidas, promulgada el treintiun (31) días del mes de mayo del año dos mil veintiuno (2021), por el presidente de la República Luis Abinader, conforme el Artículo 9.- Mecanismos de control. Todos los contratos y pagos que sean alcanzados por la presente ley estarán sujetos a los mecanismos de control presupuestario o de otra índole del Estado dominicano, como los ejercidos para el control interno por la Contraloría General de la República; el administrativo, por la Dirección General de Contrataciones Públicas; el control externo ejercido por la Cámara de Cuentas o investigaciones llevadas a cabo por el Ministerio Público, de acuerdo a las leyes.</text:p>
          </table:table-cell>
          <table:table-cell table:style-name="ce43" office:value-type="float" office:value="45013">
            <text:p>28/03/23</text:p>
          </table:table-cell>
          <table:table-cell table:style-name="ce27" office:value-type="string">
            <text:p>5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0">
          <table:table-cell table:style-name="ce28" office:value-type="string">
            <text:p>Información correspondiente a las empresas constructoras de los proyectos Ciudad Juan Bosch, San Luis y Centro INFOTEP en Haina, así como escuelas del MINERD bajo la supervisión del MIVHED.</text:p>
          </table:table-cell>
          <table:table-cell table:style-name="ce43" office:value-type="float" office:value="45013">
            <text:p>28/03/23</text:p>
          </table:table-cell>
          <table:table-cell table:style-name="ce27" office:value-type="string">
            <text:p>15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Necesito un archivo adjunto en Excel, que contenga los siguientes valores de nómina: Nombre de la persona, Función, Cédula, Sueldo, Género, Estatus, mes del período, no del período. Esa data tiene que ser desde el mes desde agosto del 2020 hasta diciembre del 2022.</text:p>
          </table:table-cell>
          <table:table-cell table:style-name="ce43" office:value-type="float" office:value="45013">
            <text:p>28/03/23</text:p>
          </table:table-cell>
          <table:table-cell table:style-name="ce27" office:value-type="string">
            <text:p>0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4">
          <table:table-cell table:style-name="ce28" office:value-type="string">
            <text:p>Copia certificada del Contrato de Fideicomiso Público de Administración Mi Vivienda (Fideicomiso MI VIVIENDA) suscrito por esta entidad con Fiduciaria Reservas, así como de sus respectivas adendas. Relación de los honorarios convenidos con Fiduciaria Reservas por la administración del fideicomiso indicado. </text:p>
          </table:table-cell>
          <table:table-cell table:style-name="ce43" office:value-type="float" office:value="45013">
            <text:p>28/03/23</text:p>
          </table:table-cell>
          <table:table-cell table:style-name="ce27" office:value-type="string">
            <text:p>21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29">
          <table:table-cell table:style-name="ce28" office:value-type="string">
            <text:p>Planos estructurales de los edificios José Joaquín Pérez (JJ) de la Universidad Autónoma de Santo Domingo (UASD), ubicado en entre la calle  Vizconde Palmerstan ( hoy llamada  paseo de los médicos  y  Louis Braile.</text:p>
          </table:table-cell>
          <table:table-cell table:style-name="ce43" office:value-type="float" office:value="45014">
            <text:p>29/03/23</text:p>
          </table:table-cell>
          <table:table-cell table:style-name="ce27" office:value-type="string">
            <text:p>7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94">
          <table:table-cell table:style-name="ce28" office:value-type="string">
            <text:p>Informaciones relacionadas con la construcción de un proyecto turístico denominado “Las nubias”, que tendrá ubicación en blvd Turístico del Este. Punta Cana 23000, Copia o certificación donde haga constar si ha sido solicitada la licencia para construcción y, en consecuencia, si ha sido rechazada o aprobada por parte de la Oficina Central de Tramitación de Planos.</text:p>
          </table:table-cell>
          <table:table-cell table:style-name="ce43" office:value-type="float" office:value="45015">
            <text:p>30/03/23</text:p>
          </table:table-cell>
          <table:table-cell table:style-name="ce27" office:value-type="string">
            <text:p>2 días</text:p>
          </table:table-cell>
          <table:table-cell table:style-name="ce27" office:value-type="string">
            <text:p>marzo</text:p>
          </table:table-cell>
          <table:table-cell table:style-name="ce27" office:value-type="float" office:value="2023">
            <text:p>2023</text:p>
          </table:table-cell>
          <table:table-cell table:number-columns-repeated="250"/>
        </table:table-row>
        <table:table-row table:style-name="ro133">
          <table:table-cell table:style-name="ce28" office:value-type="string">
            <text:p>Que tengan a bien emitir todos los contratos suscritos por las siguientes sociedades: a) Constructora AG KSI, S.R.L. (R.N.C. número ****) b) Consorcio Dos amigos. (R.N.C. número****) c) Consorcio Rio Grande (R.N.C. número****) d) Constructora AG, S.RL. (R.N.C. número **** e) Constructora Maelo, S.R.L. (R.N.C. número ****) f) Fideicomiso Pequeño Burgués (R.N.C. número ****) g) Fideicomiso Para el desarrollo del Proyecto Residencial Maravilla (R.N.C. número****) h) Fideicomiso Dominicana FIDOM ((R.N.C. número ****) Dominicana Tabaco International Ceiba S.RL. (R.N.C. número ****) j) Inversiones Ceilan, S.RL. (R.N.C. número ****) k) Inversiones Tuira, S.RL. (R.N.C. número****) l) Inversiones Ceram, S.RL. (R.N.C. número****) m) American Business Development, E.I.R.L. ((R.N.C. número*****</text:p>
          </table:table-cell>
          <table:table-cell table:style-name="ce43" office:value-type="float" office:value="45021">
            <text:p>05/04/23</text:p>
          </table:table-cell>
          <table:table-cell table:style-name="ce27" office:value-type="string">
            <text:p>5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31">
          <table:table-cell table:style-name="ce28" office:value-type="string">
            <text:p>1. Que tengan a bien emitir todos los contratos en los que Constructora AG, S.R.L. ((R.N.C. número ***) sea parte de la composición accionaria de la empresa a la cual se le adjudicó el contrato. 2. Que tengan a bien emitir los contratos en el cual haya suscrito el señor Freddy López Santiago, titular de la cédula de identidad y electoral número****, con esta entidad pertinente. 3. Que tengan a bien emitir todos los contratos en los cuales el señor Freddy López Santiago, titular de la cédula de identidad y electoral número ****, haya suscrito en calidad de representante de una entidad jurídica.</text:p>
          </table:table-cell>
          <table:table-cell table:style-name="ce43" office:value-type="float" office:value="45021">
            <text:p>05/04/23</text:p>
          </table:table-cell>
          <table:table-cell table:style-name="ce27" office:value-type="string">
            <text:p>5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29">
          <table:table-cell table:style-name="ce28" office:value-type="string">
            <text:p>Copia de los planos aprobados con relación al proyecto de viviendas Residencial Westland Recidences, (FIDEICOMISO INMOBILIARIO RESIDENCIAL WESTLAND RESIDENCES) desarrollado dentro de la parcela No.****, ubicado en el Dc 2.2 de La Romana con una extensión de (20,080.35 M2).</text:p>
          </table:table-cell>
          <table:table-cell table:style-name="ce43" office:value-type="float" office:value="45021">
            <text:p>05/04/23</text:p>
          </table:table-cell>
          <table:table-cell table:style-name="ce27" office:value-type="string">
            <text:p>1 día</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0">
          <table:table-cell table:style-name="ce28" office:value-type="string">
            <text:p>Copia certificada del plano geografico en vista panoramica del elevado donde se intersectan la autopista Las Americas y la avenida salida del Aeropuerto Internacional Las Americas</text:p>
          </table:table-cell>
          <table:table-cell table:style-name="ce43" office:value-type="float" office:value="45027">
            <text:p>11/04/23</text:p>
          </table:table-cell>
          <table:table-cell table:style-name="ce27" office:value-type="string">
            <text:p>5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0">
          <table:table-cell table:style-name="ce28" office:value-type="string">
            <text:p>Deuda pendiente con el ingeniero Manuel Arcide De Los santos Bautista, portador de la cédula núm.****, con respecto al proyecto del hospital de Engombe.</text:p>
          </table:table-cell>
          <table:table-cell table:style-name="ce43" office:value-type="float" office:value="45027">
            <text:p>11/04/23</text:p>
          </table:table-cell>
          <table:table-cell table:style-name="ce27" office:value-type="string">
            <text:p>12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0">
          <table:table-cell table:style-name="ce28" office:value-type="string">
            <text:p>Deuda pendiente con el ingeniero Manuel Arcide De Los Santos Bautista, portador de la cédula núm.****, referente a la construcción del hospital de Engombe</text:p>
          </table:table-cell>
          <table:table-cell table:style-name="ce43" office:value-type="float" office:value="45027">
            <text:p>11/04/23</text:p>
          </table:table-cell>
          <table:table-cell table:style-name="ce27" office:value-type="string">
            <text:p>12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0">
          <table:table-cell table:style-name="ce28" office:value-type="string">
            <text:p>Fecha y año que se amplia la carretera marginal de Las Americas, quien fue el Ing., número de reparto de esa obra, con que número fue remitido al Ministerio de Obras Públicas</text:p>
          </table:table-cell>
          <table:table-cell table:style-name="ce43" office:value-type="float" office:value="45028">
            <text:p>12/04/23</text:p>
          </table:table-cell>
          <table:table-cell table:style-name="ce27" office:value-type="string">
            <text:p>10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0">
          <table:table-cell table:style-name="ce28" office:value-type="string">
            <text:p>Conocer los descuentos que se aplicaron al pago de la cubicación # 09 final y cual seria el valor final de este pago del contrato ***</text:p>
          </table:table-cell>
          <table:table-cell table:style-name="ce43" office:value-type="float" office:value="45029">
            <text:p>13/04/23</text:p>
          </table:table-cell>
          <table:table-cell table:style-name="ce27" office:value-type="string">
            <text:p>9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29">
          <table:table-cell table:style-name="ce28" office:value-type="string">
            <text:p>Copia expediente relacionado a la construcción Iglesia de Cristo, en la calle General Cabral, esq. Jaime Mota, la cual fue ejecutada por los ingenieros Rosambero Reyes Lagual y Arídio Florián Trinidad. En el año 1996 aproximadamente.</text:p>
          </table:table-cell>
          <table:table-cell table:style-name="ce43" office:value-type="float" office:value="45030">
            <text:p>14/04/23</text:p>
          </table:table-cell>
          <table:table-cell table:style-name="ce27" office:value-type="string">
            <text:p>15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0">
          <table:table-cell table:style-name="ce28" office:value-type="string">
            <text:p>Certificar si los planos y permisos del proyecto The Reef, ubicado en el municipio La Terrenas fueron sometidos para la ejecución de este.</text:p>
          </table:table-cell>
          <table:table-cell table:style-name="ce43" office:value-type="float" office:value="45030">
            <text:p>14/04/23</text:p>
          </table:table-cell>
          <table:table-cell table:style-name="ce27" office:value-type="string">
            <text:p>5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29">
          <table:table-cell table:style-name="ce28" office:value-type="string">
            <text:p>Cantidad de viviendas entregadas por el gobierno dominicano entre los años 2016 al 2023, inclusive. La información debe contener la cantidad de viviendas entregadas año por año: 2016, 2017, 2018, 2019, 2020, 2021, 2022 y 2023.</text:p>
          </table:table-cell>
          <table:table-cell table:style-name="ce43" office:value-type="float" office:value="45032">
            <text:p>16/04/23</text:p>
          </table:table-cell>
          <table:table-cell table:style-name="ce27" office:value-type="string">
            <text:p>Transferida</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29">
          <table:table-cell table:style-name="ce28" office:value-type="string">
            <text:p>Requiere información sobre la solicitud de reconstrucción de vivienda de la señora Martina Altagracia Medos Veloz, cédula***, una señora con ****condición se les ha dado mucho seguimiento ante este ministerio .</text:p>
          </table:table-cell>
          <table:table-cell table:style-name="ce43" office:value-type="float" office:value="45033">
            <text:p>17/04/23</text:p>
          </table:table-cell>
          <table:table-cell table:style-name="ce27" office:value-type="string">
            <text:p>11 día</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4">
          <table:table-cell table:style-name="ce28" office:value-type="string">
            <text:p>Las cubicaciones finales del Presupuesto base, las partidas por aumento de cantidad, las partidas nuevas, órdenes de cambio y el presupuesto complementario. Así como la relación de cuentas relacionadas al contrato ****. Correspondiente a la remodelación y ampliación de las áreas contratadas del hospital regional DR. LUIS MORILLO KING, PROVINCIA LA VEGA.</text:p>
          </table:table-cell>
          <table:table-cell table:style-name="ce43" office:value-type="float" office:value="45034">
            <text:p>18/04/23</text:p>
          </table:table-cell>
          <table:table-cell table:style-name="ce27" office:value-type="string">
            <text:p>5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4">
          <table:table-cell table:style-name="ce28" office:value-type="string">
            <text:p>Las cubicaciones finales del Presupuesto base, las partidas por aumento de cantidad, las partidas nuevas, órdenes de cambio y el presupuesto complementario. Así como la relación de cuentas relacionadas al contrato****. Correspondiente a la remodelación y ampliación de las áreas contratadas del hospital regional DR. LUIS MOTILLO KING, PROVINCIA LA VEGA.</text:p>
          </table:table-cell>
          <table:table-cell table:style-name="ce43" office:value-type="float" office:value="45034">
            <text:p>18/04/23</text:p>
          </table:table-cell>
          <table:table-cell table:style-name="ce27" office:value-type="string">
            <text:p>5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29">
          <table:table-cell table:style-name="ce28" office:value-type="string">
            <text:p>Certificación del monto adeudado correspondiente al proyecto Construcción y Reconstrucción de las calles de Los Almácigos, Santiago Rodríguez, contrato****, el mismo pertenece al listado de contratistas del Colegio Dominicano de Ingenieros, Arquitectos y Agrimensores (CODIA).</text:p>
          </table:table-cell>
          <table:table-cell table:style-name="ce43" office:value-type="float" office:value="45034">
            <text:p>18/04/23</text:p>
          </table:table-cell>
          <table:table-cell table:style-name="ce27" office:value-type="string">
            <text:p>16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34">
          <table:table-cell table:style-name="ce28" office:value-type="string">
            <text:p>Al departamento de consultoría jurídica; solicitud actas de infracciones detectadas, y/o expediente judicial si ha sido sometido; datos catastrales de los casos: 1-Edificación sobre solares 16 y 17, manzana 3579, calle Luz A., sector Don Honorio, tiene aprobación para 6 niveles y ejecutó 11 niveles. Sele ha realizado dos inspecciones recientes. 2-solares 3 y 4, manzana 3584, Urbanización Don Honorio., aprobado cuatro niveles construyó seis niveles. Sele ha realizado dos inspecciones recientes. 3- solar 6 y 7, manzana 3582 Urbanización Don Honorio, aprobado cuatro niveles más un primer nivel y sótano de parqueos. Sele ha realizado dos inspecciones recientes.</text:p>
          </table:table-cell>
          <table:table-cell table:style-name="ce43" office:value-type="float" office:value="45035">
            <text:p>19/04/23</text:p>
          </table:table-cell>
          <table:table-cell table:style-name="ce27" office:value-type="string">
            <text:p>7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4">
          <table:table-cell table:style-name="ce28" office:value-type="string">
            <text:p>1. Ley 687-82 completa, ya que la que está en el sistema de MOPC solo llega hasta el artículo 33 cuando en la página menciona el artículo 50 respecto al pago al CODIA. 2. Tarifario sobre el valor de los metros cuadrados en Punta Cana, o tabla de cálculo utilizada para hacer la tasación de licencia de construcción para esta zona.</text:p>
          </table:table-cell>
          <table:table-cell table:style-name="ce43" office:value-type="float" office:value="45036">
            <text:p>20/04/23</text:p>
          </table:table-cell>
          <table:table-cell table:style-name="ce27" office:value-type="string">
            <text:p>12 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90">
          <table:table-cell table:style-name="ce28" office:value-type="string">
            <text:p>Informe o listado de las obras suspendidas que estan amparadas en la LEY 118-21 y que esa institucion esta desarrollando.</text:p>
          </table:table-cell>
          <table:table-cell table:style-name="ce43" office:value-type="float" office:value="45040">
            <text:p>24/04/23</text:p>
          </table:table-cell>
          <table:table-cell table:style-name="ce27" office:value-type="string">
            <text:p>1día</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34">
          <table:table-cell table:style-name="ce28" office:value-type="string">
            <text:p>Solicitamos que nos envíen las informaciones contenidas en el SOBRE B de Propuesta Económica, correspondiente a las empresas que participaron en la licitación MIVHED-CCC-LPN-2023-0001, correspondiente a la ''Contratación de servicios de montaje de eventos para ser utilizados en distintas actividades de este ministerio''. En el Informe Final, solo fueron publicados los montos del Formulario SNCC 033 de cada compañía. Les solicitamos la información completa de cada SOBRE B de cada compañía y por el cual fueron evaluadas. Las compañías son: PINK IGUANA, S.R.L., ACTIVIDADES CAOMA, S.R.L., INVERSIONES LAMS, S.R.L. y STAGE VISUAL SOUND SVS, S.R.L.</text:p>
          </table:table-cell>
          <table:table-cell table:style-name="ce43" office:value-type="float" office:value="45040">
            <text:p>24/04/23</text:p>
          </table:table-cell>
          <table:table-cell table:style-name="ce27" office:value-type="string">
            <text:p>2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46">
          <table:table-cell table:style-name="ce28" office:value-type="string">
            <text:p>A) Factura recibida NCF. **** No. ****de fecha 27 de julio del 2015, por un monto de RD$503,565.00.B) Factura NCF.****No. FD-***de fecha 28 de abril del 2015, por un monto de RD$ 62,245.00.C) Factura NCF. ***de fecha 20 de enero del 2016, por un monto de RD$ 538,646.40. D) Factura ****, de fecha 12 de diciembre del 2015 por un monto de RD$538,646.40.</text:p>
          </table:table-cell>
          <table:table-cell table:style-name="ce43" office:value-type="float" office:value="45041">
            <text:p>25/04/23</text:p>
          </table:table-cell>
          <table:table-cell table:style-name="ce27" office:value-type="string">
            <text:p>2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29">
          <table:table-cell table:style-name="ce28" office:value-type="string">
            <text:p>Copia del acta de adjudicación del procedimiento de licitación pública Núm. MIVHED-CCC-LPN-2022-0012, para la contratación de obras varias y equipamiento de la ciudad Sanitaria Dr. Luis Eduardo Aybar.</text:p>
          </table:table-cell>
          <table:table-cell table:style-name="ce43" office:value-type="float" office:value="45041">
            <text:p>25/04/23</text:p>
          </table:table-cell>
          <table:table-cell table:style-name="ce27" office:value-type="string">
            <text:p>2días</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89">
          <table:table-cell table:style-name="ce28" office:value-type="string">
            <text:p>1ro. Copia Certificada del expediente sobre permiso de modificación, licencia No. ***, de manera íntegra, que autoriza anexo en azotea y modificación arquitectónica interna del apartamento ubicado en la Avenida Cesar Nicolas Penson, No. 38, Apto. D-8, 4to. Nivel, Gazcue. 2do. Los motivos por los cuales dicha construcción ha sido paralizada en dos ocasiones por este Ministerio, y los documentos que avalan estas medidas.</text:p>
          </table:table-cell>
          <table:table-cell table:style-name="ce43" office:value-type="float" office:value="45042">
            <text:p>26/04/23</text:p>
          </table:table-cell>
          <table:table-cell table:style-name="ce27" office:value-type="string">
            <text:p>13 día</text:p>
          </table:table-cell>
          <table:table-cell table:style-name="ce27" office:value-type="string">
            <text:p>abril</text:p>
          </table:table-cell>
          <table:table-cell table:style-name="ce27" office:value-type="float" office:value="2023">
            <text:p>2023</text:p>
          </table:table-cell>
          <table:table-cell table:number-columns-repeated="250"/>
        </table:table-row>
        <table:table-row table:style-name="ro129">
          <table:table-cell table:style-name="ce28" office:value-type="string">
            <text:p>Solicitamos que se proceda a ordenar a la Contraloría General de la República el registro de los contratos de obras a cargo del Ing. Cesar Amado Then de Jesús: HS- 024-2023, HS-250-2002, HS-307-2001, HS-190-2001 y HS-023-2003.</text:p>
          </table:table-cell>
          <table:table-cell table:style-name="ce43" office:value-type="float" office:value="45049">
            <text:p>03/05/23</text:p>
          </table:table-cell>
          <table:table-cell table:style-name="ce27" office:value-type="string">
            <text:p>8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
          <table:table-cell table:style-name="ce28" office:value-type="string">
            <text:p>Me gustaría conocer el listado de viviendas de bajo costo registradas ante esta institución</text:p>
          </table:table-cell>
          <table:table-cell table:style-name="ce43" office:value-type="float" office:value="45054">
            <text:p>08/05/23</text:p>
          </table:table-cell>
          <table:table-cell table:style-name="ce27" office:value-type="string">
            <text:p>1 día</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
          <table:table-cell table:style-name="ce28" office:value-type="string">
            <text:p>Listado de proyectos actualizados de viviendas de bajo costo</text:p>
          </table:table-cell>
          <table:table-cell table:style-name="ce43" office:value-type="float" office:value="45054">
            <text:p>08/05/23</text:p>
          </table:table-cell>
          <table:table-cell table:style-name="ce27" office:value-type="string">
            <text:p>1 día</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0">
          <table:table-cell table:style-name="ce28" office:value-type="string">
            <text:p>Formalmente solicito el listado actualizado de viviendas de bajo costo por el Ministerio de la Vivienda.</text:p>
          </table:table-cell>
          <table:table-cell table:style-name="ce43" office:value-type="float" office:value="45055">
            <text:p>09/05/23</text:p>
          </table:table-cell>
          <table:table-cell table:style-name="ce27" office:value-type="string">
            <text:p>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3">
          <table:table-cell table:style-name="ce28" office:value-type="string">
            <text:p>Realización de un modelo de transporte de 4 etapas de la ciudad de Santiago, necesitamos incluir información sobre el planeamiento urbano en diferentes escenarios (2018, 2023, 2028, 2033 y 2043). Por lo tanto, se le solicitan todos aquellos datos que proporcionen información sobre la infraestructura actual y futura del municipio de Santiago: -Red vial con sentidos y direcciones, -Evolución de las licencias y ejecución de construcción, -Información sobre aparcamientos y número de plazas de aparcamiento. -Información sobre planes y programas sobre futuros proyectos de infraestructura. -Información sobre proyectos futuros sistemas de transporte o mejoras de la movilidad incluyendo características, trazo y año de entrada en operación (así como patios, talleres y cocheras que den servicio a los corredores).</text:p>
          </table:table-cell>
          <table:table-cell table:style-name="ce43" office:value-type="float" office:value="45055">
            <text:p>09/05/23</text:p>
          </table:table-cell>
          <table:table-cell table:style-name="ce27" office:value-type="string">
            <text:p>13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3">
          <table:table-cell table:style-name="ce28" office:value-type="string">
            <text:p>Realización de un modelo de transporte de 4 etapas de la ciudad de Santiago, necesitamos incluir información sobre el planeamiento urbano en diferentes escenarios (2018, 2023, 2028, 2033 y 2043). Por lo tanto, se le solicitan todos aquellos datos que proporcionen información sobre la infraestructura actual y futura del municipio de Santiago: -Red vial con sentidos y direcciones, -Evolución de las licencias y ejecución de construcción, -Información sobre aparcamientos y número de plazas de aparcamiento. -Información sobre planes y programas sobre futuros proyectos de infraestructura. -Información sobre proyectos futuros sistemas de transporte o mejoras de la movilidad incluyendo características, trazo y año de entrada en operación (así como patios, talleres y cocheras que den servicio a los corredores).</text:p>
          </table:table-cell>
          <table:table-cell table:style-name="ce43" office:value-type="float" office:value="45055">
            <text:p>09/05/23</text:p>
          </table:table-cell>
          <table:table-cell table:style-name="ce27" office:value-type="string">
            <text:p>13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1">
          <table:table-cell table:style-name="ce28" office:value-type="string">
            <text:p>Realización de un modelo de transporte de 4 etapas de la ciudad de Santiago, necesitamos incluir información sobre el planeamiento urbano en diferentes escenarios (2018, 2023, 2028, 2033 y 2043). Por lo tanto, se le solicitan todos aquellos datos que proporcionen información sobre la infraestructura actual y futura del municipio de Santiago: -Información sobre aparcamientos y número de plazas de aparcamiento., -Mapas global actual de las viviendas y edificaciones en Santiago con m2 y categorizadas., -Información sobre planes y programas sobre futuros proyectos de vivienda.</text:p>
          </table:table-cell>
          <table:table-cell table:style-name="ce43" office:value-type="float" office:value="45055">
            <text:p>09/05/23</text:p>
          </table:table-cell>
          <table:table-cell table:style-name="ce27" office:value-type="string">
            <text:p>13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
          <table:table-cell table:style-name="ce28" office:value-type="string">
            <text:p>Certificacion de aprobacion de Obras de Felix Autor Import (FAI Autos), propiedad de Felix Ortiz</text:p>
          </table:table-cell>
          <table:table-cell table:style-name="ce43" office:value-type="float" office:value="45056">
            <text:p>10/05/23</text:p>
          </table:table-cell>
          <table:table-cell table:style-name="ce27" office:value-type="string">
            <text:p>11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4">
          <table:table-cell table:style-name="ce28" office:value-type="string">
            <text:p>Relación con detalles de las compras de bienes y servicios, realizadas por esa institución, bajo cualquiera de las modalidades establecidas por la Ley 340-06 de Compras y Contrataciones, a la empresa INVERSIONES CORGARHI, S.R.L.; Registro Mercantil No. ****, con los soportes de pagos y la totalidad de los mismos, correspondientes al periodo: 1 de enero del 2017, al 1 de mayo del 2023.</text:p>
          </table:table-cell>
          <table:table-cell table:style-name="ce43" office:value-type="float" office:value="45061">
            <text:p>15/05/23</text:p>
          </table:table-cell>
          <table:table-cell table:style-name="ce27" office:value-type="string">
            <text:p>11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4">
          <table:table-cell table:style-name="ce28" office:value-type="string">
            <text:p>Relación con detalles de las compras de bienes y servicios, realizadas por esa institución, bajo cualquiera de las modalidades establecidas por la Ley 340-06 de Compras y Contrataciones, a la empresa INVERSIONES CORGARHI, S.R.L.; Registro Mercantil No. ****, con los soportes de pagos y la totalidad de los mismos, correspondientes al periodo: 1 de enero del 2017, al 1 de mayo del 2023.</text:p>
          </table:table-cell>
          <table:table-cell table:style-name="ce43" office:value-type="float" office:value="45061">
            <text:p>15/05/23</text:p>
          </table:table-cell>
          <table:table-cell table:style-name="ce27" office:value-type="string">
            <text:p>11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5">
          <table:table-cell table:style-name="ce28" office:value-type="string">
            <text:p>Mi nombre es Carmina Mejía Castillo, estudiante de término de Ingeniería Química de la Universidad Autónoma de Sto. Dgo. (UASD), en la cual estoy cursando la elaboración de mi proyecto monográfico en el que hemos escogido como tema de investigación "Instalación de Paneles Solares en el Proyecto Mi vivienda San Luis, Santo Domingo Este", con el objetivo que dicho proyecto sea sustentado únicamente con energía fotovoltaica. En ese sentido requerimos que dentro de sus buenos oficios nos suministren las siguientes informaciones para poder determinar la cantidad de paneles solares necesarias a utilizar para el desarrollo del proyecto.1. ¿Cuál es el área de construcción de todo el proyecto? 2. ¿Cuántas áreas comunes tienen contempladas y cuáles son? 3. ¿Cuál es el área de construcción de cada área común (parques y parqueo)? 4. ¿Cuál es la demanda energética del proyecto incluyendo el voltaje de operación que será manejado en el complejo?5. Los planos del área de construcción del proyecto.</text:p>
          </table:table-cell>
          <table:table-cell table:style-name="ce43" office:value-type="float" office:value="45061">
            <text:p>15/05/23</text:p>
          </table:table-cell>
          <table:table-cell table:style-name="ce27" office:value-type="string">
            <text:p>7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22">
          <table:table-cell table:style-name="ce28" office:value-type="string">
            <text:p>Proyecto casas ecológicas en Cañada Honda de San Cristóbal, está parado desde hace varios meses. Según dicen, no licitaron la construcción de las calles aceras y agua para el proyecto mencionado, y que ahora están queriendo hacer nueva licitación para terminar la obra. Favor informar 1) Estatus oficial del proyecto mencionado 2) Si esta detenido el proyecto informar desde cuándo 3) Si están licitando trabajos pendientes o complementario, informar No. de referencia de la licitación, su fecha y su estatus. En caso de que ya haya sido adjudicada, informar a quien, y cuando deben concluir licitación, su fecha y su estatus. En caso de que ya haya sido adjudicada informar a quien y cuando deben concluir.</text:p>
          </table:table-cell>
          <table:table-cell table:style-name="ce43" office:value-type="float" office:value="45063">
            <text:p>17/05/23</text:p>
          </table:table-cell>
          <table:table-cell table:style-name="ce27" office:value-type="string">
            <text:p>Transferida</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0">
          <table:table-cell table:style-name="ce28" office:value-type="string">
            <text:p>Listado de personas físicas o jurídica calificadas para emitir un estudio de vulnerabilidad que permita advertir de riesgos estructurales ante sismos.</text:p>
          </table:table-cell>
          <table:table-cell table:style-name="ce43" office:value-type="float" office:value="45063">
            <text:p>17/05/23</text:p>
          </table:table-cell>
          <table:table-cell table:style-name="ce27" office:value-type="string">
            <text:p>Transferida</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8">
          <table:table-cell table:style-name="ce28" office:value-type="string">
            <text:p>En atención a los dictados de la LEY NO. 200-04, SOBRE EL LIBRE ACCESO A LA INFORMACIÓN PÚBLICA, que nos sean suministradas las informaciones siguientes: PRIMERO: Nómina de asesores de este Ministerio, incluyendo nombres, apellidos, cargos o función desempeña y sueldos devengados. SEGUNDO: Copia del listado de las obras licitadas, en proceso de construcción y ya culminadas por este Ministerio, durante el periodo enero del año 2020 al mes de abril del año 2023, así como copia del listado de las empresas y/o personas físicas o morales adjudicados. TERCERO: Copia de todos los contratos suscritos por este Ministerio y las empresas de comunicación y publicidad, comprendido durante el periodo enero del año 2020 al mes de abril del año 2023. CUARTO: Copia de la documentación en donde se haga constar las empresas que han sido seleccionadas y contratadas por este Ministerio, por concepto de publicidad, con la debida identificación tributaria y accionaria, comprendido durante el periodo enero del año 2020 al mes de abril del año 2023. QUINTO: Copia con el desglose de gastos en que ha incurrido este Ministerio, por concepto de combustible, así como su distribución a los empleados de dicha institución, durante el periodo enero del año 2020 al mes de abril del año 2023. SEXTO: Relación de aumentos de sueldos, así como el procedimiento utilizado para efectuar dicho aumento, beneficios (viáticos, combustibles, gastos de representación, pasajes aéreos y viáticos en el exterior gastos por alimentación, tarjetas de crédito, por parte del Ministro de este Ministerio, Viceministros, Directores y demás funcionarios de este Ministerio), indexación u otros, en favor de todos los empleados de este ministerio ( en caso de haberlo), comprendido durante el periodo enero del año 2020 al mes de abril del año 2023.Con la presente dejamos constancia a título de advertencia, de que el no obtemperar a la referida solicitud en cumplimiento de la LEY NO. 200-04, SOBRE EL LIBRE ACCESO A LA INFORMACIÓN PÚBLICA, procederemos a radicar una acción constitucional de amparo.</text:p>
          </table:table-cell>
          <table:table-cell table:style-name="ce43" office:value-type="float" office:value="45064">
            <text:p>18/05/23</text:p>
          </table:table-cell>
          <table:table-cell table:style-name="ce27" office:value-type="string">
            <text:p>24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
          <table:table-cell table:style-name="ce28"/>
          <table:table-cell table:style-name="ce43" office:value-type="float" office:value="45064">
            <text:p>18/05/23</text:p>
          </table:table-cell>
          <table:table-cell table:style-name="ce27" office:value-type="string">
            <text:p>24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1">
          <table:table-cell table:style-name="ce28" office:value-type="string">
            <text:p>¿Quisiera saber si existen algunas leyes o reglamentos que regulen las dimensiones mínimas de la vivienda? Conozco de las "Recomendaciones provisionales para espacios mínimos en la vivienda urbana" pero, como su nombre lo indica son recomendaciones provisionales y no leyes o reglamentos establecidos.Por otra parte, necesito el año en el que se publicaron las "Recomendaciones provisionales para espacios mínimos en la vivienda urbana". Buscando en internet encuentro diferentes fechas y necesito la exacta para poder citar</text:p>
          </table:table-cell>
          <table:table-cell table:style-name="ce43" office:value-type="float" office:value="45064">
            <text:p>18/05/23</text:p>
          </table:table-cell>
          <table:table-cell table:style-name="ce27" office:value-type="string">
            <text:p>1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1">
          <table:table-cell table:style-name="ce28" office:value-type="string">
            <text:p>Conocer el reglamento de aplicación que influye sobre los inmuebles que se encuentran sobre el túnel de la avenida Ortega &amp; Gasset -UASD. Cuáles limitaciones administrativas poseen los terrenos de la zona de influencia del túnel de la avenida Ortega &amp; Gasset -UASD, al momento de querer construir e indicar si la resolución 034 que está publicitada en sus reglamentos, es el reglamento de aplicación que actualmente están utilizando para regular las construcciones en estos inmuebles que se encuentran sobre el túnel de la UASD, específicamente en la avenida Bolívar.</text:p>
          </table:table-cell>
          <table:table-cell table:style-name="ce43" office:value-type="float" office:value="45065">
            <text:p>19/05/23</text:p>
          </table:table-cell>
          <table:table-cell table:style-name="ce27" office:value-type="string">
            <text:p>Transferida</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0">
          <table:table-cell table:style-name="ce28" office:value-type="string">
            <text:p>1, Memoria de calculo del proyecto Kairos III, No. de licencia 93418, que certifique que materiales les fue aprobado. 2, Informe si al proyecto le hicieron inspecciones.</text:p>
          </table:table-cell>
          <table:table-cell table:style-name="ce43" office:value-type="float" office:value="45065">
            <text:p>19/05/23</text:p>
          </table:table-cell>
          <table:table-cell table:style-name="ce27" office:value-type="string">
            <text:p>9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0">
          <table:table-cell table:style-name="ce28" office:value-type="string">
            <text:p>Estatus de solicitud Permiso o Licencia de Construcción para el proyecto WIKKI BEACH, RESORT AND NATURE o WIKKI BEACH, localizado en Coson, Las Terrenas, Samaná.</text:p>
          </table:table-cell>
          <table:table-cell table:style-name="ce43" office:value-type="float" office:value="45066">
            <text:p>20/05/23</text:p>
          </table:table-cell>
          <table:table-cell table:style-name="ce27" office:value-type="string">
            <text:p>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0">
          <table:table-cell table:style-name="ce28" office:value-type="string">
            <text:p>Estatus de solicitud Permiso o Licencia de Construcción para el proyecto SILVER BEACH, localizado en Coson, Las Terrenas, Samaná.</text:p>
          </table:table-cell>
          <table:table-cell table:style-name="ce43" office:value-type="float" office:value="45066">
            <text:p>20/05/23</text:p>
          </table:table-cell>
          <table:table-cell table:style-name="ce27" office:value-type="string">
            <text:p>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8">
          <table:table-cell table:style-name="ce28" office:value-type="string">
            <text:p>Luego de un cordial saludo, les informo que hace un tiempo les solicité enviaran un equipo a medir mi inmueble para delimitarlo del inmueble que queda detrás del mío. Ustedes, en ese entonces eran el INVI, respondieron dicha solicitud enviando un personal para tales fines, pero no se me entregó un informe por escrito con los resultados de la medición, solo se me comunicó de manera verbal los resultados de dicha medición. Lamentablemente no recuerdo la fecha de cundo hicieron las mediciones. Necesito se me comparta de manera formal los resultados de dicha medición debido a que el propietario del inmueble que queda detrás tiene una puerta para acceder al patio de mi inmueble y necesito solicitarle que por favor cierre de manera definitiva dicha puerta. Cuando se hizo la medición, el personal que asistió por parte del INVI le informó al otro propietario que él no compartía terreno conmigo y que debía eliminar la puerta que dejó para tener acceso a mi inmueble, que al momento de necesitar hacer alguna reparación a la parte trasera de su inmueble iba a tener que solicitarme permiso para acceder por la puerta que hice para tener acceso al patio de mi inmueble. A continuación, le comparto los datos del inmueble: SOLAR NO. 137, DE LA MANZANA F-6, PROYECTO: LOTES Y SERVICIO-SABANA PERDIDAD, UBICADO DENTRO DE LA PARCELA NO. 17-A-REF-PARTE, DEL D.C. NO. 17, DEL D.N. (VER CROQUIS ADJUNTO). Además, le comparto los datos de los compradores: SR. RAMÓN ANTONIO NÚÑEZ HIRALDO, CÉDULA DE IDENTIDAD Y ELECTORAL NO. ****SRA. SANTA NÚÑEZ SILVERIO, CÉDULA DE IDENTIDAD Y ELECTORAL NO.*** En caso de ser necesario solicitar que midan nuevamente, favor dejarme saber los pasos que debo agotar y los documentos que debo proporcionar para tales fines. Adjunto a esta solicitud se encuentra el Contrato de venta de inmueble firmado por la ARQ. ALMA FERNADEZ DURAN (POR EL INSTITUTO) y el SR. RAMÓN ANTONIO NÚÑEZ HIRALDO (POR EL COMPRADOR). Quedo a la espera de su pronta y oportuna respuesta. Atentamente, Ramón Antonio Núñez Hiraldo Cédula de Identidad y Electoral No****, Cel.: ****, Correo: ****</text:p>
          </table:table-cell>
          <table:table-cell table:style-name="ce43" office:value-type="float" office:value="45068">
            <text:p>22/05/23</text:p>
          </table:table-cell>
          <table:table-cell table:style-name="ce27" office:value-type="string">
            <text:p>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0">
          <table:table-cell table:style-name="ce28" office:value-type="string">
            <text:p>Saber si actualmente soy beneficiario de una de las viviendas que entregarán en los próximos días en Las Matas de Farfán, San Juan, por favor. Y cuáles pasos debo dar para recibirla.</text:p>
          </table:table-cell>
          <table:table-cell table:style-name="ce43" office:value-type="float" office:value="45071">
            <text:p>25/05/23</text:p>
          </table:table-cell>
          <table:table-cell table:style-name="ce27" office:value-type="string">
            <text:p>o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90">
          <table:table-cell table:style-name="ce28" office:value-type="string">
            <text:p>CUBICACION DE CIERRE FINAL correspondiente a los siguientes Contratos Nos. **** ******Y CONTRATO COMPRA F****</text:p>
          </table:table-cell>
          <table:table-cell table:style-name="ce43" office:value-type="float" office:value="45072">
            <text:p>26/05/23</text:p>
          </table:table-cell>
          <table:table-cell table:style-name="ce27" office:value-type="string">
            <text:p>12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47">
          <table:table-cell table:style-name="ce28" office:value-type="string">
            <text:p>Solicitamos información sobre documentaciones tales como, permisos de construcción, títulos de propiedad, actos de venta, acuerdos de compra y venta, planos aprobados y licencia de construcción, así como cualquier documentación presentados por cualquier persona física o jurídica, para gestionar, tramitar o solicitar la aprobación de obras de construcción realizadas en el inmueble marcado como Solar No. ************************* inmueble correspondiente al Parqueo Municipal del Mercado Modelo de la Av. Mella, ubicado en la calle Hernando Gorjón No. 33, sector San Carlos, del Distrito Nacional, propiedad de Rafael Castro Rivera (Fallecido). Adjunto a esta solicitud estamos depositando, Copia del Título de Propiedad y Copia del Plano Catastral del inmueble arriba descrito, Determinación de Herederos del Titular o Propietario del Inmueble, Determinación de Herederos de Caonabo Edmundo Castro Regús (hijo del Propietario), Actas de Defunción de Ambos, Poder de Representación otorgado por el heredero actual Rafael Caonabo Castro Desángles (hijo de Caonabo Edmundo Castro Regús), Actas de Nacimiento y Cédula de Identidad y Electoral del Poderdante, Cédula de Identidad y Electoral del Apoderado.</text:p>
          </table:table-cell>
          <table:table-cell table:style-name="ce43" office:value-type="float" office:value="45075">
            <text:p>29/05/23</text:p>
          </table:table-cell>
          <table:table-cell table:style-name="ce27" office:value-type="string">
            <text:p>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1">
          <table:table-cell table:style-name="ce28" office:value-type="string">
            <text:p>Saludos, por favor informarme a qué número de correo electrónico puedo enviarles las documentaciones que prueban la calidad del solicitante de la siguiente solicitud de información: Número de solicitud: SAIP-SIP-000-81615 Fecha de la solicitud: 2023-05-29 02:05:42 | Fecha de compromiso: 2023-06-19 02:05:41. Al momento en que la estuve preparando, no me permitió anexar los Documentos, por tal motivo, solicito la asistencia de ustedes para poderles hacer llegar los anexos.</text:p>
          </table:table-cell>
          <table:table-cell table:style-name="ce43" office:value-type="float" office:value="45075">
            <text:p>29/05/23</text:p>
          </table:table-cell>
          <table:table-cell table:style-name="ce27" office:value-type="string">
            <text:p>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1">
          <table:table-cell table:style-name="ce28" office:value-type="string">
            <text:p>Estamos realizando unos trabajos periodísticos sobre los hospitales de la región Este, en este caso el hospital de San Pedro de Macorís, Antonio Musa, y me dirijo a ustedes, con la finalidad de obtenerlo información acerca de los avances de reconstrucción de este centro de salud.  1- ¿Qué por ciento de avance se le ha reconstruido al hospital Musa? 2- ¿Para cuándo estará listo su reconstrucción? 3-¿Qué se le ha reconstruido hasta la fecha? 4- ¿Cuál es la inversión que se le está haciendo al hospital Antonio Musa?</text:p>
          </table:table-cell>
          <table:table-cell table:style-name="ce43" office:value-type="float" office:value="45075">
            <text:p>29/05/23</text:p>
          </table:table-cell>
          <table:table-cell table:style-name="ce27" office:value-type="string">
            <text:p>1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1">
          <table:table-cell table:style-name="ce28" office:value-type="string">
            <text:p>Remodelamiento de la Facultad de Humanidades de la UASD, y considero que esta información es fundamental para la elaboración de mi proyecto de investigación. Por lo tanto, me gustaría solicitar información detallada sobre el proyecto de remodelamiento de la Facultad de Humanidades, incluyendo el presupuesto asignado, el cronograma de trabajo, los objetivos del proyecto y los beneficios que se obtuvieron. Además, me gustaría conocer cuáles son las áreas específicas que se remodelaron y cómo se mejoró la infraestructura y los servicios ofrecidos a los estudiantes.</text:p>
          </table:table-cell>
          <table:table-cell table:style-name="ce43" office:value-type="float" office:value="45076">
            <text:p>30/05/23</text:p>
          </table:table-cell>
          <table:table-cell table:style-name="ce27" office:value-type="string">
            <text:p>10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29">
          <table:table-cell table:style-name="ce28" office:value-type="string">
            <text:p>Información sobre cualquier documentación que haya servido para tramitar o gestionar la construcción de un edificio en el inmueble marcado como solar No. ****************, correspondiente al parqueo del Mercado Modelo, antes Hernando Gorjón No. 33, San Carlos, D.N.</text:p>
          </table:table-cell>
          <table:table-cell table:style-name="ce43" office:value-type="float" office:value="45076">
            <text:p>30/05/23</text:p>
          </table:table-cell>
          <table:table-cell table:style-name="ce27" office:value-type="string">
            <text:p>15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89">
          <table:table-cell table:style-name="ce28" office:value-type="string">
            <text:p>COPIA DE LAS CUBICACIONES atadas a el contrato de ejecución de obra firmado con esta institución en fecha 15 de agosto del dos mil diecisiete (15/08/2017), correspondiente a la construcción de: CAMBIO DE CIEN (100) PISOS DE TIERRA POR PISOS DE CEMENTO, ubicados en el municipio de Herrera, prov. Santo Domingo, R.D., Correspondiente al lote No.1 Ficha No.****, saber es estatus de mi contrato con esta institución.</text:p>
          </table:table-cell>
          <table:table-cell table:style-name="ce43" office:value-type="float" office:value="45077">
            <text:p>31/05/23</text:p>
          </table:table-cell>
          <table:table-cell table:style-name="ce27" office:value-type="string">
            <text:p>23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89">
          <table:table-cell table:style-name="ce28" office:value-type="string">
            <text:p>COPIA DE LAS CUBICACIONES atadas a el contrato de ejecución de obra firmado con esta institución en fecha 15 de agosto del dos mil diecisiete (15/08/2017), correspondiente a la construcción de: CAMBIO DE CIEN (100) PISOS DE TIERRA POR PISOS DE CEMENTO, ubicados en el municipio de Herrera, prov. Santo Domingo, R.D., Correspondiente al lote No.1 Ficha No. ****, saber es estatus de mi contrato con esta institución.</text:p>
          </table:table-cell>
          <table:table-cell table:style-name="ce43" office:value-type="float" office:value="45077">
            <text:p>31/05/23</text:p>
          </table:table-cell>
          <table:table-cell table:style-name="ce27" office:value-type="string">
            <text:p>23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29">
          <table:table-cell table:style-name="ce28" office:value-type="string">
            <text:p>Estamos solicitando certificación de permiso enterramiento de Tanques y Licencia de Construcción de la Estación de Servicios Vicente Gómez (Anexo Registro MICM), ubicada en la Autopista Duarte Km. 22.5, con el objetivo simplemente informativo.</text:p>
          </table:table-cell>
          <table:table-cell table:style-name="ce43" office:value-type="float" office:value="45077">
            <text:p>31/05/23</text:p>
          </table:table-cell>
          <table:table-cell table:style-name="ce27" office:value-type="string">
            <text:p>14 días</text:p>
          </table:table-cell>
          <table:table-cell table:style-name="ce27" office:value-type="string">
            <text:p>mayo</text:p>
          </table:table-cell>
          <table:table-cell table:style-name="ce27" office:value-type="float" office:value="2023">
            <text:p>2023</text:p>
          </table:table-cell>
          <table:table-cell table:number-columns-repeated="250"/>
        </table:table-row>
        <table:table-row table:style-name="ro133">
          <table:table-cell table:style-name="ce28" office:value-type="string">
            <text:p>Confirmar si existe una Ley, Decreto, Reglamento, Resolución, Normativa, Circular y cualquier otro acto administrativo que regule y/o establezca disposiciones sobre estaciones de expendio mixtas, duales o múltiples de combustibles, es decir, de expendio de derivados de combustibles fósiles y gas natural. En caso afirmativo, tengo a bien solicitar copia digital de los documentos. Confirmar si existe una Ley, Decreto, Reglamento, Resolución, Normativa, Circular y cualquier otro acto administrativo que regule y/o establezca disposiciones sobre estaciones de expendio mixtas, duales o múltiples de combustibles y de recarga de vehículos eléctricos, es decir de expendio de derivados de combustible fósiles juntamente con equipos de descarga de vehículos eléctricos. En caso afirmativo, tengo a bien solicitar copia digital de los documentos.</text:p>
          </table:table-cell>
          <table:table-cell table:style-name="ce43" office:value-type="float" office:value="45084">
            <text:p>07/06/23</text:p>
          </table:table-cell>
          <table:table-cell table:style-name="ce27" office:value-type="string">
            <text:p>9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1">
          <table:table-cell table:style-name="ce28" office:value-type="string">
            <text:p>Conformar si existen una ley, decreto, reglamento, resolución, normativa, circular y cualquier otro acto administrativo que regule y / o establezca disposiciones sobre los vehículos eléctricos. En caso afirmativo, tengo a bien solicitar copia digital de los documentos. Confirmar si existe una ley, decreto, reglamento, resolución, normativa, circular y cualquier otro acto administrativo que regule y / o establezca disposiciones sobre las estaciones de recarga de vehículos eléctricos. En caso afirmativo, tengo a bien solicitar copia digital de los documentos.</text:p>
          </table:table-cell>
          <table:table-cell table:style-name="ce43" office:value-type="float" office:value="45084">
            <text:p>07/06/23</text:p>
          </table:table-cell>
          <table:table-cell table:style-name="ce27" office:value-type="string">
            <text:p>Transferida</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5">
          <table:table-cell table:style-name="ce28" office:value-type="string">
            <text:p>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és de satisfecha la necesidad provocada por la situación de emergencia. Constancia de las intervenciones materiales e impacto, en favor de los afectados del fenómeno atmosférico FIONA, en las ciudades y provincias incluidas en el decreto. Detalles de la ejecución presupuestaria de las asignaciones extraordinarias realizadas a esos fines.</text:p>
          </table:table-cell>
          <table:table-cell table:style-name="ce43" office:value-type="float" office:value="45091">
            <text:p>14/06/23</text:p>
          </table:table-cell>
          <table:table-cell table:style-name="ce27" office:value-type="string">
            <text:p>23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5">
          <table:table-cell table:style-name="ce28" office:value-type="string">
            <text:p>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és de satisfecha la necesidad provocada por la situación de emergencia. Constancia de las intervenciones materiales e impacto, en favor de los afectados del fenómeno atmosférico FIONA, en las ciudades y provincias incluidas en el decreto. Detalles de la ejecución presupuestaria de las asignaciones extraordinarias realizadas a esos fines.</text:p>
          </table:table-cell>
          <table:table-cell table:style-name="ce43" office:value-type="float" office:value="45091">
            <text:p>14/06/23</text:p>
          </table:table-cell>
          <table:table-cell table:style-name="ce27" office:value-type="string">
            <text:p>23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5">
          <table:table-cell table:style-name="ce28" office:value-type="string">
            <text:p>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és de satisfecha la necesidad provocada por la situación de emergencia. Constancia de las intervenciones materiales e impacto, en favor de los afectados del fenómeno atmosférico FIONA, en las ciudades y provincias incluidas en el decreto. Detalles de la ejecución presupuestaria de las asignaciones extraordinarias realizadas a esos fines.</text:p>
          </table:table-cell>
          <table:table-cell table:style-name="ce43" office:value-type="float" office:value="45091">
            <text:p>14/06/23</text:p>
          </table:table-cell>
          <table:table-cell table:style-name="ce27" office:value-type="string">
            <text:p>23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5">
          <table:table-cell table:style-name="ce28" office:value-type="string">
            <text:p>Informes detallados de los “procedimientos de compras de emergencias”, realizadas durante el periodo de excepción, con la correspondiente constancia de entrega a la Contraloría General de la República y a la Cámara de Cuentas de la República, conforme lo establecido en el decreto Número 537-22 del presidente de la República Luis Abinader, que dispone lo siguiente: ARTÍCULO 4. Las instituciones indicadas, deberán rendir un informe detallado a la Contraloría General de la República y a la Cámara de Cuentas, debiendo difundirlo a través del Portal de la institución, así como en el Portal Transaccional, dentro de los quince (15) días calendarios después de satisfecha la necesidad provocada por la situación de emergencia. Constancia de las intervenciones materiales e impacto, en favor de los afectados del fenómeno atmosférico FIONA, en las ciudades y provincias incluidas en el decreto. Detalles de la ejecución presupuestaria de las asignaciones extraordinarias realizadas a esos fines.</text:p>
          </table:table-cell>
          <table:table-cell table:style-name="ce43" office:value-type="float" office:value="45091">
            <text:p>14/06/23</text:p>
          </table:table-cell>
          <table:table-cell table:style-name="ce27" office:value-type="string">
            <text:p>0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29">
          <table:table-cell table:style-name="ce28" office:value-type="string">
            <text:p>Reporte de los descuentos correspondientes a los años trabajados como empleado de la Oficina de Ingenieros Supervisores de Obras del Estado (OISOE), periodo 2000 al 2012, del señor Frank Reynaldo García Cepeda, cédula de identidad y electoral No. ****.</text:p>
          </table:table-cell>
          <table:table-cell table:style-name="ce43" office:value-type="float" office:value="45091">
            <text:p>14/06/23</text:p>
          </table:table-cell>
          <table:table-cell table:style-name="ce27" office:value-type="string">
            <text:p>4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4">
          <table:table-cell table:style-name="ce28" office:value-type="string">
            <text:p>1. Relación de contratación de las agencias publicitarias. 2. Informe sobre el criterio utilizado para la contratación y montos asignados a cada una de las agencias. 3. Informe de los canales de televisión, emisoras de radio, plataformas digitales y programas de radio y televisión, contratados de manera directa por el MIVED y por cada una de las agencias contratadas y adjudicadas durante este año 2023, desagregada por datos de razón social y nombre comercial de canales, emisoras, plataformas, programas y personas contratadas. 4.Monto de los contratos, nombres de los medios contratados y tiempo de la contratación.</text:p>
          </table:table-cell>
          <table:table-cell table:style-name="ce43" office:value-type="float" office:value="45091">
            <text:p>14/06/23</text:p>
          </table:table-cell>
          <table:table-cell table:style-name="ce27" office:value-type="string">
            <text:p>14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
          <table:table-cell table:style-name="ce28" office:value-type="string">
            <text:p>Planos del área de PET-CT del Instituto del Cáncer Rosa Emilia Pérez de Tavarez</text:p>
          </table:table-cell>
          <table:table-cell table:style-name="ce43" office:value-type="float" office:value="45092">
            <text:p>15/06/23</text:p>
          </table:table-cell>
          <table:table-cell table:style-name="ce27" office:value-type="string">
            <text:p>1 día</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29">
          <table:table-cell table:style-name="ce28" office:value-type="string">
            <text:p>Las leyes donde se base este ministerio de la vivienda, las leyes que estipulan que el dominicano tiene derecho a la vivienda, y las leyes y articulos que establece que el dominicano puede solicitar el iniciar para un apartamento o culminacion de casas en contrución o reparaciones necesarias</text:p>
          </table:table-cell>
          <table:table-cell table:style-name="ce43" office:value-type="float" office:value="45096">
            <text:p>19/06/23</text:p>
          </table:table-cell>
          <table:table-cell table:style-name="ce27" office:value-type="string">
            <text:p>0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4">
          <table:table-cell table:style-name="ce28" office:value-type="string">
            <text:p>"Estoy realizando un trabajo sobre los pasos que se deben dar para construir un edificio. Entonces, ¿Cumpliendo con las condiciones legales, cuantos o cuales pasos debe dar una constructora para hacer un edificio de apartamentos? ¿Cuáles permisos otorga el Ministerio de Vivienda y Edificaciones? ¿Cuál es el costo de estos? ¿Con cuales requisitos debe cumplir una obra para recibir dichos permisos? ¿Qué otras instituciones también deben dar sus permisos? ¿Cuáles son las infracciones que podrían enfrentar aquellos que no cumplan con los estándares requeridos para la construcción de una edificación? "</text:p>
          </table:table-cell>
          <table:table-cell table:style-name="ce43" office:value-type="float" office:value="45096">
            <text:p>19/06/23</text:p>
          </table:table-cell>
          <table:table-cell table:style-name="ce27" office:value-type="string">
            <text:p>7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90">
          <table:table-cell table:style-name="ce28" office:value-type="string">
            <text:p>¿Cuáles son los requisitos y el proceso requerido para ser habilitado como GESTOR URBANO por el MIVHED?</text:p>
          </table:table-cell>
          <table:table-cell table:style-name="ce43" office:value-type="float" office:value="45096">
            <text:p>19/06/23</text:p>
          </table:table-cell>
          <table:table-cell table:style-name="ce27" office:value-type="string">
            <text:p>6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29">
          <table:table-cell table:style-name="ce28" office:value-type="string">
            <text:p>Certificación de la fecha de emisión de la Licencia parta Edificio Comercial Nº 00012RY otorgada a favor de CANATOWN OFICINAS PROFESIONALES Y DE SERVICIOS TURISTICOS, localizada en la Av- Barceló, Verón, Distrito Municipal Verón-Punta Cana, Provincia La Altagracia.</text:p>
          </table:table-cell>
          <table:table-cell table:style-name="ce43" office:value-type="float" office:value="45097">
            <text:p>20/06/23</text:p>
          </table:table-cell>
          <table:table-cell table:style-name="ce27" office:value-type="string">
            <text:p>13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22">
          <table:table-cell table:style-name="ce28" office:value-type="string">
            <text:p>"Solicito amablemente que me proporcionen acceso a los siguientes documentos: Leyes y reglamentos vigentes que rigen el sector de la construcción en su totalidad. Normas y regulaciones específicas relacionadas con la construcción de viviendas y edificios. Políticas y programas relacionados con la promoción y regulación del sector de la construcción. Directrices o disposiciones emitidas por el Ministerio de la Vivienda y Construcciones sobre estándares de construcción, seguridad estructural y requisitos técnicos. Información sobre los procedimientos de permisos y licencias para proyectos de construcción. Cualquier otra normativa, documento o información relevante relacionada con el sector de la construcción."</text:p>
          </table:table-cell>
          <table:table-cell table:style-name="ce43" office:value-type="float" office:value="45097">
            <text:p>20/06/23</text:p>
          </table:table-cell>
          <table:table-cell table:style-name="ce27" office:value-type="string">
            <text:p>6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89">
          <table:table-cell table:style-name="ce28" office:value-type="string">
            <text:p>Solicitamos su apoyo para obtener la siguiente información sobre la estructura organizacional de la Dirección de Comunicación de su institución: • Organigrama • Objetivo general • Funciones principales • Desglose de puestos • Descripciones departamentales y/o división con su objetivo y funciones • Desglose de puestos de cada departamento y/o división • Descripción de puestos con sus objetivos y funciones.</text:p>
          </table:table-cell>
          <table:table-cell table:style-name="ce43" office:value-type="float" office:value="45097">
            <text:p>20/06/23</text:p>
          </table:table-cell>
          <table:table-cell table:style-name="ce27" office:value-type="string">
            <text:p>6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41">
          <table:table-cell table:style-name="ce28" office:value-type="string">
            <text:p>De la obra (Casas Ecológicas de Cañada Honda, San Cristobal para los damnificados del Huracán George que se encuentran en la Marina):1) Datos de la empresa que hizo la primera parte del proyecto y copia del expediente de licitación pública (que incluya contrato, pagos realizados, etc)2) Explicación del por qué la obra se encuentra detenida desde hace meses.3) En caso de haber licitado proyecto complementario, presentar expediente completo.4) En caso de que se esté esperando aprobación de parte de Contraloría General, presentar documentos depositados que evidencie fecha de deposito y cualquier comunicación entrante o saliente respecto al tema del contrato que Contraloría debería autorizar.5) En términos generales, favor explicar detalladamente (soportando argumentos con evidencia):a) Por qué se encuentra detenida la obra.a) Por qué se encuentra detenida la obra.</text:p>
          </table:table-cell>
          <table:table-cell table:style-name="ce43" office:value-type="float" office:value="45098">
            <text:p>21/06/23</text:p>
          </table:table-cell>
          <table:table-cell table:style-name="ce27" office:value-type="string">
            <text:p>0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1">
          <table:table-cell table:style-name="ce28" office:value-type="string">
            <text:p>Estamos interesados en conocer: Cómo avanzan los trabajos del nuevo Canódromo. Si ya tienen una fecha de entrega. Y si se ha solicitado prórroga en el tiempo de entrega. Esto debido a los pocos avances que se observan en el terreno. Cuánto es el avance de pagos entregados en la actualidad, pues, se observan en sus estados financieros nuevas cubicaciones pagadas. Sí tienen algún plan para con los vehículos que actualmente están en el Canódromo, qué pasará con ellos, si se sumarán a la nueva estructura u otra cosa.</text:p>
          </table:table-cell>
          <table:table-cell table:style-name="ce43" office:value-type="float" office:value="45098">
            <text:p>21/06/23</text:p>
          </table:table-cell>
          <table:table-cell table:style-name="ce27" office:value-type="string">
            <text:p>9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29">
          <table:table-cell table:style-name="ce28" office:value-type="string">
            <text:p>Emitir fotocopia, de impuestos y tazas de pagos por supervisión de construcción, realizado por la compañía, DOMINICUS RESIDENCES, promotor: COVERDALE GROUP, S.R.L., código: ***, para la construcción de proyecto turístico.</text:p>
          </table:table-cell>
          <table:table-cell table:style-name="ce43" office:value-type="float" office:value="45099">
            <text:p>22/06/23</text:p>
          </table:table-cell>
          <table:table-cell table:style-name="ce27" office:value-type="string">
            <text:p>14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29">
          <table:table-cell table:style-name="ce28" office:value-type="string">
            <text:p>Emitir fotocopia, de impuestos y tazas de pagos por supervisión de construcción, realizado por la compañía, BEACH CLUB DOMINICUS RESIDENCES, promotor: COVERDALE GROUP, S.R.L., código: ***, para la construcción de proyecto turístico</text:p>
          </table:table-cell>
          <table:table-cell table:style-name="ce43" office:value-type="float" office:value="45099">
            <text:p>22/06/23</text:p>
          </table:table-cell>
          <table:table-cell table:style-name="ce27" office:value-type="string">
            <text:p>14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90">
          <table:table-cell table:style-name="ce28" office:value-type="string">
            <text:p>Emitir fotocopia, de planos aprobados, a la compañía BEACH CLUB DOMINICUS RESIDENCES, promotor: COVERDALE GROUP, S.R.L., código: ***</text:p>
          </table:table-cell>
          <table:table-cell table:style-name="ce43" office:value-type="float" office:value="45099">
            <text:p>22/06/23</text:p>
          </table:table-cell>
          <table:table-cell table:style-name="ce27" office:value-type="string">
            <text:p>14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90">
          <table:table-cell table:style-name="ce28" office:value-type="string">
            <text:p>Emitir fotocopia, de planos aprobados, a la compañía, BEACH CLUB DOMINICUS RESIDENCES, promotor: COVERDALE GROUP, S.R.L., código: ***.</text:p>
          </table:table-cell>
          <table:table-cell table:style-name="ce43" office:value-type="float" office:value="45099">
            <text:p>22/06/23</text:p>
          </table:table-cell>
          <table:table-cell table:style-name="ce27" office:value-type="string">
            <text:p>14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94">
          <table:table-cell table:style-name="ce28" office:value-type="string">
            <text:p>Certificación de la fecha de aprobación de la habitabilidad (Licencia de Edificio Comercial) del proyecto PLAZA SAN FERNANDO (CANATOWN PLAZA &amp; CENTRO LOGISTICA) ubicada en la Av Barceló esquina calle Los Cajuiles, Verón, Provincia La Altagracia, Designación Catastral Nº 506517415650, construida mediante la Licencia de Construcción Nº ****</text:p>
          </table:table-cell>
          <table:table-cell table:style-name="ce43" office:value-type="float" office:value="45099">
            <text:p>22/06/23</text:p>
          </table:table-cell>
          <table:table-cell table:style-name="ce27" office:value-type="string">
            <text:p>13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90">
          <table:table-cell table:style-name="ce28" office:value-type="string">
            <text:p>Hola, mi interés es saber la fecha de solicitud y de emisión del permiso que otorga obras publicas a las plazas. La plaza es la siguiente: Plaza cana Town ubicada Av. Barceló 1, Punta Cana 23000</text:p>
          </table:table-cell>
          <table:table-cell table:style-name="ce43" office:value-type="float" office:value="45103">
            <text:p>26/06/23</text:p>
          </table:table-cell>
          <table:table-cell table:style-name="ce27" office:value-type="string">
            <text:p>13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22">
          <table:table-cell table:style-name="ce28" office:value-type="string">
            <text:p>"Me comunico por esta vía para fines de solicitar una reacción del Ministerio de la Vivienda a propósito de las declaraciones del presidente de la Sociedad Dominicana de Sismología e Ingeniería Sísmica (Sodosísmica), Héctor O Reilly de que en el país se construyen alrededor de 70,000 viviendas de manera ilegal anualmente. El ingeniero manifestó que los datos no son exactos debido a la falta de datos más recientes. ¿Cómo cataloga el Ministerio la cifra ofrecida? ¿Tienen las autoridades informaciones más actualizadas al respecto? ¿Cuáles medidas ha tomado el Ministerio de la Vivienda para hacer frente a la construcción de viviendas informales? ¿Cómo fortalece el Ministerio esas medidas? ¿Cómo se trabaja el tema de la supervisión de estas obras?"</text:p>
          </table:table-cell>
          <table:table-cell table:style-name="ce43" office:value-type="string">
            <text:p>26/062023</text:p>
          </table:table-cell>
          <table:table-cell table:style-name="ce27" office:value-type="string">
            <text:p>27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90">
          <table:table-cell table:style-name="ce28" office:value-type="string">
            <text:p>Estatus en que se encuentra el Plan Decenal de Viviendas del MIVED, presentado el 3 de agosto del 2022.</text:p>
          </table:table-cell>
          <table:table-cell table:style-name="ce43" office:value-type="float" office:value="45104">
            <text:p>27/06/23</text:p>
          </table:table-cell>
          <table:table-cell table:style-name="ce27" office:value-type="string">
            <text:p>2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90">
          <table:table-cell table:style-name="ce28" office:value-type="string">
            <text:p>"Me gustaria saber si ante este ministerio existe algún registro de licencia de construcción para los establecimientos Molinos Modernos Máximo Gómez y Molinos Modernos del Ozama."</text:p>
          </table:table-cell>
          <table:table-cell table:style-name="ce43" office:value-type="float" office:value="45104">
            <text:p>27/06/23</text:p>
          </table:table-cell>
          <table:table-cell table:style-name="ce27" office:value-type="string">
            <text:p>10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
          <table:table-cell table:style-name="ce28" office:value-type="string">
            <text:p>Una vivienda</text:p>
          </table:table-cell>
          <table:table-cell table:style-name="ce43" office:value-type="float" office:value="45104">
            <text:p>27/06/23</text:p>
          </table:table-cell>
          <table:table-cell table:style-name="ce27" office:value-type="string">
            <text:p>0 dí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29">
          <table:table-cell table:style-name="ce28" office:value-type="string">
            <text:p>Una certificación en la que se haga constar si el señor Francisco Del Rosario Sánchez, quien tiene un solar en la calle 1ra, barrio Los Ángeles, km. 13 de la Aut. Duarte., ubicado entre las calles 8 y 12 del referido sector, posee permiso para realizar estos trabajos.(anexo fotos)</text:p>
          </table:table-cell>
          <table:table-cell table:style-name="ce43" office:value-type="string">
            <text:p>27/06/223</text:p>
          </table:table-cell>
          <table:table-cell table:style-name="ce27" office:value-type="string">
            <text:p>11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29">
          <table:table-cell table:style-name="ce28" office:value-type="string">
            <text:p>Certificación de que la empresa SUPERMIX ubicada en el ave. República de Colombia No. 82, Santo Domingo, en las coordenadas 18.5073341, -69.96922356 cuenta con los permisos o licencias correspondientes emitidos por ese ministerio. De no contar con los mismos, favor hacerlo constar.</text:p>
          </table:table-cell>
          <table:table-cell table:style-name="ce43" office:value-type="float" office:value="45105">
            <text:p>28/06/23</text:p>
          </table:table-cell>
          <table:table-cell table:style-name="ce27" office:value-type="float" office:value="14">
            <text:p>14</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89">
          <table:table-cell table:style-name="ce28" office:value-type="string">
            <text:p>Cortésmente, luego de saludarles, extendemos un cordial agradecimiento por la atención a nuestra solicitud de conocer sobre el Plan Decenal de la Vivienda. De igual manera, nos gustaría saber si, como institución, Ministerio de la Presidencia, pudiéramos tener un preliminar del Plan Decenal de la Vivienda, al igual que conocer cuáles instituciones u organizaciones están participando en la Planificación y Elaboración del mismo.</text:p>
          </table:table-cell>
          <table:table-cell table:style-name="ce43" office:value-type="float" office:value="45106">
            <text:p>29/06/23</text:p>
          </table:table-cell>
          <table:table-cell table:style-name="ce27" office:value-type="string">
            <text:p>14 dias</text:p>
          </table:table-cell>
          <table:table-cell table:style-name="ce27" office:value-type="string">
            <text:p>junio</text:p>
          </table:table-cell>
          <table:table-cell table:style-name="ce27" office:value-type="float" office:value="2023">
            <text:p>2023</text:p>
          </table:table-cell>
          <table:table-cell table:number-columns-repeated="250"/>
        </table:table-row>
        <table:table-row table:style-name="ro134">
          <table:table-cell table:style-name="ce28" office:value-type="string">
            <text:p>1) Copia del permiso otorgado a los inquilinos del local 1=2 y 2=2:  Bania Yueth Encarnación Rodriguez.  cedula :***. Kelvyn Ramon Cabral Ovalle. cedula: ***del edificio Duarte, ubicado en***. 2) Copia del permiso otorgado para destruir un muro frontal común donde descansan las columnas y los desagües del techo edificio,  3) Copia del permiso otorgado a los inquilinos para la construcción de un anexo en el área común del edificio, 4) Cuál es el estatus de la denuncia realizada por mi persona, y solicitud de inspección de emergencia al edificio Duarte ubicado ***5) Copia del resultado de la visita y la opinión de los técnicos que fueron.</text:p>
          </table:table-cell>
          <table:table-cell table:style-name="ce45" office:value-type="date" office:date-value="2023-07-04T00:00:00">
            <text:p>7/4/2023</text:p>
          </table:table-cell>
          <table:table-cell table:style-name="ce47" office:value-type="string">
            <text:p>16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31">
          <table:table-cell table:style-name="ce28" office:value-type="string">
            <text:p>Contrato OB-OISOE-FP-107/2016 para la “Remodelación del Hospital El Almirante de Santo Domingo Este”.1-Porque no se ha certificado la enmienda 2 de nuestro contrato.2-Nos proporcionen copias de los pedimentos realizados por esa institución al   Ministerio de Haciendas para certificar la enmienda 2 de nuestro contrato.,3- Porque los otros 53 hospitales fueron certificados, cuando todos tienen el mismo problema de sobrepasar el 25% del monto contratado. 4-Cuando se certificará esta enmienda 2 a nuestro contrato.</text:p>
          </table:table-cell>
          <table:table-cell table:style-name="ce45" office:value-type="date" office:date-value="2023-07-05T00:00:00">
            <text:p>7/5/2023</text:p>
          </table:table-cell>
          <table:table-cell table:style-name="ce47" office:value-type="string">
            <text:p>11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48">
          <table:table-cell table:style-name="ce28" office:value-type="string">
            <text:p>Copia de las cubicaciones atadas al contrato <text:span text:style-name="T25">No. ME-SOP-0098-2017</text:span><text:span text:style-name="T23">, firmado en fecha 15 de agosto del 2017, correspondiente a la construcción de: </text:span><text:span text:style-name="T26">Cambio de 100 pisos de tierra por pisos de cemento, ubicados en el municipio de Herrera, Pro. Santo Domingo, </text:span><text:span text:style-name="T23">lote No.01.</text:span></text:p>
          </table:table-cell>
          <table:table-cell table:style-name="ce45" office:value-type="date" office:date-value="2023-07-04T00:00:00">
            <text:p>7/4/2023</text:p>
          </table:table-cell>
          <table:table-cell table:style-name="ce47" office:value-type="string">
            <text:p>13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27">
          <table:table-cell table:style-name="ce28" office:value-type="string">
            <text:p>COPIA DEL PERMISO Y AUTORIZACIÓN OTORGADA POR EL MOPC O SUS DEPENDENCIAS, A LAS SIGUIENTES PERSONAS ABAJO DESCRITA, PARA REALIZAR LAS MODIFICACIONES, ALTERACIONES, ANEXOS Y CONSTRUCCIONES EN EL AREA COMUN TRASERA, FRONTAL Y LATERAL, EN LOS LOCALES COMERCIALES  1, 2 Y 2,2. UBICADOS EN LA PRIMERA Y SEGUNDA PLANTA DEL EDIFICIO DUARTE, UBICADO EN LA AVENIDA 27 DE FEBRERO #3 A, DON BOSCO. D. N. DEL DISTRITO CATASTRAL # 1. SOLAR 1 A, REF. DE LA MANZANA 626. 1) BANIA YUETH ENCARNACION RODRIGUEZ.  CEDULA :*** 2) KELVYN RAMON CABRAL OVALLE. CEDULA: *** 2) COPIA DE LA EVALUACIÓN Y AUTORIZACIÓN DADA POR EL MOPC PARA EL DERRUMBE Y REMOCIÓN DE MUROS COMUNES PARA ANEXAR CONSTRUCCIÓN E EL AREA COMUN DEL EDIFICIO DUARTE. 3) COPIA DEL PERMISO OTORGADO POR EL MOPC PARA CONSTRUIR UN ANEXO EN EL AREA COMUN DEL EDIFICIO DUARTE UTILIZANDO LAS PAREDES DE LA RAMPA DEL ELEVADO DE LA 27 DE FEBRERO QUE BAJA EN DIRECCIÓN HACIA LA LEOPOLDO NAVARRO.  </text:p>
          </table:table-cell>
          <table:table-cell table:style-name="ce45" office:value-type="date" office:date-value="2023-07-05T00:00:00">
            <text:p>7/5/2023</text:p>
          </table:table-cell>
          <table:table-cell table:style-name="ce47" office:value-type="string">
            <text:p>1 dia</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4">
          <table:table-cell table:style-name="ce28" office:value-type="string">
            <text:p>Saber si este ministerio emite un documento oficial denominado “certificación de edificación Comercial” favor indicar los detalles sobre la existencia y disponibilidad de dicho documento en esta institución, si existe algún procedimiento específico para obtenerlo y cualquier requisito adicional que se deba cumplir.</text:p>
          </table:table-cell>
          <table:table-cell table:style-name="ce46" office:value-type="date" office:date-value="2023-07-05T00:00:00">
            <text:p>7/5/2023</text:p>
          </table:table-cell>
          <table:table-cell table:style-name="ce47" office:value-type="string">
            <text:p>10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29">
          <table:table-cell table:style-name="ce28" office:value-type="string">
            <text:p>¿Cuál es el monto del presupuesto del año 2023 del ministerio y qué cantidad de dinero de ese presupuesto está destinado a viáticos? ¿Cuál fue el monto del presupuesto del año 2022 del ministerio y qué cantidad de dinero de ese presupuesto fue destinado a viáticos?</text:p>
          </table:table-cell>
          <table:table-cell table:style-name="ce46" office:value-type="date" office:date-value="2023-07-10T00:00:00">
            <text:p>7/10/2023</text:p>
          </table:table-cell>
          <table:table-cell table:style-name="ce47" office:value-type="string">
            <text:p>1 día</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29">
          <table:table-cell table:style-name="ce28" office:value-type="string">
            <text:p>Copia del contrato No. 20856, cubicación y acta de recepción definitiva, proyecto INVI- Villa Progreso del Este en Santo Domingo Este, para la “construcción del edificio #05, bloque D, tipo E-8, 4 niveles y 8 apartamentos”.</text:p>
          </table:table-cell>
          <table:table-cell table:style-name="ce45" office:value-type="date" office:date-value="2023-07-14T00:00:00">
            <text:p>7/14/2023</text:p>
          </table:table-cell>
          <table:table-cell table:style-name="ce47" office:value-type="string">
            <text:p>13 día</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4">
          <table:table-cell table:style-name="ce28" office:value-type="string">
            <text:p>Planos Generales de ubicación del proyecto de apartamentos realizados en el año 1978 en la avenida 27 de febrero, Sector San Carlos, Santo Domingo. Estos edificios están identificados con Letras, pero con los años las mismas han desaparecido o han sido cubiertas con pintura en las diversas ocasiones en que estos edificios fueron pintados. (desde la 30 de marzo hasta la Abreu).</text:p>
          </table:table-cell>
          <table:table-cell table:style-name="ce45" office:value-type="date" office:date-value="2023-07-14T00:00:00">
            <text:p>7/14/2023</text:p>
          </table:table-cell>
          <table:table-cell table:style-name="ce47" office:value-type="string">
            <text:p>3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29">
          <table:table-cell table:style-name="ce28" office:value-type="string">
            <text:p>Presupuestos de construcción del edificio tipo que se construye en el proyecto Habitacional La barranquita y Los salados, asi como tambien el presupuesto de las areas Exteriores de los proyectos enunciados anteriormente.</text:p>
          </table:table-cell>
          <table:table-cell table:style-name="ce45" office:value-type="date" office:date-value="2023-07-17T00:00:00">
            <text:p>7/17/2023</text:p>
          </table:table-cell>
          <table:table-cell table:style-name="ce47" office:value-type="string">
            <text:p>8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22">
          <table:table-cell table:style-name="ce28" office:value-type="string">
            <text:p>Si en sus archivos existe algún proyecto ubicado en la parcela No. 206 R 12 B-REF-1 AL 109, del distrito catastral 47/2da, del municipio de Higüey, y si se ha otorgado, permiso lotificación residencial, régimen de condominios, reglamento de consorcio de propietarios, licencia de no objeción, licencia ambiental, uso de plenamar, licencia lotificación, licencia de construcción o cualquier otra documentación relacionada al desarrollo y reglamentación de los siguientes proyectos. Tenedor evora, Playas palmeras, Residencial Columbus island, Residencial playa palamera beah resort, Consorcio de propietarios residencial playa palmera beach resort, Playa palmera the royal beach resort, Columbus island, Castaways restaurant y The royal resort</text:p>
          </table:table-cell>
          <table:table-cell table:style-name="ce45" office:value-type="date" office:date-value="2023-07-18T00:00:00">
            <text:p>7/18/2023</text:p>
          </table:table-cell>
          <table:table-cell table:style-name="ce47" office:value-type="string">
            <text:p>11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0">
          <table:table-cell table:style-name="ce28" office:value-type="string">
            <text:p>Nos gustaría saber si su ministerio emite un documento oficial denominado "Certificación de Edificación Comercial". </text:p>
          </table:table-cell>
          <table:table-cell table:style-name="ce45" office:value-type="date" office:date-value="2023-07-19T00:00:00">
            <text:p>7/19/2023</text:p>
          </table:table-cell>
          <table:table-cell table:style-name="ce47" office:value-type="string">
            <text:p>0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49">
          <table:table-cell table:style-name="ce28" office:value-type="string">
            <text:p>Copia de la comunicación mediante la cual la Procuraduría Especializada de Persecución de la Corrupción Administrativa solicito información sobre el <text:span text:style-name="T27">Consorcio Consmara Seminsa,</text:span><text:span text:style-name="T23"> y /o las sociedades comerciales </text:span><text:span text:style-name="T27">Constructora Marial &amp; Asociados, S.A.</text:span><text:span text:style-name="T23">  y </text:span><text:span text:style-name="T27">Servicios Electromédicos e Institucionales, S. A. (SEMINSA), </text:span><text:span text:style-name="T23">así como copia de las respuestas dada por el Ministerio de la Vivienda, Hábitat y Edificaciones (MIVHED) a dicha institución, con sus anexos.</text:span></text:p>
          </table:table-cell>
          <table:table-cell table:style-name="ce45" office:value-type="date" office:date-value="2023-07-20T00:00:00">
            <text:p>7/20/2023</text:p>
          </table:table-cell>
          <table:table-cell table:style-name="ce47" office:value-type="string">
            <text:p>2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48">
          <table:table-cell table:style-name="ce28" office:value-type="string">
            <text:p>Copia de toda la documentación depositada por los constructores y/o desarrolladores del proyecto <text:span text:style-name="T25">MOON TOWER BY HARIANNET</text:span><text:span text:style-name="T23">, ubicado en la avenida Anacaona, a los fines de solicitar los permisos correspondientes con el propósito de construcción del proyecto anteriormente citado, así como los permisos emitidos en consecuencia, en caso de que hayan sido otorgados.</text:span></text:p>
          </table:table-cell>
          <table:table-cell table:style-name="ce45" office:value-type="date" office:date-value="2023-07-20T00:00:00">
            <text:p>7/20/2023</text:p>
          </table:table-cell>
          <table:table-cell table:style-name="ce47" office:value-type="string">
            <text:p>9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48">
          <table:table-cell table:style-name="ce28" office:value-type="string">
            <text:p>Copia de toda la documentación depositada por los constructores y/o desarrolladores del proyecto <text:span text:style-name="T25">SKY TOWER ANACAONA</text:span><text:span text:style-name="T23">, ubicado en la avenida Anacaona, a los fines de solicitar los permisos correspondientes con el propósito de construcción del proyecto anteriormente citado, así como los permisos emitidos en consecuencia, en caso de que hayan sido otorgados.</text:span></text:p>
          </table:table-cell>
          <table:table-cell table:style-name="ce45" office:value-type="date" office:date-value="2023-07-20T00:00:00">
            <text:p>7/20/2023</text:p>
          </table:table-cell>
          <table:table-cell table:style-name="ce47" office:value-type="string">
            <text:p>9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0">
          <table:table-cell table:style-name="ce28" office:value-type="string">
            <text:p>Planos del proyecto habitacional Los Tres Ojos construido en agosto del año 1987, edif. 2, ya que aún no tiene título.</text:p>
          </table:table-cell>
          <table:table-cell table:style-name="ce45" office:value-type="date" office:date-value="2023-07-21T00:00:00">
            <text:p>7/21/2023</text:p>
          </table:table-cell>
          <table:table-cell table:style-name="ce47" office:value-type="string">
            <text:p>5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0">
          <table:table-cell table:style-name="ce28" office:value-type="string">
            <text:p>Estoy inscrita en el plan familia feliz estatus preselección por un año y me gustaría saber cómo puedo a ver efectivo este proceso Mayerlin Yokasta Alcántara Peets ***puedo hacer efectivo este proceso.</text:p>
          </table:table-cell>
          <table:table-cell table:style-name="ce45" office:value-type="date" office:date-value="2023-07-23T00:00:00">
            <text:p>7/23/2023</text:p>
          </table:table-cell>
          <table:table-cell table:style-name="ce47" office:value-type="string">
            <text:p>Transferida</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4">
          <table:table-cell table:style-name="ce28" office:value-type="string">
            <text:p>Buenas tardes, estamos solicitando información, sobre la resolución o decreto que el presidente de la República otorgó sobre la exoneración de la deudas o privilegios que reposan específicamente en los apartamentos del proyecto de invi o invivienda, inmueble que fue comprado al instituto Nacional de la Vivienda.</text:p>
          </table:table-cell>
          <table:table-cell table:style-name="ce45" office:value-type="date" office:date-value="2023-07-24T00:00:00">
            <text:p>7/24/2023</text:p>
          </table:table-cell>
          <table:table-cell table:style-name="ce47" office:value-type="string">
            <text:p>3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0">
          <table:table-cell table:style-name="ce28" office:value-type="string">
            <text:p>El usuario solicita información para la distancia mínima de una cisterna y una fosa cetica, solicita información detallada con medidas para llevarla donde corresponde</text:p>
          </table:table-cell>
          <table:table-cell table:style-name="ce45" office:value-type="date" office:date-value="2023-07-24T00:00:00">
            <text:p>7/24/2023</text:p>
          </table:table-cell>
          <table:table-cell table:style-name="ce47" office:value-type="string">
            <text:p>4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4">
          <table:table-cell table:style-name="ce28" office:value-type="string">
            <text:p>Histórico mensual desde 2013 hasta la fecha de permisos de construcción otorgados mensualmente con las siguientes segmentaciones: fecha, id del permiso, tipo de permiso, tipo de edificación (tipología), monto de inversión, número de unidades habitacionales, superficie de construcción, zona geográfica (provincia). Favor recordar que es un histórico mensual.</text:p>
          </table:table-cell>
          <table:table-cell table:style-name="ce45" office:value-type="date" office:date-value="2023-07-25T00:00:00">
            <text:p>7/25/2023</text:p>
          </table:table-cell>
          <table:table-cell table:style-name="ce47" office:value-type="string">
            <text:p>11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50">
          <table:table-cell table:style-name="ce28" office:value-type="string">
            <text:p>Documentación del proceso de Hato del Padre CTC A)<text:span text:style-name="T26"> Estado económico de la obra actualizada al momento de cargar la propuesta 2009, B) Presupuesto de los oferentes habilitados para la apertura de sobre B,</text:span><text:span text:style-name="T23"> C)</text:span><text:span text:style-name="T26"> Informe pericial del proceso</text:span></text:p>
          </table:table-cell>
          <table:table-cell table:style-name="ce45" office:value-type="date" office:date-value="2023-07-26T00:00:00">
            <text:p>7/26/2023</text:p>
          </table:table-cell>
          <table:table-cell table:style-name="ce47" office:value-type="string">
            <text:p>15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34">
          <table:table-cell table:style-name="ce28" office:value-type="string">
            <text:p>SUMINISTRAR copia íntegra, debidamente inventariada, del expediente administrativo correspondiente a la Licencia número ***, para Edificio de Apartamentos, expedida en fecha 4 de marzo de 2021, por la Oficina Regional Metropolitana de Tramitación de Planos de la Dirección General de Edificaciones del Ministerio de Obras Públicas, en relación con el proyecto TORRE KAIROS III; así como de cualquier otro expediente, procedimiento y/o documento expedido posteriormente que guarde relación con dicha licencia; especialmente, informes de inspecciones realizadas o solicitudes de modificaciones de la señalada licencia.</text:p>
          </table:table-cell>
          <table:table-cell table:style-name="ce45" office:value-type="date" office:date-value="2023-07-27T00:00:00">
            <text:p>7/27/2023</text:p>
          </table:table-cell>
          <table:table-cell table:style-name="ce47" office:value-type="string">
            <text:p>8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90">
          <table:table-cell table:style-name="ce28" office:value-type="string">
            <text:p>Buenos días vi el plan vivienda que tiene y necesito que me ayuden porque es una mejor vida tener su techo propio y sé que con la ayuda de Dios y luego de ustedes todos estará bien</text:p>
          </table:table-cell>
          <table:table-cell table:style-name="ce45" office:value-type="date" office:date-value="2023-07-28T00:00:00">
            <text:p>7/28/2023</text:p>
          </table:table-cell>
          <table:table-cell table:style-name="ce47" office:value-type="string">
            <text:p>0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29">
          <table:table-cell table:style-name="ce28" office:value-type="string">
            <text:p>Solicitud de copia de planos del Proyecto Turístico Playa Bonita, S.A., a fines de observar las porciones de terreno concernientes al proyecto. La información debe estar certificada por la institución competente.</text:p>
          </table:table-cell>
          <table:table-cell table:style-name="ce45" office:value-type="date" office:date-value="2023-07-28T00:00:00">
            <text:p>7/28/2023</text:p>
          </table:table-cell>
          <table:table-cell table:style-name="ce47" office:value-type="string">
            <text:p>1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29">
          <table:table-cell table:style-name="ce28" office:value-type="string">
            <text:p>1-Detalle de los gastos en la construcción de UASD Bani 2-Monto total pendiente de gastar en dicha obra 3- ¿Cuándo se termina, cuando se inaugura y cuando se entrega esta obra? 4-Se cumplirá con el contrato de terminar esta obra en 18 meses es decir a finales de julio 2023?</text:p>
          </table:table-cell>
          <table:table-cell table:style-name="ce45" office:value-type="date" office:date-value="2023-07-31T00:00:00">
            <text:p>7/31/2023</text:p>
          </table:table-cell>
          <table:table-cell table:style-name="ce47" office:value-type="string">
            <text:p>9 días</text:p>
          </table:table-cell>
          <table:table-cell table:style-name="ce27" office:value-type="string">
            <text:p>julio</text:p>
          </table:table-cell>
          <table:table-cell table:style-name="ce27" office:value-type="float" office:value="2023">
            <text:p>2023</text:p>
          </table:table-cell>
          <table:table-cell table:number-columns-repeated="250"/>
        </table:table-row>
        <table:table-row table:style-name="ro1">
          <table:table-cell table:style-name="ce35"/>
          <table:table-cell table:style-name="ce45" office:value-type="date" office:date-value="2023-08-01T00:00:00">
            <text:p>8/1/2023</text:p>
          </table:table-cell>
          <table:table-cell table:style-name="ce47" office:value-type="string">
            <text:p>4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31">
          <table:table-cell table:style-name="ce28" office:value-type="string">
            <text:p>Certificación en la cual se haga constar si la empresa DURANBAL BUSINESS CORP, S.R.L. constructora del proyecto habitacional “Residencial Las Mirandas 2” ubicado en el kilómetro 8 de la Avenida Charles de Gaulle, cuenta con los debidos <text:span text:style-name="T30">permisos de construcción</text:span><text:span text:style-name="T31">, de ser afirmativa la respuesta indicar la fecha y la hora de la solicitud de estos, como también copia de la expedición de la licencia. Que sea expedida una certificación en la cual se haga constar si la empresa DURANBAL BUSINESS CORP, S.R.L. constructora del proyecto habitacional “Residencial Las Mirandas 2” ubicado en el kilómetro 8 de la Avenida Charles de Gaulle, cuenta con los </text:span><text:span text:style-name="T30">planos de construcción aprobados</text:span><text:span text:style-name="T31">, de ser afirmativa la respuesta anexar copia de dichos planos aprobados.</text:span></text:p>
          </table:table-cell>
          <table:table-cell table:style-name="ce45" office:value-type="date" office:date-value="2023-08-02T00:00:00">
            <text:p>8/2/2023</text:p>
          </table:table-cell>
          <table:table-cell table:style-name="ce47" office:value-type="string">
            <text:p>0 di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31">
          <table:table-cell table:style-name="ce28" office:value-type="string">
            <text:p>Sobre el proceso MIVHED-CCC-CP-2023-0003, para la “Contratación de (I) construcción de obras en el poblado Monte Grande, Prov. Barahona; (II) construcción del centro periférico la Joya, prov. Santiago”: Monto del contrato, Monto pendiente de pago del contrato, Especificar que el contrato cuenta con respaldo de apropiación presupuestaria para hacer frente al compromiso contraído en el año 2023, Indicar que el monto restante de pago No ha sido sujeto a notificación previa, oposición de pago o embargo.</text:p>
          </table:table-cell>
          <table:table-cell table:style-name="ce45" office:value-type="date" office:date-value="2023-08-02T00:00:00">
            <text:p>8/2/2023</text:p>
          </table:table-cell>
          <table:table-cell table:style-name="ce47" office:value-type="string">
            <text:p>15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Saber si pagaron los anexos del proyecto de pintura a la compañía ENA, correspondiente a las siguientes manzanas 4704-4718-7419 y 4720, ubicados en INVIVIDA Santo Domingo Este.</text:p>
          </table:table-cell>
          <table:table-cell table:style-name="ce45" office:value-type="date" office:date-value="2023-08-03T00:00:00">
            <text:p>8/3/2023</text:p>
          </table:table-cell>
          <table:table-cell table:style-name="ce47" office:value-type="string">
            <text:p>7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
          <table:table-cell table:style-name="ce28" office:value-type="string">
            <text:p>Deseo poder aplicar para este proyecto </text:p>
          </table:table-cell>
          <table:table-cell table:style-name="ce45" office:value-type="date" office:date-value="2023-08-03T00:00:00">
            <text:p>8/3/2023</text:p>
          </table:table-cell>
          <table:table-cell table:style-name="ce47" office:value-type="string">
            <text:p>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Necesito un hogar o un préstamo para poder obtener una vivienda ya que soy madre soltera y quiero darle un techo a mi hijo donde pueda vivir</text:p>
          </table:table-cell>
          <table:table-cell table:style-name="ce45" office:value-type="date" office:date-value="2023-08-06T00:00:00">
            <text:p>8/6/2023</text:p>
          </table:table-cell>
          <table:table-cell table:style-name="ce47" office:value-type="string">
            <text:p>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La información que requiero es: "cantidad de edificaciones que hay y se están haciendo en hormigón en el país" , se refiere a  edificaciones públicas y privadas, entre los años 2017 a la actualidad. </text:p>
          </table:table-cell>
          <table:table-cell table:style-name="ce45" office:value-type="date" office:date-value="2023-08-07T00:00:00">
            <text:p>8/7/2023</text:p>
          </table:table-cell>
          <table:table-cell table:style-name="ce47" office:value-type="string">
            <text:p>9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4">
          <table:table-cell table:style-name="ce28" office:value-type="string">
            <text:p>Estatus de la denuncia realizada por la ciudadana LISANDRA CORNELIA RIVAS JIMÉNEZ, acerca de la alegada construcción ilegal que se está llevando a cabo en la calle 20 este núm.24, sector San Gerónimo, de esta ciudad de Santo Domingo, Distrito Nacional. Anexo fotografías de la construcción y de la denuncia presentada.</text:p>
          </table:table-cell>
          <table:table-cell table:style-name="ce45" office:value-type="date" office:date-value="2023-08-07T00:00:00">
            <text:p>8/7/2023</text:p>
          </table:table-cell>
          <table:table-cell table:style-name="ce47" office:value-type="string">
            <text:p>8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Certificación de conformidad ante la orden: INVI-DAF-CM-2018-0025, Descripción: Compra de medallas con logo en relieve full color.</text:p>
          </table:table-cell>
          <table:table-cell table:style-name="ce45" office:value-type="date" office:date-value="2023-08-08T00:00:00">
            <text:p>8/8/2023</text:p>
          </table:table-cell>
          <table:table-cell table:style-name="ce47" office:value-type="string">
            <text:p>5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89">
          <table:table-cell table:style-name="ce28" office:value-type="string">
            <text:p>Se solicita una base de datos [preferiblemente en un archivo de MS Excel] con el listado e informaciones de todos los Reglamentos Técnicos [no reglamentos administrativos] que han sido emitidos por la institución y que estén vigentes. Las informaciones mínimas requeridas en la base de datos solicitada son las siguientes: 1.- Nombre del reglamento. 2.- Fecha de entrada en vigencia. 3.- Número de revisión. 4.- Enlace de descarga del documento del Reglamento Técnico.</text:p>
          </table:table-cell>
          <table:table-cell table:style-name="ce45" office:value-type="date" office:date-value="2023-08-08T00:00:00">
            <text:p>8/8/2023</text:p>
          </table:table-cell>
          <table:table-cell table:style-name="ce47" office:value-type="string">
            <text:p>11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89">
          <table:table-cell table:style-name="ce28" office:value-type="string">
            <text:p>Solicitud de Copia de los Contratos de Reparación y Ampliación Suscritos en el Gobierno del Ex Presidente, Licdo. Danilo Medina Sánchez, y el actual Gobierno, de los Hospitales: 1) Hospital Octavia Gautier Vidal, de Jarabacoa; 2) Hospital Regional José María Cabral y Báez, de Santiago de los Caballeros; 3) Hospital Regional Dr. Antonio Musa, de San Pedro de Macorís; 4) Ciudad Sanitaria Dr. Luis Eduardo Aybar, de Santo Domingo; 5) Hospital de San Francisco de Macorís.</text:p>
          </table:table-cell>
          <table:table-cell table:style-name="ce45" office:value-type="date" office:date-value="2023-08-08T00:00:00">
            <text:p>8/8/2023</text:p>
          </table:table-cell>
          <table:table-cell table:style-name="ce47" office:value-type="string">
            <text:p>2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Saber cuánto es la deuda pendiente de los retenido y donde se encuentra el expediente del proyecto proyecto “Remodelación de Estadio Temistocles Metz en San Cristóbal”, contrato FB-110-2009.</text:p>
          </table:table-cell>
          <table:table-cell table:style-name="ce45" office:value-type="date" office:date-value="2023-08-10T00:00:00">
            <text:p>8/10/2023</text:p>
          </table:table-cell>
          <table:table-cell table:style-name="ce47" office:value-type="string">
            <text:p>15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Información de sobre donde reposa el relacionado al proyecto “Remodelación de Estadio Temistocles Metz en San Cristóbal”, contrato FB-110-2009.</text:p>
          </table:table-cell>
          <table:table-cell table:style-name="ce45" office:value-type="date" office:date-value="2023-08-10T00:00:00">
            <text:p>8/10/2023</text:p>
          </table:table-cell>
          <table:table-cell table:style-name="ce47" office:value-type="string">
            <text:p>15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29">
          <table:table-cell table:style-name="ce28" office:value-type="string">
            <text:p>Solicito información relevante de las estadísticas del sector constructivos, estos pueden ser cantidad de habitantes con casas propias, cantidad de viviendas construidas en este año y otras informaciones complementarias para realizar un análisis del sector de la construcción en el país.</text:p>
          </table:table-cell>
          <table:table-cell table:style-name="ce45" office:value-type="date" office:date-value="2023-08-14T00:00:00">
            <text:p>8/14/2023</text:p>
          </table:table-cell>
          <table:table-cell table:style-name="ce47" office:value-type="string">
            <text:p>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LICENCIA DE CONSTRUCCION  Licencia de Construccción del Proyecto Fideicomiso Irrevocable Desarrollo Inmobiliario de Bajo Costo Residencial Azua </text:p>
          </table:table-cell>
          <table:table-cell table:style-name="ce45" office:value-type="date" office:date-value="2023-08-14T00:00:00">
            <text:p>8/14/2023</text:p>
          </table:table-cell>
          <table:table-cell table:style-name="ce47" office:value-type="string">
            <text:p>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89">
          <table:table-cell table:style-name="ce28" office:value-type="string">
            <text:p>1-Listado de todas las obras de infraestructura en construcción y/o remodelación por esta institución, indicando los contratistas asignados a cada una de ellas 2- Las partidas presupuestarias individualizadas y detallas de cada una de las obras de infraestructura en construcción y /o reparación a cargo de esta institución 3- Los libramientos de pagos hechos a los contratistas hasta el momento, por casa una de las obras de infraestructura en construcción.</text:p>
          </table:table-cell>
          <table:table-cell table:style-name="ce45" office:value-type="date" office:date-value="2023-08-15T00:00:00">
            <text:p>8/15/2023</text:p>
          </table:table-cell>
          <table:table-cell table:style-name="ce47" office:value-type="string">
            <text:p>15 di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43">
          <table:table-cell table:style-name="ce28" office:value-type="string">
            <text:p>Recientemente, hemos tenido conocimiento de que el Ministerio de la Vivienda y Edificaciones realizó una visita al colegio KS School ubicado en la calle Leoncio Ramos #35, 37 y 39, donde se llevaron a cabo trabajos de construcción que parecen violar las normativas establecidas y por qué estamos en los tribunales y mientras estemos en esas, no pueden hacer nada de remodelación aun aleguen que eran sus "pisos levantados" pues tenemos fotos de blocks y paredes!! el día miércoles 9 de agosto 2023. Es muy importante el cumplimiento de las leyes y regulaciones, consideramos de suma importancia que se realice un reporte detallado sobre los hallazgos y acciones tomadas durante dicha visita. Solicitamos, por favor, que se nos proporcione una copia de dicho reporte para poder tener conocimiento de las irregularidades identificadas y las medidas correctivas que se hayan implementado o se planeen implementar. Es fundamental para nuestra comunidad que se garantice la seguridad y el cumplimiento de las normas en todas las construcciones, especialmente en lugares como colegios, donde la protección de los estudiantes y el personal es primordial. Además, la transparencia en este proceso es esencial para mantener la confianza en las instituciones encargadas de velar por el bienestar de nuestra comunidad. Agradecemos de antemano su atención a esta solicitud y le invitamos a que tome las medidas necesarias para asegurar que se realice una evaluación exhaustiva y se tomen las acciones correspondientes para corregir cualquier infracción detectada. Estamos dispuestos a colaborar y apoyar en cualquier proceso adicional que sea necesario para garantizar el cumplimiento de las normativas de construcción en nuestra comunidad.</text:p>
          </table:table-cell>
          <table:table-cell table:style-name="ce45" office:value-type="date" office:date-value="2023-08-15T00:00:00">
            <text:p>8/15/2023</text:p>
          </table:table-cell>
          <table:table-cell table:style-name="ce47" office:value-type="string">
            <text:p>6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29">
          <table:table-cell table:style-name="ce28" office:value-type="string">
            <text:p>Saber si el señor Junior Arias, MS Enterprise SRL, o Juan Antonio Caldes Pinilla, o cualquier otra persona o entidad han depositado expediente alguno para tramitar solicitud de licencia para instalar una estación de expendio de combustible en el solar****</text:p>
          </table:table-cell>
          <table:table-cell table:style-name="ce45" office:value-type="date" office:date-value="2023-08-18T00:00:00">
            <text:p>8/18/2023</text:p>
          </table:table-cell>
          <table:table-cell table:style-name="ce47" office:value-type="string">
            <text:p>3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1- ¿Cuántos proyectos ha realizado dominicana Reconstruye en Azua 2-¿Cuántos de Mi Vivienda y otros programas? 3- ¿Qué tipo de intervenciones ha realizado?</text:p>
          </table:table-cell>
          <table:table-cell table:style-name="ce45" office:value-type="date" office:date-value="2023-08-18T00:00:00">
            <text:p>8/18/2023</text:p>
          </table:table-cell>
          <table:table-cell table:style-name="ce47" office:value-type="string">
            <text:p>13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
          <table:table-cell table:style-name="ce28" office:value-type="string">
            <text:p>licencia de construcciín del proyecto fideicomiso irrevocable Azua I</text:p>
          </table:table-cell>
          <table:table-cell table:style-name="ce45" office:value-type="date" office:date-value="2023-08-18T00:00:00">
            <text:p>8/18/2023</text:p>
          </table:table-cell>
          <table:table-cell table:style-name="ce47" office:value-type="string">
            <text:p>1 día </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Necesito saber  que sucede con el  proyecto paraido dorado pa vega que los permisos estan tan atrasado ya un año por parte de ustedes en su ventanilla única</text:p>
          </table:table-cell>
          <table:table-cell table:style-name="ce45" office:value-type="date" office:date-value="2023-08-21T00:00:00">
            <text:p>8/21/2023</text:p>
          </table:table-cell>
          <table:table-cell table:style-name="ce47" office:value-type="string">
            <text:p>15 día </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
          <table:table-cell table:style-name="ce28" office:value-type="string">
            <text:p>Saber si puedo aplicar para mi plan de mi primera vivienda por el gobierno </text:p>
          </table:table-cell>
          <table:table-cell table:style-name="ce45" office:value-type="date" office:date-value="2023-08-21T00:00:00">
            <text:p>8/21/2023</text:p>
          </table:table-cell>
          <table:table-cell table:style-name="ce47" office:value-type="string">
            <text:p>1 día </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29">
          <table:table-cell table:style-name="ce28" office:value-type="string">
            <text:p>Planos de Construcción Proyecto Alico Residences propiedad del Sr. Alireza Malek ubicado en la parcela No. *** con una porción de terreno de 1,475.53 metros cuadrados, en el sector La Bonita del municipio Las Terrenas.</text:p>
          </table:table-cell>
          <table:table-cell table:style-name="ce45" office:value-type="date" office:date-value="2023-08-28T00:00:00">
            <text:p>8/28/2023</text:p>
          </table:table-cell>
          <table:table-cell table:style-name="ce47" office:value-type="string">
            <text:p>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
          <table:table-cell table:style-name="ce28" office:value-type="string">
            <text:p>Requerimos los planos legibles del proyecto aprobado con la licencia # ***</text:p>
          </table:table-cell>
          <table:table-cell table:style-name="ce45" office:value-type="date" office:date-value="2023-08-28T00:00:00">
            <text:p>8/28/2023</text:p>
          </table:table-cell>
          <table:table-cell table:style-name="ce47" office:value-type="string">
            <text:p>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34">
          <table:table-cell table:style-name="ce28" office:value-type="string">
            <text:p>Nos dirigimos a ustedes para solicitar amablemente la colaboración en la obtención de los planos de construcción aprobados para el Proyecto Residencial Alico Residences, en virtud de la ley No. 200-04 de libre acceso a la información pública. Nos encontramos en proceso de considerar la adquisición de una propiedad dentro de dicho proyecto, y entendemos de suma importancia verificar la conformidad y legalidad de todo el proceso.A continuación, proporcionamos los detalles de nuestra solicitud: Nombre del Proyecto: Alico Residences, Propietario: Sr. Alireza Malek, Ubicación: Parcelas ****</text:p>
          </table:table-cell>
          <table:table-cell table:style-name="ce45" office:value-type="date" office:date-value="2023-08-29T00:00:00">
            <text:p>8/29/2023</text:p>
          </table:table-cell>
          <table:table-cell table:style-name="ce47" office:value-type="string">
            <text:p>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
          <table:table-cell table:style-name="ce28" office:value-type="string">
            <text:p>Solictud de vivienda , mi crédito en  General </text:p>
          </table:table-cell>
          <table:table-cell table:style-name="ce45" office:value-type="date" office:date-value="2023-08-29T00:00:00">
            <text:p>8/29/2023</text:p>
          </table:table-cell>
          <table:table-cell table:style-name="ce47" office:value-type="string">
            <text:p>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29">
          <table:table-cell table:style-name="ce28" office:value-type="string">
            <text:p>Copia de nómina del periodo 2004-2012, en la que certifique que el Ing.  Frank Reynaldo García Cepeda, portador de la cédula de identidad y electoral No.***, laboró en MIVHED en ese periodo. Dirigida a la Contraloría General de la República.</text:p>
          </table:table-cell>
          <table:table-cell table:style-name="ce45" office:value-type="date" office:date-value="2023-08-30T00:00:00">
            <text:p>8/30/2023</text:p>
          </table:table-cell>
          <table:table-cell table:style-name="ce47" office:value-type="string">
            <text:p>9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129">
          <table:table-cell table:style-name="ce28" office:value-type="string">
            <text:p>Estatus de la denuncia realizada por la ciudadana LISANDRA CORNELIA RIVAS JIMÉNEZ, acerca de la alegada construcción ilegal que se está llevando a cabo en la calle ****. Anexo fotografías de la construcción y de la denuncia presentada.</text:p>
          </table:table-cell>
          <table:table-cell table:style-name="ce45" office:value-type="date" office:date-value="2023-08-30T00:00:00">
            <text:p>8/30/2023</text:p>
          </table:table-cell>
          <table:table-cell table:style-name="ce47" office:value-type="string">
            <text:p>10 días</text:p>
          </table:table-cell>
          <table:table-cell table:style-name="ce27" office:value-type="string">
            <text:p>agosto</text:p>
          </table:table-cell>
          <table:table-cell table:style-name="ce27" office:value-type="float" office:value="2023">
            <text:p>2023</text:p>
          </table:table-cell>
          <table:table-cell table:number-columns-repeated="250"/>
        </table:table-row>
        <table:table-row table:style-name="ro90">
          <table:table-cell table:style-name="ce28" office:value-type="string">
            <text:p>Las autorización/permiso del proyecto TORRE SALITRE para fines de consulta para debida diligencia para la compra del proyecto salitre</text:p>
          </table:table-cell>
          <table:table-cell table:style-name="ce45" office:value-type="date" office:date-value="2023-09-05T00:00:00">
            <text:p>9/5/2023</text:p>
          </table:table-cell>
          <table:table-cell table:style-name="ce27" office:value-type="string">
            <text:p>9 di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48">
          <table:table-cell table:style-name="ce28" office:value-type="string">
            <text:p>Copia del contrato <text:span text:style-name="T25">No.***</text:span><text:span text:style-name="T23"> suscrito en el año 2006, con la empresa Grupo de Construcciones &amp; Contratas S.A.(GRUCON),</text:span><text:span text:style-name="T25"> </text:span><text:span text:style-name="T23">para la ejecución</text:span><text:span text:style-name="T25"> “Construcción del edificio (A) de 17 niveles, 15 niveles de 4 apartamentos por piso y 2 niveles de parqueos, en el proyecto denominado Residencial El Progreso, Distrito Nacional, R.D.”</text:span></text:p>
          </table:table-cell>
          <table:table-cell table:style-name="ce45" office:value-type="date" office:date-value="2023-09-06T00:00:00">
            <text:p>9/6/2023</text:p>
          </table:table-cell>
          <table:table-cell table:style-name="ce47" office:value-type="string">
            <text:p>8 di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34">
          <table:table-cell table:style-name="ce28" office:value-type="string">
            <text:p>1) Estado económico actualizado del proyecto CONSTRUCCIÓN DEL HOSPITAL DRA. OCTAVIA GAUTIER, producto del proceso de Licitación Pública Nacional Núm. INVI-CCC-LPN-2021-0005, con Contrato de Obra Núm. MIVHED/OB/CB/LPN/061/2021, de fecha 16 de diciembre de 2021, a cargo del CONSORCIO CONSTRUCTOR HOSPITALARIO CCH por un monto contractual de RD$326,242,332.58 2)    Si el contrato antes descrito tiene adendas y en caso afirmativo copia de las mismas. 3) Estado de situación actual de dicho proyecto, en el cual se establezca su porcentaje de avance o desarrollo en obra.</text:p>
          </table:table-cell>
          <table:table-cell table:style-name="ce45" office:value-type="date" office:date-value="2023-09-07T00:00:00">
            <text:p>9/7/2023</text:p>
          </table:table-cell>
          <table:table-cell table:style-name="ce47" office:value-type="string">
            <text:p>11 di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
          <table:table-cell table:style-name="ce28" office:value-type="string">
            <text:p>Certificación  de  contrato y  reconocimiento de deuda</text:p>
          </table:table-cell>
          <table:table-cell table:style-name="ce45" office:value-type="date" office:date-value="2023-09-07T00:00:00">
            <text:p>9/7/2023</text:p>
          </table:table-cell>
          <table:table-cell table:style-name="ce47" office:value-type="string">
            <text:p>5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31">
          <table:table-cell table:style-name="ce28" office:value-type="string">
            <text:p>Lo único que necesito es un documento que me diga la fecha de aprobación y/o una copia de ese permiso. avalado por el ministerio encargado para poder tener base en un reclamo de fecha definitiva de un apartamento adquirido en ese proyecto. El nombre del proyecto es Praderas del Mirador de Mixol Constructora SRL, RNC: 1-31-97198-9, en el inmueble identificado como *** con la Matricula No. ***, ubicado en la carretera de Jacagua, Av. Jacobo Majluta de Azar, Municipio Santo Domingo Norte, Provincia Santo Domingo.</text:p>
          </table:table-cell>
          <table:table-cell table:style-name="ce45" office:value-type="date" office:date-value="2023-09-07T00:00:00">
            <text:p>9/7/2023</text:p>
          </table:table-cell>
          <table:table-cell table:style-name="ce47" office:value-type="string">
            <text:p>0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34">
          <table:table-cell table:style-name="ce28" office:value-type="string">
            <text:p>1-Certificación y copias donde se haga constar que existe un permiso de construcción otorgado por este Ministerio para la construcción de y desarrollo de la estación de combustible Villa Plaza y/o Luis Fernando Tejeda Bautista (Sol Petróleo S.R.L.) ubicado en la carretera Francisco del  Rosario  Sánchez  (Nizao- Santana) a la entrada  de la  comunidad de Nizao, Prov. Peravia,  especificar  en la certificación  si en verdad se  cumplieron  con todos los procedimientos y requerimientos  del  lugar. 2- Copia del reporte de las inspecciones técnicas realizadas al proyecto, levantamiento y las especificaciones técnicas sometida por sus promotores.</text:p>
          </table:table-cell>
          <table:table-cell table:style-name="ce45" office:value-type="date" office:date-value="2023-09-08T00:00:00">
            <text:p>9/8/2023</text:p>
          </table:table-cell>
          <table:table-cell table:style-name="ce47" office:value-type="string">
            <text:p>11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89">
          <table:table-cell table:style-name="ce28" office:value-type="string">
            <text:p>Solicitud de informe de evaluación realizada al inmueble ubicado en la calle paseo del Este No. 66 (también conocida como Juan Tomas Mejía y Coste) Arroyo Hondo Viejo, con el objetivo de conocer los resultados de dicha evaluación, producto del deslizamiento de la pared divisora de dicho inmueble como consecuencia de las excavaciones realizadas por la construcción del proyecto Canvas, de la constructora Pedralbes.</text:p>
          </table:table-cell>
          <table:table-cell table:style-name="ce45" office:value-type="date" office:date-value="2023-09-11T00:00:00">
            <text:p>9/11/2023</text:p>
          </table:table-cell>
          <table:table-cell table:style-name="ce47" office:value-type="string">
            <text:p>8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40">
          <table:table-cell table:style-name="ce28" office:value-type="string">
            <text:p>Copia de todos los documentos contenidos en el expediente administrativo conformado en ocasión al proceso de expropiación del inmueble identificado como 409388290563 declarado de utilidad pública mediante el Decreto núm. 97-16, de fecha 14 de marzo de 2019, sobre el cual se ha edificado parcialmente el Hospital Villa Hermosa construido por el Ministerio de la Vivienda, Hábitat y Edificaciones (MIVHED), en el municipio Villa Hermosa, provincia La Romana, hospital que, al igual que el Centro Distrito Educativo 05-11, se encuentra ocupando la Parcela núm. 27-SUB-343, del Distrito Catastral núm. 2/4 del municipio Villa Hermosa, provincia La Romana, propiedad de los señores Francesco Antonio Gerbasi Fernández, Silvestre italo Gerbasi Fernández, Arlene Julia Fernández Delgado, Rafael Antonio Giglio Gerbasi y Aldo Antonio Gerbasi Fernández, de conformidad con el certificado de título identificado con la matrícula núm. ****, emitido en fecha 9 de septiembre de 2022 por el Registro de Títulos de San Pedro de Macorís, cuyo derecho de propiedad se origina y remonta al 1 de agosto de 2008, de conformidad con el certificado de título identificado con la matrícula núm. *** expedido en fecha 18 de agosto de 2008 en favor de los señores Juan Antonio Gerbasi Brisindi, Silvestre Italo Gerbasi Brisindi y Rafael Antonio Giglio Gerbasi.</text:p>
          </table:table-cell>
          <table:table-cell table:style-name="ce45" office:value-type="date" office:date-value="2023-09-12T00:00:00">
            <text:p>9/12/2023</text:p>
          </table:table-cell>
          <table:table-cell table:style-name="ce47" office:value-type="string">
            <text:p>5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29">
          <table:table-cell table:style-name="ce28" office:value-type="string">
            <text:p>Cantidad de permisos otorgados a las edificaciones cumpliendo en el REGLAMENTO PARA PROYECTAR SIN BARRERAS ARQUITECTÓNICAS 007-91, para la accesibilidad a las personas con discapacidad y citar algunas” (información requerida en base a los últimos tres años).</text:p>
          </table:table-cell>
          <table:table-cell table:style-name="ce45" office:value-type="date" office:date-value="2023-09-12T00:00:00">
            <text:p>9/12/2023</text:p>
          </table:table-cell>
          <table:table-cell table:style-name="ce47" office:value-type="string">
            <text:p>8 día </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94">
          <table:table-cell table:style-name="ce28" office:value-type="string">
            <text:p>Copia de toda la documentación depositada por los constructores y/o desarrollares del proyecto Sky Tower Anacaona, ubicado en la avenida Anacaona, a los fines de solicitar los permisos correspondientes, con el propósito de construcción del proyecto anteriormente citado, así como los permisos emitidos en caso de que hayan sido otorgados.</text:p>
          </table:table-cell>
          <table:table-cell table:style-name="ce45" office:value-type="date" office:date-value="2023-09-14T00:00:00">
            <text:p>9/14/2023</text:p>
          </table:table-cell>
          <table:table-cell table:style-name="ce47" office:value-type="string">
            <text:p>7 día </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51">
          <table:table-cell table:style-name="ce28" office:value-type="string">
            <text:p>Me dirijo a usted en calidad de estudiante de la Universidad Autónoma de Santo Domingo (UASD) mi nombre es Rafael Báez matricula***, actualmente me encuentro en el proceso de realizar mi trabajo final de grado para obtener el título de Ingeniería Civil. Mi proyecto de trabajo final de grado se centra en el análisis de vulnerabilidad sísmica del edificio Julio Ravelo de la Fuente, y estoy interesado en obtener información relevante para llevar a cabo una investigación exhaustiva y detallada. Agradecería enormemente si pudiera proporcionarme la siguiente información 1. Planos arquitectónicos del edificio Julio Ravelo de la Fuente2.Detalles sobre los materiales de construcción utilizados en el edificio.3. Información sobre la empresa o empresas de arquitectura y construcción involucradas en el proyecto.4. Datos históricos o contexto sobre la época en la que se diseñó y construyó el edificio.5. Cualquier documento o informe relacionado con la planificación y desarrollo del proyecto. La información solicitada será utilizada únicamente con fines académicos y ayudará significativamente en la elaboración de mi trabajo final de grado. Cualquier documentación proporcionada será manejada con absoluta confidencialidad y no será divulgada a terceros sin su consentimiento. Agradezco de antemano su colaboración y disposición para ayudarme en este proyecto académico. Quedo a su disposición para cualquier consulta adicional o para concertar una reunión o entrevista en persona, si es necesario. Espero con interés su respuesta positiva y la oportunidad de colaborar en la obtención de esta información crucial para mi trabajo final de grado.</text:p>
          </table:table-cell>
          <table:table-cell table:style-name="ce45" office:value-type="date" office:date-value="2023-09-15T00:00:00">
            <text:p>9/15/2023</text:p>
          </table:table-cell>
          <table:table-cell table:style-name="ce27" office:value-type="string">
            <text:p>1 día</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89">
          <table:table-cell table:style-name="ce28" office:value-type="string">
            <text:p>Informe realizado por el MIVED a cargo del Ing. Estructuralista Sr. Javier Crespo, a la edificación contenida en el inmueble identificado como: “Unidad funcional, identificada como Parcela 102-A1-B, DC 03, vivienda 102 12-SUR, Matrícula número 0100343522, con una superficie de doscientos veintitrés puntos cincuenta y un metro cuadrado (223.51 mts²)” ubicado en la calle Francisco Carías Lavandier No. 19, ensanche Paraíso, Distrito Nacional, capital de la República Dominicana.</text:p>
          </table:table-cell>
          <table:table-cell table:style-name="ce45" office:value-type="date" office:date-value="2023-09-15T00:00:00">
            <text:p>9/15/2023</text:p>
          </table:table-cell>
          <table:table-cell table:style-name="ce47" office:value-type="string">
            <text:p>6 día</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90">
          <table:table-cell table:style-name="ce28" office:value-type="string">
            <text:p>Informe detallado de las viviendas y/o soluciones habitacionales construidas desde al 16 de agosto del 2020 hasta la fecha, en los programas Vivienda Feliz y Mi Primera Vivienda.</text:p>
          </table:table-cell>
          <table:table-cell table:style-name="ce45" office:value-type="date" office:date-value="2023-09-15T00:00:00">
            <text:p>9/15/2023</text:p>
          </table:table-cell>
          <table:table-cell table:style-name="ce47" office:value-type="string">
            <text:p>5 di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33">
          <table:table-cell table:style-name="ce28" office:value-type="string">
            <text:p>El Defensor del Pueblo en su calidad de órgano constitucional autónomo e independiente, encargado de contribuir a salvaguardar los derechos fundamentales de las personas, por conducto del Lcdo. Miguel Angel Tapia, Abogado adscrito al Departamento de Litigio Estratégico de la referida institución, tiene a bien infórmale que se encuentra apoderado de la reclamación núm. R-0416-2023, por lo que le solicitamos muy amablemente nos informe el estatus de la comunicación anexa a la presente solicitud. Es importante recordar, que todas las instituciones del Estado tienen que colaborar con el Defensor del pueblo, tal y como lo establece el artículo 25 de la Ley núm. 19-01: “Toda dependencia deberá colaborar con el Defensor del Pueblo en sus investigaciones y, en general, brindarle todas las facilidades para el cabal desempeño de sus funciones”.</text:p>
          </table:table-cell>
          <table:table-cell table:style-name="ce45" office:value-type="date" office:date-value="2023-09-15T00:00:00">
            <text:p>9/15/2023</text:p>
          </table:table-cell>
          <table:table-cell table:style-name="ce47" office:value-type="string">
            <text:p>13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89">
          <table:table-cell table:style-name="ce28" office:value-type="string">
            <text:p>Histórico mensual en formato Excel desde 2013 hasta la fecha de permisos de construcción otorgados mensualmente con las siguientes segmentaciones: fecha, id del permiso, tipo de permiso, tipo de edificación (tipología), monto de inversión, número de unidades habitacionales, superficie de construcción, zona geográfica (provincia). Favor recordar que es un histórico mensual y en formato Excel.</text:p>
          </table:table-cell>
          <table:table-cell table:style-name="ce45" office:value-type="date" office:date-value="2023-09-18T00:00:00">
            <text:p>9/18/2023</text:p>
          </table:table-cell>
          <table:table-cell table:style-name="ce47" office:value-type="string">
            <text:p>8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50">
          <table:table-cell table:style-name="ce28" office:value-type="string">
            <text:p>comunicación <text:span text:style-name="T28">de la Dirección Jurídica</text:span><text:span text:style-name="T29">, </text:span><text:span text:style-name="T28">mediante la cual remiten</text:span><text:span text:style-name="T29"> </text:span><text:span text:style-name="T28">copia de la documentación relacionada a la expropiación de terreno para la Construcción del Hospital de Villa Hermosa prov. La Romana.</text:span></text:p>
          </table:table-cell>
          <table:table-cell table:style-name="ce45" office:value-type="date" office:date-value="2023-09-19T00:00:00">
            <text:p>9/19/2023</text:p>
          </table:table-cell>
          <table:table-cell table:style-name="ce47" office:value-type="string">
            <text:p>14 di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29">
          <table:table-cell table:style-name="ce28" office:value-type="string">
            <text:p>Solicitamos muy amablemente, la Licencia de Construcción (si hubiese) del proyecto: Palmeras Residences, Punta Cana, el cual cuenta con 24 viviendas de 3 habitaciones en un terreno de 2,250 m2. </text:p>
          </table:table-cell>
          <table:table-cell table:style-name="ce45" office:value-type="date" office:date-value="2023-09-20T00:00:00">
            <text:p>9/20/2023</text:p>
          </table:table-cell>
          <table:table-cell table:style-name="ce47" office:value-type="string">
            <text:p>0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90">
          <table:table-cell table:style-name="ce28" office:value-type="string">
            <text:p>Le solicitamos, la Licencia de Construcción del Proyecto: La Diana Village, Punta Cana, el cual ronda por las 120 unidades de apartamentos de 2-3 habitaciones. </text:p>
          </table:table-cell>
          <table:table-cell table:style-name="ce45" office:value-type="date" office:date-value="2023-09-20T00:00:00">
            <text:p>9/20/2023</text:p>
          </table:table-cell>
          <table:table-cell table:style-name="ce47" office:value-type="string">
            <text:p>0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90">
          <table:table-cell table:style-name="ce28" office:value-type="string">
            <text:p>Le solicitamos, la Licencia de Construcción de este proyecto: WestSide Residences Punta Cana, el cual cuenta con 325 viviendas de 3 habitaciones para un terreno de 11,648m2.</text:p>
          </table:table-cell>
          <table:table-cell table:style-name="ce45" office:value-type="date" office:date-value="2023-09-20T00:00:00">
            <text:p>9/20/2023</text:p>
          </table:table-cell>
          <table:table-cell table:style-name="ce47" office:value-type="string">
            <text:p>0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90">
          <table:table-cell table:style-name="ce28" office:value-type="string">
            <text:p>Que se nos expida una constancia que indique si la empresa SAVAL CONSTRUCTORA INMOBILIARIA SRL ha tenido algún proyecto registrado o ejecutado en el periodo 2021-2023.</text:p>
          </table:table-cell>
          <table:table-cell table:style-name="ce45" office:value-type="date" office:date-value="2023-09-20T00:00:00">
            <text:p>9/20/2023</text:p>
          </table:table-cell>
          <table:table-cell table:style-name="ce47" office:value-type="string">
            <text:p>9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
          <table:table-cell table:style-name="ce28" office:value-type="string">
            <text:p>Planos de la Facultada de Arte de la Univeridad Autonoma de Santo Domingo</text:p>
          </table:table-cell>
          <table:table-cell table:style-name="ce45" office:value-type="date" office:date-value="2023-09-21T00:00:00">
            <text:p>9/21/2023</text:p>
          </table:table-cell>
          <table:table-cell table:style-name="ce47" office:value-type="string">
            <text:p>5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
          <table:table-cell table:style-name="ce28" office:value-type="string">
            <text:p>SOY MADRE Y QUISERO TENER MI PRIMERA VIVIENDA</text:p>
          </table:table-cell>
          <table:table-cell table:style-name="ce45" office:value-type="date" office:date-value="2023-09-22T00:00:00">
            <text:p>9/22/2023</text:p>
          </table:table-cell>
          <table:table-cell table:style-name="ce47" office:value-type="string">
            <text:p>0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
          <table:table-cell table:style-name="ce28" office:value-type="string">
            <text:p>Solicito una vivienda</text:p>
          </table:table-cell>
          <table:table-cell table:style-name="ce45" office:value-type="date" office:date-value="2023-09-25T00:00:00">
            <text:p>9/25/2023</text:p>
          </table:table-cell>
          <table:table-cell table:style-name="ce47" office:value-type="string">
            <text:p>0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31">
          <table:table-cell table:style-name="ce28" office:value-type="string">
            <text:p>Saludos, durante el año 2001 y hasta el 2003 nuestra empresa GIATI dirigida por Cecilio Antonio Rodríguez Montas, fue contratista directa de la oficina Supervisora de Obras del Estado OISOE (hoy MIVHED) donde se ejecutó la siguiente obra Embellecimiento Autopista Las Américas, Diseño de Vías, construcción del parador, edif. Policía Turística, Plaza de la Bandera, embellecimiento desde el puente Juan Carlos hasta el Peaje 18.5 KM en Doble Vía. Necesitamos una certificación de la ejecución del proyecto, una copia del contrato de la obra o una de las copias de los cheques pagados.</text:p>
          </table:table-cell>
          <table:table-cell table:style-name="ce45" office:value-type="date" office:date-value="2023-09-25T00:00:00">
            <text:p>9/25/2023</text:p>
          </table:table-cell>
          <table:table-cell table:style-name="ce47" office:value-type="string">
            <text:p>8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90">
          <table:table-cell table:style-name="ce28" office:value-type="string">
            <text:p>Saber si le pagaron a mi cuñado que no ha pagado su pensión alimenticia a mis 2 sobrinas, esta es la cédula del señor ****que quiero saber si le pagaron trabaja en el INVI.</text:p>
          </table:table-cell>
          <table:table-cell table:style-name="ce45" office:value-type="date" office:date-value="2023-09-28T00:00:00">
            <text:p>9/28/2023</text:p>
          </table:table-cell>
          <table:table-cell table:style-name="ce47" office:value-type="string">
            <text:p>0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94">
          <table:table-cell table:style-name="ce28" office:value-type="string">
            <text:p>Tengo un problema con una construcción al lado de mi vivienda la cual esta violentado con mi lote de casa y necesito un plano catastral o plano de lindero si me pudieran mandar la información al correo electrónico indicado fuera de suma importancia ya que la constructora está abriendo tierra por debajo del suelo del lote de mi casa sin dirección alguna o impedimentos.</text:p>
          </table:table-cell>
          <table:table-cell table:style-name="ce45" office:value-type="date" office:date-value="2023-09-29T00:00:00">
            <text:p>9/29/2023</text:p>
          </table:table-cell>
          <table:table-cell table:style-name="ce47" office:value-type="string">
            <text:p>0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90">
          <table:table-cell table:style-name="ce28" office:value-type="string">
            <text:p>Saludos, me interesa solicitar si están disponible los planos estructurales del edifico ciencias modernas de la uasd ya qué estamos realizando un monográfico con respecto a esa edificación</text:p>
          </table:table-cell>
          <table:table-cell table:style-name="ce45" office:value-type="date" office:date-value="2023-09-29T00:00:00">
            <text:p>9/29/2023</text:p>
          </table:table-cell>
          <table:table-cell table:style-name="ce47" office:value-type="string">
            <text:p>1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29">
          <table:table-cell table:style-name="ce28" office:value-type="string">
            <text:p>Necesito los planos estructurales y arquitectónicos de la edificación Eugenio María de Hostos, de la Universidad Autónoma de Santo Domingo (UASD). También necesito la fecha de su construcción o inauguración.</text:p>
          </table:table-cell>
          <table:table-cell table:style-name="ce45" office:value-type="date" office:date-value="2023-09-29T00:00:00">
            <text:p>9/29/2023</text:p>
          </table:table-cell>
          <table:table-cell table:style-name="ce47" office:value-type="string">
            <text:p>1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
          <table:table-cell table:style-name="ce28" office:value-type="string">
            <text:p>Conocer mi propiedad</text:p>
          </table:table-cell>
          <table:table-cell table:style-name="ce45" office:value-type="date" office:date-value="2023-09-29T00:00:00">
            <text:p>9/29/2023</text:p>
          </table:table-cell>
          <table:table-cell table:style-name="ce47" office:value-type="string">
            <text:p>13 días</text:p>
          </table:table-cell>
          <table:table-cell table:style-name="ce27" office:value-type="string">
            <text:p>septiembre</text:p>
          </table:table-cell>
          <table:table-cell table:style-name="ce27" office:value-type="float" office:value="2023">
            <text:p>2023</text:p>
          </table:table-cell>
          <table:table-cell table:number-columns-repeated="250"/>
        </table:table-row>
        <table:table-row table:style-name="ro129">
          <table:table-cell table:style-name="ce28" office:value-type="string">
            <text:p>El edificio para el cual necesitamos Planos, Estudios de suelo, Datos cronológicos de su construcción, etc, es el actual Edificio de Laboratorio de Ciencias Básicas, antiguamente llamado, Colegio Universitario (CU), ubicado en la sede central de UASD en Santo Domingo.</text:p>
          </table:table-cell>
          <table:table-cell table:style-name="ce45" office:value-type="date" office:date-value="2023-10-03T00:00:00">
            <text:p>10/3/2023</text:p>
          </table:table-cell>
          <table:table-cell table:style-name="ce47" office:value-type="string">
            <text:p>2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52">
          <table:table-cell table:style-name="ce28" office:value-type="string">
            <text:p>Estatus del expediente, a cargo de la Ing. Damaris A. Ruiz, para el proyecto Terminación de la Iglesia tipo Buen Pastor,</text:p>
          </table:table-cell>
          <table:table-cell table:style-name="ce45" office:value-type="date" office:date-value="2023-10-04T00:00:00">
            <text:p>10/4/2023</text:p>
          </table:table-cell>
          <table:table-cell table:style-name="ce47" office:value-type="string">
            <text:p>13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Planos estructurales del paraninfo de economía de la universidad autónoma de Santo Domingo sede central. Cuálquier información relacionada a su construcción.</text:p>
          </table:table-cell>
          <table:table-cell table:style-name="ce45" office:value-type="date" office:date-value="2023-10-05T00:00:00">
            <text:p>10/5/2023</text:p>
          </table:table-cell>
          <table:table-cell table:style-name="ce47" office:value-type="string">
            <text:p>3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Estoy solicitando los planos estructurales del Paraninfo Prof. Ricardo Michel de la facultad ciencias económicas de la Universidad Autónoma De Santo Domingo Planos estructurales, arquitectónicos y presupuestos con lo que me pueda ayudar </text:p>
          </table:table-cell>
          <table:table-cell table:style-name="ce45" office:value-type="date" office:date-value="2023-10-05T00:00:00">
            <text:p>10/5/2023</text:p>
          </table:table-cell>
          <table:table-cell table:style-name="ce47" office:value-type="string">
            <text:p>3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Nombre del edificio: Residencial Rafael Adolfo ll, esta ubicado en la Calle B esquina Av. Carlos Pérez Ricart, en el sector Altos de Arroyo Hondo 2 Solicitamos: Planos arquitectónicos Planos estructurales del edificio y otros planos técnicos y/o de instalaciones  y cualquier documento con respeto a este.</text:p>
          </table:table-cell>
          <table:table-cell table:style-name="ce45" office:value-type="date" office:date-value="2023-10-05T00:00:00">
            <text:p>10/5/2023</text:p>
          </table:table-cell>
          <table:table-cell table:style-name="ce47" office:value-type="string">
            <text:p>0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Copia del contrato de ejecución de obra, suscrito para la construcción de la Ciudad Sanitaria “DR. LUIS EDUARDO AYBAR”, que fuera suscrito en su momento por la OFICINA DE INGENIEROS SUPERVISORES DE OBRAS DEL ESTADO (OISOE), sea con el CONSORCIO CONSMARA-SEMINSA, CONTRUCTORA MARIAL S.R.L., ALTAMESA INTERNATIONAL GROUP y MARCOS DIONICIO.</text:p>
          </table:table-cell>
          <table:table-cell table:style-name="ce45" office:value-type="date" office:date-value="2023-10-05T00:00:00">
            <text:p>10/5/2023</text:p>
          </table:table-cell>
          <table:table-cell table:style-name="ce47" office:value-type="string">
            <text:p>6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
          <table:table-cell table:style-name="ce28" office:value-type="string">
            <text:p>Trabajo periodístico sobre la Construcción del Hospital Antonio Musa. </text:p>
          </table:table-cell>
          <table:table-cell table:style-name="ce45" office:value-type="date" office:date-value="2023-10-05T00:00:00">
            <text:p>10/5/2023</text:p>
          </table:table-cell>
          <table:table-cell table:style-name="ce47" office:value-type="string">
            <text:p>11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Cualquier documento relacionado a favor del proyecto código Núm. AND-DPU-2022-0250 propiedad de la sociedad Saramago Constructora e Inmobiliaria, S.R.L, que haya sido depositado ante este Ministerio.</text:p>
          </table:table-cell>
          <table:table-cell table:style-name="ce45" office:value-type="date" office:date-value="2023-10-06T00:00:00">
            <text:p>10/6/2023</text:p>
          </table:table-cell>
          <table:table-cell table:style-name="ce47" office:value-type="string">
            <text:p>0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Acceso a los planos de los proyectos de edificios con muros delgados de hormigon aprobados durante los ultimos 10 años a nivel nacional por la Oficina Central de Tramitacion de Planos del MIVED.</text:p>
          </table:table-cell>
          <table:table-cell table:style-name="ce45" office:value-type="date" office:date-value="2023-10-07T00:00:00">
            <text:p>10/7/2023</text:p>
          </table:table-cell>
          <table:table-cell table:style-name="ce47" office:value-type="string">
            <text:p>4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
          <table:table-cell table:style-name="ce28" office:value-type="string">
            <text:p>Mi vivienda</text:p>
          </table:table-cell>
          <table:table-cell table:style-name="ce45" office:value-type="date" office:date-value="2023-10-09T00:00:00">
            <text:p>10/9/2023</text:p>
          </table:table-cell>
          <table:table-cell table:style-name="ce47" office:value-type="string">
            <text:p>0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50">
          <table:table-cell table:style-name="ce28" office:value-type="string">
            <text:p>Copia de la solicitud y aprobación de la licencia del proyecto del hotel denominado <text:span text:style-name="T25">TRYP BY WYNDHAM, </text:span><text:span text:style-name="T23">Punta Cana.</text:span></text:p>
          </table:table-cell>
          <table:table-cell table:style-name="ce45" office:value-type="date" office:date-value="2023-10-06T00:00:00">
            <text:p>10/6/2023</text:p>
          </table:table-cell>
          <table:table-cell table:style-name="ce47" office:value-type="string">
            <text:p>7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
          <table:table-cell table:style-name="ce28" office:value-type="string">
            <text:p> Planos estructurales del Aula magna de la Universidad Autónoma de Santo Domingo (UASD)</text:p>
          </table:table-cell>
          <table:table-cell table:style-name="ce45" office:value-type="date" office:date-value="2023-10-09T00:00:00">
            <text:p>10/9/2023</text:p>
          </table:table-cell>
          <table:table-cell table:style-name="ce47" office:value-type="string">
            <text:p>0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Solicito información detallada sobre la empresa constructora que realiza el proyecto de construcción y excavación en la calle El Vergel No. 42, Sector El Vergel-La Esperilla, Santo Domingo, Distrito Nacional.  La información que requiero incluye nombre de la empresa constructora, propietarios, dirección de las oficinas y números de teléfonos, así como registros del CODIA y registros mercantiles.</text:p>
          </table:table-cell>
          <table:table-cell table:style-name="ce45" office:value-type="date" office:date-value="2023-10-09T00:00:00">
            <text:p>10/9/2023</text:p>
          </table:table-cell>
          <table:table-cell table:style-name="ce47" office:value-type="string">
            <text:p>9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Solicito información sobre el resultado de la inspección realizada por el MIVHED  Sector el Vergel-La Esperilla, Santo Domingo, Distrito Nacional. El motivo es que dicha empresa constructora ha realizado trabajos de excavación que han destruido parte de mi propiedad y amenazan con destruir otras partes adicionales.</text:p>
          </table:table-cell>
          <table:table-cell table:style-name="ce45" office:value-type="date" office:date-value="2023-10-09T00:00:00">
            <text:p>10/9/2023</text:p>
          </table:table-cell>
          <table:table-cell table:style-name="ce47" office:value-type="string">
            <text:p>9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Solicito una copia del contrato o certificación referente a la asignación de un apartamento en el proyecto habitacional INVI Villa Progreso El Seibo, entregado por esa institución en el año 2012, al ciudadano SANTO MARTE SOSA </text:p>
          </table:table-cell>
          <table:table-cell table:style-name="ce45" office:value-type="date" office:date-value="2023-10-10T00:00:00">
            <text:p>10/10/2023</text:p>
          </table:table-cell>
          <table:table-cell table:style-name="ce47" office:value-type="string">
            <text:p>0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Solicito información sobre la empresa constructora que realiza el proyecto de construcción y excavación en El Sector El Vergel-La Esperilla, Santo Domingo, Distrito Nacional. La información detallada que requiero incluye el nombre de la empresa, propietarios, dirección de las oficinas, números de teléfonos, así como registros del CODIA y registros mercantiles.  </text:p>
          </table:table-cell>
          <table:table-cell table:style-name="ce45" office:value-type="date" office:date-value="2023-10-10T00:00:00">
            <text:p>10/10/2023</text:p>
          </table:table-cell>
          <table:table-cell table:style-name="ce47" office:value-type="string">
            <text:p>OAI</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Solicito información sobre la inspección realizada por el MIVHED en el proyecto de construcción y excavación  Sector El Vergel-La Esperilla, Santo Domingo, Distrito Nacional, en fecha 6 de octubre de 2023. La información detallada que requiero incluye los puntos o aspectos revisados durante la inspección, así como sus resultados y conclusiones. </text:p>
          </table:table-cell>
          <table:table-cell table:style-name="ce45" office:value-type="date" office:date-value="2023-10-10T00:00:00">
            <text:p>10/10/2023</text:p>
          </table:table-cell>
          <table:table-cell table:style-name="ce47" office:value-type="string">
            <text:p>8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Solicito información sobre el plazo de tiempo de la suspensión del proyecto de construcción y excavación  Sector El Vergel-La Esperilla, Santo Domingo, Distrito Nacional, producto de la inspección del MIVHED de fecha 6 de octubre de 2023. La información que requiero incluye el detalle acerca del plazo de suspensión de la citada obra.</text:p>
          </table:table-cell>
          <table:table-cell table:style-name="ce45" office:value-type="date" office:date-value="2023-10-10T00:00:00">
            <text:p>10/10/2023</text:p>
          </table:table-cell>
          <table:table-cell table:style-name="ce47" office:value-type="string">
            <text:p>8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Acta de inspeccion del MIVHED realizada en fecha 6 de octubre de 2023, al inmueble de la calle El Vergel No. 44, Sector El Vergel-La Esperilla, Santo Domingo, Distrito Nacional. </text:p>
          </table:table-cell>
          <table:table-cell table:style-name="ce45" office:value-type="date" office:date-value="2023-10-10T00:00:00">
            <text:p>10/10/2023</text:p>
          </table:table-cell>
          <table:table-cell table:style-name="ce47" office:value-type="string">
            <text:p>8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Listado de Proyectos Inmobiliarios aprobados 2019 a la Fecha en la Provincia de Puerto Plata, Municipio de Puerto Plata y Villa Montellano.</text:p>
          </table:table-cell>
          <table:table-cell table:style-name="ce45" office:value-type="date" office:date-value="2023-10-12T00:00:00">
            <text:p>10/12/2023</text:p>
          </table:table-cell>
          <table:table-cell table:style-name="ce47" office:value-type="string">
            <text:p>7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Número total, y sus respectivas coordenadas de georreferencia, de los proyectos de construcción privados, con licencias construcción aprobadas en los últimos 3 años en el Distrito Municipal turístico Verón Punta Cana. Lista de los servicios que ofrece este ministerio en el Distrito Municipal turístico Verón Punta Cana.</text:p>
          </table:table-cell>
          <table:table-cell table:style-name="ce45" office:value-type="date" office:date-value="2023-10-14T00:00:00">
            <text:p>10/14/2023</text:p>
          </table:table-cell>
          <table:table-cell table:style-name="ce47" office:value-type="string">
            <text:p>14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Número total de proyectos ejecutados, en proceso y en agenda del programa dominicana se construye para el Distrito turístico Verón Puta Cana. </text:p>
          </table:table-cell>
          <table:table-cell table:style-name="ce45" office:value-type="date" office:date-value="2023-10-14T00:00:00">
            <text:p>10/14/2023</text:p>
          </table:table-cell>
          <table:table-cell table:style-name="ce47" office:value-type="string">
            <text:p>14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Estadísticas de las cantidades de proyecto habitacionales construidos y aprobados en formaleta en el territorio nacional hasta el año 2022 datos por provincias hasta la fecha.</text:p>
          </table:table-cell>
          <table:table-cell table:style-name="ce45" office:value-type="date" office:date-value="2023-10-16T00:00:00">
            <text:p>10/16/2023</text:p>
          </table:table-cell>
          <table:table-cell table:style-name="ce47" office:value-type="string">
            <text:p>OAI</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Viviendas entregadas por el MIVHED correspondientes a los proyectos Mi Vivienda desde agosto 2020 a octubre 2023 detallado por proyecto y por fecha</text:p>
          </table:table-cell>
          <table:table-cell table:style-name="ce45" office:value-type="date" office:date-value="2023-10-16T00:00:00">
            <text:p>10/16/2023</text:p>
          </table:table-cell>
          <table:table-cell table:style-name="ce47" office:value-type="string">
            <text:p>9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
          <table:table-cell table:style-name="ce28" office:value-type="string">
            <text:p>Quiero que me ayuden a reparar mi casa por favor</text:p>
          </table:table-cell>
          <table:table-cell table:style-name="ce45" office:value-type="date" office:date-value="2023-10-16T00:00:00">
            <text:p>10/16/2023</text:p>
          </table:table-cell>
          <table:table-cell table:style-name="ce47" office:value-type="string">
            <text:p>0 di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Quisiéramos tener la cantidad de viviendas entregadas por el Plan Mi Vivienda del MIVED, listado por proyectos y si es posible, por entrega, con fecha de la misma; desde el inicio hasta la fecha.</text:p>
          </table:table-cell>
          <table:table-cell table:style-name="ce45" office:value-type="date" office:date-value="2023-10-16T00:00:00">
            <text:p>10/16/2023</text:p>
          </table:table-cell>
          <table:table-cell table:style-name="ce47" office:value-type="string">
            <text:p>OAI</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Los requisitos, así como las leyes, reglamentos y demás normativa que establece dichos requisitos, para realizar un proyecto de construcción al lado de una carretera principal.</text:p>
          </table:table-cell>
          <table:table-cell table:style-name="ce45" office:value-type="date" office:date-value="2023-10-17T00:00:00">
            <text:p>10/17/2023</text:p>
          </table:table-cell>
          <table:table-cell table:style-name="ce47" office:value-type="string">
            <text:p>7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Confirmar si el expediente para la “Construcción de calles Los Santos, El Sol y Hermanas Mirabal” en Bonao, suscrito en el año 1996, se encuentra en este ministerio.</text:p>
          </table:table-cell>
          <table:table-cell table:style-name="ce45" office:value-type="date" office:date-value="2023-10-17T00:00:00">
            <text:p>10/17/2023</text:p>
          </table:table-cell>
          <table:table-cell table:style-name="ce47" office:value-type="string">
            <text:p>6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53">
          <table:table-cell table:style-name="ce28" office:value-type="string">
            <text:p>Status actual del expediente Cuanza<text:span text:style-name="T32"> S.R.L.</text:span><text:span text:style-name="T33"> Y /O José Castro Fernández, a quien se le descargo, formalmente y cuál es el status al día hoy</text:span></text:p>
          </table:table-cell>
          <table:table-cell table:style-name="ce45" office:value-type="date" office:date-value="2023-10-17T00:00:00">
            <text:p>10/17/2023</text:p>
          </table:table-cell>
          <table:table-cell table:style-name="ce47" office:value-type="string">
            <text:p>21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1) Contratos suscritos entre el Ministerio de la Vivienda, Hábitat y Edificaciones (MIVHED) y las sociedades (i) Consorcio Consmara Seminsa  (ii) Constructora Marial, S.A.; y, (iii) el señor Marcos Dionicio Montás</text:p>
          </table:table-cell>
          <table:table-cell table:style-name="ce45" office:value-type="date" office:date-value="2023-10-17T00:00:00">
            <text:p>10/17/2023</text:p>
          </table:table-cell>
          <table:table-cell table:style-name="ce47" office:value-type="string">
            <text:p>13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89">
          <table:table-cell table:style-name="ce28" office:value-type="string">
            <text:p>Montos de los contratos suscritos entre el Ministerio de la Vivienda, Hábitat y Edificaciones (MIVHED) y la sociedades (i) Consorcio Consmara Seminsa (ii) Constructora Marial, S.A.  y, (iii) el señor Marcos Dionicio Montás ;  Montos pendientes de pago de los contratos suscritos entre el Ministerio de la Vivienda, Hábitat y Edificaciones (MIVHED) y la sociedades (i) Consorcio Consmara Seminsa; (ii) Constructora Marial, S.A. ; y, (iii) el señor Marcos Dionicio Montás</text:p>
          </table:table-cell>
          <table:table-cell table:style-name="ce45" office:value-type="date" office:date-value="2023-10-17T00:00:00">
            <text:p>10/17/2023</text:p>
          </table:table-cell>
          <table:table-cell table:style-name="ce47" office:value-type="string">
            <text:p>13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Montos pendientes de pago de los contratos suscritos entre el Ministerio de la Vivienda, Hábitat y Edificaciones (MIVHED) y la sociedad (i) Consorcio Consmara Seminsa; (ii) Constructora Marial, S.A.; y, (iii) el señor Marcos Dionicio Montás </text:p>
          </table:table-cell>
          <table:table-cell table:style-name="ce45" office:value-type="date" office:date-value="2023-10-18T00:00:00">
            <text:p>10/18/2023</text:p>
          </table:table-cell>
          <table:table-cell table:style-name="ce47" office:value-type="string">
            <text:p>OAI</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Buenos días, me gustaría saber cuántas viviendas se construyeron del 2004 al 2023. Me interesaría ver el detalle de la fecha, y la cantidad. </text:p>
          </table:table-cell>
          <table:table-cell table:style-name="ce45" office:value-type="date" office:date-value="2023-10-18T00:00:00">
            <text:p>10/18/2023</text:p>
          </table:table-cell>
          <table:table-cell table:style-name="ce47" office:value-type="string">
            <text:p>OAI</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54">
          <table:table-cell table:style-name="ce28" office:value-type="string">
            <text:p><text:span text:style-name="T34">  </text:span><text:span text:style-name="T28">Copia de la solicitud y/o aprobación de la licencia del proyecto hotelero </text:span><text:span text:style-name="T29">“HAMTON BY HILTON PUNTA CANA</text:span><text:span text:style-name="T28">”, operado por la entidad BIO INVESTMENT GROUP S.A.S., el señor NIGEL LACHAPELLE, y la entidad CORAL HOSPITALITY CORP, S.A</text:span></text:p>
          </table:table-cell>
          <table:table-cell table:style-name="ce45" office:value-type="date" office:date-value="2023-10-17T00:00:00">
            <text:p>10/17/2023</text:p>
          </table:table-cell>
          <table:table-cell table:style-name="ce47" office:value-type="string">
            <text:p>12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89">
          <table:table-cell table:style-name="ce28" office:value-type="string">
            <text:p>El Defensor del Pueblo como órgano constitucional, solicita un informe detallado del caso de los señores Zuleika Feliz Castro y Julio Antonio Feliz Feliz, los cuales construyeron un proyecto habitacional de once (11) viviendas en Sabana Buey, provincia Peravia, dicha obra fue ejecutada en el periodo constitucional 2000-2004, y aún no han recibido el pago por estos trabajos realizados. Nota: Por favor facilitar un correo electrónico para anexar el expediente en cuestión.</text:p>
          </table:table-cell>
          <table:table-cell table:style-name="ce45" office:value-type="date" office:date-value="2023-10-18T00:00:00">
            <text:p>10/18/2023</text:p>
          </table:table-cell>
          <table:table-cell table:style-name="ce47" office:value-type="string">
            <text:p>21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Me dirijo a ustedes con la intención de solicitar muy cortésmente que se nos proporcione cualquier registro o documento que indique si existe una autorización registrada a favor de la sociedad "Holiday Village of Punta Cana" en su base de datos o archivos.</text:p>
          </table:table-cell>
          <table:table-cell table:style-name="ce45" office:value-type="date" office:date-value="2023-10-19T00:00:00">
            <text:p>10/19/2023</text:p>
          </table:table-cell>
          <table:table-cell table:style-name="ce47" office:value-type="string">
            <text:p>12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Cualquier documento que acredite la existencia de una autorización registrada a favor de la sociedad "Newco, S.A."</text:p>
          </table:table-cell>
          <table:table-cell table:style-name="ce45" office:value-type="date" office:date-value="2023-10-19T00:00:00">
            <text:p>10/19/2023</text:p>
          </table:table-cell>
          <table:table-cell table:style-name="ce47" office:value-type="string">
            <text:p>12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Cualquier documento que acredite la existencia de una autorización registrada (licencia de construcción o permiso emitido por el MIVED) a favor de la sociedad "Trident Enterprise ITD"</text:p>
          </table:table-cell>
          <table:table-cell table:style-name="ce45" office:value-type="date" office:date-value="2023-10-19T00:00:00">
            <text:p>10/19/2023</text:p>
          </table:table-cell>
          <table:table-cell table:style-name="ce47" office:value-type="string">
            <text:p>12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Procedimiento a seguir para que la solicitud no sea declinada. Nunca fui llamada para fines de evaluacion.</text:p>
          </table:table-cell>
          <table:table-cell table:style-name="ce45" office:value-type="date" office:date-value="2023-10-23T00:00:00">
            <text:p>10/23/2023</text:p>
          </table:table-cell>
          <table:table-cell table:style-name="ce47" office:value-type="string">
            <text:p>0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Información sobre el permiso, certificación, no objeción o cualquier otro documento que pueda ser emitido por su institución en cuanto a su aprobación o autorización para la construcción de una planta de generación eléctrica en base a gas natural que estará ubicada dentro de un complejo turístico cerca de la zona de Macao.</text:p>
          </table:table-cell>
          <table:table-cell table:style-name="ce45" office:value-type="date" office:date-value="2023-10-23T00:00:00">
            <text:p>10/23/2023</text:p>
          </table:table-cell>
          <table:table-cell table:style-name="ce47" office:value-type="string">
            <text:p>9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TODA ESTOS DATOS DESAGREGADOS POR PROVINCIA: -Número de permisos otorgados para la construcción del sector privado, 2017-2022, por provincia  -Inversión en construcción del sector privado en RD$, 2017-2021, por provincia -Cantidad de construcciones del sector privado, 2017-2022, por provincia -Área de construcción del sector privado en m2, 2017-2022, por provincia</text:p>
          </table:table-cell>
          <table:table-cell table:style-name="ce45" office:value-type="date" office:date-value="2023-10-23T00:00:00">
            <text:p>10/23/2023</text:p>
          </table:table-cell>
          <table:table-cell table:style-name="ce47" office:value-type="string">
            <text:p>13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31">
          <table:table-cell table:style-name="ce28" office:value-type="string">
            <text:p>1-Entrega de un original del contrato suscrito en fecha 23 de junio del año 2004, referente a la vivienda No.16, manzana D, del proyecto INVI, La Virgen, Municipio Santo Domingo Norte, Provincia Santo Domingo.2- Solicitud de levantamiento   catastral para la obtención de datos topográficos del inmueble. 3- Foto copia del convenio legal (negociación   de esta oficina con el suscrito).4- Corrección de certificación expedida e/f 15 de agosto del 2023, la cual posee un error en la dirección del inmueble.</text:p>
          </table:table-cell>
          <table:table-cell table:style-name="ce45" office:value-type="date" office:date-value="2023-10-23T00:00:00">
            <text:p>10/23/2023</text:p>
          </table:table-cell>
          <table:table-cell table:style-name="ce47" office:value-type="string">
            <text:p>5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4">
          <table:table-cell table:style-name="ce28" office:value-type="string">
            <text:p>1.	Saber si le rescindieron el contrato a la empresa que construye desde el inicio la Ciudad Sanitaria Luis Eduardo Aybar.
2.	Si lo rescindieron, ¿Quién está frente a la construcción?
3.	¿Cuál es el monto total de esta construcción?</text:p>
          </table:table-cell>
          <table:table-cell table:style-name="ce45" office:value-type="date" office:date-value="2023-10-24T00:00:00">
            <text:p>10/24/2023</text:p>
          </table:table-cell>
          <table:table-cell table:style-name="ce47" office:value-type="string">
            <text:p>2 días </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34">
          <table:table-cell table:style-name="ce28" office:value-type="string">
            <text:p>1.	Certificación en la que se haga constar si en los archivos del MIVED existe o no algún permiso, licencia o autorización emitido por dicho ministerio a favor de OCEAN WORLD PUNTA CANA o de ATLANTIDA, S.R.L., para la construcción y desarrollo de los proyectos “ATLANTIDA” Y “RIVER ISLAND” en el inmueble descrito en el anexo 2.	En caso de emitir certificación positiva, proveer también una copia de la licencia o permiso de construcción otorgado a favor de OCEAN WORLD PUNTA CANA o de ATLANTIDA, S.R.L., así como todos los documentos que componen el archivo administrativo conformado para la emisión de la licencia, permiso o autorización. </text:p>
          </table:table-cell>
          <table:table-cell table:style-name="ce45" office:value-type="date" office:date-value="2023-10-27T00:00:00">
            <text:p>10/27/2023</text:p>
          </table:table-cell>
          <table:table-cell table:style-name="ce47" office:value-type="string">
            <text:p>5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
          <table:table-cell table:style-name="ce28" office:value-type="string">
            <text:p>Certificado del estatus laboral del servidor público: Francisco Vélez García, Céd.001-0089375-9.</text:p>
          </table:table-cell>
          <table:table-cell table:style-name="ce45" office:value-type="date" office:date-value="2023-10-27T00:00:00">
            <text:p>10/27/2023</text:p>
          </table:table-cell>
          <table:table-cell table:style-name="ce47" office:value-type="string">
            <text:p>17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Verificar y a la vez informar si fue cubicada la expropiación de la parcela 213-B-1-B correspondiente al contrato HS-156-2000 para la “Construcción marginal autopista Las Américas desde el puente Juan Carlos hasta estación de peajes, D.N.”</text:p>
          </table:table-cell>
          <table:table-cell table:style-name="ce45" office:value-type="date" office:date-value="2023-10-26T00:00:00">
            <text:p>10/26/2023</text:p>
          </table:table-cell>
          <table:table-cell table:style-name="ce47" office:value-type="string">
            <text:p>11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129">
          <table:table-cell table:style-name="ce28" office:value-type="string">
            <text:p>Certificación o copia del expediente de deuda correspondiente al contrato FB-170-2007 para la “Rehabilitación de la Facultad de Ciencias Jurídicas de la Universidad Autónoma de Santo Domingo (UASD)”, realizado por el Ing. Angel Lantigua, Codia 12609. </text:p>
          </table:table-cell>
          <table:table-cell table:style-name="ce45" office:value-type="date" office:date-value="2023-10-31T00:00:00">
            <text:p>10/31/2023</text:p>
          </table:table-cell>
          <table:table-cell table:style-name="ce47" office:value-type="string">
            <text:p>16 días</text:p>
          </table:table-cell>
          <table:table-cell table:style-name="ce27" office:value-type="string">
            <text:p>octubre</text:p>
          </table:table-cell>
          <table:table-cell table:style-name="ce24" office:value-type="float" office:value="2023">
            <text:p>2023</text:p>
          </table:table-cell>
          <table:table-cell table:number-columns-repeated="250"/>
        </table:table-row>
        <table:table-row table:style-name="ro90">
          <table:table-cell table:style-name="ce28" office:value-type="string">
            <text:p>ESTATUS DEL PAGO DE LA CUBICACION FINAL DEL CONTRATO DE OBRAS INVI/OB/PEUR/038/2020, DEL PROYECTO QUISQUEYA SE RECONSTRUYE I,</text:p>
          </table:table-cell>
          <table:table-cell table:style-name="ce45" office:value-type="date" office:date-value="2023-11-03T00:00:00">
            <text:p>11/3/2023</text:p>
          </table:table-cell>
          <table:table-cell table:style-name="ce47" office:value-type="string">
            <text:p>6  días</text:p>
          </table:table-cell>
          <table:table-cell table:style-name="ce27" office:value-type="string">
            <text:p>noviembre</text:p>
          </table:table-cell>
          <table:table-cell table:style-name="ce24" office:value-type="float" office:value="2023">
            <text:p>2023</text:p>
          </table:table-cell>
          <table:table-cell table:number-columns-repeated="250"/>
        </table:table-row>
        <table:table-row table:style-name="ro90">
          <table:table-cell table:style-name="ce28" office:value-type="string">
            <text:p>Certificación de obras realizadas por Arquiconstrusa S.R.L. en OISOE, dicha solicitud es motivo de nuestra participación en un concurso del MOPC</text:p>
          </table:table-cell>
          <table:table-cell table:style-name="ce45" office:value-type="date" office:date-value="2023-11-03T00:00:00">
            <text:p>11/3/2023</text:p>
          </table:table-cell>
          <table:table-cell table:style-name="ce47" office:value-type="string">
            <text:p>7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90">
          <table:table-cell table:style-name="ce28" office:value-type="string">
            <text:p>Me gustaría saber si habrán nuevos proyectos del plan mi primera vivienda en Santiago de los Caballeros.</text:p>
          </table:table-cell>
          <table:table-cell table:style-name="ce45" office:value-type="date" office:date-value="2023-11-03T00:00:00">
            <text:p>11/3/2023</text:p>
          </table:table-cell>
          <table:table-cell table:style-name="ce47" office:value-type="string">
            <text:p>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Información sobre el límite de niveles de construcción establecido por la ley por el área.</text:p>
          </table:table-cell>
          <table:table-cell table:style-name="ce45" office:value-type="date" office:date-value="2023-11-07T00:00:00">
            <text:p>11/7/2023</text:p>
          </table:table-cell>
          <table:table-cell table:style-name="ce47" office:value-type="string">
            <text:p>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90">
          <table:table-cell table:style-name="ce28" office:value-type="string">
            <text:p>Proyectos de Hato Nuevo. Me motiva hacer esta solicitud por soy madre de 3 niños que son dignos de merecer un techo propio a ver si me pueden incluir en el proyectos mi vivienda </text:p>
          </table:table-cell>
          <table:table-cell table:style-name="ce45" office:value-type="date" office:date-value="2023-11-08T00:00:00">
            <text:p>11/8/2023</text:p>
          </table:table-cell>
          <table:table-cell table:style-name="ce47" office:value-type="string">
            <text:p>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31">
          <table:table-cell table:style-name="ce28" office:value-type="string">
            <text:p>Copia de todos los documentos depositados en ese viceministerio (autorización para uso de suelo, copia certificados de títulos de propiedad, identificación de los mismos y aprobación de números de parqueos), por los constructores citadas en el adjunto:  Compañía Vartecho Inmobiliaria (Residencial Valerie Nicole), Inverfisa (Residencial Brisas de Costa Verde), Rod Pérez S.R.L (Residencial Isabel II)   y Bella Lagos S.R.L (Bella Lagos Residences). Ordenar detener dichas construcciones ante la existencia de la presente oposición, ya que existe la Sentencia del 24 de julio de 2020, Núm. 23. (ver adjunto).</text:p>
          </table:table-cell>
          <table:table-cell table:style-name="ce45" office:value-type="date" office:date-value="2023-11-08T00:00:00">
            <text:p>11/8/2023</text:p>
          </table:table-cell>
          <table:table-cell table:style-name="ce47" office:value-type="string">
            <text:p>24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Presupuesto o cotización de vivienda social, para comparar con las viviendas sociales prefabricadas.</text:p>
          </table:table-cell>
          <table:table-cell table:style-name="ce45" office:value-type="date" office:date-value="2023-11-09T00:00:00">
            <text:p>11/9/2023</text:p>
          </table:table-cell>
          <table:table-cell table:style-name="ce47" office:value-type="string">
            <text:p>9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44">
          <table:table-cell table:style-name="ce28" office:value-type="string">
            <text:p>Certificación en la cual haga constar si la empresa <text:span text:style-name="T25">Durandal Business Corp, S.R.L</text:span><text:span text:style-name="T23">, ha solicitado licencias y permisos de construcción del Residencial Las Mirandas II, ubicado en el kilómetro 8 de la Avenida Charles de Gaulle. Planos aprobados, en qué fecha fueron solicitados, en caso de tener licencia de construcción, hacer constar la fecha en que fue expedida.  Dicho expediente está marcado con el No. </text:span><text:span text:style-name="T25">2023-******.</text:span></text:p>
          </table:table-cell>
          <table:table-cell table:style-name="ce45" office:value-type="date" office:date-value="2023-11-13T00:00:00">
            <text:p>11/13/2023</text:p>
          </table:table-cell>
          <table:table-cell table:style-name="ce47" office:value-type="string">
            <text:p>17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94">
          <table:table-cell table:style-name="ce28" office:value-type="string">
            <text:p>La licencia, copia de los planos aprobados para el desarrollo del proyecto Blu Terrenas a cargo del FIDEICOMISO DE INVERSION Y DESARROLLO INMOBILIARIO TURISTICO BLU TERRENAS y con desarrollo a cargo de DACC INVESTMENT BLU, S.R.L. Copia de los documentos hechos valer por quien sometió los planos para su aprobación. Si no existe solicitud, certificar la inexistencia de solicitud.</text:p>
          </table:table-cell>
          <table:table-cell table:style-name="ce45" office:value-type="date" office:date-value="2023-11-13T00:00:00">
            <text:p>11/13/2023</text:p>
          </table:table-cell>
          <table:table-cell table:style-name="ce47" office:value-type="string">
            <text:p>7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Solicitamos Planos Estructúrales del Edificio de la Escuela de Odontologia UASD Sede.</text:p>
          </table:table-cell>
          <table:table-cell table:style-name="ce45" office:value-type="date" office:date-value="2023-11-14T00:00:00">
            <text:p>11/14/2023</text:p>
          </table:table-cell>
          <table:table-cell table:style-name="ce47" office:value-type="string">
            <text:p>1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A qué nivel está la construcción del Centro de Retención Vehícular que se levanta próximo al sector La Cuaba, en el municipio Pedro Brand? ¿Cuándo está prevista la entrega y la mudanza de los vehículos del viejo Canódromo?</text:p>
          </table:table-cell>
          <table:table-cell table:style-name="ce45" office:value-type="date" office:date-value="2023-11-14T00:00:00">
            <text:p>11/14/2023</text:p>
          </table:table-cell>
          <table:table-cell table:style-name="ce47" office:value-type="string">
            <text:p>8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Favor proveerme 100,000 representantes de Ministerio de la Vivienda, Hábitat y Edificaciones (MIVHED) para poner Orden Mundial Bajo el Liderazgo Club Dinastía Dios del Universo y Jesús de Nazareth.</text:p>
          </table:table-cell>
          <table:table-cell table:style-name="ce45" office:value-type="date" office:date-value="2023-11-15T00:00:00">
            <text:p>11/15/2023</text:p>
          </table:table-cell>
          <table:table-cell table:style-name="ce47" office:value-type="string">
            <text:p>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 Necesito saber como  adquirir mi vivienda</text:p>
          </table:table-cell>
          <table:table-cell table:style-name="ce45" office:value-type="date" office:date-value="2023-11-15T00:00:00">
            <text:p>11/15/2023</text:p>
          </table:table-cell>
          <table:table-cell table:style-name="ce47" office:value-type="string">
            <text:p>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90">
          <table:table-cell table:style-name="ce28" office:value-type="string">
            <text:p>Certificación que acredite si esta institución emite certificaciones de finalización de obras, especialmente en el caso de los condominios que se construyen en el D. N.</text:p>
          </table:table-cell>
          <table:table-cell table:style-name="ce45" office:value-type="date" office:date-value="2023-11-15T00:00:00">
            <text:p>11/15/2023</text:p>
          </table:table-cell>
          <table:table-cell table:style-name="ce47" office:value-type="string">
            <text:p>11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Presupuesto de vivienda social</text:p>
          </table:table-cell>
          <table:table-cell table:style-name="ce45" office:value-type="date" office:date-value="2023-11-16T00:00:00">
            <text:p>11/16/2023</text:p>
          </table:table-cell>
          <table:table-cell table:style-name="ce47" office:value-type="string">
            <text:p>7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22">
          <table:table-cell table:style-name="ce28" office:value-type="string">
            <text:p>Certificación donde se haga constar si a la fecha de la presente solicitud, este honorable Ministerio de Obras Pública y Comunicaciones, ha concedido o no la Licencia de Construcción, con relación al inmueble identificado como: Designación Catastral Núm********, </text:p>
          </table:table-cell>
          <table:table-cell table:style-name="ce45" office:value-type="date" office:date-value="2023-11-17T00:00:00">
            <text:p>11/17/2023</text:p>
          </table:table-cell>
          <table:table-cell table:style-name="ce47" office:value-type="string">
            <text:p>13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33">
          <table:table-cell table:style-name="ce28" office:value-type="string">
            <text:p>¡Saludos! Mi nombre es Idaliza Montero, Soy Ingeniera civil y actualmente me encuentro cursando una maestría en Administración de la Construcción, estoy realizando una tesis sobre Análisis de la gestión de proyecto aplicada, en el proyecto residencial Urbanización Hato Nuevo, Sto. Dgo. Oeste. Para la ejecución de la mismo solicito todos los documentos referentes a este proyecto que me puedan facilitar, estudios, programación, planeación, presupuesto, proceso de Licitación, etc. La información que nos facilite la voy a complementar con los datos que pueda obtener en el proyecto, y la que pueda encontrar en los medios públicos de comunicación. Toda la concerniente al proyecto que me puedan facilitar Estudios, planificación, Cronograma, Presupuesto, Plan de Marketing, Proceso de licitación, Planos del proyecto, Estado actual y Etc.</text:p>
          </table:table-cell>
          <table:table-cell table:style-name="ce45" office:value-type="string">
            <text:p>17//11/2023</text:p>
          </table:table-cell>
          <table:table-cell table:style-name="ce47" office:value-type="string">
            <text:p>6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Nos gustaría conocer los proyectos cerrados (construidos) de viviendas del bajo costo desde el 2011 a la fecha con las cantidades de viviendas de bajo costo, por proyecto y por fecha, de ser posible por favor.</text:p>
          </table:table-cell>
          <table:table-cell table:style-name="ce45" office:value-type="date" office:date-value="2023-11-20T00:00:00">
            <text:p>11/20/2023</text:p>
          </table:table-cell>
          <table:table-cell table:style-name="ce47" office:value-type="string">
            <text:p>13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89">
          <table:table-cell table:style-name="ce28" office:value-type="string">
            <text:p>1) Informarnos sobre si existe alguna autorización de construcción con relación "Palmar de Ocoa Residences", desarrollarse en dos porciones de terreno, ubicados a ambos lados de la Avenida Wichi García Zaleta, en el Palmar de Ocoa, provincia de Azua de Compostela, cuyo presunto gestor es el Ing. César Vladimir González Saladín, 2) En caso de exista autorización o solicitud de esta, que se nos remita la copia correspondiente, ya sea de la autorización o de la solicitud.</text:p>
          </table:table-cell>
          <table:table-cell table:style-name="ce45" office:value-type="date" office:date-value="2023-11-21T00:00:00">
            <text:p>11/21/2023</text:p>
          </table:table-cell>
          <table:table-cell table:style-name="ce47" office:value-type="string">
            <text:p>13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31">
          <table:table-cell table:style-name="ce28" office:value-type="string">
            <text:p>Copia del expediente correspondiente a la reclamación de pago de la parcela 26-A del Distrito Catastral 14/1ra. Del Municipio de Barahona, Provincia Barahona, registrada nombre de Carlos Manuel Mota.  La referida parcela fue ocupada por la construcción del Centro Universitario Regional del Suroeste (CURSO) de la Universidad autónoma de Santo Domingo, y  la reclamación  de pago fue  tramitada por los sucesores de José Manuel Mota ante la  Oficina de Ingenieros Supervisores de Obras  del Estado (OISOE).</text:p>
          </table:table-cell>
          <table:table-cell table:style-name="ce45" office:value-type="date" office:date-value="2023-11-22T00:00:00">
            <text:p>11/22/2023</text:p>
          </table:table-cell>
          <table:table-cell table:style-name="ce47" office:value-type="string">
            <text:p>8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94">
          <table:table-cell table:style-name="ce28" office:value-type="string">
            <text:p>1) Que se nos informe si existe una Tabla de Tarifas para la Tasación de proyectos en planos para los trámites ante el Ministerio de Vivienda y Edificación 2) Si existe, que se nos provea copia de la Tabla que contiene dicho tarifario actualizado, con los valores estimados por m2 de construcción para el pago de la tasa 2.5x1000 que establece la Ley 675-44, Art 42 (Modificado por la Ley 134-66).</text:p>
          </table:table-cell>
          <table:table-cell table:style-name="ce45" office:value-type="date" office:date-value="2023-11-22T00:00:00">
            <text:p>11/22/2023</text:p>
          </table:table-cell>
          <table:table-cell table:style-name="ce47" office:value-type="string">
            <text:p>12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1- Plano de conjunto de los proyectos habitacionales del Plan Mi Vivienda en la provincia de Santo Domingo (Size Plan).Los planos deben contener: Calles, aceras, edificios de vivienda, porcentaje de área verde. 2- Plano de ubicación. </text:p>
          </table:table-cell>
          <table:table-cell table:style-name="ce45" office:value-type="date" office:date-value="2023-11-27T00:00:00">
            <text:p>11/27/2023</text:p>
          </table:table-cell>
          <table:table-cell table:style-name="ce47" office:value-type="string">
            <text:p>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89">
          <table:table-cell table:style-name="ce28" office:value-type="string">
            <text:p>    Referente a la Torre Arago, ubicada en la calle Paseo de los Locutores, Evaristo Morales, que construye la empresa ARAGO S.R.L.,En vista de que la obra tiene alrededor de 6 meses paralizada y los constructores dicen que se debe a que están a la espera de la licencia de oficial de construcción, me dirijo a ustedes para solicitarles la verificación de dicha información y, de ser así, saber en qué tiempo ustedes consideran que tendremos que esperar para que los trabajos sigan. </text:p>
          </table:table-cell>
          <table:table-cell table:style-name="ce45" office:value-type="date" office:date-value="2023-11-27T00:00:00">
            <text:p>11/27/2023</text:p>
          </table:table-cell>
          <table:table-cell table:style-name="ce47" office:value-type="string">
            <text:p>1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Plano de conjunto de los proyectos habitacionales del Plan Mi Vivienda en la provincia de Santo Domingo (Size Plan en formato .dwg (autocad o pdf).Los planos deben contener: Calles, aceras, edificios de vivienda, porcentaje de área verde.</text:p>
          </table:table-cell>
          <table:table-cell table:style-name="ce45" office:value-type="date" office:date-value="2023-11-27T00:00:00">
            <text:p>11/27/2023</text:p>
          </table:table-cell>
          <table:table-cell table:style-name="ce47" office:value-type="string">
            <text:p>1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 Necesita  una vivienda digna un apto.</text:p>
          </table:table-cell>
          <table:table-cell table:style-name="ce45" office:value-type="date" office:date-value="2023-11-28T00:00:00">
            <text:p>11/28/2023</text:p>
          </table:table-cell>
          <table:table-cell table:style-name="ce47" office:value-type="string">
            <text:p>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 Planos estructurales, estudios de suelo, datos cronológicos de la construcción, etc., del actual edificio de Laboratorio de Medicina (LM)de la Universidad Autónoma de Santo Domingo. Este está ubicado en la sede central de la UASD Santo Domingo.Coordenadas: 18.46094181033306, -69.9157302043387</text:p>
          </table:table-cell>
          <table:table-cell table:style-name="ce45" office:value-type="date" office:date-value="2023-11-28T00:00:00">
            <text:p>11/28/2023</text:p>
          </table:table-cell>
          <table:table-cell table:style-name="ce47" office:value-type="string">
            <text:p>7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 Cubicación # 1, firmada por del Proyecto Luis Eduardo Aybar.</text:p>
          </table:table-cell>
          <table:table-cell table:style-name="ce45" office:value-type="date" office:date-value="2023-11-29T00:00:00">
            <text:p>11/29/2023</text:p>
          </table:table-cell>
          <table:table-cell table:style-name="ce47" office:value-type="string">
            <text:p>7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 Solitud de vivienda donada</text:p>
          </table:table-cell>
          <table:table-cell table:style-name="ce45" office:value-type="date" office:date-value="2023-11-29T00:00:00">
            <text:p>11/29/2023</text:p>
          </table:table-cell>
          <table:table-cell table:style-name="ce47" office:value-type="string">
            <text:p>0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90">
          <table:table-cell table:style-name="ce28" office:value-type="string">
            <text:p>Para consumo personal, si tiene o no licencia de construcción y el estatus del expediente. Proyecto nombre: Torre de Plata. Dirección: Calle Cibao Oeste, Los Cacicazgos.</text:p>
          </table:table-cell>
          <table:table-cell table:style-name="ce45" office:value-type="date" office:date-value="2023-11-29T00:00:00">
            <text:p>11/29/2023</text:p>
          </table:table-cell>
          <table:table-cell table:style-name="ce47" office:value-type="string">
            <text:p>9 días </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50">
          <table:table-cell table:style-name="ce28" office:value-type="string">
            <text:p>Datos sobre expediente de deuda, enviado al Ministerio de Hacienda, relacionado al contrato <text:span text:style-name="T25">No. FB-170-2007, </text:span><text:span text:style-name="T23">Fecha de envío y Número de oficio y contenido del mismo</text:span></text:p>
          </table:table-cell>
          <table:table-cell table:style-name="ce45" office:value-type="date" office:date-value="2023-11-30T00:00:00">
            <text:p>11/30/2023</text:p>
          </table:table-cell>
          <table:table-cell table:style-name="ce47" office:value-type="string">
            <text:p>13 días</text:p>
          </table:table-cell>
          <table:table-cell table:style-name="ce27" office:value-type="string">
            <text:p>nov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Certificación de licencia del proyecto y planos arquitectonicos existentes </text:p>
          </table:table-cell>
          <table:table-cell table:style-name="ce45" office:value-type="date" office:date-value="2023-12-01T00:00:00">
            <text:p>12/1/2023</text:p>
          </table:table-cell>
          <table:table-cell table:style-name="ce47" office:value-type="string">
            <text:p>1 día</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PLANOS APROBADOS/SELLADOS DE LO EXISTENTE Y LA CERTIFICACIÓN DE APROBACIÓN DE LICENCIA DE CONSTRUCCIÓN DEL MINISTERIO DE LA VIVIENDA DEL INMUEBLE UBICADO EN LA CALLE H No. 7 LA AGUSTINA, DISTRITO NACIONAL </text:p>
          </table:table-cell>
          <table:table-cell table:style-name="ce45" office:value-type="date" office:date-value="2023-12-01T00:00:00">
            <text:p>12/1/2023</text:p>
          </table:table-cell>
          <table:table-cell table:style-name="ce47" office:value-type="string">
            <text:p>1 día</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55">
          <table:table-cell table:style-name="ce28" office:value-type="string">
            <text:p>Solicitud de Hoja de Cálculos de Beneficios Laborales y Carta de Desvinculación.
Estimada Lcda. Lara,
Cortésmente, me dirijo a usted en calidad de ex servidor de la Oficina de Ingenieros Supervisores de Obras del Estado (Oisoe),
institución en la que presté servicios como Inspector en la Subdirección del Distrito Nacional y Provincias desde 1 de octubre
de 2005 hasta el 1 noviembre de 2010, con el fin de solicitar formalmente la hoja de cálculos de beneficios laborales y la
carta de desvinculación.
Quedo a su disposición para cualquier aclaración o detalle adicional que requiera. Puede contactarme a través del número
829-******, correo electrónico *******@defensordelpueblo.gob.do y ***********@gmail.com
Agradezco de antemano su atención y cooperación en este asunto, y quedo a la espera de su respuesta.
</text:p>
          </table:table-cell>
          <table:table-cell table:style-name="ce45" office:value-type="date" office:date-value="2023-12-04T00:00:00">
            <text:p>12/4/2023</text:p>
          </table:table-cell>
          <table:table-cell table:style-name="ce47" office:value-type="string">
            <text:p>9 días </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Plano de conjunto (Zise plan) en formato .dwg (autocad) o pdf del proyecto Mi Vivienda de San Luis en Santo Domingo Este y Mi Vivienda de Ciudad Modelo en Santo Domingo Norte. Los planos deben contener: Calles, aceras, edificios de vivienda, porcentaje de área verde.</text:p>
          </table:table-cell>
          <table:table-cell table:style-name="ce45" office:value-type="date" office:date-value="2023-12-04T00:00:00">
            <text:p>12/4/2023</text:p>
          </table:table-cell>
          <table:table-cell table:style-name="ce47" office:value-type="string">
            <text:p>6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89">
          <table:table-cell table:style-name="ce28" office:value-type="string">
            <text:p>Favor suministrar: 1. Todos los proyectos y sus soportes de las Asociaciones sin Fines de Lucro habilitadas por este Ministerio que presentaron proyectos para recibir fondos del presupuesto nacional para 2024. 2. Suminístrese estos proyectos de solicitud de fondos con todos sus soportes de todas las ASFL que solicitaron y fueron aprobadas su inclusión en el presupuesto 2024. 3. Una lista detallada de las ASFL rechazadas y explicar con detalle el motivo de cada rechazo.</text:p>
          </table:table-cell>
          <table:table-cell table:style-name="ce45" office:value-type="date" office:date-value="2023-12-04T00:00:00">
            <text:p>12/4/2023</text:p>
          </table:table-cell>
          <table:table-cell table:style-name="ce47" office:value-type="string">
            <text:p>10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90">
          <table:table-cell table:style-name="ce28" office:value-type="string">
            <text:p>Copia de los  contratos y certificación  de ejecución  de los siguientes  contratos:  contrato FB-033-2006 y  MP-014-2012.</text:p>
          </table:table-cell>
          <table:table-cell table:style-name="ce45" office:value-type="date" office:date-value="2023-12-04T00:00:00">
            <text:p>12/4/2023</text:p>
          </table:table-cell>
          <table:table-cell table:style-name="ce47" office:value-type="string">
            <text:p>4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22">
          <table:table-cell table:style-name="ce28" office:value-type="string">
            <text:p>Relación con todos los nombres, apellidos y numero de identidad de todas las personas que han sido beneficiarias en el proyecto Habitacional Barrio Santiago Apóstol de Constanza, incluyendo el numero de la casa y la calle en donde están ubicadas en sus respectivas viviendas.  Emitir una certificación en la cual haga constar que el proyecto Habitacional Barrio Santiago Apóstol de Constanza. Entregarnos copias de los contratos suscritos entre los beneficiarios y el Instituto Nacional de la Vivienda (INVI), de cada vivienda dentro del proyecto Habitacional Barrio Santiago Apóstol de Constanza. Entregarnos copias de la autorización suministrada por el Instituto Nacional de la Vivienda (INVI), al beneficiario para ocupar su respectiva vivienda dentro del Habitacional Barrio Santiago Apóstol de Constanza.</text:p>
          </table:table-cell>
          <table:table-cell table:style-name="ce45" office:value-type="date" office:date-value="2023-12-04T00:00:00">
            <text:p>12/4/2023</text:p>
          </table:table-cell>
          <table:table-cell table:style-name="ce47" office:value-type="string">
            <text:p>15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90">
          <table:table-cell table:style-name="ce28" office:value-type="string">
            <text:p>Estatus actual de los pagos de las obras realizadas según  contratos FB- 191/2007, FB-164-2007, FB- 053-2008, FB-057-2008, FB, 163-2007 Y  FB-193/2007.</text:p>
          </table:table-cell>
          <table:table-cell table:style-name="ce45" office:value-type="date" office:date-value="2023-12-05T00:00:00">
            <text:p>12/5/2023</text:p>
          </table:table-cell>
          <table:table-cell table:style-name="ce47" office:value-type="string">
            <text:p>8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94">
          <table:table-cell table:style-name="ce28" office:value-type="string">
            <text:p>He solicitado esta información el 20 de noviembre y aun no recibo respuesta.  Los proyectos cerrados (construidos, con licencia final) de viviendas del bajo costo desde el 2011 a la fecha con las cantidades de viviendas de bajo costo, por proyecto y por fecha, de ser posible por favor. Esperamos recibir respuesta pronto.</text:p>
          </table:table-cell>
          <table:table-cell table:style-name="ce45" office:value-type="date" office:date-value="2023-12-07T00:00:00">
            <text:p>12/7/2023</text:p>
          </table:table-cell>
          <table:table-cell table:style-name="ce47" office:value-type="string">
            <text:p>0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solicitud a vivienda</text:p>
          </table:table-cell>
          <table:table-cell table:style-name="ce45" office:value-type="date" office:date-value="2023-12-09T00:00:00">
            <text:p>12/9/2023</text:p>
          </table:table-cell>
          <table:table-cell table:style-name="ce47" office:value-type="string">
            <text:p>0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Copia del contrato No. HS-392-2001 y sus enmiendas notarizadas, correspondiente al proyecto “Construcción de calles Aceras y Contenes de los Barrios Villa Felicita, Colón, Anacaona, San Juan de la Maguana”. <text:span text:style-name="T35">así como Estado financiero, certificación del balance adeudado y copia de cubicaciones realizadas,</text:span></text:p>
          </table:table-cell>
          <table:table-cell table:style-name="ce45" office:value-type="date" office:date-value="2023-12-11T00:00:00">
            <text:p>12/11/2023</text:p>
          </table:table-cell>
          <table:table-cell table:style-name="ce47" office:value-type="string">
            <text:p>8 días </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31">
          <table:table-cell table:style-name="ce28" office:value-type="string">
            <text:p>Pase de Lista NIGMUC Infinito Algebráico by GN´SLEADER SUEÑA &amp; GJ.Writer. Contrata masiva de empleados/Alto funcionarios/presidentes/directores/Gerentes de la CIA- Ministerio de la Vivienda, Hábitat y Edificaciones (MIVHED) de la República Dominicana, desde 01/01/2024-01/01/3524. Sueldos: RD$1,000,000.00 de pesos mensuales y posible aumento, entrega de Canasta Familiar, PIB Percápita y MIcroperdaño vía Potencial Talento.JUEZ NIGMUC. Gobernadora Mundial-Auditora Forense. Princesa NIGMUC.</text:p>
          </table:table-cell>
          <table:table-cell table:style-name="ce45" office:value-type="date" office:date-value="2023-12-11T00:00:00">
            <text:p>12/11/2023</text:p>
          </table:table-cell>
          <table:table-cell table:style-name="ce47" office:value-type="string">
            <text:p>0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Formulario de solicitud de vivienda</text:p>
          </table:table-cell>
          <table:table-cell table:style-name="ce45" office:value-type="date" office:date-value="2023-12-12T00:00:00">
            <text:p>12/12/2023</text:p>
          </table:table-cell>
          <table:table-cell table:style-name="ce47" office:value-type="string">
            <text:p>0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Estados financieros del Instituto Nacional de Vivienda (INVI) para los años:  2020-2019. Con sus notas detalladas. Es por importante que los Estados financieros tengan el desglose de las notas financieras o anexos.</text:p>
          </table:table-cell>
          <table:table-cell table:style-name="ce45" office:value-type="date" office:date-value="2023-12-13T00:00:00">
            <text:p>12/13/2023</text:p>
          </table:table-cell>
          <table:table-cell table:style-name="ce47" office:value-type="string">
            <text:p>8 días </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34">
          <table:table-cell table:style-name="ce28" office:value-type="string">
            <text:p>Informarnos, si la empresa Caribbean Home Center S.R.L, ha solicitado por ante el MIVED, los permisos y autorizaciones requeridas para la construcción del proyecto habitacional con vocación turística Cana Brava Residences. Este proyecto se encuentra ubicado en el Boulevard turístico del Este km.28, en el complejo de Cana Bay, Macao, Provincia La Altagracia. Si la empresa Caribbean Home Center S.R.L ha solicitado los permisos exigidos por el MIVED, informarnos de manera adicional lo siguiente, 2-El estatus actual de los permisos, expresándonos si han sido autorizados, y en caso de no estar autorizados; los motivos por los cuales no han sido aprobados.</text:p>
          </table:table-cell>
          <table:table-cell table:style-name="ce45" office:value-type="date" office:date-value="2023-12-20T00:00:00">
            <text:p>12/20/2023</text:p>
          </table:table-cell>
          <table:table-cell table:style-name="ce47" office:value-type="string">
            <text:p>9 días </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31">
          <table:table-cell table:style-name="ce28" office:value-type="string">
            <text:p>Información certera del registro o no, de los planos de construcción, constancia de pago uso de suelo y/o construcción, remodelación y cualquier información adicional sobre el edificio ubicado en la calle 1ra esquina Ramón de Jesús Henríquez Rodríguez, (Antigua C/ C), Sector Ensanche La Paz, consistente en un edificio de tres (3) niveles, construido en block y concreto, del del ámbito de la parcela No. 58-Prov-A-1 del Distrito Catastral No. 2 del Distrito, amparado en el certificado de título No. 2004-6800, actualmente propiedad de Empresas Bello Veloz S.A.</text:p>
          </table:table-cell>
          <table:table-cell table:style-name="ce45" office:value-type="date" office:date-value="2023-12-21T00:00:00">
            <text:p>12/21/2023</text:p>
          </table:table-cell>
          <table:table-cell table:style-name="ce47" office:value-type="string">
            <text:p>Proceso</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Quisiera aplicar el plan mi vivienda </text:p>
          </table:table-cell>
          <table:table-cell table:style-name="ce45" office:value-type="date" office:date-value="2023-12-24T00:00:00">
            <text:p>12/24/2023</text:p>
          </table:table-cell>
          <table:table-cell table:style-name="ce47" office:value-type="string">
            <text:p>0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Quiero una casa a bajo costo bono primera vivienda</text:p>
          </table:table-cell>
          <table:table-cell table:style-name="ce45" office:value-type="date" office:date-value="2023-12-26T00:00:00">
            <text:p>12/26/2023</text:p>
          </table:table-cell>
          <table:table-cell table:style-name="ce47" office:value-type="string">
            <text:p>0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31">
          <table:table-cell table:style-name="ce28" office:value-type="string">
            <text:p>La presente es para solicitar copia del primer y último permiso o licencia para empezar la construcción del proyecto ALTOS DEL AQUA, la Sra Elizabeth Medrano Albuez, compro un inmueble de la unidad funcional siguiente, apartamento No. B-02, del proyecto antes mencionado. PROYECTO ALTOS DE AQUA, Licencia No. 94278, propietario Fiduciaria La Nacional S.A. actuando por cuenta y representación del fideicomiso Alto de Aqua, Autor del proyecto Arq. Jorge Serrano Noboa, en el sector Colinas Del Arroyo II, Santo Domingo Norte.</text:p>
          </table:table-cell>
          <table:table-cell table:style-name="ce45" office:value-type="date" office:date-value="2023-12-26T00:00:00">
            <text:p>12/26/2023</text:p>
          </table:table-cell>
          <table:table-cell table:style-name="ce47" office:value-type="string">
            <text:p>Proceso</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89">
          <table:table-cell table:style-name="ce28" office:value-type="string">
            <text:p>Conocer los aporte o patrocinio a la FEDERACION DOMINICANA DE AJEDREZ Y SU PRESIDENTE EL LIC. PEDRO DOMINGUEZ BRITO, O a través del Lic. Braulio Ramírez Reyes con el fin de verificar los informes económico presentado en nuestra federación. Solicitud de todos los aportes dados por este ministerio y cualquier otro que este a su carga durante el periodo 2020-2023, agradeciendo de antes manos su colaboración y tiempo.</text:p>
          </table:table-cell>
          <table:table-cell table:style-name="ce45" office:value-type="date" office:date-value="2023-12-26T00:00:00">
            <text:p>12/26/2023</text:p>
          </table:table-cell>
          <table:table-cell table:style-name="ce47" office:value-type="string">
            <text:p>Proceso</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
          <table:table-cell table:style-name="ce28" office:value-type="string">
            <text:p> Necesito una vivida donde pueda estar cómoda con mi hijo ante de dar a luz</text:p>
          </table:table-cell>
          <table:table-cell table:style-name="ce45" office:value-type="date" office:date-value="2023-12-27T00:00:00">
            <text:p>12/27/2023</text:p>
          </table:table-cell>
          <table:table-cell table:style-name="ce47" office:value-type="string">
            <text:p>0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90">
          <table:table-cell table:style-name="ce28" office:value-type="string">
            <text:p>Certificación y copia del expediente que me acredita como propietario del apartamento 2A, edificio 5, peatonal, calle 1, manzana, en el proyecto habitacional INVI VILLA PROGRESO EL CARRIZAL, AZUA.</text:p>
          </table:table-cell>
          <table:table-cell table:style-name="ce45" office:value-type="date" office:date-value="2023-12-28T00:00:00">
            <text:p>12/28/2023</text:p>
          </table:table-cell>
          <table:table-cell table:style-name="ce47" office:value-type="string">
            <text:p>4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90">
          <table:table-cell table:style-name="ce28" office:value-type="string">
            <text:p>Por favor, decirme por escrito, fecha en la cual la OISOE, recibio oficialmente el anexo de Hospital DR Marcelino Vélez Santana, de la empresa PRODUCTOS MEDICINALES  S.R.L. (PROMEDCA). </text:p>
          </table:table-cell>
          <table:table-cell table:style-name="ce45" office:value-type="date" office:date-value="2023-12-29T00:00:00">
            <text:p>12/29/2023</text:p>
          </table:table-cell>
          <table:table-cell table:style-name="ce47" office:value-type="string">
            <text:p>3 días</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Conocer si el señor Humberto de la Rosa posee permiso de construcción para una obra en ejecución ubicada en la provincia San Juan de la Maguana, debido a que la misma está afectando la vivienda de la solicitante. </text:p>
          </table:table-cell>
          <table:table-cell table:style-name="ce45" office:value-type="date" office:date-value="2023-12-29T00:00:00">
            <text:p>12/29/2023</text:p>
          </table:table-cell>
          <table:table-cell table:style-name="ce47" office:value-type="string">
            <text:p>Proceso</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29">
          <table:table-cell table:style-name="ce28" office:value-type="string">
            <text:p>Certificación de los pagos realizados al Fondo de Pensiones de los Trabajadores de la construcción (FOPETCON) del 1ro de enero al 31 diciembre del año 2023, por concepto a los contratos que fueran suscrito por la OISOE. </text:p>
          </table:table-cell>
          <table:table-cell table:style-name="ce45" office:value-type="date" office:date-value="2023-12-29T00:00:00">
            <text:p>12/29/2023</text:p>
          </table:table-cell>
          <table:table-cell table:style-name="ce47" office:value-type="string">
            <text:p>Proceso</text:p>
          </table:table-cell>
          <table:table-cell table:style-name="ce27" office:value-type="string">
            <text:p>diciembre</text:p>
          </table:table-cell>
          <table:table-cell table:style-name="ce24" office:value-type="float" office:value="2023">
            <text:p>2023</text:p>
          </table:table-cell>
          <table:table-cell table:number-columns-repeated="251" table:style-name="ce48"/>
        </table:table-row>
        <table:table-row table:style-name="ro1">
          <table:table-cell table:style-name="ce28"/>
          <table:table-cell table:style-name="ce23"/>
          <table:table-cell table:number-columns-repeated="2" table:style-name="ce27"/>
          <table:table-cell table:style-name="ce24"/>
          <table:table-cell table:number-columns-repeated="250"/>
        </table:table-row>
        <table:table-row table:style-name="ro1">
          <table:table-cell table:style-name="ce28"/>
          <table:table-cell table:style-name="ce23"/>
          <table:table-cell table:number-columns-repeated="2" table:style-name="ce27"/>
          <table:table-cell table:style-name="ce24"/>
          <table:table-cell table:number-columns-repeated="250"/>
        </table:table-row>
        <table:table-row table:style-name="ro1">
          <table:table-cell table:style-name="ce28"/>
          <table:table-cell table:style-name="ce23"/>
          <table:table-cell table:number-columns-repeated="2" table:style-name="ce27"/>
          <table:table-cell table:style-name="ce24"/>
          <table:table-cell table:number-columns-repeated="250"/>
        </table:table-row>
        <table:table-row table:number-rows-repeated="1047934" table:style-name="ro1">
          <table:table-cell/>
          <table:table-cell/>
          <table:table-cell/>
          <table:table-cell/>
          <table:table-cell/>
          <table:table-cell table:number-columns-repeated="1019"/>
        </table:table-row>
        <calcext:conditional-formats/>
        <table:named-expressions>
          <table:named-range table:name="Print_Area" table:cell-range-address="$'Listado Solicitudes 2022-2023'.$A$1:.$E$121" table:base-cell-address="$Listado Solicitudes 2022-2023.$A$1"/>
          <table:named-range table:name="Print_Titles" table:cell-range-address="$'Listado Solicitudes 2022-2023'.$1:.$1" table:base-cell-address="$Listado Solicitudes 2022-2023.$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P0" style:volatile="true">
      <number:day number:style="long"/>
      <number:text>/</number:text>
      <number:month number:style="long"/>
      <number:text>/</number:text>
      <number:year/>
    </number:date-style>
    <number:text-style style:name="N164">
      <number:text-content/>
      <style:map style:condition="value()&gt;=0" style:apply-style-name="N164P0"/>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landscape" fo:page-width="11in" fo:page-height="8.5in" style:scale-to="35%" style:print-page-order="ttb" fo:margin-left="0.7087in" fo:margin-right="0.7087in" fo:margin-top="0.315in" fo:margin-bottom="0.315in" fo:background-color="transparent" style:first-page-number="continue" style:table-centering="horizontal"/>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Listado Solicitudes 2022-2023" style:display-name="PageStyle_Listado Solicitudes 2022-2023"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Zamzar</meta:generator>
    <meta:initial-creator>Nidia Lorenzo</meta:initial-creator>
    <meta:creation-date>2016-09-21T13:53:34Z</meta:creation-date>
    <dc:date>2024-01-08T18:13:16Z</dc:date>
  </office:meta>
</office:document-meta>
</file>