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4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ias_MIVHED,_ene-sept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9">
            <text:p>Viceministerio de <text:s/>Normas, Reglamentaciones y Tramitaciones</text:p>
            <text:p>Dirección de Tramitación, Tasación y Licencias</text:p>
          </table:table-cell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8">
            <text:p>Licencias emitidas enero-septiembre 2024</text:p>
          </table:table-cell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4">
            <text:p>Fecha de Emisión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Barrio/Sector</text:p>
          </table:table-cell>
          <table:table-cell office:value-type="string" table:style-name="ce3">
            <text:p>Número Permis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Metros Cuadrados</text:p>
          </table:table-cell>
          <table:table-cell office:value-type="string" table:style-name="ce4">
            <text:p>Inversión Total</text:p>
          </table:table-cell>
          <table:table-cell table:number-columns-repeated="16374"/>
        </table:table-row>
        <table:table-row table:style-name="ro2">
          <table:table-cell office:value-type="date" office:date-value="2024-01-04T00:00:00" table:style-name="ce5">
            <text:p>1/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OS RIELES</text:p>
          </table:table-cell>
          <table:table-cell office:value-type="string" table:style-name="ce3">
            <text:p>IO-419 RNE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04T00:00:00" table:style-name="ce5">
            <text:p>1/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 III</text:p>
          </table:table-cell>
          <table:table-cell office:value-type="string" table:style-name="ce3">
            <text:p>418 RNE</text:p>
          </table:table-cell>
          <table:table-cell office:value-type="string" table:style-name="ce4">
            <text:p>APARTAMENTOS</text:p>
          </table:table-cell>
          <table:table-cell office:value-type="float" office:value="352.3" table:style-name="ce6">
            <text:p>352.30</text:p>
          </table:table-cell>
          <table:table-cell office:value-type="currency" office:value="20151560" table:style-name="ce7">
            <text:p><text:s/>$20,151,560.00<text:s/></text:p>
          </table:table-cell>
          <table:table-cell table:number-columns-repeated="16374"/>
        </table:table-row>
        <table:table-row table:style-name="ro2">
          <table:table-cell office:value-type="date" office:date-value="2024-01-05T00:00:00" table:style-name="ce5">
            <text:p>1/5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URBANIZACIÓN NAIME</text:p>
          </table:table-cell>
          <table:table-cell office:value-type="string" table:style-name="ce3">
            <text:p>VUC0836-2023</text:p>
          </table:table-cell>
          <table:table-cell office:value-type="string" table:style-name="ce4">
            <text:p>APARTAMENTOS</text:p>
          </table:table-cell>
          <table:table-cell office:value-type="float" office:value="446.28" table:style-name="ce6">
            <text:p>446.28</text:p>
          </table:table-cell>
          <table:table-cell office:value-type="currency" office:value="25527216" table:style-name="ce7">
            <text:p><text:s/>$25,527,216.00<text:s/></text:p>
          </table:table-cell>
          <table:table-cell table:number-columns-repeated="16374"/>
        </table:table-row>
        <table:table-row table:style-name="ro2">
          <table:table-cell office:value-type="date" office:date-value="2024-01-05T00:00:00" table:style-name="ce5">
            <text:p>1/5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FRAILES</text:p>
          </table:table-cell>
          <table:table-cell office:value-type="string" table:style-name="ce3">
            <text:p>VUC0324-2023</text:p>
          </table:table-cell>
          <table:table-cell office:value-type="string" table:style-name="ce4">
            <text:p>COMERCIAL Y OFICINAS</text:p>
          </table:table-cell>
          <table:table-cell office:value-type="float" office:value="1145.3" table:style-name="ce6">
            <text:p>1,145.30</text:p>
          </table:table-cell>
          <table:table-cell office:value-type="currency" office:value="65511160" table:style-name="ce7">
            <text:p><text:s/>$65,511,160.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style-name="ce5">
            <text:p>1/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TERRANOVA</text:p>
          </table:table-cell>
          <table:table-cell office:value-type="string" table:style-name="ce3">
            <text:p>420 RNE</text:p>
          </table:table-cell>
          <table:table-cell office:value-type="string" table:style-name="ce4">
            <text:p>APARTAMENTOS</text:p>
          </table:table-cell>
          <table:table-cell office:value-type="float" office:value="1735" table:style-name="ce6">
            <text:p>1,735.00</text:p>
          </table:table-cell>
          <table:table-cell office:value-type="currency" office:value="99242000" table:style-name="ce7">
            <text:p><text:s/>$99,242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style-name="ce5">
            <text:p>1/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BRISAS DEL LLANO</text:p>
          </table:table-cell>
          <table:table-cell office:value-type="string" table:style-name="ce3">
            <text:p>VUC1821-2023</text:p>
          </table:table-cell>
          <table:table-cell office:value-type="string" table:style-name="ce4">
            <text:p>VIVIENDAS</text:p>
          </table:table-cell>
          <table:table-cell office:value-type="float" office:value="264.02999999999997" table:style-name="ce6">
            <text:p>264.03</text:p>
          </table:table-cell>
          <table:table-cell office:value-type="currency" office:value="15102515.999999998" table:style-name="ce7">
            <text:p><text:s/>$15,102,516.00<text:s/></text:p>
          </table:table-cell>
          <table:table-cell table:number-columns-repeated="16374"/>
        </table:table-row>
        <table:table-row table:style-name="ro2">
          <table:table-cell office:value-type="date" office:date-value="2024-01-09T00:00:00" table:style-name="ce5">
            <text:p>1/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URBANIZACIÓN VALERA GUZMAN</text:p>
          </table:table-cell>
          <table:table-cell office:value-type="string" table:style-name="ce3">
            <text:p>93891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09T00:00:00" table:style-name="ce5">
            <text:p>1/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EL EMBRUJO I</text:p>
          </table:table-cell>
          <table:table-cell office:value-type="string" table:style-name="ce3">
            <text:p>VUC1083-2023</text:p>
          </table:table-cell>
          <table:table-cell office:value-type="string" table:style-name="ce4">
            <text:p>APARTAMENTOS</text:p>
          </table:table-cell>
          <table:table-cell office:value-type="float" office:value="952.86" table:style-name="ce6">
            <text:p>952.86</text:p>
          </table:table-cell>
          <table:table-cell office:value-type="currency" office:value="54503592" table:style-name="ce7">
            <text:p><text:s/>$54,503,592.00<text:s/></text:p>
          </table:table-cell>
          <table:table-cell table:number-columns-repeated="16374"/>
        </table:table-row>
        <table:table-row table:style-name="ro2">
          <table:table-cell office:value-type="date" office:date-value="2024-01-10T00:00:00" table:style-name="ce5">
            <text:p>1/1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VALLE JINA</text:p>
          </table:table-cell>
          <table:table-cell office:value-type="string" table:style-name="ce3">
            <text:p>VUC026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11T00:00:00" table:style-name="ce5">
            <text:p>1/1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CANABACOA</text:p>
          </table:table-cell>
          <table:table-cell office:value-type="string" table:style-name="ce3">
            <text:p>VUC0642-2023</text:p>
          </table:table-cell>
          <table:table-cell office:value-type="string" table:style-name="ce4">
            <text:p>COMERCIAL Y OFICINAS</text:p>
          </table:table-cell>
          <table:table-cell office:value-type="float" office:value="5946.09" table:style-name="ce6">
            <text:p>5,946.09</text:p>
          </table:table-cell>
          <table:table-cell office:value-type="currency" office:value="340116348" table:style-name="ce7">
            <text:p><text:s/>$340,116,348.00<text:s/></text:p>
          </table:table-cell>
          <table:table-cell table:number-columns-repeated="16374"/>
        </table:table-row>
        <table:table-row table:style-name="ro2">
          <table:table-cell office:value-type="date" office:date-value="2024-01-12T00:00:00" table:style-name="ce5">
            <text:p>1/1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587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16T00:00:00" table:style-name="ce5">
            <text:p>1/1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0446-2023</text:p>
          </table:table-cell>
          <table:table-cell office:value-type="string" table:style-name="ce4">
            <text:p>APARTAMENTOS</text:p>
          </table:table-cell>
          <table:table-cell office:value-type="float" office:value="2406.88" table:style-name="ce6">
            <text:p>2,406.88</text:p>
          </table:table-cell>
          <table:table-cell office:value-type="currency" office:value="137673536" table:style-name="ce7">
            <text:p><text:s/>$137,673,536.00<text:s/></text:p>
          </table:table-cell>
          <table:table-cell table:number-columns-repeated="16374"/>
        </table:table-row>
        <table:table-row table:style-name="ro2">
          <table:table-cell office:value-type="date" office:date-value="2024-01-16T00:00:00" table:style-name="ce5">
            <text:p>1/1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402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16T00:00:00" table:style-name="ce5">
            <text:p>1/1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PONTÓN</text:p>
          </table:table-cell>
          <table:table-cell office:value-type="string" table:style-name="ce3">
            <text:p>00227 RCS</text:p>
          </table:table-cell>
          <table:table-cell office:value-type="string" table:style-name="ce4">
            <text:p>APARTAMENTOS</text:p>
          </table:table-cell>
          <table:table-cell office:value-type="float" office:value="519.85" table:style-name="ce6">
            <text:p>519.85</text:p>
          </table:table-cell>
          <table:table-cell office:value-type="currency" office:value="29735420" table:style-name="ce7">
            <text:p><text:s/>$29,735,420.00<text:s/></text:p>
          </table:table-cell>
          <table:table-cell table:number-columns-repeated="16374"/>
        </table:table-row>
        <table:table-row table:style-name="ro2">
          <table:table-cell office:value-type="date" office:date-value="2024-01-16T00:00:00" table:style-name="ce5">
            <text:p>1/1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ESIDENCIAL DON ZOILO</text:p>
          </table:table-cell>
          <table:table-cell office:value-type="string" table:style-name="ce3">
            <text:p>00228 RCS</text:p>
          </table:table-cell>
          <table:table-cell office:value-type="string" table:style-name="ce4">
            <text:p>APARTAMENTOS</text:p>
          </table:table-cell>
          <table:table-cell office:value-type="float" office:value="928.45" table:style-name="ce6">
            <text:p>928.45</text:p>
          </table:table-cell>
          <table:table-cell office:value-type="currency" office:value="53107340" table:style-name="ce7">
            <text:p><text:s/>$53,107,340.00<text:s/></text:p>
          </table:table-cell>
          <table:table-cell table:number-columns-repeated="16374"/>
        </table:table-row>
        <table:table-row table:style-name="ro2">
          <table:table-cell office:value-type="date" office:date-value="2024-01-16T00:00:00" table:style-name="ce5">
            <text:p>1/1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MARíA</text:p>
          </table:table-cell>
          <table:table-cell office:value-type="string" table:style-name="ce3">
            <text:p>VUC1709-2023</text:p>
          </table:table-cell>
          <table:table-cell office:value-type="string" table:style-name="ce4">
            <text:p>VIVIENDAS</text:p>
          </table:table-cell>
          <table:table-cell office:value-type="float" office:value="346.06" table:style-name="ce6">
            <text:p>346.06</text:p>
          </table:table-cell>
          <table:table-cell office:value-type="currency" office:value="19794632" table:style-name="ce7">
            <text:p><text:s/>$19,794,632.00<text:s/></text:p>
          </table:table-cell>
          <table:table-cell table:number-columns-repeated="16374"/>
        </table:table-row>
        <table:table-row table:style-name="ro2">
          <table:table-cell office:value-type="date" office:date-value="2024-01-17T00:00:00" table:style-name="ce5">
            <text:p>1/17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139-2023</text:p>
          </table:table-cell>
          <table:table-cell office:value-type="string" table:style-name="ce4">
            <text:p>APARTAMENTOS</text:p>
          </table:table-cell>
          <table:table-cell office:value-type="float" office:value="14136.86" table:style-name="ce6">
            <text:p>14,136.86</text:p>
          </table:table-cell>
          <table:table-cell office:value-type="currency" office:value="808628392" table:style-name="ce7">
            <text:p><text:s/>$808,628,392.00<text:s/></text:p>
          </table:table-cell>
          <table:table-cell table:number-columns-repeated="16374"/>
        </table:table-row>
        <table:table-row table:style-name="ro2">
          <table:table-cell office:value-type="date" office:date-value="2024-01-17T00:00:00" table:style-name="ce5">
            <text:p>1/17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526-2023</text:p>
          </table:table-cell>
          <table:table-cell office:value-type="string" table:style-name="ce4">
            <text:p>APARTAMENTOS</text:p>
          </table:table-cell>
          <table:table-cell office:value-type="float" office:value="3039.26" table:style-name="ce6">
            <text:p>3,039.26</text:p>
          </table:table-cell>
          <table:table-cell office:value-type="currency" office:value="173845672" table:style-name="ce7">
            <text:p><text:s/>$173,845,672.00<text:s/></text:p>
          </table:table-cell>
          <table:table-cell table:number-columns-repeated="16374"/>
        </table:table-row>
        <table:table-row table:style-name="ro2">
          <table:table-cell office:value-type="date" office:date-value="2024-01-17T00:00:00" table:style-name="ce5">
            <text:p>1/17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STANCIA NUEVA</text:p>
          </table:table-cell>
          <table:table-cell office:value-type="string" table:style-name="ce3">
            <text:p>VUC1614-2023</text:p>
          </table:table-cell>
          <table:table-cell office:value-type="string" table:style-name="ce4">
            <text:p>APARTAMENTOS</text:p>
          </table:table-cell>
          <table:table-cell office:value-type="float" office:value="1235.72" table:style-name="ce6">
            <text:p>1,235.72</text:p>
          </table:table-cell>
          <table:table-cell office:value-type="currency" office:value="70683184" table:style-name="ce7">
            <text:p><text:s/>$70,683,184.00<text:s/></text:p>
          </table:table-cell>
          <table:table-cell table:number-columns-repeated="16374"/>
        </table:table-row>
        <table:table-row table:style-name="ro2">
          <table:table-cell office:value-type="date" office:date-value="2024-01-17T00:00:00" table:style-name="ce5">
            <text:p>1/17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URABO</text:p>
          </table:table-cell>
          <table:table-cell office:value-type="string" table:style-name="ce3">
            <text:p>23277 RN</text:p>
          </table:table-cell>
          <table:table-cell office:value-type="string" table:style-name="ce4">
            <text:p>VIVIENDAS</text:p>
          </table:table-cell>
          <table:table-cell office:value-type="float" office:value="403.98" table:style-name="ce6">
            <text:p>403.98</text:p>
          </table:table-cell>
          <table:table-cell office:value-type="currency" office:value="23107656" table:style-name="ce7">
            <text:p><text:s/>$23,107,656.00<text:s/></text:p>
          </table:table-cell>
          <table:table-cell table:number-columns-repeated="16374"/>
        </table:table-row>
        <table:table-row table:style-name="ro2">
          <table:table-cell office:value-type="date" office:date-value="2024-01-17T00:00:00" table:style-name="ce5">
            <text:p>1/17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ROSA</text:p>
          </table:table-cell>
          <table:table-cell office:value-type="string" table:style-name="ce3">
            <text:p>23279 RN</text:p>
          </table:table-cell>
          <table:table-cell office:value-type="string" table:style-name="ce4">
            <text:p>APARTAMENTOS</text:p>
          </table:table-cell>
          <table:table-cell office:value-type="float" office:value="4690.0600000000004" table:style-name="ce6">
            <text:p>4,690.06</text:p>
          </table:table-cell>
          <table:table-cell office:value-type="currency" office:value="268271432.00000003" table:style-name="ce7">
            <text:p><text:s/>$268,271,432.00<text:s/></text:p>
          </table:table-cell>
          <table:table-cell table:number-columns-repeated="16374"/>
        </table:table-row>
        <table:table-row table:style-name="ro2">
          <table:table-cell office:value-type="date" office:date-value="2024-01-18T00:00:00" table:style-name="ce5">
            <text:p>1/1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float" office:value="93706" table:style-name="ce3">
            <text:p>93706</text:p>
          </table:table-cell>
          <table:table-cell office:value-type="string" table:style-name="ce4">
            <text:p>APARTAMENTOS</text:p>
          </table:table-cell>
          <table:table-cell office:value-type="float" office:value="3488.26" table:style-name="ce6">
            <text:p>3,488.26</text:p>
          </table:table-cell>
          <table:table-cell office:value-type="currency" office:value="199528472" table:style-name="ce7">
            <text:p><text:s/>$199,528,472.00<text:s/></text:p>
          </table:table-cell>
          <table:table-cell table:number-columns-repeated="16374"/>
        </table:table-row>
        <table:table-row table:style-name="ro2">
          <table:table-cell office:value-type="date" office:date-value="2024-01-18T00:00:00" table:style-name="ce5">
            <text:p>1/1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float" office:value="94831" table:style-name="ce3">
            <text:p>94831</text:p>
          </table:table-cell>
          <table:table-cell office:value-type="string" table:style-name="ce4">
            <text:p>COMBINADOS</text:p>
          </table:table-cell>
          <table:table-cell office:value-type="float" office:value="14252.09" table:style-name="ce6">
            <text:p>14,252.09</text:p>
          </table:table-cell>
          <table:table-cell office:value-type="currency" office:value="815219548" table:style-name="ce7">
            <text:p><text:s/>$815,219,548.00<text:s/></text:p>
          </table:table-cell>
          <table:table-cell table:number-columns-repeated="16374"/>
        </table:table-row>
        <table:table-row table:style-name="ro2">
          <table:table-cell office:value-type="date" office:date-value="2024-01-18T00:00:00" table:style-name="ce5">
            <text:p>1/1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664-2023</text:p>
          </table:table-cell>
          <table:table-cell office:value-type="string" table:style-name="ce4">
            <text:p>VIVIENDAS</text:p>
          </table:table-cell>
          <table:table-cell office:value-type="float" office:value="663.45" table:style-name="ce6">
            <text:p>663.45</text:p>
          </table:table-cell>
          <table:table-cell office:value-type="currency" office:value="37949340" table:style-name="ce7">
            <text:p><text:s/>$37,949,340.00<text:s/></text:p>
          </table:table-cell>
          <table:table-cell table:number-columns-repeated="16374"/>
        </table:table-row>
        <table:table-row table:style-name="ro2">
          <table:table-cell office:value-type="date" office:date-value="2024-01-18T00:00:00" table:style-name="ce5">
            <text:p>1/1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REGINA</text:p>
          </table:table-cell>
          <table:table-cell office:value-type="float" office:value="94939" table:style-name="ce3">
            <text:p>94939</text:p>
          </table:table-cell>
          <table:table-cell office:value-type="string" table:style-name="ce4">
            <text:p>APARTAMENTOS</text:p>
          </table:table-cell>
          <table:table-cell office:value-type="float" office:value="4397" table:style-name="ce6">
            <text:p>4,397.00</text:p>
          </table:table-cell>
          <table:table-cell office:value-type="currency" office:value="251508400" table:style-name="ce7">
            <text:p><text:s/>$251,508,400.00<text:s/></text:p>
          </table:table-cell>
          <table:table-cell table:number-columns-repeated="16374"/>
        </table:table-row>
        <table:table-row table:style-name="ro2">
          <table:table-cell office:value-type="date" office:date-value="2024-01-18T00:00:00" table:style-name="ce5">
            <text:p>1/18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URBANIZACIÓN PRIMAVERAL</text:p>
          </table:table-cell>
          <table:table-cell office:value-type="float" office:value="94940" table:style-name="ce3">
            <text:p>94940</text:p>
          </table:table-cell>
          <table:table-cell office:value-type="string" table:style-name="ce4">
            <text:p>CENTROS DE SALUD</text:p>
          </table:table-cell>
          <table:table-cell office:value-type="float" office:value="1482.72" table:style-name="ce6">
            <text:p>1,482.72</text:p>
          </table:table-cell>
          <table:table-cell office:value-type="currency" office:value="84811584" table:style-name="ce7">
            <text:p><text:s/>$84,811,584.00<text:s/></text:p>
          </table:table-cell>
          <table:table-cell table:number-columns-repeated="16374"/>
        </table:table-row>
        <table:table-row table:style-name="ro2">
          <table:table-cell office:value-type="date" office:date-value="2024-01-19T00:00:00" table:style-name="ce5">
            <text:p>1/1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float" office:value="94775" table:style-name="ce3">
            <text:p>94775</text:p>
          </table:table-cell>
          <table:table-cell office:value-type="string" table:style-name="ce4">
            <text:p>APARTAMENTOS</text:p>
          </table:table-cell>
          <table:table-cell office:value-type="float" office:value="9774.02" table:style-name="ce6">
            <text:p>9,774.02</text:p>
          </table:table-cell>
          <table:table-cell office:value-type="currency" office:value="559073944" table:style-name="ce7">
            <text:p><text:s/>$559,073,944.00<text:s/></text:p>
          </table:table-cell>
          <table:table-cell table:number-columns-repeated="16374"/>
        </table:table-row>
        <table:table-row table:style-name="ro2">
          <table:table-cell office:value-type="date" office:date-value="2024-01-19T00:00:00" table:style-name="ce5">
            <text:p>1/1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0551-2023</text:p>
          </table:table-cell>
          <table:table-cell office:value-type="string" table:style-name="ce4">
            <text:p>APARTAMENTOS</text:p>
          </table:table-cell>
          <table:table-cell office:value-type="float" office:value="1076.6500000000001" table:style-name="ce6">
            <text:p>1,076.65</text:p>
          </table:table-cell>
          <table:table-cell office:value-type="currency" office:value="61584380.000000007" table:style-name="ce7">
            <text:p><text:s/>$61,584,380.00<text:s/></text:p>
          </table:table-cell>
          <table:table-cell table:number-columns-repeated="16374"/>
        </table:table-row>
        <table:table-row table:style-name="ro2">
          <table:table-cell office:value-type="date" office:date-value="2024-01-19T00:00:00" table:style-name="ce5">
            <text:p>1/1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IRADOR NORTE</text:p>
          </table:table-cell>
          <table:table-cell office:value-type="float" office:value="94942" table:style-name="ce3">
            <text:p>94942</text:p>
          </table:table-cell>
          <table:table-cell office:value-type="string" table:style-name="ce4">
            <text:p>APARTAMENTOS</text:p>
          </table:table-cell>
          <table:table-cell office:value-type="float" office:value="2501" table:style-name="ce6">
            <text:p>2,501.00</text:p>
          </table:table-cell>
          <table:table-cell office:value-type="currency" office:value="143057200" table:style-name="ce7">
            <text:p><text:s/>$143,057,200.00<text:s/></text:p>
          </table:table-cell>
          <table:table-cell table:number-columns-repeated="16374"/>
        </table:table-row>
        <table:table-row table:style-name="ro2">
          <table:table-cell office:value-type="date" office:date-value="2024-01-19T00:00:00" table:style-name="ce5">
            <text:p>1/1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0589-2023</text:p>
          </table:table-cell>
          <table:table-cell office:value-type="string" table:style-name="ce4">
            <text:p>APARTAMENTOS</text:p>
          </table:table-cell>
          <table:table-cell office:value-type="float" office:value="2580" table:style-name="ce6">
            <text:p>2,580.00</text:p>
          </table:table-cell>
          <table:table-cell office:value-type="currency" office:value="147576000" table:style-name="ce7">
            <text:p><text:s/>$147,576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19T00:00:00" table:style-name="ce5">
            <text:p>1/1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float" office:value="94941" table:style-name="ce3">
            <text:p>94941</text:p>
          </table:table-cell>
          <table:table-cell office:value-type="string" table:style-name="ce4">
            <text:p>COMERCIAL Y OFICINAS</text:p>
          </table:table-cell>
          <table:table-cell office:value-type="float" office:value="1859" table:style-name="ce6">
            <text:p>1,859.00</text:p>
          </table:table-cell>
          <table:table-cell office:value-type="currency" office:value="106334800" table:style-name="ce7">
            <text:p><text:s/>$106,334,800.00<text:s/></text:p>
          </table:table-cell>
          <table:table-cell table:number-columns-repeated="16374"/>
        </table:table-row>
        <table:table-row table:style-name="ro2">
          <table:table-cell office:value-type="date" office:date-value="2024-01-19T00:00:00" table:style-name="ce5">
            <text:p>1/19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LAYA BONITA</text:p>
          </table:table-cell>
          <table:table-cell office:value-type="string" table:style-name="ce3">
            <text:p>VUC1542-2023</text:p>
          </table:table-cell>
          <table:table-cell office:value-type="string" table:style-name="ce4">
            <text:p>VIVIENDAS</text:p>
          </table:table-cell>
          <table:table-cell office:value-type="float" office:value="1034.18" table:style-name="ce6">
            <text:p>1,034.18</text:p>
          </table:table-cell>
          <table:table-cell office:value-type="currency" office:value="59155096" table:style-name="ce7">
            <text:p><text:s/>$59,155,096.00<text:s/></text:p>
          </table:table-cell>
          <table:table-cell table:number-columns-repeated="16374"/>
        </table:table-row>
        <table:table-row table:style-name="ro2">
          <table:table-cell office:value-type="date" office:date-value="2024-01-22T00:00:00" table:style-name="ce5">
            <text:p>1/2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993-2023</text:p>
          </table:table-cell>
          <table:table-cell office:value-type="string" table:style-name="ce4">
            <text:p>APARTAMENTOS</text:p>
          </table:table-cell>
          <table:table-cell office:value-type="float" office:value="6494.47" table:style-name="ce6">
            <text:p>6,494.47</text:p>
          </table:table-cell>
          <table:table-cell office:value-type="currency" office:value="371483684" table:style-name="ce7">
            <text:p><text:s/>$371,483,684.00<text:s/></text:p>
          </table:table-cell>
          <table:table-cell table:number-columns-repeated="16374"/>
        </table:table-row>
        <table:table-row table:style-name="ro2">
          <table:table-cell office:value-type="date" office:date-value="2024-01-22T00:00:00" table:style-name="ce5">
            <text:p>1/2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ISONÓ</text:p>
          </table:table-cell>
          <table:table-cell office:value-type="string" table:style-name="ce4">
            <text:p>LOS CANDELONES</text:p>
          </table:table-cell>
          <table:table-cell office:value-type="string" table:style-name="ce3">
            <text:p>23278 RN</text:p>
          </table:table-cell>
          <table:table-cell office:value-type="string" table:style-name="ce4">
            <text:p>DEPÓSITO</text:p>
          </table:table-cell>
          <table:table-cell office:value-type="float" office:value="2174.56" table:style-name="ce6">
            <text:p>2,174.56</text:p>
          </table:table-cell>
          <table:table-cell office:value-type="currency" office:value="124384832" table:style-name="ce7">
            <text:p><text:s/>$124,384,832.00<text:s/></text:p>
          </table:table-cell>
          <table:table-cell table:number-columns-repeated="16374"/>
        </table:table-row>
        <table:table-row table:style-name="ro2">
          <table:table-cell office:value-type="date" office:date-value="2024-01-22T00:00:00" table:style-name="ce5">
            <text:p>1/2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 ANTONIO DE GUERRA</text:p>
          </table:table-cell>
          <table:table-cell office:value-type="string" table:style-name="ce4">
            <text:p>EL TORO</text:p>
          </table:table-cell>
          <table:table-cell office:value-type="string" table:style-name="ce3">
            <text:p>VUC1741-2023</text:p>
          </table:table-cell>
          <table:table-cell office:value-type="string" table:style-name="ce4">
            <text:p>OBRAS DE ORDEN SOCIAL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2T00:00:00" table:style-name="ce5">
            <text:p>1/2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086-2023</text:p>
          </table:table-cell>
          <table:table-cell office:value-type="string" table:style-name="ce4">
            <text:p>VIVIENDAS</text:p>
          </table:table-cell>
          <table:table-cell office:value-type="float" office:value="210.9" table:style-name="ce6">
            <text:p>210.90</text:p>
          </table:table-cell>
          <table:table-cell office:value-type="currency" office:value="12063480" table:style-name="ce7">
            <text:p><text:s/>$12,063,480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00165 RY</text:p>
          </table:table-cell>
          <table:table-cell office:value-type="string" table:style-name="ce4">
            <text:p>VIVIENDAS</text:p>
          </table:table-cell>
          <table:table-cell office:value-type="float" office:value="1343.68" table:style-name="ce6">
            <text:p>1,343.68</text:p>
          </table:table-cell>
          <table:table-cell office:value-type="currency" office:value="76858496" table:style-name="ce7">
            <text:p><text:s/>$76,858,496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324-2023</text:p>
          </table:table-cell>
          <table:table-cell office:value-type="string" table:style-name="ce4">
            <text:p>VIVIENDAS</text:p>
          </table:table-cell>
          <table:table-cell office:value-type="float" office:value="623.52" table:style-name="ce6">
            <text:p>623.52</text:p>
          </table:table-cell>
          <table:table-cell office:value-type="currency" office:value="35665344" table:style-name="ce7">
            <text:p><text:s/>$35,665,344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PUERTO RICO</text:p>
          </table:table-cell>
          <table:table-cell office:value-type="string" table:style-name="ce3">
            <text:p>VUC0560-2023</text:p>
          </table:table-cell>
          <table:table-cell office:value-type="string" table:style-name="ce4">
            <text:p>ESTACIÓN DE COMBUSTIBLE</text:p>
          </table:table-cell>
          <table:table-cell office:value-type="float" office:value="427.67" table:style-name="ce6">
            <text:p>427.67</text:p>
          </table:table-cell>
          <table:table-cell office:value-type="currency" office:value="24462724" table:style-name="ce7">
            <text:p><text:s/>$24,462,724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BONITA</text:p>
          </table:table-cell>
          <table:table-cell office:value-type="string" table:style-name="ce3">
            <text:p>VUC0604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GREGORIO DE NIGUA</text:p>
          </table:table-cell>
          <table:table-cell office:value-type="string" table:style-name="ce4">
            <text:p>CARLOS PINTO</text:p>
          </table:table-cell>
          <table:table-cell office:value-type="string" table:style-name="ce3">
            <text:p>VUC0845-2023</text:p>
          </table:table-cell>
          <table:table-cell office:value-type="string" table:style-name="ce4">
            <text:p>APARTAMENTOS</text:p>
          </table:table-cell>
          <table:table-cell office:value-type="float" office:value="2574" table:style-name="ce6">
            <text:p>2,574.00</text:p>
          </table:table-cell>
          <table:table-cell office:value-type="currency" office:value="147232800" table:style-name="ce7">
            <text:p><text:s/>$147,232,800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LANOS DE GURABO</text:p>
          </table:table-cell>
          <table:table-cell office:value-type="string" table:style-name="ce3">
            <text:p>VUC1830-2023</text:p>
          </table:table-cell>
          <table:table-cell office:value-type="string" table:style-name="ce4">
            <text:p>VIVIENDAS</text:p>
          </table:table-cell>
          <table:table-cell office:value-type="float" office:value="471.32" table:style-name="ce6">
            <text:p>471.32</text:p>
          </table:table-cell>
          <table:table-cell office:value-type="currency" office:value="26959504" table:style-name="ce7">
            <text:p><text:s/>$26,959,504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EL EMBRUJO III</text:p>
          </table:table-cell>
          <table:table-cell office:value-type="string" table:style-name="ce3">
            <text:p>VUC1341-2023</text:p>
          </table:table-cell>
          <table:table-cell office:value-type="string" table:style-name="ce4">
            <text:p>APARTAMENTOS</text:p>
          </table:table-cell>
          <table:table-cell office:value-type="float" office:value="586.27" table:style-name="ce6">
            <text:p>586.27</text:p>
          </table:table-cell>
          <table:table-cell office:value-type="currency" office:value="33534644" table:style-name="ce7">
            <text:p><text:s/>$33,534,644.00<text:s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RESIDENCIAL COLONIA DE LOS DOCTORES</text:p>
          </table:table-cell>
          <table:table-cell office:value-type="string" table:style-name="ce3">
            <text:p>94377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5">
            <text:p>1/23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BAYONA</text:p>
          </table:table-cell>
          <table:table-cell office:value-type="string" table:style-name="ce3">
            <text:p>VUC057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string" table:style-name="ce3">
            <text:p>VUC1179-2023</text:p>
          </table:table-cell>
          <table:table-cell office:value-type="string" table:style-name="ce4">
            <text:p>APARTAMENTOS</text:p>
          </table:table-cell>
          <table:table-cell office:value-type="float" office:value="1440.56" table:style-name="ce6">
            <text:p>1,440.56</text:p>
          </table:table-cell>
          <table:table-cell office:value-type="currency" office:value="82400032" table:style-name="ce7">
            <text:p><text:s/>$82,400,032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VERÓN</text:p>
          </table:table-cell>
          <table:table-cell office:value-type="string" table:style-name="ce3">
            <text:p>VUC0035-2023</text:p>
          </table:table-cell>
          <table:table-cell office:value-type="string" table:style-name="ce4">
            <text:p>COLEGIOS Y CENTROS EDUCATIVOS</text:p>
          </table:table-cell>
          <table:table-cell office:value-type="float" office:value="2135.59" table:style-name="ce6">
            <text:p>2,135.59</text:p>
          </table:table-cell>
          <table:table-cell office:value-type="currency" office:value="122155748.00000001" table:style-name="ce7">
            <text:p><text:s/>$122,155,748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OSÚA</text:p>
          </table:table-cell>
          <table:table-cell office:value-type="string" table:style-name="ce4">
            <text:p>EL BATEY</text:p>
          </table:table-cell>
          <table:table-cell office:value-type="string" table:style-name="ce3">
            <text:p>VUC1103-2023</text:p>
          </table:table-cell>
          <table:table-cell office:value-type="string" table:style-name="ce4">
            <text:p>APARTAMENTOS</text:p>
          </table:table-cell>
          <table:table-cell office:value-type="float" office:value="1003" table:style-name="ce6">
            <text:p>1,003.00</text:p>
          </table:table-cell>
          <table:table-cell office:value-type="currency" office:value="57371600" table:style-name="ce7">
            <text:p><text:s/>$57,371,600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PLAYA</text:p>
          </table:table-cell>
          <table:table-cell office:value-type="float" office:value="94943" table:style-name="ce3">
            <text:p>94943</text:p>
          </table:table-cell>
          <table:table-cell office:value-type="string" table:style-name="ce4">
            <text:p>VIVIENDAS</text:p>
          </table:table-cell>
          <table:table-cell office:value-type="float" office:value="366.23" table:style-name="ce6">
            <text:p>366.23</text:p>
          </table:table-cell>
          <table:table-cell office:value-type="currency" office:value="20948356" table:style-name="ce7">
            <text:p><text:s/>$20,948,356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UENA VISTA</text:p>
          </table:table-cell>
          <table:table-cell office:value-type="string" table:style-name="ce3">
            <text:p>VUC1682-2023</text:p>
          </table:table-cell>
          <table:table-cell office:value-type="string" table:style-name="ce4">
            <text:p>APARTAMENTOS</text:p>
          </table:table-cell>
          <table:table-cell office:value-type="float" office:value="682.25" table:style-name="ce6">
            <text:p>682.25</text:p>
          </table:table-cell>
          <table:table-cell office:value-type="currency" office:value="39024700" table:style-name="ce7">
            <text:p><text:s/>$39,024,700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LMA ROSA II</text:p>
          </table:table-cell>
          <table:table-cell office:value-type="string" table:style-name="ce3">
            <text:p>VUC0447-2023</text:p>
          </table:table-cell>
          <table:table-cell office:value-type="string" table:style-name="ce4">
            <text:p>OBRAS DE ORDEN SOCIAL</text:p>
          </table:table-cell>
          <table:table-cell office:value-type="float" office:value="864.78" table:style-name="ce6">
            <text:p>864.78</text:p>
          </table:table-cell>
          <table:table-cell office:value-type="currency" office:value="49465416" table:style-name="ce7">
            <text:p><text:s/>$49,465,416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94357-R<text:s/>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ESTRELLAS</text:p>
          </table:table-cell>
          <table:table-cell office:value-type="string" table:style-name="ce3">
            <text:p>VUC0593-2023</text:p>
          </table:table-cell>
          <table:table-cell office:value-type="string" table:style-name="ce4">
            <text:p>COMERCIAL Y OFICINAS</text:p>
          </table:table-cell>
          <table:table-cell office:value-type="float" office:value="1739.57" table:style-name="ce6">
            <text:p>1,739.57</text:p>
          </table:table-cell>
          <table:table-cell office:value-type="currency" office:value="99503404" table:style-name="ce7">
            <text:p><text:s/>$99,503,404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NUEVO AMANECER</text:p>
          </table:table-cell>
          <table:table-cell office:value-type="string" table:style-name="ce3">
            <text:p>VUC0441-2023</text:p>
          </table:table-cell>
          <table:table-cell office:value-type="string" table:style-name="ce4">
            <text:p>APARTAMENTOS</text:p>
          </table:table-cell>
          <table:table-cell office:value-type="float" office:value="944" table:style-name="ce6">
            <text:p>944.00</text:p>
          </table:table-cell>
          <table:table-cell office:value-type="currency" office:value="53996800" table:style-name="ce7">
            <text:p><text:s/>$53,996,800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381-2023</text:p>
          </table:table-cell>
          <table:table-cell office:value-type="string" table:style-name="ce4">
            <text:p>APARTAMENTOS</text:p>
          </table:table-cell>
          <table:table-cell office:value-type="float" office:value="1921.58" table:style-name="ce6">
            <text:p>1,921.58</text:p>
          </table:table-cell>
          <table:table-cell office:value-type="currency" office:value="109914376" table:style-name="ce7">
            <text:p><text:s/>$109,914,376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SAVICA</text:p>
          </table:table-cell>
          <table:table-cell office:value-type="string" table:style-name="ce3">
            <text:p>VUC1368-2023</text:p>
          </table:table-cell>
          <table:table-cell office:value-type="string" table:style-name="ce4">
            <text:p>APARTAMENTOS</text:p>
          </table:table-cell>
          <table:table-cell office:value-type="float" office:value="465.29" table:style-name="ce6">
            <text:p>465.29</text:p>
          </table:table-cell>
          <table:table-cell office:value-type="currency" office:value="26614588" table:style-name="ce7">
            <text:p><text:s/>$26,614,588.00<text:s/>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style-name="ce5">
            <text:p>1/24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IO-94651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5T00:00:00" table:style-name="ce5">
            <text:p>1/25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float" office:value="94944" table:style-name="ce3">
            <text:p>94944</text:p>
          </table:table-cell>
          <table:table-cell office:value-type="string" table:style-name="ce4">
            <text:p>Hospedaje</text:p>
          </table:table-cell>
          <table:table-cell office:value-type="float" office:value="3534.29" table:style-name="ce6">
            <text:p>3,534.29</text:p>
          </table:table-cell>
          <table:table-cell office:value-type="currency" office:value="202161388" table:style-name="ce7">
            <text:p><text:s/>$202,161,388.00<text:s/></text:p>
          </table:table-cell>
          <table:table-cell table:number-columns-repeated="16374"/>
        </table:table-row>
        <table:table-row table:style-name="ro2">
          <table:table-cell office:value-type="date" office:date-value="2024-01-25T00:00:00" table:style-name="ce5">
            <text:p>1/25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BARBACOA</text:p>
          </table:table-cell>
          <table:table-cell office:value-type="string" table:style-name="ce3">
            <text:p>VUC0463-2023</text:p>
          </table:table-cell>
          <table:table-cell office:value-type="string" table:style-name="ce4">
            <text:p>VIVIENDAS</text:p>
          </table:table-cell>
          <table:table-cell office:value-type="float" office:value="828.4" table:style-name="ce6">
            <text:p>828.40</text:p>
          </table:table-cell>
          <table:table-cell office:value-type="currency" office:value="47384480" table:style-name="ce7">
            <text:p><text:s/>$47,384,480.00<text:s/></text:p>
          </table:table-cell>
          <table:table-cell table:number-columns-repeated="16374"/>
        </table:table-row>
        <table:table-row table:style-name="ro2">
          <table:table-cell office:value-type="date" office:date-value="2024-01-25T00:00:00" table:style-name="ce5">
            <text:p>1/25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RROYO HONDO ARRIBA</text:p>
          </table:table-cell>
          <table:table-cell office:value-type="string" table:style-name="ce3">
            <text:p>23280 RN</text:p>
          </table:table-cell>
          <table:table-cell office:value-type="string" table:style-name="ce4">
            <text:p>APARTAMENTOS</text:p>
          </table:table-cell>
          <table:table-cell office:value-type="float" office:value="948.7" table:style-name="ce6">
            <text:p>948.70</text:p>
          </table:table-cell>
          <table:table-cell office:value-type="currency" office:value="54265640" table:style-name="ce7">
            <text:p><text:s/>$54,265,640.00<text:s/></text:p>
          </table:table-cell>
          <table:table-cell table:number-columns-repeated="16374"/>
        </table:table-row>
        <table:table-row table:style-name="ro2">
          <table:table-cell office:value-type="date" office:date-value="2024-01-25T00:00:00" table:style-name="ce5">
            <text:p>1/25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UEBLO NUEVO</text:p>
          </table:table-cell>
          <table:table-cell office:value-type="string" table:style-name="ce3">
            <text:p>VUC0595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397-2023</text:p>
          </table:table-cell>
          <table:table-cell office:value-type="string" table:style-name="ce4">
            <text:p>APARTAMENTOS</text:p>
          </table:table-cell>
          <table:table-cell office:value-type="float" office:value="6135.03" table:style-name="ce6">
            <text:p>6,135.03</text:p>
          </table:table-cell>
          <table:table-cell office:value-type="currency" office:value="350923716" table:style-name="ce7">
            <text:p><text:s/>$350,923,716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VERGEL</text:p>
          </table:table-cell>
          <table:table-cell office:value-type="float" office:value="94945" table:style-name="ce3">
            <text:p>94945</text:p>
          </table:table-cell>
          <table:table-cell office:value-type="string" table:style-name="ce4">
            <text:p>APARTAMENTOS</text:p>
          </table:table-cell>
          <table:table-cell office:value-type="float" office:value="2830" table:style-name="ce6">
            <text:p>2,830.00</text:p>
          </table:table-cell>
          <table:table-cell office:value-type="currency" office:value="161876000" table:style-name="ce7">
            <text:p><text:s/>$161,876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float" office:value="94946" table:style-name="ce3">
            <text:p>94946</text:p>
          </table:table-cell>
          <table:table-cell office:value-type="string" table:style-name="ce4">
            <text:p>COMBINADOS</text:p>
          </table:table-cell>
          <table:table-cell office:value-type="float" office:value="14474.74" table:style-name="ce6">
            <text:p>14,474.74</text:p>
          </table:table-cell>
          <table:table-cell office:value-type="currency" office:value="827955128" table:style-name="ce7">
            <text:p><text:s/>$827,955,128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DORADO II</text:p>
          </table:table-cell>
          <table:table-cell office:value-type="string" table:style-name="ce3">
            <text:p>VUC1659-2023</text:p>
          </table:table-cell>
          <table:table-cell office:value-type="string" table:style-name="ce4">
            <text:p>APARTAMENTOS</text:p>
          </table:table-cell>
          <table:table-cell office:value-type="float" office:value="1519.62" table:style-name="ce6">
            <text:p>1,519.62</text:p>
          </table:table-cell>
          <table:table-cell office:value-type="currency" office:value="86922264" table:style-name="ce7">
            <text:p><text:s/>$86,922,264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URABO</text:p>
          </table:table-cell>
          <table:table-cell office:value-type="string" table:style-name="ce3">
            <text:p>VUC1436-2023</text:p>
          </table:table-cell>
          <table:table-cell office:value-type="string" table:style-name="ce4">
            <text:p>APARTAMENTOS</text:p>
          </table:table-cell>
          <table:table-cell office:value-type="float" office:value="1607.7" table:style-name="ce6">
            <text:p>1,607.70</text:p>
          </table:table-cell>
          <table:table-cell office:value-type="currency" office:value="91960440" table:style-name="ce7">
            <text:p><text:s/>$91,960,440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float" office:value="94948" table:style-name="ce3">
            <text:p>94948</text:p>
          </table:table-cell>
          <table:table-cell office:value-type="string" table:style-name="ce4">
            <text:p>APARTAMENTOS</text:p>
          </table:table-cell>
          <table:table-cell office:value-type="float" office:value="17420" table:style-name="ce6">
            <text:p>17,420.00</text:p>
          </table:table-cell>
          <table:table-cell office:value-type="currency" office:value="996424000" table:style-name="ce7">
            <text:p><text:s/>$996,424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PALMAS DE ALMA ROSA</text:p>
          </table:table-cell>
          <table:table-cell office:value-type="string" table:style-name="ce3">
            <text:p>VUC1537-2023</text:p>
          </table:table-cell>
          <table:table-cell office:value-type="string" table:style-name="ce4">
            <text:p>COMERCIAL Y OFICINAS</text:p>
          </table:table-cell>
          <table:table-cell office:value-type="float" office:value="100.42" table:style-name="ce6">
            <text:p>100.42</text:p>
          </table:table-cell>
          <table:table-cell office:value-type="currency" office:value="5744024" table:style-name="ce7">
            <text:p><text:s/>$5,744,024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SAN LUIS</text:p>
          </table:table-cell>
          <table:table-cell office:value-type="float" office:value="94947" table:style-name="ce3">
            <text:p>94947</text:p>
          </table:table-cell>
          <table:table-cell office:value-type="string" table:style-name="ce4">
            <text:p>APARTAMENTOS</text:p>
          </table:table-cell>
          <table:table-cell office:value-type="float" office:value="22453.18" table:style-name="ce6">
            <text:p>22,453.18</text:p>
          </table:table-cell>
          <table:table-cell office:value-type="currency" office:value="1284321896" table:style-name="ce7">
            <text:p><text:s/>$1,284,321,896.00<text:s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ERROS DE BUENA VISTA II</text:p>
          </table:table-cell>
          <table:table-cell office:value-type="string" table:style-name="ce3">
            <text:p>94372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style-name="ce5">
            <text:p>1/26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PASEO DEL PARQUE O VILLA MARIA</text:p>
          </table:table-cell>
          <table:table-cell office:value-type="float" office:value="94836" table:style-name="ce3">
            <text:p>94836</text:p>
          </table:table-cell>
          <table:table-cell office:value-type="string" table:style-name="ce4">
            <text:p>APARTAMENTOS</text:p>
          </table:table-cell>
          <table:table-cell office:value-type="float" office:value="6069.36" table:style-name="ce6">
            <text:p>6,069.36</text:p>
          </table:table-cell>
          <table:table-cell office:value-type="currency" office:value="347167392" table:style-name="ce7">
            <text:p><text:s/>$347,167,392.00<text:s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506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ENERAL ANTONIO DUVERGÉ</text:p>
          </table:table-cell>
          <table:table-cell office:value-type="string" table:style-name="ce3">
            <text:p>VUC1003-2023</text:p>
          </table:table-cell>
          <table:table-cell office:value-type="string" table:style-name="ce4">
            <text:p>COMERCIAL Y OFICINAS</text:p>
          </table:table-cell>
          <table:table-cell office:value-type="float" office:value="985.41" table:style-name="ce6">
            <text:p>985.41</text:p>
          </table:table-cell>
          <table:table-cell office:value-type="currency" office:value="56365452" table:style-name="ce7">
            <text:p><text:s/>$56,365,452.00<text:s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ALTAMIRA</text:p>
          </table:table-cell>
          <table:table-cell office:value-type="string" table:style-name="ce3">
            <text:p>IO-92886-R-A-R-B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305-2023</text:p>
          </table:table-cell>
          <table:table-cell office:value-type="string" table:style-name="ce4">
            <text:p>VIVIENDAS</text:p>
          </table:table-cell>
          <table:table-cell office:value-type="float" office:value="598.74" table:style-name="ce6">
            <text:p>598.74</text:p>
          </table:table-cell>
          <table:table-cell office:value-type="currency" office:value="34247928" table:style-name="ce7">
            <text:p><text:s/>$34,247,928.00<text:s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354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BRA GRANDE</text:p>
          </table:table-cell>
          <table:table-cell office:value-type="float" office:value="94949" table:style-name="ce3">
            <text:p>94949</text:p>
          </table:table-cell>
          <table:table-cell office:value-type="string" table:style-name="ce4">
            <text:p>Hospedaje</text:p>
          </table:table-cell>
          <table:table-cell office:value-type="float" office:value="8913.07" table:style-name="ce6">
            <text:p>8,913.07</text:p>
          </table:table-cell>
          <table:table-cell office:value-type="currency" office:value="509827604" table:style-name="ce7">
            <text:p><text:s/>$509,827,604.00<text:s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23281 RN</text:p>
          </table:table-cell>
          <table:table-cell office:value-type="string" table:style-name="ce4">
            <text:p>APARTAMENTOS</text:p>
          </table:table-cell>
          <table:table-cell office:value-type="float" office:value="2194.1" table:style-name="ce6">
            <text:p>2,194.10</text:p>
          </table:table-cell>
          <table:table-cell office:value-type="currency" office:value="125502520" table:style-name="ce7">
            <text:p><text:s/>$125,502,520.00<text:s/>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style-name="ce5">
            <text:p>1/30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ERROS DE BUENA VISTA I</text:p>
          </table:table-cell>
          <table:table-cell office:value-type="string" table:style-name="ce3">
            <text:p>VUC0632-2023</text:p>
          </table:table-cell>
          <table:table-cell office:value-type="string" table:style-name="ce4">
            <text:p>APARTAMENTOS</text:p>
          </table:table-cell>
          <table:table-cell office:value-type="float" office:value="333.2" table:style-name="ce6">
            <text:p>333.20</text:p>
          </table:table-cell>
          <table:table-cell office:value-type="currency" office:value="19059040" table:style-name="ce7">
            <text:p><text:s/>$19,059,04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float" office:value="94950" table:style-name="ce3">
            <text:p>94950</text:p>
          </table:table-cell>
          <table:table-cell office:value-type="string" table:style-name="ce4">
            <text:p>VIVIENDAS</text:p>
          </table:table-cell>
          <table:table-cell office:value-type="float" office:value="2228" table:style-name="ce6">
            <text:p>2,228.00</text:p>
          </table:table-cell>
          <table:table-cell office:value-type="currency" office:value="127441600" table:style-name="ce7">
            <text:p><text:s/>$127,441,60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1154-2023</text:p>
          </table:table-cell>
          <table:table-cell office:value-type="string" table:style-name="ce4">
            <text:p>APARTAMENTOS</text:p>
          </table:table-cell>
          <table:table-cell office:value-type="float" office:value="7462.45" table:style-name="ce6">
            <text:p>7,462.45</text:p>
          </table:table-cell>
          <table:table-cell office:value-type="currency" office:value="426852140" table:style-name="ce7">
            <text:p><text:s/>$426,852,14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DOMINICANOS AUSENTES</text:p>
          </table:table-cell>
          <table:table-cell office:value-type="string" table:style-name="ce3">
            <text:p>VUC0805-2023</text:p>
          </table:table-cell>
          <table:table-cell office:value-type="string" table:style-name="ce4">
            <text:p>APARTAMENTOS</text:p>
          </table:table-cell>
          <table:table-cell office:value-type="float" office:value="1551.82" table:style-name="ce6">
            <text:p>1,551.82</text:p>
          </table:table-cell>
          <table:table-cell office:value-type="currency" office:value="88764104" table:style-name="ce7">
            <text:p><text:s/>$88,764,104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float" office:value="93713" table:style-name="ce3">
            <text:p>93713</text:p>
          </table:table-cell>
          <table:table-cell office:value-type="string" table:style-name="ce4">
            <text:p>APARTAMENTOS</text:p>
          </table:table-cell>
          <table:table-cell office:value-type="float" office:value="4854.21" table:style-name="ce6">
            <text:p>4,854.21</text:p>
          </table:table-cell>
          <table:table-cell office:value-type="currency" office:value="277660812" table:style-name="ce7">
            <text:p><text:s/>$277,660,812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94092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VUC1051-2023</text:p>
          </table:table-cell>
          <table:table-cell office:value-type="string" table:style-name="ce4">
            <text:p>APARTAMENTOS</text:p>
          </table:table-cell>
          <table:table-cell office:value-type="float" office:value="1140" table:style-name="ce6">
            <text:p>1,140.00</text:p>
          </table:table-cell>
          <table:table-cell office:value-type="currency" office:value="65208000" table:style-name="ce7">
            <text:p><text:s/>$65,208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1109-2023</text:p>
          </table:table-cell>
          <table:table-cell office:value-type="string" table:style-name="ce4">
            <text:p>APARTAMENTOS</text:p>
          </table:table-cell>
          <table:table-cell office:value-type="float" office:value="626.59" table:style-name="ce6">
            <text:p>626.59</text:p>
          </table:table-cell>
          <table:table-cell office:value-type="currency" office:value="35840948" table:style-name="ce7">
            <text:p><text:s/>$35,840,948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38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1153-2023</text:p>
          </table:table-cell>
          <table:table-cell office:value-type="string" table:style-name="ce4">
            <text:p>APARTAMENTOS</text:p>
          </table:table-cell>
          <table:table-cell office:value-type="float" office:value="6218.27" table:style-name="ce6">
            <text:p>6,218.27</text:p>
          </table:table-cell>
          <table:table-cell office:value-type="currency" office:value="355685044" table:style-name="ce7">
            <text:p><text:s/>$355,685,044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1482-2023</text:p>
          </table:table-cell>
          <table:table-cell office:value-type="string" table:style-name="ce4">
            <text:p>COMERCIAL Y OFICINAS</text:p>
          </table:table-cell>
          <table:table-cell office:value-type="float" office:value="2055.17" table:style-name="ce6">
            <text:p>2,055.17</text:p>
          </table:table-cell>
          <table:table-cell office:value-type="currency" office:value="117555724" table:style-name="ce7">
            <text:p><text:s/>$117,555,724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ALMÁNZAR</text:p>
          </table:table-cell>
          <table:table-cell office:value-type="string" table:style-name="ce3">
            <text:p>421 RNE</text:p>
          </table:table-cell>
          <table:table-cell office:value-type="string" table:style-name="ce4">
            <text:p>APARTAMENTOS</text:p>
          </table:table-cell>
          <table:table-cell office:value-type="float" office:value="761" table:style-name="ce6">
            <text:p>761.00</text:p>
          </table:table-cell>
          <table:table-cell office:value-type="currency" office:value="43529200" table:style-name="ce7">
            <text:p><text:s/>$43,529,20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23282 RN</text:p>
          </table:table-cell>
          <table:table-cell office:value-type="string" table:style-name="ce4">
            <text:p>APARTAMENTOS</text:p>
          </table:table-cell>
          <table:table-cell office:value-type="float" office:value="952.08" table:style-name="ce6">
            <text:p>952.08</text:p>
          </table:table-cell>
          <table:table-cell office:value-type="currency" office:value="54458976" table:style-name="ce7">
            <text:p><text:s/>$54,458,976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ORTEGA ABAJO</text:p>
          </table:table-cell>
          <table:table-cell office:value-type="string" table:style-name="ce3">
            <text:p>VUC1327-2023</text:p>
          </table:table-cell>
          <table:table-cell office:value-type="string" table:style-name="ce4">
            <text:p>APARTAMENTOS</text:p>
          </table:table-cell>
          <table:table-cell office:value-type="float" office:value="662.63" table:style-name="ce6">
            <text:p>662.63</text:p>
          </table:table-cell>
          <table:table-cell office:value-type="currency" office:value="37902436" table:style-name="ce7">
            <text:p><text:s/>$37,902,436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ESMERALDA</text:p>
          </table:table-cell>
          <table:table-cell office:value-type="string" table:style-name="ce3">
            <text:p>VUC1591-2023</text:p>
          </table:table-cell>
          <table:table-cell office:value-type="string" table:style-name="ce4">
            <text:p>APARTAMENTOS</text:p>
          </table:table-cell>
          <table:table-cell office:value-type="float" office:value="586.02" table:style-name="ce6">
            <text:p>586.02</text:p>
          </table:table-cell>
          <table:table-cell office:value-type="currency" office:value="33520344" table:style-name="ce7">
            <text:p><text:s/>$33,520,344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VUC0947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46 RY</text:p>
          </table:table-cell>
          <table:table-cell office:value-type="string" table:style-name="ce4">
            <text:p>COMBINADOS</text:p>
          </table:table-cell>
          <table:table-cell office:value-type="float" office:value="14451.85" table:style-name="ce6">
            <text:p>14,451.85</text:p>
          </table:table-cell>
          <table:table-cell office:value-type="currency" office:value="826645820" table:style-name="ce7">
            <text:p><text:s/>$826,645,82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1333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URBANIZACIÓN COSTA SUR</text:p>
          </table:table-cell>
          <table:table-cell office:value-type="string" table:style-name="ce3">
            <text:p>VUC1621-2023</text:p>
          </table:table-cell>
          <table:table-cell office:value-type="string" table:style-name="ce4">
            <text:p>APARTAMENTOS</text:p>
          </table:table-cell>
          <table:table-cell office:value-type="float" office:value="467.99" table:style-name="ce6">
            <text:p>467.99</text:p>
          </table:table-cell>
          <table:table-cell office:value-type="currency" office:value="26769028" table:style-name="ce7">
            <text:p><text:s/>$26,769,028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STAMAR</text:p>
          </table:table-cell>
          <table:table-cell office:value-type="string" table:style-name="ce3">
            <text:p>VUC1624-2023</text:p>
          </table:table-cell>
          <table:table-cell office:value-type="string" table:style-name="ce4">
            <text:p>VIVIENDAS</text:p>
          </table:table-cell>
          <table:table-cell office:value-type="float" office:value="240.85" table:style-name="ce6">
            <text:p>240.85</text:p>
          </table:table-cell>
          <table:table-cell office:value-type="currency" office:value="13776620" table:style-name="ce7">
            <text:p><text:s/>$13,776,62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ATLÁNTICA</text:p>
          </table:table-cell>
          <table:table-cell office:value-type="string" table:style-name="ce3">
            <text:p>VUC1133-2023</text:p>
          </table:table-cell>
          <table:table-cell office:value-type="string" table:style-name="ce4">
            <text:p>APARTAMENTOS</text:p>
          </table:table-cell>
          <table:table-cell office:value-type="float" office:value="856.7" table:style-name="ce6">
            <text:p>856.70</text:p>
          </table:table-cell>
          <table:table-cell office:value-type="currency" office:value="49003240" table:style-name="ce7">
            <text:p><text:s/>$49,003,24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OSÚA</text:p>
          </table:table-cell>
          <table:table-cell office:value-type="string" table:style-name="ce4">
            <text:p>EL BATEY</text:p>
          </table:table-cell>
          <table:table-cell office:value-type="string" table:style-name="ce3">
            <text:p>23287 RN</text:p>
          </table:table-cell>
          <table:table-cell office:value-type="string" table:style-name="ce4">
            <text:p>APARTAMENTOS</text:p>
          </table:table-cell>
          <table:table-cell office:value-type="float" office:value="3322.5" table:style-name="ce6">
            <text:p>3,322.50</text:p>
          </table:table-cell>
          <table:table-cell office:value-type="currency" office:value="190047000" table:style-name="ce7">
            <text:p><text:s/>$190,047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PORTILLO</text:p>
          </table:table-cell>
          <table:table-cell office:value-type="string" table:style-name="ce3">
            <text:p>VUC1014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SABANERA DE LAS PALOMAS</text:p>
          </table:table-cell>
          <table:table-cell office:value-type="string" table:style-name="ce3">
            <text:p>VUC186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JARDINES DEL SUR</text:p>
          </table:table-cell>
          <table:table-cell office:value-type="string" table:style-name="ce3">
            <text:p>VUC1623-2023</text:p>
          </table:table-cell>
          <table:table-cell office:value-type="string" table:style-name="ce4">
            <text:p>COMBINADOS</text:p>
          </table:table-cell>
          <table:table-cell office:value-type="float" office:value="24465.8" table:style-name="ce6">
            <text:p>24,465.80</text:p>
          </table:table-cell>
          <table:table-cell office:value-type="currency" office:value="1399443760" table:style-name="ce7">
            <text:p><text:s/>$1,399,443,76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LTOS DE RAFAY</text:p>
          </table:table-cell>
          <table:table-cell office:value-type="string" table:style-name="ce3">
            <text:p>VUC0534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EGO DE OCAMPO O LOS JARDINES DEL NORTE</text:p>
          </table:table-cell>
          <table:table-cell office:value-type="string" table:style-name="ce3">
            <text:p>23284 RN</text:p>
          </table:table-cell>
          <table:table-cell office:value-type="string" table:style-name="ce4">
            <text:p>APARTAMENTOS</text:p>
          </table:table-cell>
          <table:table-cell office:value-type="float" office:value="611.13" table:style-name="ce6">
            <text:p>611.13</text:p>
          </table:table-cell>
          <table:table-cell office:value-type="currency" office:value="34956636" table:style-name="ce7">
            <text:p><text:s/>$34,956,636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URABO</text:p>
          </table:table-cell>
          <table:table-cell office:value-type="string" table:style-name="ce3">
            <text:p>23286 RN</text:p>
          </table:table-cell>
          <table:table-cell office:value-type="string" table:style-name="ce4">
            <text:p>APARTAMENTOS</text:p>
          </table:table-cell>
          <table:table-cell office:value-type="float" office:value="6063.56" table:style-name="ce6">
            <text:p>6,063.56</text:p>
          </table:table-cell>
          <table:table-cell office:value-type="currency" office:value="346835632" table:style-name="ce7">
            <text:p><text:s/>$346,835,632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LOS ROBLES</text:p>
          </table:table-cell>
          <table:table-cell office:value-type="string" table:style-name="ce3">
            <text:p>VUC1884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EL EMBRUJO III</text:p>
          </table:table-cell>
          <table:table-cell office:value-type="string" table:style-name="ce3">
            <text:p>VUC1829-2023</text:p>
          </table:table-cell>
          <table:table-cell office:value-type="string" table:style-name="ce4">
            <text:p>APARTAMENTOS</text:p>
          </table:table-cell>
          <table:table-cell office:value-type="float" office:value="1909.52" table:style-name="ce6">
            <text:p>1,909.52</text:p>
          </table:table-cell>
          <table:table-cell office:value-type="currency" office:value="109224544" table:style-name="ce7">
            <text:p><text:s/>$109,224,544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MARíA</text:p>
          </table:table-cell>
          <table:table-cell office:value-type="string" table:style-name="ce3">
            <text:p>23268 RN</text:p>
          </table:table-cell>
          <table:table-cell office:value-type="string" table:style-name="ce4">
            <text:p>APARTAMENTOS</text:p>
          </table:table-cell>
          <table:table-cell office:value-type="float" office:value="810.6" table:style-name="ce6">
            <text:p>810.60</text:p>
          </table:table-cell>
          <table:table-cell office:value-type="currency" office:value="46366320" table:style-name="ce7">
            <text:p><text:s/>$46,366,32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INCÓN LARGO</text:p>
          </table:table-cell>
          <table:table-cell office:value-type="string" table:style-name="ce3">
            <text:p>23285 RN</text:p>
          </table:table-cell>
          <table:table-cell office:value-type="string" table:style-name="ce4">
            <text:p>APARTAMENTOS</text:p>
          </table:table-cell>
          <table:table-cell office:value-type="float" office:value="7943.83" table:style-name="ce6">
            <text:p>7,943.83</text:p>
          </table:table-cell>
          <table:table-cell office:value-type="currency" office:value="454387076" table:style-name="ce7">
            <text:p><text:s/>$454,387,076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LMA ROSA I</text:p>
          </table:table-cell>
          <table:table-cell office:value-type="float" office:value="94903" table:style-name="ce3">
            <text:p>94903</text:p>
          </table:table-cell>
          <table:table-cell office:value-type="string" table:style-name="ce4">
            <text:p>APARTAMENTOS</text:p>
          </table:table-cell>
          <table:table-cell office:value-type="float" office:value="19842" table:style-name="ce6">
            <text:p>19,842.00</text:p>
          </table:table-cell>
          <table:table-cell office:value-type="currency" office:value="1134962400" table:style-name="ce7">
            <text:p><text:s/>$1,134,962,40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L TAMARINDO</text:p>
          </table:table-cell>
          <table:table-cell office:value-type="string" table:style-name="ce3">
            <text:p>OF-001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ISABELITA</text:p>
          </table:table-cell>
          <table:table-cell office:value-type="string" table:style-name="ce3">
            <text:p>VUC1665-2023</text:p>
          </table:table-cell>
          <table:table-cell office:value-type="string" table:style-name="ce4">
            <text:p>APARTAMENTOS</text:p>
          </table:table-cell>
          <table:table-cell office:value-type="float" office:value="1620" table:style-name="ce6">
            <text:p>1,620.00</text:p>
          </table:table-cell>
          <table:table-cell office:value-type="currency" office:value="92664000" table:style-name="ce7">
            <text:p><text:s/>$92,664,000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URBANIZACIÓN LUCERNA</text:p>
          </table:table-cell>
          <table:table-cell office:value-type="string" table:style-name="ce3">
            <text:p>VUC1664-2023</text:p>
          </table:table-cell>
          <table:table-cell office:value-type="string" table:style-name="ce4">
            <text:p>COMBINADOS</text:p>
          </table:table-cell>
          <table:table-cell office:value-type="float" office:value="510.72" table:style-name="ce6">
            <text:p>510.72</text:p>
          </table:table-cell>
          <table:table-cell office:value-type="currency" office:value="29213184" table:style-name="ce7">
            <text:p><text:s/>$29,213,184.00<text:s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RAÑÓN II</text:p>
          </table:table-cell>
          <table:table-cell office:value-type="string" table:style-name="ce3">
            <text:p>VUC004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style-name="ce5">
            <text:p>1/3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URBANIZACIÓN SANTA CRUZ</text:p>
          </table:table-cell>
          <table:table-cell office:value-type="string" table:style-name="ce3">
            <text:p>VUC0811-2023</text:p>
          </table:table-cell>
          <table:table-cell office:value-type="string" table:style-name="ce4">
            <text:p>APARTAMENTOS</text:p>
          </table:table-cell>
          <table:table-cell office:value-type="float" office:value="672" table:style-name="ce6">
            <text:p>672.00</text:p>
          </table:table-cell>
          <table:table-cell office:value-type="currency" office:value="38438400" table:style-name="ce7">
            <text:p><text:s/>$38,438,400.00<text:s/></text:p>
          </table:table-cell>
          <table:table-cell table:number-columns-repeated="16374"/>
        </table:table-row>
        <table:table-row table:style-name="ro2">
          <table:table-cell office:value-type="date" office:date-value="2024-02-02T00:00:00" table:style-name="ce5">
            <text:p>2/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A CAOBA</text:p>
          </table:table-cell>
          <table:table-cell office:value-type="string" table:style-name="ce3">
            <text:p>92125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02T00:00:00" table:style-name="ce5">
            <text:p>2/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A SALVIA</text:p>
          </table:table-cell>
          <table:table-cell office:value-type="string" table:style-name="ce3">
            <text:p>00229 RCS</text:p>
          </table:table-cell>
          <table:table-cell office:value-type="string" table:style-name="ce4">
            <text:p>APARTAMENTOS</text:p>
          </table:table-cell>
          <table:table-cell office:value-type="float" office:value="3352.81" table:style-name="ce6">
            <text:p>3,352.81</text:p>
          </table:table-cell>
          <table:table-cell office:value-type="currency" office:value="191780732" table:style-name="ce7">
            <text:p><text:s/>$191,780,732.00<text:s/></text:p>
          </table:table-cell>
          <table:table-cell table:number-columns-repeated="16374"/>
        </table:table-row>
        <table:table-row table:style-name="ro2">
          <table:table-cell office:value-type="date" office:date-value="2024-02-02T00:00:00" table:style-name="ce5">
            <text:p>2/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849-2023</text:p>
          </table:table-cell>
          <table:table-cell office:value-type="string" table:style-name="ce4">
            <text:p>APARTAMENTOS</text:p>
          </table:table-cell>
          <table:table-cell office:value-type="float" office:value="559" table:style-name="ce6">
            <text:p>559.00</text:p>
          </table:table-cell>
          <table:table-cell office:value-type="currency" office:value="31974800" table:style-name="ce7">
            <text:p><text:s/>$31,974,800.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style-name="ce5">
            <text:p>2/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RESIDENCIAL FLOR DE LOTO</text:p>
          </table:table-cell>
          <table:table-cell office:value-type="string" table:style-name="ce3">
            <text:p>VUC0369-2023</text:p>
          </table:table-cell>
          <table:table-cell office:value-type="string" table:style-name="ce4">
            <text:p>APARTAMENTOS</text:p>
          </table:table-cell>
          <table:table-cell office:value-type="float" office:value="324" table:style-name="ce6">
            <text:p>324.00</text:p>
          </table:table-cell>
          <table:table-cell office:value-type="currency" office:value="18532800" table:style-name="ce7">
            <text:p><text:s/>$18,532,800.00<text:s/></text:p>
          </table:table-cell>
          <table:table-cell table:number-columns-repeated="16374"/>
        </table:table-row>
        <table:table-row table:style-name="ro2">
          <table:table-cell office:value-type="date" office:date-value="2024-02-07T00:00:00" table:style-name="ce5">
            <text:p>2/7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CANABACOA ABAJO</text:p>
          </table:table-cell>
          <table:table-cell office:value-type="string" table:style-name="ce3">
            <text:p>23288 RN</text:p>
          </table:table-cell>
          <table:table-cell office:value-type="string" table:style-name="ce4">
            <text:p>APARTAMENTOS</text:p>
          </table:table-cell>
          <table:table-cell office:value-type="float" office:value="604.41" table:style-name="ce6">
            <text:p>604.41</text:p>
          </table:table-cell>
          <table:table-cell office:value-type="currency" office:value="34572252" table:style-name="ce7">
            <text:p><text:s/>$34,572,252.00<text:s/></text:p>
          </table:table-cell>
          <table:table-cell table:number-columns-repeated="16374"/>
        </table:table-row>
        <table:table-row table:style-name="ro2">
          <table:table-cell office:value-type="date" office:date-value="2024-02-08T00:00:00" table:style-name="ce5">
            <text:p>2/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66 RY</text:p>
          </table:table-cell>
          <table:table-cell office:value-type="string" table:style-name="ce4">
            <text:p>VIVIENDAS</text:p>
          </table:table-cell>
          <table:table-cell office:value-type="float" office:value="1137.51" table:style-name="ce6">
            <text:p>1,137.51</text:p>
          </table:table-cell>
          <table:table-cell office:value-type="currency" office:value="65065572" table:style-name="ce7">
            <text:p><text:s/>$65,065,572.00<text:s/></text:p>
          </table:table-cell>
          <table:table-cell table:number-columns-repeated="16374"/>
        </table:table-row>
        <table:table-row table:style-name="ro2">
          <table:table-cell office:value-type="date" office:date-value="2024-02-08T00:00:00" table:style-name="ce5">
            <text:p>2/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DIANAS</text:p>
          </table:table-cell>
          <table:table-cell office:value-type="string" table:style-name="ce3">
            <text:p>VUC110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5">
            <text:p>2/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TROPICAL METALDOM</text:p>
          </table:table-cell>
          <table:table-cell office:value-type="string" table:style-name="ce3">
            <text:p>VUC1375-2023</text:p>
          </table:table-cell>
          <table:table-cell office:value-type="string" table:style-name="ce4">
            <text:p>APARTAMENTOS</text:p>
          </table:table-cell>
          <table:table-cell office:value-type="float" office:value="1887.11" table:style-name="ce6">
            <text:p>1,887.11</text:p>
          </table:table-cell>
          <table:table-cell office:value-type="currency" office:value="107942692" table:style-name="ce7">
            <text:p><text:s/>$107,942,692.00<text:s/>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5">
            <text:p>2/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013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5">
            <text:p>2/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31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5">
            <text:p>2/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UEBLO NUEVO</text:p>
          </table:table-cell>
          <table:table-cell office:value-type="string" table:style-name="ce3">
            <text:p>VUC1681-2023</text:p>
          </table:table-cell>
          <table:table-cell office:value-type="string" table:style-name="ce4">
            <text:p>ALMACENES</text:p>
          </table:table-cell>
          <table:table-cell office:value-type="float" office:value="2708.16" table:style-name="ce6">
            <text:p>2,708.16</text:p>
          </table:table-cell>
          <table:table-cell office:value-type="currency" office:value="154906752" table:style-name="ce7">
            <text:p><text:s/>$154,906,752.00<text:s/>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5">
            <text:p>2/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PARTO LOS TRES OJOS</text:p>
          </table:table-cell>
          <table:table-cell office:value-type="string" table:style-name="ce3">
            <text:p>VUC1363-2023</text:p>
          </table:table-cell>
          <table:table-cell office:value-type="string" table:style-name="ce4">
            <text:p>APARTAMENTOS</text:p>
          </table:table-cell>
          <table:table-cell office:value-type="float" office:value="2529.34" table:style-name="ce6">
            <text:p>2,529.34</text:p>
          </table:table-cell>
          <table:table-cell office:value-type="currency" office:value="144678248" table:style-name="ce7">
            <text:p><text:s/>$144,678,248.00<text:s/></text:p>
          </table:table-cell>
          <table:table-cell table:number-columns-repeated="16374"/>
        </table:table-row>
        <table:table-row table:style-name="ro2">
          <table:table-cell office:value-type="date" office:date-value="2024-02-12T00:00:00" table:style-name="ce5">
            <text:p>2/1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string" table:style-name="ce3">
            <text:p>IO-94952<text:s/>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3T00:00:00" table:style-name="ce5">
            <text:p>2/1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ASCUE</text:p>
          </table:table-cell>
          <table:table-cell office:value-type="string" table:style-name="ce3">
            <text:p>VUC1672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3T00:00:00" table:style-name="ce5">
            <text:p>2/1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URBANIZACIÓN PUNTA CANA</text:p>
          </table:table-cell>
          <table:table-cell office:value-type="string" table:style-name="ce3">
            <text:p>VUC0541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3T00:00:00" table:style-name="ce5">
            <text:p>2/1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ONTEZUELA ABAJO</text:p>
          </table:table-cell>
          <table:table-cell office:value-type="string" table:style-name="ce3">
            <text:p>VUC0067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3T00:00:00" table:style-name="ce5">
            <text:p>2/1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ANOGUAYABO</text:p>
          </table:table-cell>
          <table:table-cell office:value-type="string" table:style-name="ce3">
            <text:p>VUC1710-2023</text:p>
          </table:table-cell>
          <table:table-cell office:value-type="string" table:style-name="ce4">
            <text:p>APARTAMENTOS</text:p>
          </table:table-cell>
          <table:table-cell office:value-type="float" office:value="1950.2" table:style-name="ce6">
            <text:p>1,950.20</text:p>
          </table:table-cell>
          <table:table-cell office:value-type="currency" office:value="111551440" table:style-name="ce7">
            <text:p><text:s/>$111,551,440.00<text:s/></text:p>
          </table:table-cell>
          <table:table-cell table:number-columns-repeated="16374"/>
        </table:table-row>
        <table:table-row table:style-name="ro2">
          <table:table-cell office:value-type="date" office:date-value="2024-02-13T00:00:00" table:style-name="ce5">
            <text:p>2/1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float" office:value="94951" table:style-name="ce3">
            <text:p>94951</text:p>
          </table:table-cell>
          <table:table-cell office:value-type="string" table:style-name="ce4">
            <text:p>APARTAMENTOS</text:p>
          </table:table-cell>
          <table:table-cell office:value-type="float" office:value="493" table:style-name="ce6">
            <text:p>493.00</text:p>
          </table:table-cell>
          <table:table-cell office:value-type="currency" office:value="28199600" table:style-name="ce7">
            <text:p><text:s/>$28,199,600.00<text:s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float" office:value="94953" table:style-name="ce3">
            <text:p>94953</text:p>
          </table:table-cell>
          <table:table-cell office:value-type="string" table:style-name="ce4">
            <text:p>CENTROS DE SALUD</text:p>
          </table:table-cell>
          <table:table-cell office:value-type="float" office:value="780" table:style-name="ce6">
            <text:p>780.00</text:p>
          </table:table-cell>
          <table:table-cell office:value-type="currency" office:value="44616000" table:style-name="ce7">
            <text:p><text:s/>$44,616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HOSPITAL</text:p>
          </table:table-cell>
          <table:table-cell office:value-type="string" table:style-name="ce3">
            <text:p>IO-94663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LA CAÑA</text:p>
          </table:table-cell>
          <table:table-cell office:value-type="string" table:style-name="ce3">
            <text:p>VUC1309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JARDINES DEL SUR</text:p>
          </table:table-cell>
          <table:table-cell office:value-type="string" table:style-name="ce3">
            <text:p>IO-23290 RN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VILLA CENTRO</text:p>
          </table:table-cell>
          <table:table-cell office:value-type="string" table:style-name="ce3">
            <text:p>VUC1780-2023</text:p>
          </table:table-cell>
          <table:table-cell office:value-type="string" table:style-name="ce4">
            <text:p>APARTAMENTOS</text:p>
          </table:table-cell>
          <table:table-cell office:value-type="float" office:value="1889.45" table:style-name="ce6">
            <text:p>1,889.45</text:p>
          </table:table-cell>
          <table:table-cell office:value-type="currency" office:value="108076540" table:style-name="ce7">
            <text:p><text:s/>$108,076,540.00<text:s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FRAMBOYÁN</text:p>
          </table:table-cell>
          <table:table-cell office:value-type="string" table:style-name="ce3">
            <text:p>VUC141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5">
            <text:p>2/14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4">
            <text:p>APARTAMENTOS</text:p>
          </table:table-cell>
          <table:table-cell office:value-type="float" office:value="617289.79" table:style-name="ce6">
            <text:p>617,289.79</text:p>
          </table:table-cell>
          <table:table-cell office:value-type="currency" office:value="35308975988" table:style-name="ce7">
            <text:p><text:s/>$35,308,975,988.00<text:s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VUC0722-2023</text:p>
          </table:table-cell>
          <table:table-cell office:value-type="string" table:style-name="ce4">
            <text:p>COMBINADOS</text:p>
          </table:table-cell>
          <table:table-cell office:value-type="float" office:value="646.33000000000004" table:style-name="ce6">
            <text:p>646.33</text:p>
          </table:table-cell>
          <table:table-cell office:value-type="currency" office:value="36970076" table:style-name="ce7">
            <text:p><text:s/>$36,970,076.00<text:s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1506-2023</text:p>
          </table:table-cell>
          <table:table-cell office:value-type="string" table:style-name="ce4">
            <text:p>APARTAMENTOS</text:p>
          </table:table-cell>
          <table:table-cell office:value-type="float" office:value="3664.17" table:style-name="ce6">
            <text:p>3,664.17</text:p>
          </table:table-cell>
          <table:table-cell office:value-type="currency" office:value="209590524" table:style-name="ce7">
            <text:p><text:s/>$209,590,524.00<text:s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580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162-2023</text:p>
          </table:table-cell>
          <table:table-cell office:value-type="string" table:style-name="ce4">
            <text:p>VIVIENDAS</text:p>
          </table:table-cell>
          <table:table-cell office:value-type="float" office:value="1163.46" table:style-name="ce6">
            <text:p>1,163.46</text:p>
          </table:table-cell>
          <table:table-cell office:value-type="currency" office:value="66549912" table:style-name="ce7">
            <text:p><text:s/>$66,549,912.00<text:s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IO-23283 RN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5">
            <text:p>2/15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6T00:00:00" table:style-name="ce5">
            <text:p>2/1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RROS DE ARROYO HONDO</text:p>
          </table:table-cell>
          <table:table-cell office:value-type="string" table:style-name="ce3">
            <text:p>VUC1296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6T00:00:00" table:style-name="ce5">
            <text:p>2/1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723-2023</text:p>
          </table:table-cell>
          <table:table-cell office:value-type="string" table:style-name="ce4">
            <text:p>VIVIENDAS</text:p>
          </table:table-cell>
          <table:table-cell office:value-type="float" office:value="1007.16" table:style-name="ce6">
            <text:p>1,007.16</text:p>
          </table:table-cell>
          <table:table-cell office:value-type="currency" office:value="57609552" table:style-name="ce7">
            <text:p><text:s/>$57,609,552.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CAMPO FERNÁNDEZ I Y II</text:p>
          </table:table-cell>
          <table:table-cell office:value-type="string" table:style-name="ce3">
            <text:p>422 RNE</text:p>
          </table:table-cell>
          <table:table-cell office:value-type="string" table:style-name="ce4">
            <text:p>APARTAMENTOS</text:p>
          </table:table-cell>
          <table:table-cell office:value-type="float" office:value="1470" table:style-name="ce6">
            <text:p>1,470.00</text:p>
          </table:table-cell>
          <table:table-cell office:value-type="currency" office:value="84084000" table:style-name="ce7">
            <text:p><text:s/>$84,084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IO-00150 RY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RESIDENCIAL ROMANA DEL OESTE</text:p>
          </table:table-cell>
          <table:table-cell office:value-type="string" table:style-name="ce3">
            <text:p>IO-00151 RY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JUAN DOLIO</text:p>
          </table:table-cell>
          <table:table-cell office:value-type="string" table:style-name="ce3">
            <text:p>VUC0718-2023</text:p>
          </table:table-cell>
          <table:table-cell office:value-type="string" table:style-name="ce4">
            <text:p>COMBINADOS</text:p>
          </table:table-cell>
          <table:table-cell office:value-type="float" office:value="16833.599999999999" table:style-name="ce6">
            <text:p>16,833.60</text:p>
          </table:table-cell>
          <table:table-cell office:value-type="currency" office:value="962881919.99999988" table:style-name="ce7">
            <text:p><text:s/>$962,881,920.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PETRÓPOLIS</text:p>
          </table:table-cell>
          <table:table-cell office:value-type="string" table:style-name="ce3">
            <text:p>VUC191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RIELES</text:p>
          </table:table-cell>
          <table:table-cell office:value-type="string" table:style-name="ce3">
            <text:p>VUC0165-2024</text:p>
          </table:table-cell>
          <table:table-cell office:value-type="string" table:style-name="ce4">
            <text:p>VIVIENDAS</text:p>
          </table:table-cell>
          <table:table-cell office:value-type="float" office:value="342.22" table:style-name="ce6">
            <text:p>342.22</text:p>
          </table:table-cell>
          <table:table-cell office:value-type="currency" office:value="19574984" table:style-name="ce7">
            <text:p><text:s/>$19,574,984.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5">
            <text:p>2/1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56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919-2023</text:p>
          </table:table-cell>
          <table:table-cell office:value-type="string" table:style-name="ce4">
            <text:p>VIVIENDAS</text:p>
          </table:table-cell>
          <table:table-cell office:value-type="float" office:value="2661.75" table:style-name="ce6">
            <text:p>2,661.75</text:p>
          </table:table-cell>
          <table:table-cell office:value-type="currency" office:value="152252100" table:style-name="ce7">
            <text:p><text:s/>$152,252,100.00<text:s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LLA FRESCA</text:p>
          </table:table-cell>
          <table:table-cell office:value-type="string" table:style-name="ce3">
            <text:p>00226 RCS</text:p>
          </table:table-cell>
          <table:table-cell office:value-type="string" table:style-name="ce4">
            <text:p>APARTAMENTOS</text:p>
          </table:table-cell>
          <table:table-cell office:value-type="float" office:value="4755.8999999999996" table:style-name="ce6">
            <text:p>4,755.90</text:p>
          </table:table-cell>
          <table:table-cell office:value-type="currency" office:value="272037480" table:style-name="ce7">
            <text:p><text:s/>$272,037,480.00<text:s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L CENTRO</text:p>
          </table:table-cell>
          <table:table-cell office:value-type="string" table:style-name="ce3">
            <text:p>VUC1408-2023</text:p>
          </table:table-cell>
          <table:table-cell office:value-type="string" table:style-name="ce4">
            <text:p>VIVIENDAS</text:p>
          </table:table-cell>
          <table:table-cell office:value-type="float" office:value="217.44" table:style-name="ce6">
            <text:p>217.44</text:p>
          </table:table-cell>
          <table:table-cell office:value-type="currency" office:value="12437568" table:style-name="ce7">
            <text:p><text:s/>$12,437,568.00<text:s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LLA OLGA</text:p>
          </table:table-cell>
          <table:table-cell office:value-type="string" table:style-name="ce3">
            <text:p>VUC1303-2023</text:p>
          </table:table-cell>
          <table:table-cell office:value-type="string" table:style-name="ce4">
            <text:p>COMERCIAL Y OFICINAS</text:p>
          </table:table-cell>
          <table:table-cell office:value-type="float" office:value="471.73" table:style-name="ce6">
            <text:p>471.73</text:p>
          </table:table-cell>
          <table:table-cell office:value-type="currency" office:value="26982956" table:style-name="ce7">
            <text:p><text:s/>$26,982,956.00<text:s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L TAMARINDO</text:p>
          </table:table-cell>
          <table:table-cell office:value-type="string" table:style-name="ce3">
            <text:p>94163-R<text:s/>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EL EDÉN</text:p>
          </table:table-cell>
          <table:table-cell office:value-type="string" table:style-name="ce3">
            <text:p>VUC0543-2023</text:p>
          </table:table-cell>
          <table:table-cell office:value-type="string" table:style-name="ce4">
            <text:p>APARTAMENTOS</text:p>
          </table:table-cell>
          <table:table-cell office:value-type="float" office:value="420" table:style-name="ce6">
            <text:p>420.00</text:p>
          </table:table-cell>
          <table:table-cell office:value-type="currency" office:value="24024000" table:style-name="ce7">
            <text:p><text:s/>$24,024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style-name="ce5">
            <text:p>2/20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EL JUNQUITO</text:p>
          </table:table-cell>
          <table:table-cell office:value-type="string" table:style-name="ce3">
            <text:p>VUC0987-2023</text:p>
          </table:table-cell>
          <table:table-cell office:value-type="string" table:style-name="ce4">
            <text:p>ESTACIÓN DE COMBUSTIBLE</text:p>
          </table:table-cell>
          <table:table-cell office:value-type="float" office:value="799.2" table:style-name="ce6">
            <text:p>799.20</text:p>
          </table:table-cell>
          <table:table-cell office:value-type="currency" office:value="45714240" table:style-name="ce7">
            <text:p><text:s/>$45,714,240.00<text:s/></text:p>
          </table:table-cell>
          <table:table-cell table:number-columns-repeated="16374"/>
        </table:table-row>
        <table:table-row table:style-name="ro2">
          <table:table-cell office:value-type="date" office:date-value="2024-02-21T00:00:00" table:style-name="ce5">
            <text:p>2/21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1627-2023</text:p>
          </table:table-cell>
          <table:table-cell office:value-type="string" table:style-name="ce4">
            <text:p>COMERCIAL Y OFICINAS</text:p>
          </table:table-cell>
          <table:table-cell office:value-type="float" office:value="2261" table:style-name="ce6">
            <text:p>2,261.00</text:p>
          </table:table-cell>
          <table:table-cell office:value-type="currency" office:value="129329200" table:style-name="ce7">
            <text:p><text:s/>$129,329,200.00<text:s/></text:p>
          </table:table-cell>
          <table:table-cell table:number-columns-repeated="16374"/>
        </table:table-row>
        <table:table-row table:style-name="ro2">
          <table:table-cell office:value-type="date" office:date-value="2024-02-21T00:00:00" table:style-name="ce5">
            <text:p>2/21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CARMEN AÑIL BONÓ</text:p>
          </table:table-cell>
          <table:table-cell office:value-type="string" table:style-name="ce3">
            <text:p>337-R RNE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1T00:00:00" table:style-name="ce5">
            <text:p>2/21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IO-94954<text:s/>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1T00:00:00" table:style-name="ce5">
            <text:p>2/21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COTUÍ</text:p>
          </table:table-cell>
          <table:table-cell office:value-type="string" table:style-name="ce4">
            <text:p>NO IDENTIFICADO</text:p>
          </table:table-cell>
          <table:table-cell office:value-type="string" table:style-name="ce3">
            <text:p>VUC1266-2023</text:p>
          </table:table-cell>
          <table:table-cell office:value-type="string" table:style-name="ce4">
            <text:p>CENTRO DE RECREACIÓN Y DEPORTE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1T00:00:00" table:style-name="ce5">
            <text:p>2/21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GUAYABAL</text:p>
          </table:table-cell>
          <table:table-cell office:value-type="string" table:style-name="ce3">
            <text:p>28291 RN</text:p>
          </table:table-cell>
          <table:table-cell office:value-type="string" table:style-name="ce4">
            <text:p>APARTAMENTOS</text:p>
          </table:table-cell>
          <table:table-cell office:value-type="float" office:value="8690.52" table:style-name="ce6">
            <text:p>8,690.52</text:p>
          </table:table-cell>
          <table:table-cell office:value-type="currency" office:value="497097744" table:style-name="ce7">
            <text:p><text:s/>$497,097,744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IRAMAR</text:p>
          </table:table-cell>
          <table:table-cell office:value-type="string" table:style-name="ce3">
            <text:p>VUC1144-2023</text:p>
          </table:table-cell>
          <table:table-cell office:value-type="string" table:style-name="ce4">
            <text:p>APARTAMENTOS</text:p>
          </table:table-cell>
          <table:table-cell office:value-type="float" office:value="260.73" table:style-name="ce6">
            <text:p>260.73</text:p>
          </table:table-cell>
          <table:table-cell office:value-type="currency" office:value="14913756.000000002" table:style-name="ce7">
            <text:p><text:s/>$14,913,756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00167 RY</text:p>
          </table:table-cell>
          <table:table-cell office:value-type="string" table:style-name="ce4">
            <text:p>COMBINADOS</text:p>
          </table:table-cell>
          <table:table-cell office:value-type="float" office:value="75408.37" table:style-name="ce6">
            <text:p>75,408.37</text:p>
          </table:table-cell>
          <table:table-cell office:value-type="currency" office:value="4313358764" table:style-name="ce7">
            <text:p><text:s/>$4,313,358,764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OTIFICACIÓN VERÓN</text:p>
          </table:table-cell>
          <table:table-cell office:value-type="string" table:style-name="ce3">
            <text:p>VUC1737-2023</text:p>
          </table:table-cell>
          <table:table-cell office:value-type="string" table:style-name="ce4">
            <text:p>APARTAMENTOS</text:p>
          </table:table-cell>
          <table:table-cell office:value-type="float" office:value="62014.75" table:style-name="ce6">
            <text:p>62,014.75</text:p>
          </table:table-cell>
          <table:table-cell office:value-type="currency" office:value="3547243700" table:style-name="ce7">
            <text:p><text:s/>$3,547,243,700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68 RY</text:p>
          </table:table-cell>
          <table:table-cell office:value-type="string" table:style-name="ce4">
            <text:p>VIVIENDAS</text:p>
          </table:table-cell>
          <table:table-cell office:value-type="float" office:value="4443.38" table:style-name="ce6">
            <text:p>4,443.38</text:p>
          </table:table-cell>
          <table:table-cell office:value-type="currency" office:value="254161336" table:style-name="ce7">
            <text:p><text:s/>$254,161,336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927-2023</text:p>
          </table:table-cell>
          <table:table-cell office:value-type="string" table:style-name="ce4">
            <text:p>VIVIENDAS</text:p>
          </table:table-cell>
          <table:table-cell office:value-type="float" office:value="585.59" table:style-name="ce6">
            <text:p>585.59</text:p>
          </table:table-cell>
          <table:table-cell office:value-type="currency" office:value="33495748" table:style-name="ce7">
            <text:p><text:s/>$33,495,748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32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50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1335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LA GUÁYIGA</text:p>
          </table:table-cell>
          <table:table-cell office:value-type="string" table:style-name="ce3">
            <text:p>IO-92258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IVIERA DEL CARIBE</text:p>
          </table:table-cell>
          <table:table-cell office:value-type="string" table:style-name="ce3">
            <text:p>VUC1775-2023</text:p>
          </table:table-cell>
          <table:table-cell office:value-type="string" table:style-name="ce4">
            <text:p>VIVIENDAS</text:p>
          </table:table-cell>
          <table:table-cell office:value-type="float" office:value="275.55" table:style-name="ce6">
            <text:p>275.55</text:p>
          </table:table-cell>
          <table:table-cell office:value-type="currency" office:value="15761460" table:style-name="ce7">
            <text:p><text:s/>$15,761,460.00<text:s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VUC062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5">
            <text:p>2/2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ENRIQUILLO</text:p>
          </table:table-cell>
          <table:table-cell office:value-type="string" table:style-name="ce3">
            <text:p>23292 RN</text:p>
          </table:table-cell>
          <table:table-cell office:value-type="string" table:style-name="ce4">
            <text:p>COMERCIAL Y OFICINAS</text:p>
          </table:table-cell>
          <table:table-cell office:value-type="float" office:value="546.05999999999995" table:style-name="ce6">
            <text:p>546.06</text:p>
          </table:table-cell>
          <table:table-cell office:value-type="currency" office:value="31234631.999999996" table:style-name="ce7">
            <text:p><text:s/>$31,234,632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442-2023</text:p>
          </table:table-cell>
          <table:table-cell office:value-type="string" table:style-name="ce4">
            <text:p>APARTAMENTOS</text:p>
          </table:table-cell>
          <table:table-cell office:value-type="float" office:value="7145.01" table:style-name="ce6">
            <text:p>7,145.01</text:p>
          </table:table-cell>
          <table:table-cell office:value-type="currency" office:value="408694572" table:style-name="ce7">
            <text:p><text:s/>$408,694,572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1128-2023</text:p>
          </table:table-cell>
          <table:table-cell office:value-type="string" table:style-name="ce4">
            <text:p>APARTAMENTOS</text:p>
          </table:table-cell>
          <table:table-cell office:value-type="float" office:value="6204.53" table:style-name="ce6">
            <text:p>6,204.53</text:p>
          </table:table-cell>
          <table:table-cell office:value-type="currency" office:value="354899116" table:style-name="ce7">
            <text:p><text:s/>$354,899,116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402-2023</text:p>
          </table:table-cell>
          <table:table-cell office:value-type="string" table:style-name="ce4">
            <text:p>APARTAMENTOS</text:p>
          </table:table-cell>
          <table:table-cell office:value-type="float" office:value="1365.36" table:style-name="ce6">
            <text:p>1,365.36</text:p>
          </table:table-cell>
          <table:table-cell office:value-type="currency" office:value="78098592" table:style-name="ce7">
            <text:p><text:s/>$78,098,592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URBANIZACIÓN FERNÁNDEZ</text:p>
          </table:table-cell>
          <table:table-cell office:value-type="string" table:style-name="ce3">
            <text:p>91381-A<text:s/></text:p>
          </table:table-cell>
          <table:table-cell office:value-type="string" table:style-name="ce4">
            <text:p>COMERCIAL Y OFICINAS</text:p>
          </table:table-cell>
          <table:table-cell office:value-type="float" office:value="13820" table:style-name="ce6">
            <text:p>13,820.00</text:p>
          </table:table-cell>
          <table:table-cell office:value-type="currency" office:value="790504000" table:style-name="ce7">
            <text:p><text:s/>$790,504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STANCIA NUEVA</text:p>
          </table:table-cell>
          <table:table-cell office:value-type="string" table:style-name="ce3">
            <text:p>VUC1889-2023</text:p>
          </table:table-cell>
          <table:table-cell office:value-type="string" table:style-name="ce4">
            <text:p>APARTAMENTOS</text:p>
          </table:table-cell>
          <table:table-cell office:value-type="float" office:value="2533.1" table:style-name="ce6">
            <text:p>2,533.10</text:p>
          </table:table-cell>
          <table:table-cell office:value-type="currency" office:value="144893320" table:style-name="ce7">
            <text:p><text:s/>$144,893,320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SANCHE LIBERTAD</text:p>
          </table:table-cell>
          <table:table-cell office:value-type="string" table:style-name="ce3">
            <text:p>VUC1202-2023</text:p>
          </table:table-cell>
          <table:table-cell office:value-type="string" table:style-name="ce4">
            <text:p>ALMACEN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ACAGUA ADENTRO</text:p>
          </table:table-cell>
          <table:table-cell office:value-type="string" table:style-name="ce3">
            <text:p>VUC010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CIUDAD SATÉLITE</text:p>
          </table:table-cell>
          <table:table-cell office:value-type="string" table:style-name="ce3">
            <text:p>VUC0434-2023</text:p>
          </table:table-cell>
          <table:table-cell office:value-type="string" table:style-name="ce4">
            <text:p>APARTAMENTOS</text:p>
          </table:table-cell>
          <table:table-cell office:value-type="float" office:value="1990.39" table:style-name="ce6">
            <text:p>1,990.39</text:p>
          </table:table-cell>
          <table:table-cell office:value-type="currency" office:value="113850308" table:style-name="ce7">
            <text:p><text:s/>$113,850,308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FARALLONES</text:p>
          </table:table-cell>
          <table:table-cell office:value-type="string" table:style-name="ce3">
            <text:p>VUC1157-2023</text:p>
          </table:table-cell>
          <table:table-cell office:value-type="string" table:style-name="ce4">
            <text:p>APARTAMENTOS</text:p>
          </table:table-cell>
          <table:table-cell office:value-type="float" office:value="3826.44" table:style-name="ce6">
            <text:p>3,826.44</text:p>
          </table:table-cell>
          <table:table-cell office:value-type="currency" office:value="218872368" table:style-name="ce7">
            <text:p><text:s/>$218,872,368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TRINITARIO II</text:p>
          </table:table-cell>
          <table:table-cell office:value-type="string" table:style-name="ce3">
            <text:p>VUC0673-2023</text:p>
          </table:table-cell>
          <table:table-cell office:value-type="string" table:style-name="ce4">
            <text:p>APARTAMENTOS</text:p>
          </table:table-cell>
          <table:table-cell office:value-type="float" office:value="823.2" table:style-name="ce6">
            <text:p>823.20</text:p>
          </table:table-cell>
          <table:table-cell office:value-type="currency" office:value="47087040" table:style-name="ce7">
            <text:p><text:s/>$47,087,040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076-2024</text:p>
          </table:table-cell>
          <table:table-cell office:value-type="string" table:style-name="ce4">
            <text:p>APARTAMENTOS</text:p>
          </table:table-cell>
          <table:table-cell office:value-type="float" office:value="607" table:style-name="ce6">
            <text:p>607.00</text:p>
          </table:table-cell>
          <table:table-cell office:value-type="currency" office:value="34720400" table:style-name="ce7">
            <text:p><text:s/>$34,720,400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384-2023</text:p>
          </table:table-cell>
          <table:table-cell office:value-type="string" table:style-name="ce4">
            <text:p>APARTAMENTOS</text:p>
          </table:table-cell>
          <table:table-cell office:value-type="float" office:value="643.34" table:style-name="ce6">
            <text:p>643.34</text:p>
          </table:table-cell>
          <table:table-cell office:value-type="currency" office:value="36799048" table:style-name="ce7">
            <text:p><text:s/>$36,799,048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PARTO LOS TRES OJOS</text:p>
          </table:table-cell>
          <table:table-cell office:value-type="string" table:style-name="ce3">
            <text:p>VUC0069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GUARICANO</text:p>
          </table:table-cell>
          <table:table-cell office:value-type="string" table:style-name="ce3">
            <text:p>VUC1290-2023</text:p>
          </table:table-cell>
          <table:table-cell office:value-type="string" table:style-name="ce4">
            <text:p>APARTAMENTOS</text:p>
          </table:table-cell>
          <table:table-cell office:value-type="float" office:value="13264.79" table:style-name="ce6">
            <text:p>13,264.79</text:p>
          </table:table-cell>
          <table:table-cell office:value-type="currency" office:value="758745988" table:style-name="ce7">
            <text:p><text:s/>$758,745,988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NCEBO</text:p>
          </table:table-cell>
          <table:table-cell office:value-type="float" office:value="94955" table:style-name="ce3">
            <text:p>94955</text:p>
          </table:table-cell>
          <table:table-cell office:value-type="string" table:style-name="ce4">
            <text:p>ESTACIÓN DE COMBUSTIBLE</text:p>
          </table:table-cell>
          <table:table-cell office:value-type="float" office:value="314.04000000000002" table:style-name="ce6">
            <text:p>314.04</text:p>
          </table:table-cell>
          <table:table-cell office:value-type="currency" office:value="17963088" table:style-name="ce7">
            <text:p><text:s/>$17,963,088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ANTA CRUZ</text:p>
          </table:table-cell>
          <table:table-cell office:value-type="string" table:style-name="ce3">
            <text:p>VUC0183-2023</text:p>
          </table:table-cell>
          <table:table-cell office:value-type="string" table:style-name="ce4">
            <text:p>APARTAMENTOS</text:p>
          </table:table-cell>
          <table:table-cell office:value-type="float" office:value="2560" table:style-name="ce6">
            <text:p>2,560.00</text:p>
          </table:table-cell>
          <table:table-cell office:value-type="currency" office:value="146432000" table:style-name="ce7">
            <text:p><text:s/>$146,432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IRADOR DEL OESTE</text:p>
          </table:table-cell>
          <table:table-cell office:value-type="string" table:style-name="ce3">
            <text:p>VUC0312-2023</text:p>
          </table:table-cell>
          <table:table-cell office:value-type="string" table:style-name="ce4">
            <text:p>APARTAMENTOS</text:p>
          </table:table-cell>
          <table:table-cell office:value-type="float" office:value="1490.26" table:style-name="ce6">
            <text:p>1,490.26</text:p>
          </table:table-cell>
          <table:table-cell office:value-type="currency" office:value="85242872" table:style-name="ce7">
            <text:p><text:s/>$85,242,872.00<text:s/>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style-name="ce5">
            <text:p>2/23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VILLA NACO</text:p>
          </table:table-cell>
          <table:table-cell office:value-type="string" table:style-name="ce3">
            <text:p>VUC111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1131-2023</text:p>
          </table:table-cell>
          <table:table-cell office:value-type="string" table:style-name="ce4">
            <text:p>APARTAMENTOS</text:p>
          </table:table-cell>
          <table:table-cell office:value-type="float" office:value="3648.32" table:style-name="ce6">
            <text:p>3,648.32</text:p>
          </table:table-cell>
          <table:table-cell office:value-type="currency" office:value="208683904" table:style-name="ce7">
            <text:p><text:s/>$208,683,904.00<text:s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LAYA BONITA</text:p>
          </table:table-cell>
          <table:table-cell office:value-type="string" table:style-name="ce3">
            <text:p>423 RNE</text:p>
          </table:table-cell>
          <table:table-cell office:value-type="string" table:style-name="ce4">
            <text:p>APARTAMENTOS</text:p>
          </table:table-cell>
          <table:table-cell office:value-type="float" office:value="1615.84" table:style-name="ce6">
            <text:p>1,615.84</text:p>
          </table:table-cell>
          <table:table-cell office:value-type="currency" office:value="92426048" table:style-name="ce7">
            <text:p><text:s/>$92,426,048.00<text:s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HERRADURA</text:p>
          </table:table-cell>
          <table:table-cell office:value-type="string" table:style-name="ce3">
            <text:p>23289 RN</text:p>
          </table:table-cell>
          <table:table-cell office:value-type="string" table:style-name="ce4">
            <text:p>APARTAMENTOS</text:p>
          </table:table-cell>
          <table:table-cell office:value-type="float" office:value="1683.22" table:style-name="ce6">
            <text:p>1,683.22</text:p>
          </table:table-cell>
          <table:table-cell office:value-type="currency" office:value="96280184" table:style-name="ce7">
            <text:p><text:s/>$96,280,184.00<text:s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ÁLAMOS</text:p>
          </table:table-cell>
          <table:table-cell office:value-type="string" table:style-name="ce3">
            <text:p>VUC0042-2024</text:p>
          </table:table-cell>
          <table:table-cell office:value-type="string" table:style-name="ce4">
            <text:p>APARTAMENTOS</text:p>
          </table:table-cell>
          <table:table-cell office:value-type="float" office:value="511.81" table:style-name="ce6">
            <text:p>511.81</text:p>
          </table:table-cell>
          <table:table-cell office:value-type="currency" office:value="29275532" table:style-name="ce7">
            <text:p><text:s/>$29,275,532.00<text:s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ÁLAMOS</text:p>
          </table:table-cell>
          <table:table-cell office:value-type="string" table:style-name="ce3">
            <text:p>VUC1280-2023</text:p>
          </table:table-cell>
          <table:table-cell office:value-type="string" table:style-name="ce4">
            <text:p>APARTAMENTOS</text:p>
          </table:table-cell>
          <table:table-cell office:value-type="float" office:value="1135.1300000000001" table:style-name="ce6">
            <text:p>1,135.13</text:p>
          </table:table-cell>
          <table:table-cell office:value-type="currency" office:value="64929436.000000007" table:style-name="ce7">
            <text:p><text:s/>$64,929,436.00<text:s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986-2023</text:p>
          </table:table-cell>
          <table:table-cell office:value-type="string" table:style-name="ce4">
            <text:p>APARTAMENTOS</text:p>
          </table:table-cell>
          <table:table-cell office:value-type="float" office:value="2447.66" table:style-name="ce6">
            <text:p>2,447.66</text:p>
          </table:table-cell>
          <table:table-cell office:value-type="currency" office:value="140006152" table:style-name="ce7">
            <text:p><text:s/>$140,006,152.00<text:s/></text:p>
          </table:table-cell>
          <table:table-cell table:number-columns-repeated="16374"/>
        </table:table-row>
        <table:table-row table:style-name="ro2">
          <table:table-cell office:value-type="date" office:date-value="2024-02-26T00:00:00" table:style-name="ce5">
            <text:p>2/26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ZONA FRANCA SAN ISIDRO</text:p>
          </table:table-cell>
          <table:table-cell office:value-type="string" table:style-name="ce3">
            <text:p>VUC1729-2023</text:p>
          </table:table-cell>
          <table:table-cell office:value-type="string" table:style-name="ce4">
            <text:p>ALMACENES</text:p>
          </table:table-cell>
          <table:table-cell office:value-type="float" office:value="3401.72" table:style-name="ce6">
            <text:p>3,401.72</text:p>
          </table:table-cell>
          <table:table-cell office:value-type="currency" office:value="194578384" table:style-name="ce7">
            <text:p><text:s/>$194,578,384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1191-2023</text:p>
          </table:table-cell>
          <table:table-cell office:value-type="string" table:style-name="ce4">
            <text:p>APARTAMENTOS</text:p>
          </table:table-cell>
          <table:table-cell office:value-type="float" office:value="27277.06" table:style-name="ce6">
            <text:p>27,277.06</text:p>
          </table:table-cell>
          <table:table-cell office:value-type="currency" office:value="1560247832" table:style-name="ce7">
            <text:p><text:s/>$1,560,247,832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87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PORTILLO</text:p>
          </table:table-cell>
          <table:table-cell office:value-type="string" table:style-name="ce3">
            <text:p>VUC0360-2023</text:p>
          </table:table-cell>
          <table:table-cell office:value-type="string" table:style-name="ce4">
            <text:p>Hospedaje</text:p>
          </table:table-cell>
          <table:table-cell office:value-type="float" office:value="12199" table:style-name="ce6">
            <text:p>12,199.00</text:p>
          </table:table-cell>
          <table:table-cell office:value-type="currency" office:value="697782800" table:style-name="ce7">
            <text:p><text:s/>$697,782,800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A SALVIA</text:p>
          </table:table-cell>
          <table:table-cell office:value-type="string" table:style-name="ce3">
            <text:p>00230 RCS</text:p>
          </table:table-cell>
          <table:table-cell office:value-type="string" table:style-name="ce4">
            <text:p>APARTAMENTOS</text:p>
          </table:table-cell>
          <table:table-cell office:value-type="float" office:value="381.87" table:style-name="ce6">
            <text:p>381.87</text:p>
          </table:table-cell>
          <table:table-cell office:value-type="currency" office:value="21842964" table:style-name="ce7">
            <text:p><text:s/>$21,842,964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RROS DE GURABO III</text:p>
          </table:table-cell>
          <table:table-cell office:value-type="string" table:style-name="ce3">
            <text:p>VUC0933-2023</text:p>
          </table:table-cell>
          <table:table-cell office:value-type="string" table:style-name="ce4">
            <text:p>COMERCIAL Y OFICINAS</text:p>
          </table:table-cell>
          <table:table-cell office:value-type="float" office:value="347.33" table:style-name="ce6">
            <text:p>347.33</text:p>
          </table:table-cell>
          <table:table-cell office:value-type="currency" office:value="19867276" table:style-name="ce7">
            <text:p><text:s/>$19,867,276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DORADO</text:p>
          </table:table-cell>
          <table:table-cell office:value-type="string" table:style-name="ce3">
            <text:p>VUC1424-2023</text:p>
          </table:table-cell>
          <table:table-cell office:value-type="string" table:style-name="ce4">
            <text:p>APARTAMENTOS</text:p>
          </table:table-cell>
          <table:table-cell office:value-type="float" office:value="5578.8" table:style-name="ce6">
            <text:p>5,578.80</text:p>
          </table:table-cell>
          <table:table-cell office:value-type="currency" office:value="319107360" table:style-name="ce7">
            <text:p><text:s/>$319,107,360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float" office:value="94957" table:style-name="ce3">
            <text:p>94957</text:p>
          </table:table-cell>
          <table:table-cell office:value-type="string" table:style-name="ce4">
            <text:p>APARTAMENTOS</text:p>
          </table:table-cell>
          <table:table-cell office:value-type="float" office:value="446.78" table:style-name="ce6">
            <text:p>446.78</text:p>
          </table:table-cell>
          <table:table-cell office:value-type="currency" office:value="25555816" table:style-name="ce7">
            <text:p><text:s/>$25,555,816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float" office:value="94958" table:style-name="ce3">
            <text:p>94958</text:p>
          </table:table-cell>
          <table:table-cell office:value-type="string" table:style-name="ce4">
            <text:p>APARTAMENTOS</text:p>
          </table:table-cell>
          <table:table-cell office:value-type="float" office:value="547" table:style-name="ce6">
            <text:p>547.00</text:p>
          </table:table-cell>
          <table:table-cell office:value-type="currency" office:value="31288400" table:style-name="ce7">
            <text:p><text:s/>$31,288,400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329-2023</text:p>
          </table:table-cell>
          <table:table-cell office:value-type="string" table:style-name="ce4">
            <text:p>APARTAMENTOS</text:p>
          </table:table-cell>
          <table:table-cell office:value-type="float" office:value="657.4" table:style-name="ce6">
            <text:p>657.40</text:p>
          </table:table-cell>
          <table:table-cell office:value-type="currency" office:value="37603280" table:style-name="ce7">
            <text:p><text:s/>$37,603,280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583-2023</text:p>
          </table:table-cell>
          <table:table-cell office:value-type="string" table:style-name="ce4">
            <text:p>APARTAMENTOS</text:p>
          </table:table-cell>
          <table:table-cell office:value-type="float" office:value="415" table:style-name="ce6">
            <text:p>415.00</text:p>
          </table:table-cell>
          <table:table-cell office:value-type="currency" office:value="23738000" table:style-name="ce7">
            <text:p><text:s/>$23,738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28T00:00:00" table:style-name="ce5">
            <text:p>2/28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VILLA NACO</text:p>
          </table:table-cell>
          <table:table-cell office:value-type="float" office:value="94956" table:style-name="ce3">
            <text:p>94956</text:p>
          </table:table-cell>
          <table:table-cell office:value-type="string" table:style-name="ce4">
            <text:p>APARTAMENTOS</text:p>
          </table:table-cell>
          <table:table-cell office:value-type="float" office:value="754.77" table:style-name="ce6">
            <text:p>754.77</text:p>
          </table:table-cell>
          <table:table-cell office:value-type="currency" office:value="43172844" table:style-name="ce7">
            <text:p><text:s/>$43,172,844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HATILLO</text:p>
          </table:table-cell>
          <table:table-cell office:value-type="string" table:style-name="ce3">
            <text:p>VUC0367-2023</text:p>
          </table:table-cell>
          <table:table-cell office:value-type="string" table:style-name="ce4">
            <text:p>ESTACIÓN DE COMBUSTIBLE</text:p>
          </table:table-cell>
          <table:table-cell office:value-type="float" office:value="421.76" table:style-name="ce6">
            <text:p>421.76</text:p>
          </table:table-cell>
          <table:table-cell office:value-type="currency" office:value="24124672" table:style-name="ce7">
            <text:p><text:s/>$24,124,672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399-2023</text:p>
          </table:table-cell>
          <table:table-cell office:value-type="string" table:style-name="ce4">
            <text:p>VIVIENDAS</text:p>
          </table:table-cell>
          <table:table-cell office:value-type="float" office:value="1064.28" table:style-name="ce6">
            <text:p>1,064.28</text:p>
          </table:table-cell>
          <table:table-cell office:value-type="currency" office:value="60876816" table:style-name="ce7">
            <text:p><text:s/>$60,876,816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916-2023</text:p>
          </table:table-cell>
          <table:table-cell office:value-type="string" table:style-name="ce4">
            <text:p>APARTAMENTOS</text:p>
          </table:table-cell>
          <table:table-cell office:value-type="float" office:value="2489.42" table:style-name="ce6">
            <text:p>2,489.42</text:p>
          </table:table-cell>
          <table:table-cell office:value-type="currency" office:value="142394824" table:style-name="ce7">
            <text:p><text:s/>$142,394,824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LUPERÓN</text:p>
          </table:table-cell>
          <table:table-cell office:value-type="string" table:style-name="ce3">
            <text:p>VUC1613-2023</text:p>
          </table:table-cell>
          <table:table-cell office:value-type="string" table:style-name="ce4">
            <text:p>APARTAMENTOS</text:p>
          </table:table-cell>
          <table:table-cell office:value-type="float" office:value="1102.6400000000001" table:style-name="ce6">
            <text:p>1,102.64</text:p>
          </table:table-cell>
          <table:table-cell office:value-type="currency" office:value="63071008.000000007" table:style-name="ce7">
            <text:p><text:s/>$63,071,008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131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ASCUE</text:p>
          </table:table-cell>
          <table:table-cell office:value-type="string" table:style-name="ce3">
            <text:p>VUC0277-2023</text:p>
          </table:table-cell>
          <table:table-cell office:value-type="string" table:style-name="ce4">
            <text:p>APARTAMENTOS</text:p>
          </table:table-cell>
          <table:table-cell office:value-type="float" office:value="1486" table:style-name="ce6">
            <text:p>1,486.00</text:p>
          </table:table-cell>
          <table:table-cell office:value-type="currency" office:value="84999200" table:style-name="ce7">
            <text:p><text:s/>$84,999,20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float" office:value="94767" table:style-name="ce3">
            <text:p>94767</text:p>
          </table:table-cell>
          <table:table-cell office:value-type="string" table:style-name="ce4">
            <text:p>APARTAMENTOS</text:p>
          </table:table-cell>
          <table:table-cell office:value-type="float" office:value="12771.7" table:style-name="ce6">
            <text:p>12,771.70</text:p>
          </table:table-cell>
          <table:table-cell office:value-type="currency" office:value="730541240" table:style-name="ce7">
            <text:p><text:s/>$730,541,24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VUC1241-2023</text:p>
          </table:table-cell>
          <table:table-cell office:value-type="string" table:style-name="ce4">
            <text:p>VIVIENDAS</text:p>
          </table:table-cell>
          <table:table-cell office:value-type="float" office:value="322" table:style-name="ce6">
            <text:p>322.00</text:p>
          </table:table-cell>
          <table:table-cell office:value-type="currency" office:value="18418400" table:style-name="ce7">
            <text:p><text:s/>$18,418,40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94463-R<text:s/>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133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ÁNDEZ</text:p>
          </table:table-cell>
          <table:table-cell office:value-type="string" table:style-name="ce4">
            <text:p>VERAGUA</text:p>
          </table:table-cell>
          <table:table-cell office:value-type="float" office:value="94959" table:style-name="ce3">
            <text:p>94959</text:p>
          </table:table-cell>
          <table:table-cell office:value-type="string" table:style-name="ce4">
            <text:p>APARTAMENTOS</text:p>
          </table:table-cell>
          <table:table-cell office:value-type="float" office:value="740" table:style-name="ce6">
            <text:p>740.00</text:p>
          </table:table-cell>
          <table:table-cell office:value-type="currency" office:value="42328000" table:style-name="ce7">
            <text:p><text:s/>$42,328,00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STANCIA NUEVA</text:p>
          </table:table-cell>
          <table:table-cell office:value-type="string" table:style-name="ce3">
            <text:p>VUC1661-2023</text:p>
          </table:table-cell>
          <table:table-cell office:value-type="string" table:style-name="ce4">
            <text:p>APARTAMENTOS</text:p>
          </table:table-cell>
          <table:table-cell office:value-type="float" office:value="33.090000000000003" table:style-name="ce6">
            <text:p>33.09</text:p>
          </table:table-cell>
          <table:table-cell office:value-type="currency" office:value="1892748.0000000002" table:style-name="ce7">
            <text:p><text:s/>$1,892,748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 MILAGROSA</text:p>
          </table:table-cell>
          <table:table-cell office:value-type="string" table:style-name="ce3">
            <text:p>IO-94961<text:s/>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URBANIZACIÓN ESTELA</text:p>
          </table:table-cell>
          <table:table-cell office:value-type="string" table:style-name="ce3">
            <text:p>VUC005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577-2023</text:p>
          </table:table-cell>
          <table:table-cell office:value-type="string" table:style-name="ce4">
            <text:p>VIVIENDAS</text:p>
          </table:table-cell>
          <table:table-cell office:value-type="float" office:value="3441.49" table:style-name="ce6">
            <text:p>3,441.49</text:p>
          </table:table-cell>
          <table:table-cell office:value-type="currency" office:value="196853228" table:style-name="ce7">
            <text:p><text:s/>$196,853,228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587-2023</text:p>
          </table:table-cell>
          <table:table-cell office:value-type="string" table:style-name="ce4">
            <text:p>VIVIENDAS</text:p>
          </table:table-cell>
          <table:table-cell office:value-type="float" office:value="745.86" table:style-name="ce6">
            <text:p>745.86</text:p>
          </table:table-cell>
          <table:table-cell office:value-type="currency" office:value="42663192" table:style-name="ce7">
            <text:p><text:s/>$42,663,192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float" office:value="94708" table:style-name="ce3">
            <text:p>94708</text:p>
          </table:table-cell>
          <table:table-cell office:value-type="string" table:style-name="ce4">
            <text:p>APARTAMENTOS</text:p>
          </table:table-cell>
          <table:table-cell office:value-type="float" office:value="9514.75" table:style-name="ce6">
            <text:p>9,514.75</text:p>
          </table:table-cell>
          <table:table-cell office:value-type="currency" office:value="544243700" table:style-name="ce7">
            <text:p><text:s/>$544,243,70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821-2023</text:p>
          </table:table-cell>
          <table:table-cell office:value-type="string" table:style-name="ce4">
            <text:p>COMERCIAL Y OFICINAS</text:p>
          </table:table-cell>
          <table:table-cell office:value-type="float" office:value="256.60000000000002" table:style-name="ce6">
            <text:p>256.60</text:p>
          </table:table-cell>
          <table:table-cell office:value-type="currency" office:value="14677520.000000002" table:style-name="ce7">
            <text:p><text:s/>$14,677,52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1334-2023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1638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UÑOZ</text:p>
          </table:table-cell>
          <table:table-cell office:value-type="string" table:style-name="ce3">
            <text:p>VUC1269-2023</text:p>
          </table:table-cell>
          <table:table-cell office:value-type="string" table:style-name="ce4">
            <text:p>APARTAMENTOS</text:p>
          </table:table-cell>
          <table:table-cell office:value-type="float" office:value="435.12" table:style-name="ce6">
            <text:p>435.12</text:p>
          </table:table-cell>
          <table:table-cell office:value-type="currency" office:value="24888864" table:style-name="ce7">
            <text:p><text:s/>$24,888,864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EL DORAL</text:p>
          </table:table-cell>
          <table:table-cell office:value-type="string" table:style-name="ce3">
            <text:p>VUC1539-2023</text:p>
          </table:table-cell>
          <table:table-cell office:value-type="string" table:style-name="ce4">
            <text:p>APARTAMENTOS</text:p>
          </table:table-cell>
          <table:table-cell office:value-type="float" office:value="817.7" table:style-name="ce6">
            <text:p>817.70</text:p>
          </table:table-cell>
          <table:table-cell office:value-type="currency" office:value="46772440" table:style-name="ce7">
            <text:p><text:s/>$46,772,44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MADRE VIEJA DEL SUR O SAN IGNACIO DE LOYOLA</text:p>
          </table:table-cell>
          <table:table-cell office:value-type="string" table:style-name="ce3">
            <text:p>VUC0009-2024</text:p>
          </table:table-cell>
          <table:table-cell office:value-type="string" table:style-name="ce4">
            <text:p>APARTAMENTOS</text:p>
          </table:table-cell>
          <table:table-cell office:value-type="float" office:value="347.33" table:style-name="ce6">
            <text:p>347.33</text:p>
          </table:table-cell>
          <table:table-cell office:value-type="currency" office:value="19867276" table:style-name="ce7">
            <text:p><text:s/>$19,867,276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JUAN DOLIO</text:p>
          </table:table-cell>
          <table:table-cell office:value-type="string" table:style-name="ce3">
            <text:p>VUC0835-2023</text:p>
          </table:table-cell>
          <table:table-cell office:value-type="string" table:style-name="ce4">
            <text:p>VIVIENDAS</text:p>
          </table:table-cell>
          <table:table-cell office:value-type="float" office:value="291.14" table:style-name="ce6">
            <text:p>291.14</text:p>
          </table:table-cell>
          <table:table-cell office:value-type="currency" office:value="16653208" table:style-name="ce7">
            <text:p><text:s/>$16,653,208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GUAYABAL</text:p>
          </table:table-cell>
          <table:table-cell office:value-type="string" table:style-name="ce3">
            <text:p>VUC1811-2023</text:p>
          </table:table-cell>
          <table:table-cell office:value-type="string" table:style-name="ce4">
            <text:p>APARTAMENTOS</text:p>
          </table:table-cell>
          <table:table-cell office:value-type="float" office:value="1407.25" table:style-name="ce6">
            <text:p>1,407.25</text:p>
          </table:table-cell>
          <table:table-cell office:value-type="currency" office:value="80494700" table:style-name="ce7">
            <text:p><text:s/>$80,494,70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JARDINES DEL SUR</text:p>
          </table:table-cell>
          <table:table-cell office:value-type="string" table:style-name="ce3">
            <text:p>23290 RN</text:p>
          </table:table-cell>
          <table:table-cell office:value-type="string" table:style-name="ce4">
            <text:p>APARTAMENTOS</text:p>
          </table:table-cell>
          <table:table-cell office:value-type="float" office:value="1598.85" table:style-name="ce6">
            <text:p>1,598.85</text:p>
          </table:table-cell>
          <table:table-cell office:value-type="currency" office:value="91454220" table:style-name="ce7">
            <text:p><text:s/>$91,454,22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395-2023</text:p>
          </table:table-cell>
          <table:table-cell office:value-type="string" table:style-name="ce4">
            <text:p>APARTAMENTOS</text:p>
          </table:table-cell>
          <table:table-cell office:value-type="float" office:value="1890.21" table:style-name="ce6">
            <text:p>1,890.21</text:p>
          </table:table-cell>
          <table:table-cell office:value-type="currency" office:value="108120012" table:style-name="ce7">
            <text:p><text:s/>$108,120,012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406-2023</text:p>
          </table:table-cell>
          <table:table-cell office:value-type="string" table:style-name="ce4">
            <text:p>APARTAMENTOS</text:p>
          </table:table-cell>
          <table:table-cell office:value-type="float" office:value="311.33999999999997" table:style-name="ce6">
            <text:p>311.34</text:p>
          </table:table-cell>
          <table:table-cell office:value-type="currency" office:value="17808648" table:style-name="ce7">
            <text:p><text:s/>$17,808,648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EMBRUJO III PRIMERA ETAPA</text:p>
          </table:table-cell>
          <table:table-cell office:value-type="string" table:style-name="ce3">
            <text:p>VUC0176-2024</text:p>
          </table:table-cell>
          <table:table-cell office:value-type="string" table:style-name="ce4">
            <text:p>APARTAMENTOS</text:p>
          </table:table-cell>
          <table:table-cell office:value-type="float" office:value="125.36" table:style-name="ce6">
            <text:p>125.36</text:p>
          </table:table-cell>
          <table:table-cell office:value-type="currency" office:value="7170592" table:style-name="ce7">
            <text:p><text:s/>$7,170,592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LOS REYES</text:p>
          </table:table-cell>
          <table:table-cell office:value-type="string" table:style-name="ce3">
            <text:p>23293 RN</text:p>
          </table:table-cell>
          <table:table-cell office:value-type="string" table:style-name="ce4">
            <text:p>APARTAMENTOS</text:p>
          </table:table-cell>
          <table:table-cell office:value-type="float" office:value="3667.9" table:style-name="ce6">
            <text:p>3,667.90</text:p>
          </table:table-cell>
          <table:table-cell office:value-type="currency" office:value="209803880" table:style-name="ce7">
            <text:p><text:s/>$209,803,88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OLINA DEL ESTE</text:p>
          </table:table-cell>
          <table:table-cell office:value-type="float" office:value="94960" table:style-name="ce3">
            <text:p>94960</text:p>
          </table:table-cell>
          <table:table-cell office:value-type="string" table:style-name="ce4">
            <text:p>APARTAMENTOS</text:p>
          </table:table-cell>
          <table:table-cell office:value-type="float" office:value="402" table:style-name="ce6">
            <text:p>402.00</text:p>
          </table:table-cell>
          <table:table-cell office:value-type="currency" office:value="22994400" table:style-name="ce7">
            <text:p><text:s/>$22,994,40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528-2023</text:p>
          </table:table-cell>
          <table:table-cell office:value-type="string" table:style-name="ce4">
            <text:p>APARTAMENTOS</text:p>
          </table:table-cell>
          <table:table-cell office:value-type="float" office:value="573.35" table:style-name="ce6">
            <text:p>573.35</text:p>
          </table:table-cell>
          <table:table-cell office:value-type="currency" office:value="32795620" table:style-name="ce7">
            <text:p><text:s/>$32,795,620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696-2023</text:p>
          </table:table-cell>
          <table:table-cell office:value-type="string" table:style-name="ce4">
            <text:p>APARTAMENTOS</text:p>
          </table:table-cell>
          <table:table-cell office:value-type="float" office:value="1739.66" table:style-name="ce6">
            <text:p>1,739.66</text:p>
          </table:table-cell>
          <table:table-cell office:value-type="currency" office:value="99508552" table:style-name="ce7">
            <text:p><text:s/>$99,508,552.00<text:s/></text:p>
          </table:table-cell>
          <table:table-cell table:number-columns-repeated="16374"/>
        </table:table-row>
        <table:table-row table:style-name="ro2">
          <table:table-cell office:value-type="date" office:date-value="2024-02-29T00:00:00" table:style-name="ce5">
            <text:p>2/29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URBANIZACIÓN ITALIA</text:p>
          </table:table-cell>
          <table:table-cell office:value-type="string" table:style-name="ce3">
            <text:p>93212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5T00:00:00" table:style-name="ce5">
            <text:p>3/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1652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5T00:00:00" table:style-name="ce5">
            <text:p>3/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ALTAMIRA</text:p>
          </table:table-cell>
          <table:table-cell office:value-type="string" table:style-name="ce3">
            <text:p>VUC0055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5T00:00:00" table:style-name="ce5">
            <text:p>3/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69 RY</text:p>
          </table:table-cell>
          <table:table-cell office:value-type="string" table:style-name="ce4">
            <text:p>APARTAMENTOS</text:p>
          </table:table-cell>
          <table:table-cell office:value-type="float" office:value="12112.72" table:style-name="ce6">
            <text:p>12,112.72</text:p>
          </table:table-cell>
          <table:table-cell office:value-type="currency" office:value="692847584" table:style-name="ce7">
            <text:p><text:s/>$692,847,584.00<text:s/></text:p>
          </table:table-cell>
          <table:table-cell table:number-columns-repeated="16374"/>
        </table:table-row>
        <table:table-row table:style-name="ro2">
          <table:table-cell office:value-type="date" office:date-value="2024-03-05T00:00:00" table:style-name="ce5">
            <text:p>3/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686-2023</text:p>
          </table:table-cell>
          <table:table-cell office:value-type="string" table:style-name="ce4">
            <text:p>COMERCIAL Y OFICINAS</text:p>
          </table:table-cell>
          <table:table-cell office:value-type="float" office:value="6458.31" table:style-name="ce6">
            <text:p>6,458.31</text:p>
          </table:table-cell>
          <table:table-cell office:value-type="currency" office:value="369415332" table:style-name="ce7">
            <text:p><text:s/>$369,415,332.00<text:s/></text:p>
          </table:table-cell>
          <table:table-cell table:number-columns-repeated="16374"/>
        </table:table-row>
        <table:table-row table:style-name="ro2">
          <table:table-cell office:value-type="date" office:date-value="2024-03-06T00:00:00" table:style-name="ce5">
            <text:p>3/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LLA CONSUELO</text:p>
          </table:table-cell>
          <table:table-cell office:value-type="string" table:style-name="ce3">
            <text:p>VUC1881-2023</text:p>
          </table:table-cell>
          <table:table-cell office:value-type="string" table:style-name="ce4">
            <text:p>DEPÓSITO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6T00:00:00" table:style-name="ce5">
            <text:p>3/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6T00:00:00" table:style-name="ce5">
            <text:p>3/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BRA GRANDE</text:p>
          </table:table-cell>
          <table:table-cell office:value-type="string" table:style-name="ce3">
            <text:p>VUC037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6T00:00:00" table:style-name="ce5">
            <text:p>3/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OLINAS DEL ARROYO II</text:p>
          </table:table-cell>
          <table:table-cell office:value-type="string" table:style-name="ce3">
            <text:p>VUC1724-2023</text:p>
          </table:table-cell>
          <table:table-cell office:value-type="string" table:style-name="ce4">
            <text:p>APARTAMENTOS</text:p>
          </table:table-cell>
          <table:table-cell office:value-type="float" office:value="2390" table:style-name="ce6">
            <text:p>2,390.00</text:p>
          </table:table-cell>
          <table:table-cell office:value-type="currency" office:value="136708000" table:style-name="ce7">
            <text:p><text:s/>$136,708,000.00<text:s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URÍDIDES</text:p>
          </table:table-cell>
          <table:table-cell office:value-type="string" table:style-name="ce3">
            <text:p>VUC1032-2023</text:p>
          </table:table-cell>
          <table:table-cell office:value-type="string" table:style-name="ce4">
            <text:p>APARTAMENTOS</text:p>
          </table:table-cell>
          <table:table-cell office:value-type="float" office:value="472.66" table:style-name="ce6">
            <text:p>472.66</text:p>
          </table:table-cell>
          <table:table-cell office:value-type="currency" office:value="27036152" table:style-name="ce7">
            <text:p><text:s/>$27,036,152.00<text:s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00150 RY</text:p>
          </table:table-cell>
          <table:table-cell office:value-type="string" table:style-name="ce4">
            <text:p>COMERCIAL Y OFICINAS</text:p>
          </table:table-cell>
          <table:table-cell office:value-type="float" office:value="26964.720000000001" table:style-name="ce6">
            <text:p>26,964.72</text:p>
          </table:table-cell>
          <table:table-cell office:value-type="currency" office:value="1542381984" table:style-name="ce7">
            <text:p><text:s/>$1,542,381,984.00<text:s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EL MACAO</text:p>
          </table:table-cell>
          <table:table-cell office:value-type="string" table:style-name="ce3">
            <text:p>VUC0649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SAMANES</text:p>
          </table:table-cell>
          <table:table-cell office:value-type="string" table:style-name="ce3">
            <text:p>VUC1198-2023</text:p>
          </table:table-cell>
          <table:table-cell office:value-type="string" table:style-name="ce4">
            <text:p>VIVIENDAS</text:p>
          </table:table-cell>
          <table:table-cell office:value-type="float" office:value="499.55" table:style-name="ce6">
            <text:p>499.55</text:p>
          </table:table-cell>
          <table:table-cell office:value-type="currency" office:value="28574260" table:style-name="ce7">
            <text:p><text:s/>$28,574,260.00<text:s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LOS ROBLES</text:p>
          </table:table-cell>
          <table:table-cell office:value-type="string" table:style-name="ce3">
            <text:p>VUC1884-2023</text:p>
          </table:table-cell>
          <table:table-cell office:value-type="string" table:style-name="ce4">
            <text:p>VIVIENDAS</text:p>
          </table:table-cell>
          <table:table-cell office:value-type="float" office:value="473.08" table:style-name="ce6">
            <text:p>473.08</text:p>
          </table:table-cell>
          <table:table-cell office:value-type="currency" office:value="27060176" table:style-name="ce7">
            <text:p><text:s/>$27,060,176.00<text:s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BRISA ORIENTAL</text:p>
          </table:table-cell>
          <table:table-cell office:value-type="string" table:style-name="ce3">
            <text:p>VUC1598-2023</text:p>
          </table:table-cell>
          <table:table-cell office:value-type="string" table:style-name="ce4">
            <text:p>APARTAMENTOS</text:p>
          </table:table-cell>
          <table:table-cell office:value-type="float" office:value="434.19" table:style-name="ce6">
            <text:p>434.19</text:p>
          </table:table-cell>
          <table:table-cell office:value-type="currency" office:value="24835668" table:style-name="ce7">
            <text:p><text:s/>$24,835,668.00<text:s/>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style-name="ce5">
            <text:p>3/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BRISA ORIENTAL</text:p>
          </table:table-cell>
          <table:table-cell office:value-type="string" table:style-name="ce3">
            <text:p>VUC1671-2023</text:p>
          </table:table-cell>
          <table:table-cell office:value-type="string" table:style-name="ce4">
            <text:p>APARTAMENTOS</text:p>
          </table:table-cell>
          <table:table-cell office:value-type="float" office:value="535.65" table:style-name="ce6">
            <text:p>535.65</text:p>
          </table:table-cell>
          <table:table-cell office:value-type="currency" office:value="30639180" table:style-name="ce7">
            <text:p><text:s/>$30,639,180.00<text:s/></text:p>
          </table:table-cell>
          <table:table-cell table:number-columns-repeated="16374"/>
        </table:table-row>
        <table:table-row table:style-name="ro2">
          <table:table-cell office:value-type="date" office:date-value="2024-03-08T00:00:00" table:style-name="ce5">
            <text:p>3/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ORTECITO</text:p>
          </table:table-cell>
          <table:table-cell office:value-type="string" table:style-name="ce3">
            <text:p>IO-92094-A RY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8T00:00:00" table:style-name="ce5">
            <text:p>3/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31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08T00:00:00" table:style-name="ce5">
            <text:p>3/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STAMAR</text:p>
          </table:table-cell>
          <table:table-cell office:value-type="string" table:style-name="ce3">
            <text:p>VUC1645-2023</text:p>
          </table:table-cell>
          <table:table-cell office:value-type="string" table:style-name="ce4">
            <text:p>APARTAMENTOS</text:p>
          </table:table-cell>
          <table:table-cell office:value-type="float" office:value="729.19" table:style-name="ce6">
            <text:p>729.19</text:p>
          </table:table-cell>
          <table:table-cell office:value-type="currency" office:value="41709668" table:style-name="ce7">
            <text:p><text:s/>$41,709,668.00<text:s/></text:p>
          </table:table-cell>
          <table:table-cell table:number-columns-repeated="16374"/>
        </table:table-row>
        <table:table-row table:style-name="ro2">
          <table:table-cell office:value-type="date" office:date-value="2024-03-11T00:00:00" table:style-name="ce5">
            <text:p>3/1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IRADOR NORTE</text:p>
          </table:table-cell>
          <table:table-cell office:value-type="string" table:style-name="ce3">
            <text:p>VUC1559-2023</text:p>
          </table:table-cell>
          <table:table-cell office:value-type="string" table:style-name="ce4">
            <text:p>APARTAMENTOS</text:p>
          </table:table-cell>
          <table:table-cell office:value-type="float" office:value="6397.76" table:style-name="ce6">
            <text:p>6,397.76</text:p>
          </table:table-cell>
          <table:table-cell office:value-type="currency" office:value="365951872" table:style-name="ce7">
            <text:p><text:s/>$365,951,872.00<text:s/></text:p>
          </table:table-cell>
          <table:table-cell table:number-columns-repeated="16374"/>
        </table:table-row>
        <table:table-row table:style-name="ro2">
          <table:table-cell office:value-type="date" office:date-value="2024-03-11T00:00:00" table:style-name="ce5">
            <text:p>3/1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25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1T00:00:00" table:style-name="ce5">
            <text:p>3/1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JARDINES DE BOCA CHICA</text:p>
          </table:table-cell>
          <table:table-cell office:value-type="string" table:style-name="ce3">
            <text:p>VUC1414-2023</text:p>
          </table:table-cell>
          <table:table-cell office:value-type="string" table:style-name="ce4">
            <text:p>VIVIENDAS</text:p>
          </table:table-cell>
          <table:table-cell office:value-type="float" office:value="265.60000000000002" table:style-name="ce6">
            <text:p>265.60</text:p>
          </table:table-cell>
          <table:table-cell office:value-type="currency" office:value="15192320.000000002" table:style-name="ce7">
            <text:p><text:s/>$15,192,320.00<text:s/></text:p>
          </table:table-cell>
          <table:table-cell table:number-columns-repeated="16374"/>
        </table:table-row>
        <table:table-row table:style-name="ro2">
          <table:table-cell office:value-type="date" office:date-value="2024-03-12T00:00:00" table:style-name="ce5">
            <text:p>3/12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RROYO HONDO ABAJO</text:p>
          </table:table-cell>
          <table:table-cell office:value-type="string" table:style-name="ce3">
            <text:p>92502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3T00:00:00" table:style-name="ce5">
            <text:p>3/1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IO-94651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5">
            <text:p>3/14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720-2023</text:p>
          </table:table-cell>
          <table:table-cell office:value-type="string" table:style-name="ce4">
            <text:p>VIVIENDAS</text:p>
          </table:table-cell>
          <table:table-cell office:value-type="float" office:value="1875.72" table:style-name="ce6">
            <text:p>1,875.72</text:p>
          </table:table-cell>
          <table:table-cell office:value-type="currency" office:value="107291184" table:style-name="ce7">
            <text:p><text:s/>$107,291,184.00<text:s/>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5">
            <text:p>3/14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367-2023</text:p>
          </table:table-cell>
          <table:table-cell office:value-type="string" table:style-name="ce4">
            <text:p>VIVIENDAS</text:p>
          </table:table-cell>
          <table:table-cell office:value-type="float" office:value="1211.77" table:style-name="ce6">
            <text:p>1,211.77</text:p>
          </table:table-cell>
          <table:table-cell office:value-type="currency" office:value="69313244" table:style-name="ce7">
            <text:p><text:s/>$69,313,244.00<text:s/>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5">
            <text:p>3/14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ANTILLAS</text:p>
          </table:table-cell>
          <table:table-cell office:value-type="string" table:style-name="ce3">
            <text:p>VUC0058-2024</text:p>
          </table:table-cell>
          <table:table-cell office:value-type="string" table:style-name="ce4">
            <text:p>APARTAMENTOS</text:p>
          </table:table-cell>
          <table:table-cell office:value-type="float" office:value="333.07" table:style-name="ce6">
            <text:p>333.07</text:p>
          </table:table-cell>
          <table:table-cell office:value-type="currency" office:value="19051604" table:style-name="ce7">
            <text:p><text:s/>$19,051,604.00<text:s/></text:p>
          </table:table-cell>
          <table:table-cell table:number-columns-repeated="16374"/>
        </table:table-row>
        <table:table-row table:style-name="ro2">
          <table:table-cell office:value-type="date" office:date-value="2024-03-15T00:00:00" table:style-name="ce5">
            <text:p>3/1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1475-2023</text:p>
          </table:table-cell>
          <table:table-cell office:value-type="string" table:style-name="ce4">
            <text:p>VIVIENDAS</text:p>
          </table:table-cell>
          <table:table-cell office:value-type="float" office:value="250.28" table:style-name="ce6">
            <text:p>250.28</text:p>
          </table:table-cell>
          <table:table-cell office:value-type="currency" office:value="14316016" table:style-name="ce7">
            <text:p><text:s/>$14,316,016.00<text:s/></text:p>
          </table:table-cell>
          <table:table-cell table:number-columns-repeated="16374"/>
        </table:table-row>
        <table:table-row table:style-name="ro2">
          <table:table-cell office:value-type="date" office:date-value="2024-03-15T00:00:00" table:style-name="ce5">
            <text:p>3/1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33-2023</text:p>
          </table:table-cell>
          <table:table-cell office:value-type="string" table:style-name="ce4">
            <text:p>VIVIENDAS</text:p>
          </table:table-cell>
          <table:table-cell office:value-type="float" office:value="1329.37" table:style-name="ce6">
            <text:p>1,329.37</text:p>
          </table:table-cell>
          <table:table-cell office:value-type="currency" office:value="76039964" table:style-name="ce7">
            <text:p><text:s/>$76,039,964.00<text:s/></text:p>
          </table:table-cell>
          <table:table-cell table:number-columns-repeated="16374"/>
        </table:table-row>
        <table:table-row table:style-name="ro2">
          <table:table-cell office:value-type="date" office:date-value="2024-03-15T00:00:00" table:style-name="ce5">
            <text:p>3/1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SANTA BÁRBARA</text:p>
          </table:table-cell>
          <table:table-cell office:value-type="float" office:value="94962" table:style-name="ce3">
            <text:p>94962</text:p>
          </table:table-cell>
          <table:table-cell office:value-type="string" table:style-name="ce4">
            <text:p>DEPÓSITO</text:p>
          </table:table-cell>
          <table:table-cell office:value-type="float" office:value="394.31" table:style-name="ce6">
            <text:p>394.31</text:p>
          </table:table-cell>
          <table:table-cell office:value-type="currency" office:value="22554532" table:style-name="ce7">
            <text:p><text:s/>$22,554,532.00<text:s/></text:p>
          </table:table-cell>
          <table:table-cell table:number-columns-repeated="16374"/>
        </table:table-row>
        <table:table-row table:style-name="ro2">
          <table:table-cell office:value-type="date" office:date-value="2024-03-15T00:00:00" table:style-name="ce5">
            <text:p>3/1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ALTAGRACIA II</text:p>
          </table:table-cell>
          <table:table-cell office:value-type="string" table:style-name="ce3">
            <text:p>VUC1658-2023</text:p>
          </table:table-cell>
          <table:table-cell office:value-type="string" table:style-name="ce4">
            <text:p>APARTAMENTOS</text:p>
          </table:table-cell>
          <table:table-cell office:value-type="float" office:value="795" table:style-name="ce6">
            <text:p>795.00</text:p>
          </table:table-cell>
          <table:table-cell office:value-type="currency" office:value="45474000" table:style-name="ce7">
            <text:p><text:s/>$45,474,000.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JULIETA MORALES</text:p>
          </table:table-cell>
          <table:table-cell office:value-type="string" table:style-name="ce3">
            <text:p>VUC1265-2023</text:p>
          </table:table-cell>
          <table:table-cell office:value-type="string" table:style-name="ce4">
            <text:p>PARQUEOS</text:p>
          </table:table-cell>
          <table:table-cell office:value-type="float" office:value="24.47" table:style-name="ce6">
            <text:p>24.47</text:p>
          </table:table-cell>
          <table:table-cell office:value-type="currency" office:value="1399684" table:style-name="ce7">
            <text:p><text:s/>$1,399,684.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 III</text:p>
          </table:table-cell>
          <table:table-cell office:value-type="string" table:style-name="ce3">
            <text:p>60033-R<text:s/>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LA CAÑA</text:p>
          </table:table-cell>
          <table:table-cell office:value-type="string" table:style-name="ce3">
            <text:p>VUC1152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RROS DON ANTONIO</text:p>
          </table:table-cell>
          <table:table-cell office:value-type="string" table:style-name="ce3">
            <text:p>23295 RN</text:p>
          </table:table-cell>
          <table:table-cell office:value-type="string" table:style-name="ce4">
            <text:p>APARTAMENTOS</text:p>
          </table:table-cell>
          <table:table-cell office:value-type="float" office:value="596.4" table:style-name="ce6">
            <text:p>596.40</text:p>
          </table:table-cell>
          <table:table-cell office:value-type="currency" office:value="34114080" table:style-name="ce7">
            <text:p><text:s/>$34,114,080.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OTRA BANDA</text:p>
          </table:table-cell>
          <table:table-cell office:value-type="string" table:style-name="ce3">
            <text:p>23294 RN</text:p>
          </table:table-cell>
          <table:table-cell office:value-type="string" table:style-name="ce4">
            <text:p>COMBINADOS</text:p>
          </table:table-cell>
          <table:table-cell office:value-type="float" office:value="2881.18" table:style-name="ce6">
            <text:p>2,881.18</text:p>
          </table:table-cell>
          <table:table-cell office:value-type="currency" office:value="164803496" table:style-name="ce7">
            <text:p><text:s/>$164,803,496.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ARAÍSO ORIENTAL</text:p>
          </table:table-cell>
          <table:table-cell office:value-type="string" table:style-name="ce3">
            <text:p>VUC014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style-name="ce5">
            <text:p>3/18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RAÑÓN II</text:p>
          </table:table-cell>
          <table:table-cell office:value-type="string" table:style-name="ce3">
            <text:p>VUC0083-2024</text:p>
          </table:table-cell>
          <table:table-cell office:value-type="string" table:style-name="ce4">
            <text:p>APARTAMENTOS</text:p>
          </table:table-cell>
          <table:table-cell office:value-type="float" office:value="1032.55" table:style-name="ce6">
            <text:p>1,032.55</text:p>
          </table:table-cell>
          <table:table-cell office:value-type="currency" office:value="59061860" table:style-name="ce7">
            <text:p><text:s/>$59,061,860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COLONIAL</text:p>
          </table:table-cell>
          <table:table-cell office:value-type="string" table:style-name="ce3">
            <text:p>VUC027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93180-R-R<text:s/>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ASCUE</text:p>
          </table:table-cell>
          <table:table-cell office:value-type="float" office:value="94337" table:style-name="ce3">
            <text:p>94337</text:p>
          </table:table-cell>
          <table:table-cell office:value-type="string" table:style-name="ce4">
            <text:p>ALBERGUES</text:p>
          </table:table-cell>
          <table:table-cell office:value-type="float" office:value="1237.26" table:style-name="ce6">
            <text:p>1,237.26</text:p>
          </table:table-cell>
          <table:table-cell office:value-type="currency" office:value="70771272" table:style-name="ce7">
            <text:p><text:s/>$70,771,272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94139-R<text:s/>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A CEJAS</text:p>
          </table:table-cell>
          <table:table-cell office:value-type="string" table:style-name="ce3">
            <text:p>424 RNE</text:p>
          </table:table-cell>
          <table:table-cell office:value-type="string" table:style-name="ce4">
            <text:p>APARTAMENTOS</text:p>
          </table:table-cell>
          <table:table-cell office:value-type="float" office:value="648.42999999999995" table:style-name="ce6">
            <text:p>648.43</text:p>
          </table:table-cell>
          <table:table-cell office:value-type="currency" office:value="37090196" table:style-name="ce7">
            <text:p><text:s/>$37,090,196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AROLINA</text:p>
          </table:table-cell>
          <table:table-cell office:value-type="string" table:style-name="ce3">
            <text:p>00231 RCS</text:p>
          </table:table-cell>
          <table:table-cell office:value-type="string" table:style-name="ce4">
            <text:p>APARTAMENTOS</text:p>
          </table:table-cell>
          <table:table-cell office:value-type="float" office:value="1685.85" table:style-name="ce6">
            <text:p>1,685.85</text:p>
          </table:table-cell>
          <table:table-cell office:value-type="currency" office:value="96430620" table:style-name="ce7">
            <text:p><text:s/>$96,430,620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X</text:p>
          </table:table-cell>
          <table:table-cell office:value-type="string" table:style-name="ce3">
            <text:p>00220 RCS</text:p>
          </table:table-cell>
          <table:table-cell office:value-type="string" table:style-name="ce4">
            <text:p>CENTROS DE SALUD</text:p>
          </table:table-cell>
          <table:table-cell office:value-type="float" office:value="376.91" table:style-name="ce6">
            <text:p>376.91</text:p>
          </table:table-cell>
          <table:table-cell office:value-type="currency" office:value="21559252" table:style-name="ce7">
            <text:p><text:s/>$21,559,252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CANABACOA ABAJO</text:p>
          </table:table-cell>
          <table:table-cell office:value-type="string" table:style-name="ce3">
            <text:p>23298 RN</text:p>
          </table:table-cell>
          <table:table-cell office:value-type="string" table:style-name="ce4">
            <text:p>APARTAMENTOS</text:p>
          </table:table-cell>
          <table:table-cell office:value-type="float" office:value="1166.68" table:style-name="ce6">
            <text:p>1,166.68</text:p>
          </table:table-cell>
          <table:table-cell office:value-type="currency" office:value="66734096" table:style-name="ce7">
            <text:p><text:s/>$66,734,096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PUÑAL</text:p>
          </table:table-cell>
          <table:table-cell office:value-type="string" table:style-name="ce3">
            <text:p>23297 RN</text:p>
          </table:table-cell>
          <table:table-cell office:value-type="string" table:style-name="ce4">
            <text:p>COMBINADOS</text:p>
          </table:table-cell>
          <table:table-cell office:value-type="float" office:value="1176.9000000000001" table:style-name="ce6">
            <text:p>1,176.90</text:p>
          </table:table-cell>
          <table:table-cell office:value-type="currency" office:value="67318680" table:style-name="ce7">
            <text:p><text:s/>$67,318,680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AMBORIL</text:p>
          </table:table-cell>
          <table:table-cell office:value-type="string" table:style-name="ce4">
            <text:p>HICO MARTÍNEZ</text:p>
          </table:table-cell>
          <table:table-cell office:value-type="string" table:style-name="ce3">
            <text:p>23296 RN</text:p>
          </table:table-cell>
          <table:table-cell office:value-type="string" table:style-name="ce4">
            <text:p>APARTAMENTOS</text:p>
          </table:table-cell>
          <table:table-cell office:value-type="float" office:value="476.52" table:style-name="ce6">
            <text:p>476.52</text:p>
          </table:table-cell>
          <table:table-cell office:value-type="currency" office:value="27256944" table:style-name="ce7">
            <text:p><text:s/>$27,256,944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VISTA HERMOSA</text:p>
          </table:table-cell>
          <table:table-cell office:value-type="string" table:style-name="ce3">
            <text:p>VUC0159-2024</text:p>
          </table:table-cell>
          <table:table-cell office:value-type="string" table:style-name="ce4">
            <text:p>APARTAMENTOS</text:p>
          </table:table-cell>
          <table:table-cell office:value-type="float" office:value="3380" table:style-name="ce6">
            <text:p>3,380.00</text:p>
          </table:table-cell>
          <table:table-cell office:value-type="currency" office:value="193336000" table:style-name="ce7">
            <text:p><text:s/>$193,336,000.00<text:s/></text:p>
          </table:table-cell>
          <table:table-cell table:number-columns-repeated="16374"/>
        </table:table-row>
        <table:table-row table:style-name="ro2">
          <table:table-cell office:value-type="date" office:date-value="2024-03-19T00:00:00" table:style-name="ce5">
            <text:p>3/19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SAN MIGUEL</text:p>
          </table:table-cell>
          <table:table-cell office:value-type="string" table:style-name="ce3">
            <text:p>VUC0702-2023</text:p>
          </table:table-cell>
          <table:table-cell office:value-type="string" table:style-name="ce4">
            <text:p>APARTAMENTOS</text:p>
          </table:table-cell>
          <table:table-cell office:value-type="float" office:value="4150" table:style-name="ce6">
            <text:p>4,150.00</text:p>
          </table:table-cell>
          <table:table-cell office:value-type="currency" office:value="237380000" table:style-name="ce7">
            <text:p><text:s/>$237,380,000.00<text:s/></text:p>
          </table:table-cell>
          <table:table-cell table:number-columns-repeated="16374"/>
        </table:table-row>
        <table:table-row table:style-name="ro2">
          <table:table-cell office:value-type="date" office:date-value="2024-03-20T00:00:00" table:style-name="ce5">
            <text:p>3/20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float" office:value="94963" table:style-name="ce3">
            <text:p>94963</text:p>
          </table:table-cell>
          <table:table-cell office:value-type="string" table:style-name="ce4">
            <text:p>APARTAMENTOS</text:p>
          </table:table-cell>
          <table:table-cell office:value-type="float" office:value="7131.03" table:style-name="ce6">
            <text:p>7,131.03</text:p>
          </table:table-cell>
          <table:table-cell office:value-type="currency" office:value="407894916" table:style-name="ce7">
            <text:p><text:s/>$407,894,916.00<text:s/></text:p>
          </table:table-cell>
          <table:table-cell table:number-columns-repeated="16374"/>
        </table:table-row>
        <table:table-row table:style-name="ro2">
          <table:table-cell office:value-type="date" office:date-value="2024-03-20T00:00:00" table:style-name="ce5">
            <text:p>3/20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 III</text:p>
          </table:table-cell>
          <table:table-cell office:value-type="string" table:style-name="ce3">
            <text:p>IO-425 RNE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0T00:00:00" table:style-name="ce5">
            <text:p>3/20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913-2023</text:p>
          </table:table-cell>
          <table:table-cell office:value-type="string" table:style-name="ce4">
            <text:p>VIVIENDAS</text:p>
          </table:table-cell>
          <table:table-cell office:value-type="float" office:value="353.05" table:style-name="ce6">
            <text:p>353.05</text:p>
          </table:table-cell>
          <table:table-cell office:value-type="currency" office:value="20194460" table:style-name="ce7">
            <text:p><text:s/>$20,194,460.00<text:s/></text:p>
          </table:table-cell>
          <table:table-cell table:number-columns-repeated="16374"/>
        </table:table-row>
        <table:table-row table:style-name="ro2">
          <table:table-cell office:value-type="date" office:date-value="2024-03-20T00:00:00" table:style-name="ce5">
            <text:p>3/20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JARDA DE HOYO CLARO</text:p>
          </table:table-cell>
          <table:table-cell office:value-type="string" table:style-name="ce3">
            <text:p>VUC0011-2024</text:p>
          </table:table-cell>
          <table:table-cell office:value-type="string" table:style-name="ce4">
            <text:p>COMERCIAL Y OFICINAS</text:p>
          </table:table-cell>
          <table:table-cell office:value-type="float" office:value="624.09" table:style-name="ce6">
            <text:p>624.09</text:p>
          </table:table-cell>
          <table:table-cell office:value-type="currency" office:value="35697948" table:style-name="ce7">
            <text:p><text:s/>$35,697,948.00<text:s/></text:p>
          </table:table-cell>
          <table:table-cell table:number-columns-repeated="16374"/>
        </table:table-row>
        <table:table-row table:style-name="ro2">
          <table:table-cell office:value-type="date" office:date-value="2024-03-20T00:00:00" table:style-name="ce5">
            <text:p>3/20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1T00:00:00" table:style-name="ce5">
            <text:p>3/2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JARDINES DEL SUR</text:p>
          </table:table-cell>
          <table:table-cell office:value-type="string" table:style-name="ce3">
            <text:p>VUC1396-2023</text:p>
          </table:table-cell>
          <table:table-cell office:value-type="string" table:style-name="ce4">
            <text:p>APARTAMENTOS</text:p>
          </table:table-cell>
          <table:table-cell office:value-type="float" office:value="1129.1500000000001" table:style-name="ce6">
            <text:p>1,129.15</text:p>
          </table:table-cell>
          <table:table-cell office:value-type="currency" office:value="64587380.000000007" table:style-name="ce7">
            <text:p><text:s/>$64,587,380.00<text:s/></text:p>
          </table:table-cell>
          <table:table-cell table:number-columns-repeated="16374"/>
        </table:table-row>
        <table:table-row table:style-name="ro2">
          <table:table-cell office:value-type="date" office:date-value="2024-03-21T00:00:00" table:style-name="ce5">
            <text:p>3/2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1385-2023</text:p>
          </table:table-cell>
          <table:table-cell office:value-type="string" table:style-name="ce4">
            <text:p>VIVIENDAS</text:p>
          </table:table-cell>
          <table:table-cell office:value-type="float" office:value="1917.78" table:style-name="ce6">
            <text:p>1,917.78</text:p>
          </table:table-cell>
          <table:table-cell office:value-type="currency" office:value="109697016" table:style-name="ce7">
            <text:p><text:s/>$109,697,016.00<text:s/></text:p>
          </table:table-cell>
          <table:table-cell table:number-columns-repeated="16374"/>
        </table:table-row>
        <table:table-row table:style-name="ro2">
          <table:table-cell office:value-type="date" office:date-value="2024-03-21T00:00:00" table:style-name="ce5">
            <text:p>3/2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4">
            <text:p>APARTAMENTOS</text:p>
          </table:table-cell>
          <table:table-cell office:value-type="float" office:value="14810.88" table:style-name="ce6">
            <text:p>14,810.88</text:p>
          </table:table-cell>
          <table:table-cell office:value-type="currency" office:value="847182336" table:style-name="ce7">
            <text:p><text:s/>$847,182,336.00<text:s/></text:p>
          </table:table-cell>
          <table:table-cell table:number-columns-repeated="16374"/>
        </table:table-row>
        <table:table-row table:style-name="ro2">
          <table:table-cell office:value-type="date" office:date-value="2024-03-21T00:00:00" table:style-name="ce5">
            <text:p>3/2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DON JOSÉ MARÍA</text:p>
          </table:table-cell>
          <table:table-cell office:value-type="string" table:style-name="ce3">
            <text:p>VUC0004-2024</text:p>
          </table:table-cell>
          <table:table-cell office:value-type="string" table:style-name="ce4">
            <text:p>VIVIENDAS</text:p>
          </table:table-cell>
          <table:table-cell office:value-type="float" office:value="309.10000000000002" table:style-name="ce6">
            <text:p>309.10</text:p>
          </table:table-cell>
          <table:table-cell office:value-type="currency" office:value="17680520" table:style-name="ce7">
            <text:p><text:s/>$17,680,520.00<text:s/></text:p>
          </table:table-cell>
          <table:table-cell table:number-columns-repeated="16374"/>
        </table:table-row>
        <table:table-row table:style-name="ro2">
          <table:table-cell office:value-type="date" office:date-value="2024-03-21T00:00:00" table:style-name="ce5">
            <text:p>3/21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LOS TANQUECITOS</text:p>
          </table:table-cell>
          <table:table-cell office:value-type="float" office:value="94964" table:style-name="ce3">
            <text:p>94964</text:p>
          </table:table-cell>
          <table:table-cell office:value-type="string" table:style-name="ce4">
            <text:p>ESTRUCTURAS ESPECIALES</text:p>
          </table:table-cell>
          <table:table-cell office:value-type="float" office:value="9992.93" table:style-name="ce6">
            <text:p>9,992.93</text:p>
          </table:table-cell>
          <table:table-cell office:value-type="currency" office:value="571595596" table:style-name="ce7">
            <text:p><text:s/>$571,595,596.00<text:s/></text:p>
          </table:table-cell>
          <table:table-cell table:number-columns-repeated="16374"/>
        </table:table-row>
        <table:table-row table:style-name="ro2">
          <table:table-cell office:value-type="date" office:date-value="2024-03-22T00:00:00" table:style-name="ce5">
            <text:p>3/22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2T00:00:00" table:style-name="ce5">
            <text:p>3/22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 UREÑA</text:p>
          </table:table-cell>
          <table:table-cell office:value-type="string" table:style-name="ce3">
            <text:p>VUC0061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2T00:00:00" table:style-name="ce5">
            <text:p>3/22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IRADOR DEL OESTE</text:p>
          </table:table-cell>
          <table:table-cell office:value-type="string" table:style-name="ce3">
            <text:p>VUC1377-2023</text:p>
          </table:table-cell>
          <table:table-cell office:value-type="string" table:style-name="ce4">
            <text:p>APARTAMENTOS</text:p>
          </table:table-cell>
          <table:table-cell office:value-type="float" office:value="1282.28" table:style-name="ce6">
            <text:p>1,282.28</text:p>
          </table:table-cell>
          <table:table-cell office:value-type="currency" office:value="73346416" table:style-name="ce7">
            <text:p><text:s/>$73,346,416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float" office:value="94391" table:style-name="ce3">
            <text:p>94391</text:p>
          </table:table-cell>
          <table:table-cell office:value-type="string" table:style-name="ce4">
            <text:p>APARTAMENTOS</text:p>
          </table:table-cell>
          <table:table-cell office:value-type="float" office:value="4067" table:style-name="ce6">
            <text:p>4,067.00</text:p>
          </table:table-cell>
          <table:table-cell office:value-type="currency" office:value="232632400" table:style-name="ce7">
            <text:p><text:s/>$232,632,400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734-2023</text:p>
          </table:table-cell>
          <table:table-cell office:value-type="string" table:style-name="ce4">
            <text:p>VIVIENDAS</text:p>
          </table:table-cell>
          <table:table-cell office:value-type="float" office:value="10848.58" table:style-name="ce6">
            <text:p>10,848.58</text:p>
          </table:table-cell>
          <table:table-cell office:value-type="currency" office:value="620538776" table:style-name="ce7">
            <text:p><text:s/>$620,538,776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UEÑOS CARIBEÑOS</text:p>
          </table:table-cell>
          <table:table-cell office:value-type="string" table:style-name="ce3">
            <text:p>VUC0173-2023</text:p>
          </table:table-cell>
          <table:table-cell office:value-type="string" table:style-name="ce4">
            <text:p>APARTAMENTOS</text:p>
          </table:table-cell>
          <table:table-cell office:value-type="float" office:value="756" table:style-name="ce6">
            <text:p>756.00</text:p>
          </table:table-cell>
          <table:table-cell office:value-type="currency" office:value="43243200" table:style-name="ce7">
            <text:p><text:s/>$43,243,200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383-2023</text:p>
          </table:table-cell>
          <table:table-cell office:value-type="string" table:style-name="ce4">
            <text:p>APARTAMENTOS</text:p>
          </table:table-cell>
          <table:table-cell office:value-type="float" office:value="996" table:style-name="ce6">
            <text:p>996.00</text:p>
          </table:table-cell>
          <table:table-cell office:value-type="currency" office:value="56971200" table:style-name="ce7">
            <text:p><text:s/>$56,971,200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IRADOR DEL OESTE</text:p>
          </table:table-cell>
          <table:table-cell office:value-type="string" table:style-name="ce3">
            <text:p>VUC1311-2023</text:p>
          </table:table-cell>
          <table:table-cell office:value-type="string" table:style-name="ce4">
            <text:p>APARTAMENTOS</text:p>
          </table:table-cell>
          <table:table-cell office:value-type="float" office:value="520.65" table:style-name="ce6">
            <text:p>520.65</text:p>
          </table:table-cell>
          <table:table-cell office:value-type="currency" office:value="29781180" table:style-name="ce7">
            <text:p><text:s/>$29,781,180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URBANIZACIÓN COLINAS DEL OESTE</text:p>
          </table:table-cell>
          <table:table-cell office:value-type="string" table:style-name="ce3">
            <text:p>VUC0375-2023</text:p>
          </table:table-cell>
          <table:table-cell office:value-type="string" table:style-name="ce4">
            <text:p>VIVIENDAS</text:p>
          </table:table-cell>
          <table:table-cell office:value-type="float" office:value="390.09" table:style-name="ce6">
            <text:p>390.09</text:p>
          </table:table-cell>
          <table:table-cell office:value-type="currency" office:value="22313148" table:style-name="ce7">
            <text:p><text:s/>$22,313,148.00<text:s/>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5">
            <text:p>3/25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HATICO</text:p>
          </table:table-cell>
          <table:table-cell office:value-type="string" table:style-name="ce3">
            <text:p>OF-00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6T00:00:00" table:style-name="ce5">
            <text:p>3/2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CAIMITO</text:p>
          </table:table-cell>
          <table:table-cell office:value-type="string" table:style-name="ce3">
            <text:p>VUC1111-2023</text:p>
          </table:table-cell>
          <table:table-cell office:value-type="string" table:style-name="ce4">
            <text:p>VIVIENDAS</text:p>
          </table:table-cell>
          <table:table-cell office:value-type="float" office:value="541.89" table:style-name="ce6">
            <text:p>541.89</text:p>
          </table:table-cell>
          <table:table-cell office:value-type="currency" office:value="30996108" table:style-name="ce7">
            <text:p><text:s/>$30,996,108.00<text:s/></text:p>
          </table:table-cell>
          <table:table-cell table:number-columns-repeated="16374"/>
        </table:table-row>
        <table:table-row table:style-name="ro2">
          <table:table-cell office:value-type="date" office:date-value="2024-03-26T00:00:00" table:style-name="ce5">
            <text:p>3/2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013-2023</text:p>
          </table:table-cell>
          <table:table-cell office:value-type="string" table:style-name="ce4">
            <text:p>VIVIENDAS</text:p>
          </table:table-cell>
          <table:table-cell office:value-type="float" office:value="1107.51" table:style-name="ce6">
            <text:p>1,107.51</text:p>
          </table:table-cell>
          <table:table-cell office:value-type="currency" office:value="63349572" table:style-name="ce7">
            <text:p><text:s/>$63,349,572.00<text:s/></text:p>
          </table:table-cell>
          <table:table-cell table:number-columns-repeated="16374"/>
        </table:table-row>
        <table:table-row table:style-name="ro2">
          <table:table-cell office:value-type="date" office:date-value="2024-03-26T00:00:00" table:style-name="ce5">
            <text:p>3/26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VILLA LINDA I</text:p>
          </table:table-cell>
          <table:table-cell office:value-type="string" table:style-name="ce3">
            <text:p>00232 RCS</text:p>
          </table:table-cell>
          <table:table-cell office:value-type="string" table:style-name="ce4">
            <text:p>APARTAMENTOS</text:p>
          </table:table-cell>
          <table:table-cell office:value-type="float" office:value="1151.2" table:style-name="ce6">
            <text:p>1,151.20</text:p>
          </table:table-cell>
          <table:table-cell office:value-type="currency" office:value="65848640" table:style-name="ce7">
            <text:p><text:s/>$65,848,64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215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float" office:value="94383" table:style-name="ce3">
            <text:p>94383</text:p>
          </table:table-cell>
          <table:table-cell office:value-type="string" table:style-name="ce4">
            <text:p>APARTAMENTOS</text:p>
          </table:table-cell>
          <table:table-cell office:value-type="float" office:value="2487" table:style-name="ce6">
            <text:p>2,487.00</text:p>
          </table:table-cell>
          <table:table-cell office:value-type="currency" office:value="142256400" table:style-name="ce7">
            <text:p><text:s/>$142,256,40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float" office:value="94952" table:style-name="ce3">
            <text:p>94952</text:p>
          </table:table-cell>
          <table:table-cell office:value-type="string" table:style-name="ce4">
            <text:p>COMBINADOS</text:p>
          </table:table-cell>
          <table:table-cell office:value-type="float" office:value="20620" table:style-name="ce6">
            <text:p>20,620.00</text:p>
          </table:table-cell>
          <table:table-cell office:value-type="currency" office:value="1179464000" table:style-name="ce7">
            <text:p><text:s/>$1,179,464,00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1158-2023</text:p>
          </table:table-cell>
          <table:table-cell office:value-type="string" table:style-name="ce4">
            <text:p>COMERCIAL Y OFICINAS</text:p>
          </table:table-cell>
          <table:table-cell office:value-type="float" office:value="430" table:style-name="ce6">
            <text:p>430.00</text:p>
          </table:table-cell>
          <table:table-cell office:value-type="currency" office:value="24596000" table:style-name="ce7">
            <text:p><text:s/>$24,596,00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041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IRADOR NORTE</text:p>
          </table:table-cell>
          <table:table-cell office:value-type="float" office:value="94366" table:style-name="ce3">
            <text:p>94366</text:p>
          </table:table-cell>
          <table:table-cell office:value-type="string" table:style-name="ce4">
            <text:p>Hospedaje</text:p>
          </table:table-cell>
          <table:table-cell office:value-type="float" office:value="10616.69" table:style-name="ce6">
            <text:p>10,616.69</text:p>
          </table:table-cell>
          <table:table-cell office:value-type="currency" office:value="607274668" table:style-name="ce7">
            <text:p><text:s/>$607,274,668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IO-94605<text:s/>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178-2023</text:p>
          </table:table-cell>
          <table:table-cell office:value-type="string" table:style-name="ce4">
            <text:p>APARTAMENTOS</text:p>
          </table:table-cell>
          <table:table-cell office:value-type="float" office:value="795.79" table:style-name="ce6">
            <text:p>795.79</text:p>
          </table:table-cell>
          <table:table-cell office:value-type="currency" office:value="45519188" table:style-name="ce7">
            <text:p><text:s/>$45,519,188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SAN JERÓNIMO</text:p>
          </table:table-cell>
          <table:table-cell office:value-type="string" table:style-name="ce3">
            <text:p>VUC1691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URBANIZACIÓN FERNÁNDEZ</text:p>
          </table:table-cell>
          <table:table-cell office:value-type="string" table:style-name="ce3">
            <text:p>VUC1688-2023</text:p>
          </table:table-cell>
          <table:table-cell office:value-type="string" table:style-name="ce4">
            <text:p>APARTAMENTOS</text:p>
          </table:table-cell>
          <table:table-cell office:value-type="float" office:value="289.10000000000002" table:style-name="ce6">
            <text:p>289.10</text:p>
          </table:table-cell>
          <table:table-cell office:value-type="currency" office:value="16536520.000000002" table:style-name="ce7">
            <text:p><text:s/>$16,536,52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94637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1634-2023</text:p>
          </table:table-cell>
          <table:table-cell office:value-type="string" table:style-name="ce4">
            <text:p>VIVIENDAS</text:p>
          </table:table-cell>
          <table:table-cell office:value-type="float" office:value="827.36" table:style-name="ce6">
            <text:p>827.36</text:p>
          </table:table-cell>
          <table:table-cell office:value-type="currency" office:value="47324992" table:style-name="ce7">
            <text:p><text:s/>$47,324,992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LOS ALMENDROS</text:p>
          </table:table-cell>
          <table:table-cell office:value-type="string" table:style-name="ce3">
            <text:p>397-R RNE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107-2023</text:p>
          </table:table-cell>
          <table:table-cell office:value-type="string" table:style-name="ce4">
            <text:p>APARTAMENTOS</text:p>
          </table:table-cell>
          <table:table-cell office:value-type="float" office:value="1654.67" table:style-name="ce6">
            <text:p>1,654.67</text:p>
          </table:table-cell>
          <table:table-cell office:value-type="currency" office:value="94647124" table:style-name="ce7">
            <text:p><text:s/>$94,647,124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43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EL MACAO</text:p>
          </table:table-cell>
          <table:table-cell office:value-type="float" office:value="94863" table:style-name="ce3">
            <text:p>94863</text:p>
          </table:table-cell>
          <table:table-cell office:value-type="string" table:style-name="ce4">
            <text:p>Hospedaje</text:p>
          </table:table-cell>
          <table:table-cell office:value-type="float" office:value="6114" table:style-name="ce6">
            <text:p>6,114.00</text:p>
          </table:table-cell>
          <table:table-cell office:value-type="currency" office:value="349720800" table:style-name="ce7">
            <text:p><text:s/>$349,720,80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OTIFICACIÓN VERÓN</text:p>
          </table:table-cell>
          <table:table-cell office:value-type="float" office:value="94967" table:style-name="ce3">
            <text:p>94967</text:p>
          </table:table-cell>
          <table:table-cell office:value-type="string" table:style-name="ce4">
            <text:p>COMERCIAL Y OFICINAS</text:p>
          </table:table-cell>
          <table:table-cell office:value-type="float" office:value="2026.04" table:style-name="ce6">
            <text:p>2,026.04</text:p>
          </table:table-cell>
          <table:table-cell office:value-type="currency" office:value="115889488" table:style-name="ce7">
            <text:p><text:s/>$115,889,488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URBANIZACIÓN BUENA VISTA NORTE</text:p>
          </table:table-cell>
          <table:table-cell office:value-type="string" table:style-name="ce3">
            <text:p>VUC1275-2023</text:p>
          </table:table-cell>
          <table:table-cell office:value-type="string" table:style-name="ce4">
            <text:p>APARTAMENTOS</text:p>
          </table:table-cell>
          <table:table-cell office:value-type="float" office:value="1712.21" table:style-name="ce6">
            <text:p>1,712.21</text:p>
          </table:table-cell>
          <table:table-cell office:value-type="currency" office:value="97938412" table:style-name="ce7">
            <text:p><text:s/>$97,938,412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OSÚA</text:p>
          </table:table-cell>
          <table:table-cell office:value-type="string" table:style-name="ce4">
            <text:p>CABARETE</text:p>
          </table:table-cell>
          <table:table-cell office:value-type="string" table:style-name="ce3">
            <text:p>VUC1306-2023</text:p>
          </table:table-cell>
          <table:table-cell office:value-type="string" table:style-name="ce4">
            <text:p>APARTAMENTOS</text:p>
          </table:table-cell>
          <table:table-cell office:value-type="float" office:value="1519.27" table:style-name="ce6">
            <text:p>1,519.27</text:p>
          </table:table-cell>
          <table:table-cell office:value-type="currency" office:value="86902244" table:style-name="ce7">
            <text:p><text:s/>$86,902,244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OSÚA</text:p>
          </table:table-cell>
          <table:table-cell office:value-type="string" table:style-name="ce4">
            <text:p>EL BATEY</text:p>
          </table:table-cell>
          <table:table-cell office:value-type="string" table:style-name="ce3">
            <text:p>VUC1687-2023</text:p>
          </table:table-cell>
          <table:table-cell office:value-type="string" table:style-name="ce4">
            <text:p>APARTAMENTOS</text:p>
          </table:table-cell>
          <table:table-cell office:value-type="float" office:value="1330.52" table:style-name="ce6">
            <text:p>1,330.52</text:p>
          </table:table-cell>
          <table:table-cell office:value-type="currency" office:value="76105744" table:style-name="ce7">
            <text:p><text:s/>$76,105,744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CEIBA</text:p>
          </table:table-cell>
          <table:table-cell office:value-type="string" table:style-name="ce3">
            <text:p>VUC0336-2023</text:p>
          </table:table-cell>
          <table:table-cell office:value-type="string" table:style-name="ce4">
            <text:p>APARTAMENTOS</text:p>
          </table:table-cell>
          <table:table-cell office:value-type="float" office:value="4714" table:style-name="ce6">
            <text:p>4,714.00</text:p>
          </table:table-cell>
          <table:table-cell office:value-type="currency" office:value="269640800" table:style-name="ce7">
            <text:p><text:s/>$269,640,80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HERMANAS MIRABAL, CAMPO DE AVIACIÓN O ANACAONA</text:p>
          </table:table-cell>
          <table:table-cell office:value-type="string" table:style-name="ce3">
            <text:p>VUC1441-2023</text:p>
          </table:table-cell>
          <table:table-cell office:value-type="string" table:style-name="ce4">
            <text:p>APARTAMENTOS</text:p>
          </table:table-cell>
          <table:table-cell office:value-type="float" office:value="2670.02" table:style-name="ce6">
            <text:p>2,670.02</text:p>
          </table:table-cell>
          <table:table-cell office:value-type="currency" office:value="152725144" table:style-name="ce7">
            <text:p><text:s/>$152,725,144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LA CAÑA</text:p>
          </table:table-cell>
          <table:table-cell office:value-type="string" table:style-name="ce3">
            <text:p>VUC1152-2023</text:p>
          </table:table-cell>
          <table:table-cell office:value-type="string" table:style-name="ce4">
            <text:p>VIVIENDAS</text:p>
          </table:table-cell>
          <table:table-cell office:value-type="float" office:value="617.13" table:style-name="ce6">
            <text:p>617.13</text:p>
          </table:table-cell>
          <table:table-cell office:value-type="currency" office:value="35299836" table:style-name="ce7">
            <text:p><text:s/>$35,299,836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PUÑAL ADENTRO O SAN JOSÉ</text:p>
          </table:table-cell>
          <table:table-cell office:value-type="string" table:style-name="ce3">
            <text:p>23299 RN</text:p>
          </table:table-cell>
          <table:table-cell office:value-type="string" table:style-name="ce4">
            <text:p>APARTAMENTOS</text:p>
          </table:table-cell>
          <table:table-cell office:value-type="float" office:value="6523.88" table:style-name="ce6">
            <text:p>6,523.88</text:p>
          </table:table-cell>
          <table:table-cell office:value-type="currency" office:value="373165936" table:style-name="ce7">
            <text:p><text:s/>$373,165,936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1312-2023</text:p>
          </table:table-cell>
          <table:table-cell office:value-type="string" table:style-name="ce4">
            <text:p>APARTAMENTOS</text:p>
          </table:table-cell>
          <table:table-cell office:value-type="float" office:value="757.71" table:style-name="ce6">
            <text:p>757.71</text:p>
          </table:table-cell>
          <table:table-cell office:value-type="currency" office:value="43341012" table:style-name="ce7">
            <text:p><text:s/>$43,341,012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RRO ALTO</text:p>
          </table:table-cell>
          <table:table-cell office:value-type="string" table:style-name="ce3">
            <text:p>VUC183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HERRADURA</text:p>
          </table:table-cell>
          <table:table-cell office:value-type="string" table:style-name="ce3">
            <text:p>VUC165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RINCONADA</text:p>
          </table:table-cell>
          <table:table-cell office:value-type="string" table:style-name="ce3">
            <text:p>VUC1825-2023</text:p>
          </table:table-cell>
          <table:table-cell office:value-type="string" table:style-name="ce4">
            <text:p>APARTAMENTOS</text:p>
          </table:table-cell>
          <table:table-cell office:value-type="float" office:value="7397.91" table:style-name="ce6">
            <text:p>7,397.91</text:p>
          </table:table-cell>
          <table:table-cell office:value-type="currency" office:value="423160452" table:style-name="ce7">
            <text:p><text:s/>$423,160,452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CERROS DE GURABO</text:p>
          </table:table-cell>
          <table:table-cell office:value-type="string" table:style-name="ce3">
            <text:p>IO-23300 RN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EL PORTAL</text:p>
          </table:table-cell>
          <table:table-cell office:value-type="string" table:style-name="ce3">
            <text:p>VUC0259-2024</text:p>
          </table:table-cell>
          <table:table-cell office:value-type="string" table:style-name="ce4">
            <text:p>VIVIENDAS</text:p>
          </table:table-cell>
          <table:table-cell office:value-type="float" office:value="358.55" table:style-name="ce6">
            <text:p>358.55</text:p>
          </table:table-cell>
          <table:table-cell office:value-type="currency" office:value="20509060" table:style-name="ce7">
            <text:p><text:s/>$20,509,06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LLA GONZÁLEZ</text:p>
          </table:table-cell>
          <table:table-cell office:value-type="string" table:style-name="ce4">
            <text:p>INGENIO ABAJO</text:p>
          </table:table-cell>
          <table:table-cell office:value-type="string" table:style-name="ce3">
            <text:p>VUC0431-2024</text:p>
          </table:table-cell>
          <table:table-cell office:value-type="string" table:style-name="ce4">
            <text:p>VIVIENDAS</text:p>
          </table:table-cell>
          <table:table-cell office:value-type="float" office:value="327.60000000000002" table:style-name="ce6">
            <text:p>327.60</text:p>
          </table:table-cell>
          <table:table-cell office:value-type="currency" office:value="18738720" table:style-name="ce7">
            <text:p><text:s/>$18,738,72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RESIDENCIAL PANAMERICANO</text:p>
          </table:table-cell>
          <table:table-cell office:value-type="string" table:style-name="ce3">
            <text:p>VUC065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LA GUÁYIGA</text:p>
          </table:table-cell>
          <table:table-cell office:value-type="string" table:style-name="ce3">
            <text:p>VUC1206-2023</text:p>
          </table:table-cell>
          <table:table-cell office:value-type="string" table:style-name="ce4">
            <text:p>COMERCIAL Y OFICINAS</text:p>
          </table:table-cell>
          <table:table-cell office:value-type="float" office:value="3597.88" table:style-name="ce6">
            <text:p>3,597.88</text:p>
          </table:table-cell>
          <table:table-cell office:value-type="currency" office:value="205798736" table:style-name="ce7">
            <text:p><text:s/>$205,798,736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NDOZA</text:p>
          </table:table-cell>
          <table:table-cell office:value-type="float" office:value="94645" table:style-name="ce3">
            <text:p>94645</text:p>
          </table:table-cell>
          <table:table-cell office:value-type="string" table:style-name="ce4">
            <text:p>COMBINADOS</text:p>
          </table:table-cell>
          <table:table-cell office:value-type="float" office:value="51975.19" table:style-name="ce6">
            <text:p>51,975.19</text:p>
          </table:table-cell>
          <table:table-cell office:value-type="currency" office:value="2972980868" table:style-name="ce7">
            <text:p><text:s/>$2,972,980,868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770-2023</text:p>
          </table:table-cell>
          <table:table-cell office:value-type="string" table:style-name="ce4">
            <text:p>APARTAMENTOS</text:p>
          </table:table-cell>
          <table:table-cell office:value-type="float" office:value="523.25" table:style-name="ce6">
            <text:p>523.25</text:p>
          </table:table-cell>
          <table:table-cell office:value-type="currency" office:value="29929900" table:style-name="ce7">
            <text:p><text:s/>$29,929,900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OLINAS DEL ARROYO II</text:p>
          </table:table-cell>
          <table:table-cell office:value-type="float" office:value="94965" table:style-name="ce3">
            <text:p>94965</text:p>
          </table:table-cell>
          <table:table-cell office:value-type="string" table:style-name="ce4">
            <text:p>APARTAMENTOS</text:p>
          </table:table-cell>
          <table:table-cell office:value-type="float" office:value="43058.12" table:style-name="ce6">
            <text:p>43,058.12</text:p>
          </table:table-cell>
          <table:table-cell office:value-type="currency" office:value="2462924464" table:style-name="ce7">
            <text:p><text:s/>$2,462,924,464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RAÑÓN II</text:p>
          </table:table-cell>
          <table:table-cell office:value-type="string" table:style-name="ce3">
            <text:p>VUC0282-2024</text:p>
          </table:table-cell>
          <table:table-cell office:value-type="string" table:style-name="ce4">
            <text:p>APARTAMENTOS</text:p>
          </table:table-cell>
          <table:table-cell office:value-type="float" office:value="2249.98" table:style-name="ce6">
            <text:p>2,249.98</text:p>
          </table:table-cell>
          <table:table-cell office:value-type="currency" office:value="128698856" table:style-name="ce7">
            <text:p><text:s/>$128,698,856.00<text:s/></text:p>
          </table:table-cell>
          <table:table-cell table:number-columns-repeated="16374"/>
        </table:table-row>
        <table:table-row table:style-name="ro2">
          <table:table-cell office:value-type="date" office:date-value="2024-03-27T00:00:00" table:style-name="ce5">
            <text:p>3/27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COSTA VERDE</text:p>
          </table:table-cell>
          <table:table-cell office:value-type="string" table:style-name="ce3">
            <text:p>VUC1888-2023</text:p>
          </table:table-cell>
          <table:table-cell office:value-type="string" table:style-name="ce4">
            <text:p>APARTAMENTOS</text:p>
          </table:table-cell>
          <table:table-cell office:value-type="float" office:value="5475" table:style-name="ce6">
            <text:p>5,475.00</text:p>
          </table:table-cell>
          <table:table-cell office:value-type="currency" office:value="313170000" table:style-name="ce7">
            <text:p><text:s/>$313,170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03T00:00:00" table:style-name="ce5">
            <text:p>4/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ISONÓ</text:p>
          </table:table-cell>
          <table:table-cell office:value-type="string" table:style-name="ce4">
            <text:p>PONTÓN</text:p>
          </table:table-cell>
          <table:table-cell office:value-type="string" table:style-name="ce3">
            <text:p>VUC0292-2024</text:p>
          </table:table-cell>
          <table:table-cell office:value-type="string" table:style-name="ce4">
            <text:p>APARTAMENTOS</text:p>
          </table:table-cell>
          <table:table-cell office:value-type="float" office:value="5372.29" table:style-name="ce6">
            <text:p>5,372.29</text:p>
          </table:table-cell>
          <table:table-cell office:value-type="currency" office:value="307294988" table:style-name="ce7">
            <text:p><text:s/>$307,294,988.00<text:s/></text:p>
          </table:table-cell>
          <table:table-cell table:number-columns-repeated="16374"/>
        </table:table-row>
        <table:table-row table:style-name="ro2">
          <table:table-cell office:value-type="date" office:date-value="2024-04-03T00:00:00" table:style-name="ce5">
            <text:p>4/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ABANA PERDIDA</text:p>
          </table:table-cell>
          <table:table-cell office:value-type="string" table:style-name="ce3">
            <text:p>VUC045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04T00:00:00" table:style-name="ce5">
            <text:p>4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LUPERÓN</text:p>
          </table:table-cell>
          <table:table-cell office:value-type="string" table:style-name="ce3">
            <text:p>VUC0101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04T00:00:00" table:style-name="ce5">
            <text:p>4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70 RY</text:p>
          </table:table-cell>
          <table:table-cell office:value-type="string" table:style-name="ce4">
            <text:p>APARTAMENTOS</text:p>
          </table:table-cell>
          <table:table-cell office:value-type="float" office:value="9352.86" table:style-name="ce6">
            <text:p>9,352.86</text:p>
          </table:table-cell>
          <table:table-cell office:value-type="currency" office:value="534983592.00000006" table:style-name="ce7">
            <text:p><text:s/>$534,983,592.00<text:s/></text:p>
          </table:table-cell>
          <table:table-cell table:number-columns-repeated="16374"/>
        </table:table-row>
        <table:table-row table:style-name="ro2">
          <table:table-cell office:value-type="date" office:date-value="2024-04-04T00:00:00" table:style-name="ce5">
            <text:p>4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344-2023</text:p>
          </table:table-cell>
          <table:table-cell office:value-type="string" table:style-name="ce4">
            <text:p>VIVIENDAS</text:p>
          </table:table-cell>
          <table:table-cell office:value-type="float" office:value="4228.32" table:style-name="ce6">
            <text:p>4,228.32</text:p>
          </table:table-cell>
          <table:table-cell office:value-type="currency" office:value="241859903.99999997" table:style-name="ce7">
            <text:p><text:s/>$241,859,904.00<text:s/>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5">
            <text:p>4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106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5">
            <text:p>4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033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5">
            <text:p>4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5">
            <text:p>4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295-2023</text:p>
          </table:table-cell>
          <table:table-cell office:value-type="string" table:style-name="ce4">
            <text:p>VIVIENDAS</text:p>
          </table:table-cell>
          <table:table-cell office:value-type="float" office:value="363.34" table:style-name="ce6">
            <text:p>363.34</text:p>
          </table:table-cell>
          <table:table-cell office:value-type="currency" office:value="20783048" table:style-name="ce7">
            <text:p><text:s/>$20,783,048.00<text:s/>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5">
            <text:p>4/8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RROYO MANZANO</text:p>
          </table:table-cell>
          <table:table-cell office:value-type="float" office:value="94966" table:style-name="ce3">
            <text:p>94966</text:p>
          </table:table-cell>
          <table:table-cell office:value-type="string" table:style-name="ce4">
            <text:p>APARTAMENTOS</text:p>
          </table:table-cell>
          <table:table-cell office:value-type="float" office:value="822.31" table:style-name="ce6">
            <text:p>822.31</text:p>
          </table:table-cell>
          <table:table-cell office:value-type="currency" office:value="47036132" table:style-name="ce7">
            <text:p><text:s/>$47,036,132.00<text:s/>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5">
            <text:p>4/8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BUENOS AIRES</text:p>
          </table:table-cell>
          <table:table-cell office:value-type="string" table:style-name="ce3">
            <text:p>VUC1740-2023</text:p>
          </table:table-cell>
          <table:table-cell office:value-type="string" table:style-name="ce4">
            <text:p>APARTAMENTOS</text:p>
          </table:table-cell>
          <table:table-cell office:value-type="float" office:value="514.48" table:style-name="ce6">
            <text:p>514.48</text:p>
          </table:table-cell>
          <table:table-cell office:value-type="currency" office:value="29428256" table:style-name="ce7">
            <text:p><text:s/>$29,428,256.00<text:s/>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5">
            <text:p>4/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<text:s/>PROYECTO DON ANTONIO GUZMÁN FERNÁNDEZ-LOS AGUAYOS</text:p>
          </table:table-cell>
          <table:table-cell office:value-type="string" table:style-name="ce3">
            <text:p>426 RNE</text:p>
          </table:table-cell>
          <table:table-cell office:value-type="string" table:style-name="ce4">
            <text:p>COMERCIAL Y OFICINAS</text:p>
          </table:table-cell>
          <table:table-cell office:value-type="float" office:value="1085.0999999999999" table:style-name="ce6">
            <text:p>1,085.10</text:p>
          </table:table-cell>
          <table:table-cell office:value-type="currency" office:value="62067719.999999993" table:style-name="ce7">
            <text:p><text:s/>$62,067,720.00<text:s/>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5">
            <text:p>4/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CATAREY</text:p>
          </table:table-cell>
          <table:table-cell office:value-type="string" table:style-name="ce3">
            <text:p>VUC0733-2023</text:p>
          </table:table-cell>
          <table:table-cell office:value-type="string" table:style-name="ce4">
            <text:p>ESTACIÓN DE COMBUSTIBLE</text:p>
          </table:table-cell>
          <table:table-cell office:value-type="float" office:value="1664" table:style-name="ce6">
            <text:p>1,664.00</text:p>
          </table:table-cell>
          <table:table-cell office:value-type="currency" office:value="95180800" table:style-name="ce7">
            <text:p><text:s/>$95,180,800.00<text:s/>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5">
            <text:p>4/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REAL SAN LUÍS</text:p>
          </table:table-cell>
          <table:table-cell office:value-type="string" table:style-name="ce3">
            <text:p>IO-94246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5">
            <text:p>4/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IO-94651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LMA REAL</text:p>
          </table:table-cell>
          <table:table-cell office:value-type="string" table:style-name="ce3">
            <text:p>VUC0364-2024</text:p>
          </table:table-cell>
          <table:table-cell office:value-type="string" table:style-name="ce4">
            <text:p>OBRAS DE ORDEN SOCIAL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JIMANÍ</text:p>
          </table:table-cell>
          <table:table-cell office:value-type="string" table:style-name="ce4">
            <text:p>LA CINCUENTA</text:p>
          </table:table-cell>
          <table:table-cell office:value-type="string" table:style-name="ce3">
            <text:p>VUC1470-2023</text:p>
          </table:table-cell>
          <table:table-cell office:value-type="string" table:style-name="ce4">
            <text:p>ESTACIÓN DE COMBUSTIBLE</text:p>
          </table:table-cell>
          <table:table-cell office:value-type="float" office:value="887" table:style-name="ce6">
            <text:p>887.00</text:p>
          </table:table-cell>
          <table:table-cell office:value-type="currency" office:value="50736400" table:style-name="ce7">
            <text:p><text:s/>$50,736,400.00<text:s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SAN RAFAEL DEL YUMA</text:p>
          </table:table-cell>
          <table:table-cell office:value-type="string" table:style-name="ce4">
            <text:p>NUEVO</text:p>
          </table:table-cell>
          <table:table-cell office:value-type="string" table:style-name="ce3">
            <text:p>VUC1781-2023</text:p>
          </table:table-cell>
          <table:table-cell office:value-type="string" table:style-name="ce4">
            <text:p>ESTACIÓN DE COMBUSTIBLE</text:p>
          </table:table-cell>
          <table:table-cell office:value-type="float" office:value="208.14" table:style-name="ce6">
            <text:p>208.14</text:p>
          </table:table-cell>
          <table:table-cell office:value-type="currency" office:value="11905608" table:style-name="ce7">
            <text:p><text:s/>$11,905,608.00<text:s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DON PERSIO I</text:p>
          </table:table-cell>
          <table:table-cell office:value-type="string" table:style-name="ce3">
            <text:p>00235 RCS</text:p>
          </table:table-cell>
          <table:table-cell office:value-type="string" table:style-name="ce4">
            <text:p>APARTAMENTOS</text:p>
          </table:table-cell>
          <table:table-cell office:value-type="float" office:value="589.67999999999995" table:style-name="ce6">
            <text:p>589.68</text:p>
          </table:table-cell>
          <table:table-cell office:value-type="currency" office:value="33729696" table:style-name="ce7">
            <text:p><text:s/>$33,729,696.00<text:s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GAMAGÜEY</text:p>
          </table:table-cell>
          <table:table-cell office:value-type="string" table:style-name="ce3">
            <text:p>00233 RCS</text:p>
          </table:table-cell>
          <table:table-cell office:value-type="string" table:style-name="ce4">
            <text:p>APARTAMENTOS</text:p>
          </table:table-cell>
          <table:table-cell office:value-type="float" office:value="814.25" table:style-name="ce6">
            <text:p>814.25</text:p>
          </table:table-cell>
          <table:table-cell office:value-type="currency" office:value="46575100" table:style-name="ce7">
            <text:p><text:s/>$46,575,100.00<text:s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X</text:p>
          </table:table-cell>
          <table:table-cell office:value-type="string" table:style-name="ce3">
            <text:p>00234 RCS</text:p>
          </table:table-cell>
          <table:table-cell office:value-type="string" table:style-name="ce4">
            <text:p>COMERCIAL Y OFICINAS</text:p>
          </table:table-cell>
          <table:table-cell office:value-type="float" office:value="470.24" table:style-name="ce6">
            <text:p>470.24</text:p>
          </table:table-cell>
          <table:table-cell office:value-type="currency" office:value="26897728" table:style-name="ce7">
            <text:p><text:s/>$26,897,728.00<text:s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803-2023</text:p>
          </table:table-cell>
          <table:table-cell office:value-type="string" table:style-name="ce4">
            <text:p>APARTAMENTOS</text:p>
          </table:table-cell>
          <table:table-cell office:value-type="float" office:value="887.91" table:style-name="ce6">
            <text:p>887.91</text:p>
          </table:table-cell>
          <table:table-cell office:value-type="currency" office:value="50788452" table:style-name="ce7">
            <text:p><text:s/>$50,788,452.00<text:s/>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5">
            <text:p>4/1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OLINAS DEL ARROYO II</text:p>
          </table:table-cell>
          <table:table-cell office:value-type="string" table:style-name="ce3">
            <text:p>VUC1878-2023</text:p>
          </table:table-cell>
          <table:table-cell office:value-type="string" table:style-name="ce4">
            <text:p>APARTAMENTOS</text:p>
          </table:table-cell>
          <table:table-cell office:value-type="float" office:value="1278" table:style-name="ce6">
            <text:p>1,278.00</text:p>
          </table:table-cell>
          <table:table-cell office:value-type="currency" office:value="73101600" table:style-name="ce7">
            <text:p><text:s/>$73,101,600.00<text:s/>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style-name="ce5">
            <text:p>4/11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VUC1447-2023</text:p>
          </table:table-cell>
          <table:table-cell office:value-type="string" table:style-name="ce4">
            <text:p>VIVIENDAS</text:p>
          </table:table-cell>
          <table:table-cell office:value-type="float" office:value="1133.54" table:style-name="ce6">
            <text:p>1,133.54</text:p>
          </table:table-cell>
          <table:table-cell office:value-type="currency" office:value="64838488" table:style-name="ce7">
            <text:p><text:s/>$64,838,488.00<text:s/>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style-name="ce5">
            <text:p>4/11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UEBLO NUEVO</text:p>
          </table:table-cell>
          <table:table-cell office:value-type="string" table:style-name="ce3">
            <text:p>VUC0595-2023</text:p>
          </table:table-cell>
          <table:table-cell office:value-type="string" table:style-name="ce4">
            <text:p>COMERCIAL Y OFICINAS</text:p>
          </table:table-cell>
          <table:table-cell office:value-type="float" office:value="7021" table:style-name="ce6">
            <text:p>7,021.00</text:p>
          </table:table-cell>
          <table:table-cell office:value-type="currency" office:value="401601200" table:style-name="ce7">
            <text:p><text:s/>$401,601,200.00<text:s/>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style-name="ce5">
            <text:p>4/11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IVIERA DEL CARIBE</text:p>
          </table:table-cell>
          <table:table-cell office:value-type="string" table:style-name="ce3">
            <text:p>93955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style-name="ce5">
            <text:p>4/11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ZONA INDUSTRIAL <text:s/>LA ISABELA</text:p>
          </table:table-cell>
          <table:table-cell office:value-type="string" table:style-name="ce3">
            <text:p>IO-94977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5">
            <text:p>4/1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ABRERA</text:p>
          </table:table-cell>
          <table:table-cell office:value-type="string" table:style-name="ce3">
            <text:p>VUC064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5">
            <text:p>4/1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UVERO ALTO</text:p>
          </table:table-cell>
          <table:table-cell office:value-type="string" table:style-name="ce3">
            <text:p>VUC0060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5">
            <text:p>4/1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BRISA ORIENTAL</text:p>
          </table:table-cell>
          <table:table-cell office:value-type="string" table:style-name="ce3">
            <text:p>VUC1877-2023</text:p>
          </table:table-cell>
          <table:table-cell office:value-type="string" table:style-name="ce4">
            <text:p>APARTAMENTOS</text:p>
          </table:table-cell>
          <table:table-cell office:value-type="float" office:value="1148.48" table:style-name="ce6">
            <text:p>1,148.48</text:p>
          </table:table-cell>
          <table:table-cell office:value-type="currency" office:value="65693056" table:style-name="ce7">
            <text:p><text:s/>$65,693,056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float" office:value="94968" table:style-name="ce3">
            <text:p>94968</text:p>
          </table:table-cell>
          <table:table-cell office:value-type="string" table:style-name="ce4">
            <text:p>VIVIENDAS</text:p>
          </table:table-cell>
          <table:table-cell office:value-type="float" office:value="815.5" table:style-name="ce6">
            <text:p>815.50</text:p>
          </table:table-cell>
          <table:table-cell office:value-type="currency" office:value="46646600" table:style-name="ce7">
            <text:p><text:s/>$46,646,600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RROYO HONDO ARRIBA</text:p>
          </table:table-cell>
          <table:table-cell office:value-type="string" table:style-name="ce3">
            <text:p>VUC0190-2024</text:p>
          </table:table-cell>
          <table:table-cell office:value-type="string" table:style-name="ce4">
            <text:p>APARTAMENTOS</text:p>
          </table:table-cell>
          <table:table-cell office:value-type="float" office:value="583.11" table:style-name="ce6">
            <text:p>583.11</text:p>
          </table:table-cell>
          <table:table-cell office:value-type="currency" office:value="33353892" table:style-name="ce7">
            <text:p><text:s/>$33,353,892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ÁLAMOS</text:p>
          </table:table-cell>
          <table:table-cell office:value-type="string" table:style-name="ce3">
            <text:p>VUC0602-2024</text:p>
          </table:table-cell>
          <table:table-cell office:value-type="string" table:style-name="ce4">
            <text:p>APARTAMENTOS</text:p>
          </table:table-cell>
          <table:table-cell office:value-type="float" office:value="356.15" table:style-name="ce6">
            <text:p>356.15</text:p>
          </table:table-cell>
          <table:table-cell office:value-type="currency" office:value="20371780" table:style-name="ce7">
            <text:p><text:s/>$20,371,780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FRAMBOYÁN</text:p>
          </table:table-cell>
          <table:table-cell office:value-type="string" table:style-name="ce3">
            <text:p>VUC1419-2023</text:p>
          </table:table-cell>
          <table:table-cell office:value-type="string" table:style-name="ce4">
            <text:p>APARTAMENTOS</text:p>
          </table:table-cell>
          <table:table-cell office:value-type="float" office:value="10678.04" table:style-name="ce6">
            <text:p>10,678.04</text:p>
          </table:table-cell>
          <table:table-cell office:value-type="currency" office:value="610783888" table:style-name="ce7">
            <text:p><text:s/>$610,783,888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776-2023</text:p>
          </table:table-cell>
          <table:table-cell office:value-type="string" table:style-name="ce4">
            <text:p>COMERCIAL Y OFICINAS</text:p>
          </table:table-cell>
          <table:table-cell office:value-type="float" office:value="3099.64" table:style-name="ce6">
            <text:p>3,099.64</text:p>
          </table:table-cell>
          <table:table-cell office:value-type="currency" office:value="177299408" table:style-name="ce7">
            <text:p><text:s/>$177,299,408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LA CIÉNAGA</text:p>
          </table:table-cell>
          <table:table-cell office:value-type="string" table:style-name="ce3">
            <text:p>VUC0167-2024</text:p>
          </table:table-cell>
          <table:table-cell office:value-type="string" table:style-name="ce4">
            <text:p>APARTAMENTOS</text:p>
          </table:table-cell>
          <table:table-cell office:value-type="float" office:value="373.26" table:style-name="ce6">
            <text:p>373.26</text:p>
          </table:table-cell>
          <table:table-cell office:value-type="currency" office:value="21350472" table:style-name="ce7">
            <text:p><text:s/>$21,350,472.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5">
            <text:p>4/1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ANOGUAYABO</text:p>
          </table:table-cell>
          <table:table-cell office:value-type="string" table:style-name="ce3">
            <text:p>VUC1855-2023</text:p>
          </table:table-cell>
          <table:table-cell office:value-type="string" table:style-name="ce4">
            <text:p>COMERCIAL Y OFICINAS</text:p>
          </table:table-cell>
          <table:table-cell office:value-type="float" office:value="1123.22" table:style-name="ce6">
            <text:p>1,123.22</text:p>
          </table:table-cell>
          <table:table-cell office:value-type="currency" office:value="64248184" table:style-name="ce7">
            <text:p><text:s/>$64,248,184.00<text:s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0419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044-2024</text:p>
          </table:table-cell>
          <table:table-cell office:value-type="string" table:style-name="ce4">
            <text:p>VIVIENDAS</text:p>
          </table:table-cell>
          <table:table-cell office:value-type="float" office:value="1272.02" table:style-name="ce6">
            <text:p>1,272.02</text:p>
          </table:table-cell>
          <table:table-cell office:value-type="currency" office:value="72759544" table:style-name="ce7">
            <text:p><text:s/>$72,759,544.00<text:s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22817-R<text:s/>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ARDIQUERA</text:p>
          </table:table-cell>
          <table:table-cell office:value-type="string" table:style-name="ce3">
            <text:p>VUC1880-2023</text:p>
          </table:table-cell>
          <table:table-cell office:value-type="string" table:style-name="ce4">
            <text:p>VIVIENDAS</text:p>
          </table:table-cell>
          <table:table-cell office:value-type="float" office:value="523" table:style-name="ce6">
            <text:p>523.00</text:p>
          </table:table-cell>
          <table:table-cell office:value-type="currency" office:value="29915600" table:style-name="ce7">
            <text:p><text:s/>$29,915,600.00<text:s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MANHATTAN</text:p>
          </table:table-cell>
          <table:table-cell office:value-type="string" table:style-name="ce3">
            <text:p>22060-R RN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LAS CAYENAS</text:p>
          </table:table-cell>
          <table:table-cell office:value-type="string" table:style-name="ce3">
            <text:p>VUC0383-2024</text:p>
          </table:table-cell>
          <table:table-cell office:value-type="string" table:style-name="ce4">
            <text:p>VIVIENDAS</text:p>
          </table:table-cell>
          <table:table-cell office:value-type="float" office:value="437.84" table:style-name="ce6">
            <text:p>437.84</text:p>
          </table:table-cell>
          <table:table-cell office:value-type="currency" office:value="25044448" table:style-name="ce7">
            <text:p><text:s/>$25,044,448.00<text:s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1376-2023</text:p>
          </table:table-cell>
          <table:table-cell office:value-type="string" table:style-name="ce4">
            <text:p>OBRAS DE ORDEN SOCIAL</text:p>
          </table:table-cell>
          <table:table-cell office:value-type="float" office:value="300.83999999999997" table:style-name="ce6">
            <text:p>300.84</text:p>
          </table:table-cell>
          <table:table-cell office:value-type="currency" office:value="17208048" table:style-name="ce7">
            <text:p><text:s/>$17,208,048.00<text:s/>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5">
            <text:p>4/1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VUC1029-2023</text:p>
          </table:table-cell>
          <table:table-cell office:value-type="string" table:style-name="ce4">
            <text:p>VIVIENDAS</text:p>
          </table:table-cell>
          <table:table-cell office:value-type="float" office:value="539.61" table:style-name="ce6">
            <text:p>539.61</text:p>
          </table:table-cell>
          <table:table-cell office:value-type="currency" office:value="30865692" table:style-name="ce7">
            <text:p><text:s/>$30,865,692.00<text:s/>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style-name="ce5">
            <text:p>4/17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JARDINES DEL SUR</text:p>
          </table:table-cell>
          <table:table-cell office:value-type="string" table:style-name="ce3">
            <text:p>93571-B-R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style-name="ce5">
            <text:p>4/17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JUAN DOLIO</text:p>
          </table:table-cell>
          <table:table-cell office:value-type="string" table:style-name="ce3">
            <text:p>VUC0690-2023</text:p>
          </table:table-cell>
          <table:table-cell office:value-type="string" table:style-name="ce4">
            <text:p>APARTAMENTOS</text:p>
          </table:table-cell>
          <table:table-cell office:value-type="float" office:value="2001" table:style-name="ce6">
            <text:p>2,001.00</text:p>
          </table:table-cell>
          <table:table-cell office:value-type="currency" office:value="114457200" table:style-name="ce7">
            <text:p><text:s/>$114,457,200.00<text:s/>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style-name="ce5">
            <text:p>4/17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LA GUÁYIGA</text:p>
          </table:table-cell>
          <table:table-cell office:value-type="string" table:style-name="ce3">
            <text:p>VUC1690-2023</text:p>
          </table:table-cell>
          <table:table-cell office:value-type="string" table:style-name="ce4">
            <text:p>APARTAMENTOS</text:p>
          </table:table-cell>
          <table:table-cell office:value-type="float" office:value="6563.72" table:style-name="ce6">
            <text:p>6,563.72</text:p>
          </table:table-cell>
          <table:table-cell office:value-type="currency" office:value="375444784" table:style-name="ce7">
            <text:p><text:s/>$375,444,784.00<text:s/>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style-name="ce5">
            <text:p>4/17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VUC0216-2024</text:p>
          </table:table-cell>
          <table:table-cell office:value-type="string" table:style-name="ce4">
            <text:p>APARTAMENTOS</text:p>
          </table:table-cell>
          <table:table-cell office:value-type="float" office:value="3128.65" table:style-name="ce6">
            <text:p>3,128.65</text:p>
          </table:table-cell>
          <table:table-cell office:value-type="currency" office:value="178958780" table:style-name="ce7">
            <text:p><text:s/>$178,958,780.00<text:s/></text:p>
          </table:table-cell>
          <table:table-cell table:number-columns-repeated="16374"/>
        </table:table-row>
        <table:table-row table:style-name="ro2">
          <table:table-cell office:value-type="date" office:date-value="2024-04-18T00:00:00" table:style-name="ce5">
            <text:p>4/18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VUC1677-2023</text:p>
          </table:table-cell>
          <table:table-cell office:value-type="string" table:style-name="ce4">
            <text:p>AEROPUER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8T00:00:00" table:style-name="ce5">
            <text:p>4/18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LLANOS DE GURABO</text:p>
          </table:table-cell>
          <table:table-cell office:value-type="string" table:style-name="ce3">
            <text:p>VUC0163-2024</text:p>
          </table:table-cell>
          <table:table-cell office:value-type="string" table:style-name="ce4">
            <text:p>APARTAMENTOS</text:p>
          </table:table-cell>
          <table:table-cell office:value-type="float" office:value="490.82" table:style-name="ce6">
            <text:p>490.82</text:p>
          </table:table-cell>
          <table:table-cell office:value-type="currency" office:value="28074904" table:style-name="ce7">
            <text:p><text:s/>$28,074,904.00<text:s/></text:p>
          </table:table-cell>
          <table:table-cell table:number-columns-repeated="16374"/>
        </table:table-row>
        <table:table-row table:style-name="ro2">
          <table:table-cell office:value-type="date" office:date-value="2024-04-18T00:00:00" table:style-name="ce5">
            <text:p>4/18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UZ MARÍA</text:p>
          </table:table-cell>
          <table:table-cell office:value-type="string" table:style-name="ce3">
            <text:p>VUC1934-2023</text:p>
          </table:table-cell>
          <table:table-cell office:value-type="string" table:style-name="ce4">
            <text:p>ESTRUCTURAS ESPECIALES</text:p>
          </table:table-cell>
          <table:table-cell office:value-type="float" office:value="1178.77" table:style-name="ce6">
            <text:p>1,178.77</text:p>
          </table:table-cell>
          <table:table-cell office:value-type="currency" office:value="67425644" table:style-name="ce7">
            <text:p><text:s/>$67,425,644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86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05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ORQUÍDEA PRIMERA ETAPA</text:p>
          </table:table-cell>
          <table:table-cell office:value-type="string" table:style-name="ce3">
            <text:p>VUC0454-2023</text:p>
          </table:table-cell>
          <table:table-cell office:value-type="string" table:style-name="ce4">
            <text:p>APARTAMENTOS</text:p>
          </table:table-cell>
          <table:table-cell office:value-type="float" office:value="1041.54" table:style-name="ce6">
            <text:p>1,041.54</text:p>
          </table:table-cell>
          <table:table-cell office:value-type="currency" office:value="59576088" table:style-name="ce7">
            <text:p><text:s/>$59,576,088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ARDINES DEL ATLÁNTICO (G)</text:p>
          </table:table-cell>
          <table:table-cell office:value-type="string" table:style-name="ce3">
            <text:p>VUC1698-2023</text:p>
          </table:table-cell>
          <table:table-cell office:value-type="string" table:style-name="ce4">
            <text:p>APARTAMENTOS</text:p>
          </table:table-cell>
          <table:table-cell office:value-type="float" office:value="419.54" table:style-name="ce6">
            <text:p>419.54</text:p>
          </table:table-cell>
          <table:table-cell office:value-type="currency" office:value="23997688" table:style-name="ce7">
            <text:p><text:s/>$23,997,688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EL DORAL</text:p>
          </table:table-cell>
          <table:table-cell office:value-type="string" table:style-name="ce3">
            <text:p>VUC1806-2023</text:p>
          </table:table-cell>
          <table:table-cell office:value-type="string" table:style-name="ce4">
            <text:p>APARTAMENTOS</text:p>
          </table:table-cell>
          <table:table-cell office:value-type="float" office:value="1484.39" table:style-name="ce6">
            <text:p>1,484.39</text:p>
          </table:table-cell>
          <table:table-cell office:value-type="currency" office:value="84907108" table:style-name="ce7">
            <text:p><text:s/>$84,907,108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BRA GRANDE</text:p>
          </table:table-cell>
          <table:table-cell office:value-type="string" table:style-name="ce3">
            <text:p>VUC0361-2023</text:p>
          </table:table-cell>
          <table:table-cell office:value-type="string" table:style-name="ce4">
            <text:p>APARTAMENTOS</text:p>
          </table:table-cell>
          <table:table-cell office:value-type="float" office:value="776" table:style-name="ce6">
            <text:p>776.00</text:p>
          </table:table-cell>
          <table:table-cell office:value-type="currency" office:value="44387200" table:style-name="ce7">
            <text:p><text:s/>$44,387,200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OSÉ DE OCOA</text:p>
          </table:table-cell>
          <table:table-cell office:value-type="string" table:style-name="ce4">
            <text:p>SAN JOSÉ DE OCOA</text:p>
          </table:table-cell>
          <table:table-cell office:value-type="string" table:style-name="ce4">
            <text:p>LAS FLORES</text:p>
          </table:table-cell>
          <table:table-cell office:value-type="string" table:style-name="ce3">
            <text:p>VUC061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DON SIMÓN</text:p>
          </table:table-cell>
          <table:table-cell office:value-type="string" table:style-name="ce3">
            <text:p>VUC0638-2024</text:p>
          </table:table-cell>
          <table:table-cell office:value-type="string" table:style-name="ce4">
            <text:p>APARTAMENTOS</text:p>
          </table:table-cell>
          <table:table-cell office:value-type="float" office:value="1145.98" table:style-name="ce6">
            <text:p>1,145.98</text:p>
          </table:table-cell>
          <table:table-cell office:value-type="currency" office:value="65550056" table:style-name="ce7">
            <text:p><text:s/>$65,550,056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GRULLÓN</text:p>
          </table:table-cell>
          <table:table-cell office:value-type="string" table:style-name="ce3">
            <text:p>VUC0197-2024</text:p>
          </table:table-cell>
          <table:table-cell office:value-type="string" table:style-name="ce4">
            <text:p>APARTAMENTOS</text:p>
          </table:table-cell>
          <table:table-cell office:value-type="float" office:value="4080.27" table:style-name="ce6">
            <text:p>4,080.27</text:p>
          </table:table-cell>
          <table:table-cell office:value-type="currency" office:value="233391444" table:style-name="ce7">
            <text:p><text:s/>$233,391,444.00<text:s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ORALRES DEL SUR</text:p>
          </table:table-cell>
          <table:table-cell office:value-type="string" table:style-name="ce3">
            <text:p>89808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5">
            <text:p>4/19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5">
            <text:p>4/2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RROS DE ARROYO HONDO</text:p>
          </table:table-cell>
          <table:table-cell office:value-type="string" table:style-name="ce3">
            <text:p>VUC0096-2024</text:p>
          </table:table-cell>
          <table:table-cell office:value-type="string" table:style-name="ce4">
            <text:p>VIVIENDAS</text:p>
          </table:table-cell>
          <table:table-cell office:value-type="float" office:value="448" table:style-name="ce6">
            <text:p>448.00</text:p>
          </table:table-cell>
          <table:table-cell office:value-type="currency" office:value="25625600" table:style-name="ce7">
            <text:p><text:s/>$25,625,600.00<text:s/>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5">
            <text:p>4/2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VUC1249-2023</text:p>
          </table:table-cell>
          <table:table-cell office:value-type="string" table:style-name="ce4">
            <text:p>VIVIENDAS</text:p>
          </table:table-cell>
          <table:table-cell office:value-type="float" office:value="310" table:style-name="ce6">
            <text:p>310.00</text:p>
          </table:table-cell>
          <table:table-cell office:value-type="currency" office:value="17732000" table:style-name="ce7">
            <text:p><text:s/>$17,732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5">
            <text:p>4/2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92153-A<text:s/></text:p>
          </table:table-cell>
          <table:table-cell office:value-type="string" table:style-name="ce4">
            <text:p>APARTAMENTOS</text:p>
          </table:table-cell>
          <table:table-cell office:value-type="float" office:value="33264" table:style-name="ce6">
            <text:p>33,264.00</text:p>
          </table:table-cell>
          <table:table-cell office:value-type="currency" office:value="1902700800" table:style-name="ce7">
            <text:p><text:s/>$1,902,700,800.00<text:s/>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5">
            <text:p>4/22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UVERO ALTO</text:p>
          </table:table-cell>
          <table:table-cell office:value-type="string" table:style-name="ce3">
            <text:p>VUC0060-2024</text:p>
          </table:table-cell>
          <table:table-cell office:value-type="string" table:style-name="ce4">
            <text:p>COMBINADOS</text:p>
          </table:table-cell>
          <table:table-cell office:value-type="float" office:value="1569.47" table:style-name="ce6">
            <text:p>1,569.47</text:p>
          </table:table-cell>
          <table:table-cell office:value-type="currency" office:value="89773684" table:style-name="ce7">
            <text:p><text:s/>$89,773,684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LANQUIZALEZ</text:p>
          </table:table-cell>
          <table:table-cell office:value-type="float" office:value="94969" table:style-name="ce3">
            <text:p>94969</text:p>
          </table:table-cell>
          <table:table-cell office:value-type="string" table:style-name="ce4">
            <text:p>CENTROS DE SALUD</text:p>
          </table:table-cell>
          <table:table-cell office:value-type="float" office:value="6394.4" table:style-name="ce6">
            <text:p>6,394.40</text:p>
          </table:table-cell>
          <table:table-cell office:value-type="currency" office:value="365759680" table:style-name="ce7">
            <text:p><text:s/>$365,759,680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COLONIAL</text:p>
          </table:table-cell>
          <table:table-cell office:value-type="string" table:style-name="ce3">
            <text:p>VUC0270-2023</text:p>
          </table:table-cell>
          <table:table-cell office:value-type="string" table:style-name="ce4">
            <text:p>APARTAMENTOS</text:p>
          </table:table-cell>
          <table:table-cell office:value-type="float" office:value="1680" table:style-name="ce6">
            <text:p>1,680.00</text:p>
          </table:table-cell>
          <table:table-cell office:value-type="currency" office:value="96096000" table:style-name="ce7">
            <text:p><text:s/>$96,096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ANRESA Ó ALTAGRACIA</text:p>
          </table:table-cell>
          <table:table-cell office:value-type="string" table:style-name="ce3">
            <text:p>VUC0213-2023</text:p>
          </table:table-cell>
          <table:table-cell office:value-type="string" table:style-name="ce4">
            <text:p>COMBINADOS</text:p>
          </table:table-cell>
          <table:table-cell office:value-type="float" office:value="182.46" table:style-name="ce6">
            <text:p>182.46</text:p>
          </table:table-cell>
          <table:table-cell office:value-type="currency" office:value="10436712" table:style-name="ce7">
            <text:p><text:s/>$10,436,712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ANIZACIÓN TORIIO PIANTINI</text:p>
          </table:table-cell>
          <table:table-cell office:value-type="string" table:style-name="ce3">
            <text:p>427 RNE</text:p>
          </table:table-cell>
          <table:table-cell office:value-type="string" table:style-name="ce4">
            <text:p>APARTAMENTOS</text:p>
          </table:table-cell>
          <table:table-cell office:value-type="float" office:value="604.66999999999996" table:style-name="ce6">
            <text:p>604.67</text:p>
          </table:table-cell>
          <table:table-cell office:value-type="currency" office:value="34587124" table:style-name="ce7">
            <text:p><text:s/>$34,587,124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00237 RCS</text:p>
          </table:table-cell>
          <table:table-cell office:value-type="string" table:style-name="ce4">
            <text:p>COMERCIAL Y OFICINAS</text:p>
          </table:table-cell>
          <table:table-cell office:value-type="float" office:value="828.38" table:style-name="ce6">
            <text:p>828.38</text:p>
          </table:table-cell>
          <table:table-cell office:value-type="currency" office:value="47383336" table:style-name="ce7">
            <text:p><text:s/>$47,383,336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DON PERSIO I</text:p>
          </table:table-cell>
          <table:table-cell office:value-type="string" table:style-name="ce3">
            <text:p>00236 RCS</text:p>
          </table:table-cell>
          <table:table-cell office:value-type="string" table:style-name="ce4">
            <text:p>APARTAMENTOS</text:p>
          </table:table-cell>
          <table:table-cell office:value-type="float" office:value="490" table:style-name="ce6">
            <text:p>490.00</text:p>
          </table:table-cell>
          <table:table-cell office:value-type="currency" office:value="28028000" table:style-name="ce7">
            <text:p><text:s/>$28,028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GUAMA</text:p>
          </table:table-cell>
          <table:table-cell office:value-type="string" table:style-name="ce3">
            <text:p>VUC0193-2024</text:p>
          </table:table-cell>
          <table:table-cell office:value-type="string" table:style-name="ce4">
            <text:p>APARTAMENTOS</text:p>
          </table:table-cell>
          <table:table-cell office:value-type="float" office:value="477.76" table:style-name="ce6">
            <text:p>477.76</text:p>
          </table:table-cell>
          <table:table-cell office:value-type="currency" office:value="27327872" table:style-name="ce7">
            <text:p><text:s/>$27,327,872.00<text:s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ICAL AMANDA II</text:p>
          </table:table-cell>
          <table:table-cell office:value-type="string" table:style-name="ce3">
            <text:p>93127-R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5">
            <text:p>4/23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VISTA HERMOSA</text:p>
          </table:table-cell>
          <table:table-cell office:value-type="string" table:style-name="ce3">
            <text:p>VUC0348-2024</text:p>
          </table:table-cell>
          <table:table-cell office:value-type="string" table:style-name="ce4">
            <text:p>APARTAMENTOS</text:p>
          </table:table-cell>
          <table:table-cell office:value-type="float" office:value="1596.49" table:style-name="ce6">
            <text:p>1,596.49</text:p>
          </table:table-cell>
          <table:table-cell office:value-type="currency" office:value="91319228" table:style-name="ce7">
            <text:p><text:s/>$91,319,228.00<text:s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IO-94978<text:s/>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HONDURAS DEL OESTE</text:p>
          </table:table-cell>
          <table:table-cell office:value-type="string" table:style-name="ce3">
            <text:p>VUC0300-2024</text:p>
          </table:table-cell>
          <table:table-cell office:value-type="string" table:style-name="ce4">
            <text:p>APARTAMENTOS</text:p>
          </table:table-cell>
          <table:table-cell office:value-type="float" office:value="574" table:style-name="ce6">
            <text:p>574.00</text:p>
          </table:table-cell>
          <table:table-cell office:value-type="currency" office:value="32832800" table:style-name="ce7">
            <text:p><text:s/>$32,832,800.00<text:s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68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619-2023</text:p>
          </table:table-cell>
          <table:table-cell office:value-type="string" table:style-name="ce4">
            <text:p>APARTAMENTOS</text:p>
          </table:table-cell>
          <table:table-cell office:value-type="float" office:value="2381.25" table:style-name="ce6">
            <text:p>2,381.25</text:p>
          </table:table-cell>
          <table:table-cell office:value-type="currency" office:value="136207500" table:style-name="ce7">
            <text:p><text:s/>$136,207,500.00<text:s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AMBORIL</text:p>
          </table:table-cell>
          <table:table-cell office:value-type="string" table:style-name="ce4">
            <text:p>PONTEZUELA</text:p>
          </table:table-cell>
          <table:table-cell office:value-type="string" table:style-name="ce3">
            <text:p>23301 RN</text:p>
          </table:table-cell>
          <table:table-cell office:value-type="string" table:style-name="ce4">
            <text:p>VIVIENDAS</text:p>
          </table:table-cell>
          <table:table-cell office:value-type="float" office:value="457.68" table:style-name="ce6">
            <text:p>457.68</text:p>
          </table:table-cell>
          <table:table-cell office:value-type="currency" office:value="26179296" table:style-name="ce7">
            <text:p><text:s/>$26,179,296.00<text:s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LMA ROSA I</text:p>
          </table:table-cell>
          <table:table-cell office:value-type="string" table:style-name="ce3">
            <text:p>VUC057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5">
            <text:p>4/2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LIBERTADOR</text:p>
          </table:table-cell>
          <table:table-cell office:value-type="string" table:style-name="ce3">
            <text:p>VUC0071-2024</text:p>
          </table:table-cell>
          <table:table-cell office:value-type="string" table:style-name="ce4">
            <text:p>APARTAMENTOS</text:p>
          </table:table-cell>
          <table:table-cell office:value-type="float" office:value="1876.91" table:style-name="ce6">
            <text:p>1,876.91</text:p>
          </table:table-cell>
          <table:table-cell office:value-type="currency" office:value="107359252" table:style-name="ce7">
            <text:p><text:s/>$107,359,252.00<text:s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RROS DE ARROYO HONDO</text:p>
          </table:table-cell>
          <table:table-cell office:value-type="string" table:style-name="ce3">
            <text:p>VUC0330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1445-2023</text:p>
          </table:table-cell>
          <table:table-cell office:value-type="string" table:style-name="ce4">
            <text:p>APARTAMENTOS</text:p>
          </table:table-cell>
          <table:table-cell office:value-type="float" office:value="6078.83" table:style-name="ce6">
            <text:p>6,078.83</text:p>
          </table:table-cell>
          <table:table-cell office:value-type="currency" office:value="347709076" table:style-name="ce7">
            <text:p><text:s/>$347,709,076.00<text:s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432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SABANETA</text:p>
          </table:table-cell>
          <table:table-cell office:value-type="string" table:style-name="ce3">
            <text:p>VUC0426-2023</text:p>
          </table:table-cell>
          <table:table-cell office:value-type="string" table:style-name="ce4">
            <text:p>VIVIENDAS</text:p>
          </table:table-cell>
          <table:table-cell office:value-type="float" office:value="254.38" table:style-name="ce6">
            <text:p>254.38</text:p>
          </table:table-cell>
          <table:table-cell office:value-type="currency" office:value="14550536" table:style-name="ce7">
            <text:p><text:s/>$14,550,536.00<text:s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URABO ARRIBA</text:p>
          </table:table-cell>
          <table:table-cell office:value-type="string" table:style-name="ce3">
            <text:p>23302 RN</text:p>
          </table:table-cell>
          <table:table-cell office:value-type="string" table:style-name="ce4">
            <text:p>APARTAMENTOS</text:p>
          </table:table-cell>
          <table:table-cell office:value-type="float" office:value="25634.799999999999" table:style-name="ce6">
            <text:p>25,634.80</text:p>
          </table:table-cell>
          <table:table-cell office:value-type="currency" office:value="1466310560" table:style-name="ce7">
            <text:p><text:s/>$1,466,310,560.00<text:s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4">
            <text:p>APARTAMENTOS</text:p>
          </table:table-cell>
          <table:table-cell office:value-type="float" office:value="65420.26" table:style-name="ce6">
            <text:p>65,420.26</text:p>
          </table:table-cell>
          <table:table-cell office:value-type="currency" office:value="3742038872" table:style-name="ce7">
            <text:p><text:s/>$3,742,038,872.00<text:s/></text:p>
          </table:table-cell>
          <table:table-cell table:number-columns-repeated="16374"/>
        </table:table-row>
        <table:table-row table:style-name="ro2">
          <table:table-cell office:value-type="date" office:date-value="2024-04-25T00:00:00" table:style-name="ce5">
            <text:p>4/2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REGINA</text:p>
          </table:table-cell>
          <table:table-cell office:value-type="string" table:style-name="ce3">
            <text:p>VUC1858-2023</text:p>
          </table:table-cell>
          <table:table-cell office:value-type="string" table:style-name="ce4">
            <text:p>APARTAMENTOS</text:p>
          </table:table-cell>
          <table:table-cell office:value-type="float" office:value="405" table:style-name="ce6">
            <text:p>405.00</text:p>
          </table:table-cell>
          <table:table-cell office:value-type="currency" office:value="23166000" table:style-name="ce7">
            <text:p><text:s/>$23,166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float" office:value="94970" table:style-name="ce3">
            <text:p>94970</text:p>
          </table:table-cell>
          <table:table-cell office:value-type="string" table:style-name="ce4">
            <text:p>APARTAMENTOS</text:p>
          </table:table-cell>
          <table:table-cell office:value-type="float" office:value="3280" table:style-name="ce6">
            <text:p>3,280.00</text:p>
          </table:table-cell>
          <table:table-cell office:value-type="currency" office:value="187616000" table:style-name="ce7">
            <text:p><text:s/>$187,616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CAROLINA I</text:p>
          </table:table-cell>
          <table:table-cell office:value-type="string" table:style-name="ce3">
            <text:p>VUC1308-2023</text:p>
          </table:table-cell>
          <table:table-cell office:value-type="string" table:style-name="ce4">
            <text:p>APARTAMENTOS</text:p>
          </table:table-cell>
          <table:table-cell office:value-type="float" office:value="1630.05" table:style-name="ce6">
            <text:p>1,630.05</text:p>
          </table:table-cell>
          <table:table-cell office:value-type="currency" office:value="93238860" table:style-name="ce7">
            <text:p><text:s/>$93,238,860.00<text:s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UVERO ALTO</text:p>
          </table:table-cell>
          <table:table-cell office:value-type="string" table:style-name="ce3">
            <text:p>VUC0173-2024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URBANIZACIÓN NAIME</text:p>
          </table:table-cell>
          <table:table-cell office:value-type="float" office:value="94918" table:style-name="ce3">
            <text:p>94918</text:p>
          </table:table-cell>
          <table:table-cell office:value-type="string" table:style-name="ce4">
            <text:p>ESTACIÓN DE COMBUSTIBLE</text:p>
          </table:table-cell>
          <table:table-cell office:value-type="float" office:value="623.1" table:style-name="ce6">
            <text:p>623.10</text:p>
          </table:table-cell>
          <table:table-cell office:value-type="currency" office:value="35641320" table:style-name="ce7">
            <text:p><text:s/>$35,641,320.00<text:s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ZAMARRILLA</text:p>
          </table:table-cell>
          <table:table-cell office:value-type="string" table:style-name="ce3">
            <text:p>VUC1320-2023</text:p>
          </table:table-cell>
          <table:table-cell office:value-type="string" table:style-name="ce4">
            <text:p>APARTAMENTOS</text:p>
          </table:table-cell>
          <table:table-cell office:value-type="float" office:value="487.66" table:style-name="ce6">
            <text:p>487.66</text:p>
          </table:table-cell>
          <table:table-cell office:value-type="currency" office:value="27894152" table:style-name="ce7">
            <text:p><text:s/>$27,894,152.00<text:s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BRISA ORIENTAL</text:p>
          </table:table-cell>
          <table:table-cell office:value-type="string" table:style-name="ce3">
            <text:p>VUC0632-2024</text:p>
          </table:table-cell>
          <table:table-cell office:value-type="string" table:style-name="ce4">
            <text:p>APARTAMENTOS</text:p>
          </table:table-cell>
          <table:table-cell office:value-type="float" office:value="83.09" table:style-name="ce6">
            <text:p>83.09</text:p>
          </table:table-cell>
          <table:table-cell office:value-type="currency" office:value="4752748" table:style-name="ce7">
            <text:p><text:s/>$4,752,748.00<text:s/></text:p>
          </table:table-cell>
          <table:table-cell table:number-columns-repeated="16374"/>
        </table:table-row>
        <table:table-row table:style-name="ro2">
          <table:table-cell office:value-type="date" office:date-value="2024-04-26T00:00:00" table:style-name="ce5">
            <text:p>4/26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TRES OJOS</text:p>
          </table:table-cell>
          <table:table-cell office:value-type="float" office:value="93393" table:style-name="ce3">
            <text:p>93393</text:p>
          </table:table-cell>
          <table:table-cell office:value-type="string" table:style-name="ce4">
            <text:p>ESTACIÓN DE COMBUSTIBLE</text:p>
          </table:table-cell>
          <table:table-cell office:value-type="float" office:value="741" table:style-name="ce6">
            <text:p>741.00</text:p>
          </table:table-cell>
          <table:table-cell office:value-type="currency" office:value="42385200" table:style-name="ce7">
            <text:p><text:s/>$42,385,2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053-2023</text:p>
          </table:table-cell>
          <table:table-cell office:value-type="string" table:style-name="ce4">
            <text:p>APARTAMENTOS</text:p>
          </table:table-cell>
          <table:table-cell office:value-type="float" office:value="7783.68" table:style-name="ce6">
            <text:p>7,783.68</text:p>
          </table:table-cell>
          <table:table-cell office:value-type="currency" office:value="445226496" table:style-name="ce7">
            <text:p><text:s/>$445,226,496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33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JARDINES DEL SUR</text:p>
          </table:table-cell>
          <table:table-cell office:value-type="string" table:style-name="ce3">
            <text:p>VUC0796-2023</text:p>
          </table:table-cell>
          <table:table-cell office:value-type="string" table:style-name="ce4">
            <text:p>APARTAMENTOS</text:p>
          </table:table-cell>
          <table:table-cell office:value-type="float" office:value="1149.53" table:style-name="ce6">
            <text:p>1,149.53</text:p>
          </table:table-cell>
          <table:table-cell office:value-type="currency" office:value="65753116" table:style-name="ce7">
            <text:p><text:s/>$65,753,116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1358-2023</text:p>
          </table:table-cell>
          <table:table-cell office:value-type="string" table:style-name="ce4">
            <text:p>COMBINADOS</text:p>
          </table:table-cell>
          <table:table-cell office:value-type="float" office:value="1685.52" table:style-name="ce6">
            <text:p>1,685.52</text:p>
          </table:table-cell>
          <table:table-cell office:value-type="currency" office:value="96411744" table:style-name="ce7">
            <text:p><text:s/>$96,411,74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EJORAMIENTO SOCIAL</text:p>
          </table:table-cell>
          <table:table-cell office:value-type="string" table:style-name="ce3">
            <text:p>VUC0139-2024</text:p>
          </table:table-cell>
          <table:table-cell office:value-type="string" table:style-name="ce4">
            <text:p>APARTAMENTOS</text:p>
          </table:table-cell>
          <table:table-cell office:value-type="float" office:value="732" table:style-name="ce6">
            <text:p>732.00</text:p>
          </table:table-cell>
          <table:table-cell office:value-type="currency" office:value="41870400" table:style-name="ce7">
            <text:p><text:s/>$41,870,4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0363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033-2023</text:p>
          </table:table-cell>
          <table:table-cell office:value-type="string" table:style-name="ce4">
            <text:p>COMBINADOS</text:p>
          </table:table-cell>
          <table:table-cell office:value-type="float" office:value="5663.53" table:style-name="ce6">
            <text:p>5,663.53</text:p>
          </table:table-cell>
          <table:table-cell office:value-type="currency" office:value="323953916" table:style-name="ce7">
            <text:p><text:s/>$323,953,916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1652-2023</text:p>
          </table:table-cell>
          <table:table-cell office:value-type="string" table:style-name="ce4">
            <text:p>COMERCIAL Y OFICINAS</text:p>
          </table:table-cell>
          <table:table-cell office:value-type="float" office:value="7686" table:style-name="ce6">
            <text:p>7,686.00</text:p>
          </table:table-cell>
          <table:table-cell office:value-type="currency" office:value="439639200" table:style-name="ce7">
            <text:p><text:s/>$439,639,2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LLA CONSUELO</text:p>
          </table:table-cell>
          <table:table-cell office:value-type="float" office:value="94976" table:style-name="ce3">
            <text:p>94976</text:p>
          </table:table-cell>
          <table:table-cell office:value-type="string" table:style-name="ce4">
            <text:p>ALMACENES</text:p>
          </table:table-cell>
          <table:table-cell office:value-type="float" office:value="626.54999999999995" table:style-name="ce6">
            <text:p>626.55</text:p>
          </table:table-cell>
          <table:table-cell office:value-type="currency" office:value="35838660" table:style-name="ce7">
            <text:p><text:s/>$35,838,66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ORRACHÓN</text:p>
          </table:table-cell>
          <table:table-cell office:value-type="string" table:style-name="ce3">
            <text:p>VUC1177-2023</text:p>
          </table:table-cell>
          <table:table-cell office:value-type="string" table:style-name="ce4">
            <text:p>VIVIENDAS</text:p>
          </table:table-cell>
          <table:table-cell office:value-type="float" office:value="1027.72" table:style-name="ce6">
            <text:p>1,027.72</text:p>
          </table:table-cell>
          <table:table-cell office:value-type="currency" office:value="58785584" table:style-name="ce7">
            <text:p><text:s/>$58,785,58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float" office:value="94972" table:style-name="ce3">
            <text:p>94972</text:p>
          </table:table-cell>
          <table:table-cell office:value-type="string" table:style-name="ce4">
            <text:p>COMERCIAL Y OFICINAS</text:p>
          </table:table-cell>
          <table:table-cell office:value-type="float" office:value="3130.78" table:style-name="ce6">
            <text:p>3,130.78</text:p>
          </table:table-cell>
          <table:table-cell office:value-type="currency" office:value="179080616" table:style-name="ce7">
            <text:p><text:s/>$179,080,616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742-2023</text:p>
          </table:table-cell>
          <table:table-cell office:value-type="string" table:style-name="ce4">
            <text:p>COMERCIAL Y OFICINAS</text:p>
          </table:table-cell>
          <table:table-cell office:value-type="float" office:value="2602.1999999999998" table:style-name="ce6">
            <text:p>2,602.20</text:p>
          </table:table-cell>
          <table:table-cell office:value-type="currency" office:value="148845840" table:style-name="ce7">
            <text:p><text:s/>$148,845,84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485-2023</text:p>
          </table:table-cell>
          <table:table-cell office:value-type="string" table:style-name="ce4">
            <text:p>APARTAMENTOS</text:p>
          </table:table-cell>
          <table:table-cell office:value-type="float" office:value="19230.07" table:style-name="ce6">
            <text:p>19,230.07</text:p>
          </table:table-cell>
          <table:table-cell office:value-type="currency" office:value="1099960004" table:style-name="ce7">
            <text:p><text:s/>$1,099,960,00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33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35-2023</text:p>
          </table:table-cell>
          <table:table-cell office:value-type="string" table:style-name="ce4">
            <text:p>VIVIENDAS</text:p>
          </table:table-cell>
          <table:table-cell office:value-type="float" office:value="2038.32" table:style-name="ce6">
            <text:p>2,038.32</text:p>
          </table:table-cell>
          <table:table-cell office:value-type="currency" office:value="116591904" table:style-name="ce7">
            <text:p><text:s/>$116,591,90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UVERO ALTO</text:p>
          </table:table-cell>
          <table:table-cell office:value-type="string" table:style-name="ce3">
            <text:p>VUC0173-2024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SABANETA</text:p>
          </table:table-cell>
          <table:table-cell office:value-type="string" table:style-name="ce3">
            <text:p>VUC0412-2023</text:p>
          </table:table-cell>
          <table:table-cell office:value-type="string" table:style-name="ce4">
            <text:p>VIVIENDAS</text:p>
          </table:table-cell>
          <table:table-cell office:value-type="float" office:value="214.82" table:style-name="ce6">
            <text:p>214.82</text:p>
          </table:table-cell>
          <table:table-cell office:value-type="currency" office:value="12287704" table:style-name="ce7">
            <text:p><text:s/>$12,287,70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CAMPITO</text:p>
          </table:table-cell>
          <table:table-cell office:value-type="string" table:style-name="ce3">
            <text:p>VUC0200-2023</text:p>
          </table:table-cell>
          <table:table-cell office:value-type="string" table:style-name="ce4">
            <text:p>COMERCIAL Y OFICINAS</text:p>
          </table:table-cell>
          <table:table-cell office:value-type="float" office:value="3972.35" table:style-name="ce6">
            <text:p>3,972.35</text:p>
          </table:table-cell>
          <table:table-cell office:value-type="currency" office:value="227218420" table:style-name="ce7">
            <text:p><text:s/>$227,218,42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1638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PLAYA</text:p>
          </table:table-cell>
          <table:table-cell office:value-type="string" table:style-name="ce3">
            <text:p>VUC0289-2024</text:p>
          </table:table-cell>
          <table:table-cell office:value-type="string" table:style-name="ce4">
            <text:p>VIVIENDAS</text:p>
          </table:table-cell>
          <table:table-cell office:value-type="float" office:value="977.21" table:style-name="ce6">
            <text:p>977.21</text:p>
          </table:table-cell>
          <table:table-cell office:value-type="currency" office:value="55896412" table:style-name="ce7">
            <text:p><text:s/>$55,896,412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EL SOCO</text:p>
          </table:table-cell>
          <table:table-cell office:value-type="float" office:value="94971" table:style-name="ce3">
            <text:p>94971</text:p>
          </table:table-cell>
          <table:table-cell office:value-type="string" table:style-name="ce4">
            <text:p>ALMACENES</text:p>
          </table:table-cell>
          <table:table-cell office:value-type="float" office:value="210" table:style-name="ce6">
            <text:p>210.00</text:p>
          </table:table-cell>
          <table:table-cell office:value-type="currency" office:value="12012000" table:style-name="ce7">
            <text:p><text:s/>$12,012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683-2023</text:p>
          </table:table-cell>
          <table:table-cell office:value-type="string" table:style-name="ce4">
            <text:p>APARTAMENTOS</text:p>
          </table:table-cell>
          <table:table-cell office:value-type="float" office:value="3681.19" table:style-name="ce6">
            <text:p>3,681.19</text:p>
          </table:table-cell>
          <table:table-cell office:value-type="currency" office:value="210564068" table:style-name="ce7">
            <text:p><text:s/>$210,564,068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LLA OLGA</text:p>
          </table:table-cell>
          <table:table-cell office:value-type="string" table:style-name="ce3">
            <text:p>VUC1411-2023</text:p>
          </table:table-cell>
          <table:table-cell office:value-type="string" table:style-name="ce4">
            <text:p>APARTAMENTOS</text:p>
          </table:table-cell>
          <table:table-cell office:value-type="float" office:value="676.48" table:style-name="ce6">
            <text:p>676.48</text:p>
          </table:table-cell>
          <table:table-cell office:value-type="currency" office:value="38694656" table:style-name="ce7">
            <text:p><text:s/>$38,694,656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VUC051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VUC0531-2023</text:p>
          </table:table-cell>
          <table:table-cell office:value-type="string" table:style-name="ce4">
            <text:p>APARTAMENTOS</text:p>
          </table:table-cell>
          <table:table-cell office:value-type="float" office:value="2025.67" table:style-name="ce6">
            <text:p>2,025.67</text:p>
          </table:table-cell>
          <table:table-cell office:value-type="currency" office:value="115868324" table:style-name="ce7">
            <text:p><text:s/>$115,868,32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ISABELITA</text:p>
          </table:table-cell>
          <table:table-cell office:value-type="string" table:style-name="ce3">
            <text:p>VUC0419-2024</text:p>
          </table:table-cell>
          <table:table-cell office:value-type="string" table:style-name="ce4">
            <text:p>APARTAMENTOS</text:p>
          </table:table-cell>
          <table:table-cell office:value-type="float" office:value="8268" table:style-name="ce6">
            <text:p>8,268.00</text:p>
          </table:table-cell>
          <table:table-cell office:value-type="currency" office:value="472929600" table:style-name="ce7">
            <text:p><text:s/>$472,929,6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FRAILES</text:p>
          </table:table-cell>
          <table:table-cell office:value-type="float" office:value="94973" table:style-name="ce3">
            <text:p>94973</text:p>
          </table:table-cell>
          <table:table-cell office:value-type="string" table:style-name="ce4">
            <text:p>APARTAMENTOS</text:p>
          </table:table-cell>
          <table:table-cell office:value-type="float" office:value="1176.28" table:style-name="ce6">
            <text:p>1,176.28</text:p>
          </table:table-cell>
          <table:table-cell office:value-type="currency" office:value="67283216" table:style-name="ce7">
            <text:p><text:s/>$67,283,216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NDOZA</text:p>
          </table:table-cell>
          <table:table-cell office:value-type="float" office:value="94975" table:style-name="ce3">
            <text:p>94975</text:p>
          </table:table-cell>
          <table:table-cell office:value-type="string" table:style-name="ce4">
            <text:p>APARTAMENTOS</text:p>
          </table:table-cell>
          <table:table-cell office:value-type="float" office:value="763.02" table:style-name="ce6">
            <text:p>763.02</text:p>
          </table:table-cell>
          <table:table-cell office:value-type="currency" office:value="43644744" table:style-name="ce7">
            <text:p><text:s/>$43,644,74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ARAÍSO ORIENTAL</text:p>
          </table:table-cell>
          <table:table-cell office:value-type="string" table:style-name="ce3">
            <text:p>VUC1611-2023</text:p>
          </table:table-cell>
          <table:table-cell office:value-type="string" table:style-name="ce4">
            <text:p>APARTAMENTOS</text:p>
          </table:table-cell>
          <table:table-cell office:value-type="float" office:value="2508.14" table:style-name="ce6">
            <text:p>2,508.14</text:p>
          </table:table-cell>
          <table:table-cell office:value-type="currency" office:value="143465608" table:style-name="ce7">
            <text:p><text:s/>$143,465,608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UDAD MODELO O SATELITE</text:p>
          </table:table-cell>
          <table:table-cell office:value-type="string" table:style-name="ce3">
            <text:p>VUC0253-2024</text:p>
          </table:table-cell>
          <table:table-cell office:value-type="string" table:style-name="ce4">
            <text:p>APARTAMENTOS</text:p>
          </table:table-cell>
          <table:table-cell office:value-type="float" office:value="320" table:style-name="ce6">
            <text:p>320.00</text:p>
          </table:table-cell>
          <table:table-cell office:value-type="currency" office:value="18304000" table:style-name="ce7">
            <text:p><text:s/>$18,304,0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UDAD MODELO O SATELITE</text:p>
          </table:table-cell>
          <table:table-cell office:value-type="string" table:style-name="ce3">
            <text:p>VUC0935-2023</text:p>
          </table:table-cell>
          <table:table-cell office:value-type="string" table:style-name="ce4">
            <text:p>VIVIENDAS</text:p>
          </table:table-cell>
          <table:table-cell office:value-type="float" office:value="430.12" table:style-name="ce6">
            <text:p>430.12</text:p>
          </table:table-cell>
          <table:table-cell office:value-type="currency" office:value="24602864" table:style-name="ce7">
            <text:p><text:s/>$24,602,864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OLINAS DEL ARROYO II</text:p>
          </table:table-cell>
          <table:table-cell office:value-type="string" table:style-name="ce3">
            <text:p>VUC1146-2023</text:p>
          </table:table-cell>
          <table:table-cell office:value-type="string" table:style-name="ce4">
            <text:p>APARTAMENTOS</text:p>
          </table:table-cell>
          <table:table-cell office:value-type="float" office:value="4924.29" table:style-name="ce6">
            <text:p>4,924.29</text:p>
          </table:table-cell>
          <table:table-cell office:value-type="currency" office:value="281669388" table:style-name="ce7">
            <text:p><text:s/>$281,669,388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IRADOR DEL OESTE</text:p>
          </table:table-cell>
          <table:table-cell office:value-type="float" office:value="94974" table:style-name="ce3">
            <text:p>94974</text:p>
          </table:table-cell>
          <table:table-cell office:value-type="string" table:style-name="ce4">
            <text:p>APARTAMENTOS</text:p>
          </table:table-cell>
          <table:table-cell office:value-type="float" office:value="923" table:style-name="ce6">
            <text:p>923.00</text:p>
          </table:table-cell>
          <table:table-cell office:value-type="currency" office:value="52795600" table:style-name="ce7">
            <text:p><text:s/>$52,795,600.00<text:s/>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5">
            <text:p>4/30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IRADOR DEL OESTE</text:p>
          </table:table-cell>
          <table:table-cell office:value-type="string" table:style-name="ce3">
            <text:p>VUC1322-2023</text:p>
          </table:table-cell>
          <table:table-cell office:value-type="string" table:style-name="ce4">
            <text:p>APARTAMENTOS</text:p>
          </table:table-cell>
          <table:table-cell office:value-type="float" office:value="1038.8499999999999" table:style-name="ce6">
            <text:p>1,038.85</text:p>
          </table:table-cell>
          <table:table-cell office:value-type="currency" office:value="59422219.999999993" table:style-name="ce7">
            <text:p><text:s/>$59,422,220.00<text:s/></text:p>
          </table:table-cell>
          <table:table-cell table:number-columns-repeated="16374"/>
        </table:table-row>
        <table:table-row table:style-name="ro2">
          <table:table-cell office:value-type="date" office:date-value="2024-05-01T00:00:00" table:style-name="ce5">
            <text:p>5/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01T00:00:00" table:style-name="ce5">
            <text:p>5/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31-2023</text:p>
          </table:table-cell>
          <table:table-cell office:value-type="string" table:style-name="ce4">
            <text:p>VIVIENDAS</text:p>
          </table:table-cell>
          <table:table-cell office:value-type="float" office:value="666.36" table:style-name="ce6">
            <text:p>666.36</text:p>
          </table:table-cell>
          <table:table-cell office:value-type="currency" office:value="38115792" table:style-name="ce7">
            <text:p><text:s/>$38,115,792.00<text:s/></text:p>
          </table:table-cell>
          <table:table-cell table:number-columns-repeated="16374"/>
        </table:table-row>
        <table:table-row table:style-name="ro2">
          <table:table-cell office:value-type="date" office:date-value="2024-05-01T00:00:00" table:style-name="ce5">
            <text:p>5/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051-2024</text:p>
          </table:table-cell>
          <table:table-cell office:value-type="string" table:style-name="ce4">
            <text:p>VIVIENDAS</text:p>
          </table:table-cell>
          <table:table-cell office:value-type="float" office:value="873.64" table:style-name="ce6">
            <text:p>873.64</text:p>
          </table:table-cell>
          <table:table-cell office:value-type="currency" office:value="49972208" table:style-name="ce7">
            <text:p><text:s/>$49,972,208.00<text:s/></text:p>
          </table:table-cell>
          <table:table-cell table:number-columns-repeated="16374"/>
        </table:table-row>
        <table:table-row table:style-name="ro2">
          <table:table-cell office:value-type="date" office:date-value="2024-05-01T00:00:00" table:style-name="ce5">
            <text:p>5/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DOÑA ROSA</text:p>
          </table:table-cell>
          <table:table-cell office:value-type="string" table:style-name="ce3">
            <text:p>00172 RY</text:p>
          </table:table-cell>
          <table:table-cell office:value-type="string" table:style-name="ce4">
            <text:p>APARTAMENTOS</text:p>
          </table:table-cell>
          <table:table-cell office:value-type="float" office:value="56228" table:style-name="ce6">
            <text:p>56,228.00</text:p>
          </table:table-cell>
          <table:table-cell office:value-type="currency" office:value="3216241600" table:style-name="ce7">
            <text:p><text:s/>$3,216,241,600.00<text:s/></text:p>
          </table:table-cell>
          <table:table-cell table:number-columns-repeated="16374"/>
        </table:table-row>
        <table:table-row table:style-name="ro2">
          <table:table-cell office:value-type="date" office:date-value="2024-05-01T00:00:00" table:style-name="ce5">
            <text:p>5/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LOS CORBANITOS</text:p>
          </table:table-cell>
          <table:table-cell office:value-type="string" table:style-name="ce3">
            <text:p>00173 RY</text:p>
          </table:table-cell>
          <table:table-cell office:value-type="string" table:style-name="ce4">
            <text:p>APARTAMENTOS</text:p>
          </table:table-cell>
          <table:table-cell office:value-type="float" office:value="5165.25" table:style-name="ce6">
            <text:p>5,165.25</text:p>
          </table:table-cell>
          <table:table-cell office:value-type="currency" office:value="295452300" table:style-name="ce7">
            <text:p><text:s/>$295,452,300.00<text:s/></text:p>
          </table:table-cell>
          <table:table-cell table:number-columns-repeated="16374"/>
        </table:table-row>
        <table:table-row table:style-name="ro2">
          <table:table-cell office:value-type="date" office:date-value="2024-05-02T00:00:00" table:style-name="ce5">
            <text:p>5/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HONDURAS DEL OESTE</text:p>
          </table:table-cell>
          <table:table-cell office:value-type="string" table:style-name="ce3">
            <text:p>VUC0707-2023</text:p>
          </table:table-cell>
          <table:table-cell office:value-type="string" table:style-name="ce4">
            <text:p>COMBINADOS</text:p>
          </table:table-cell>
          <table:table-cell office:value-type="float" office:value="2031.95" table:style-name="ce6">
            <text:p>2,031.95</text:p>
          </table:table-cell>
          <table:table-cell office:value-type="currency" office:value="116227540" table:style-name="ce7">
            <text:p><text:s/>$116,227,540.00<text:s/></text:p>
          </table:table-cell>
          <table:table-cell table:number-columns-repeated="16374"/>
        </table:table-row>
        <table:table-row table:style-name="ro2">
          <table:table-cell office:value-type="date" office:date-value="2024-05-02T00:00:00" table:style-name="ce5">
            <text:p>5/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571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03T00:00:00" table:style-name="ce5">
            <text:p>5/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EL DORAL</text:p>
          </table:table-cell>
          <table:table-cell office:value-type="string" table:style-name="ce3">
            <text:p>VUC1668-2023</text:p>
          </table:table-cell>
          <table:table-cell office:value-type="string" table:style-name="ce4">
            <text:p>COMBINADOS</text:p>
          </table:table-cell>
          <table:table-cell office:value-type="float" office:value="1301.43" table:style-name="ce6">
            <text:p>1,301.43</text:p>
          </table:table-cell>
          <table:table-cell office:value-type="currency" office:value="74441796" table:style-name="ce7">
            <text:p><text:s/>$74,441,796.00<text:s/>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5">
            <text:p>5/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65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5">
            <text:p>5/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EL DAJAO</text:p>
          </table:table-cell>
          <table:table-cell office:value-type="string" table:style-name="ce3">
            <text:p>VUC1349-2023</text:p>
          </table:table-cell>
          <table:table-cell office:value-type="string" table:style-name="ce4">
            <text:p>ESTACIÓN DE COMBUSTIBLE</text:p>
          </table:table-cell>
          <table:table-cell office:value-type="float" office:value="343.54" table:style-name="ce6">
            <text:p>343.54</text:p>
          </table:table-cell>
          <table:table-cell office:value-type="currency" office:value="19650488" table:style-name="ce7">
            <text:p><text:s/>$19,650,488.00<text:s/>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5">
            <text:p>5/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AGUSTINA</text:p>
          </table:table-cell>
          <table:table-cell office:value-type="string" table:style-name="ce3">
            <text:p>VUC1319-2023</text:p>
          </table:table-cell>
          <table:table-cell office:value-type="string" table:style-name="ce4">
            <text:p>APARTAMENTOS</text:p>
          </table:table-cell>
          <table:table-cell office:value-type="float" office:value="230" table:style-name="ce6">
            <text:p>230.00</text:p>
          </table:table-cell>
          <table:table-cell office:value-type="currency" office:value="13156000" table:style-name="ce7">
            <text:p><text:s/>$13,156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5">
            <text:p>5/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JUAN PABLO DUARTE</text:p>
          </table:table-cell>
          <table:table-cell office:value-type="string" table:style-name="ce3">
            <text:p>00238 RCS</text:p>
          </table:table-cell>
          <table:table-cell office:value-type="string" table:style-name="ce4">
            <text:p>APARTAMENTOS</text:p>
          </table:table-cell>
          <table:table-cell office:value-type="float" office:value="668.12" table:style-name="ce6">
            <text:p>668.12</text:p>
          </table:table-cell>
          <table:table-cell office:value-type="currency" office:value="38216464" table:style-name="ce7">
            <text:p><text:s/>$38,216,464.00<text:s/>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5">
            <text:p>5/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 ANTONIO DE GUERRA</text:p>
          </table:table-cell>
          <table:table-cell office:value-type="string" table:style-name="ce4">
            <text:p>EL TORO</text:p>
          </table:table-cell>
          <table:table-cell office:value-type="float" office:value="94810" table:style-name="ce3">
            <text:p>94810</text:p>
          </table:table-cell>
          <table:table-cell office:value-type="string" table:style-name="ce4">
            <text:p>APARTAMENTOS</text:p>
          </table:table-cell>
          <table:table-cell office:value-type="float" office:value="67510.02" table:style-name="ce6">
            <text:p>67,510.02</text:p>
          </table:table-cell>
          <table:table-cell office:value-type="currency" office:value="3861573144" table:style-name="ce7">
            <text:p><text:s/>$3,861,573,144.00<text:s/>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5">
            <text:p>5/1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1184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5">
            <text:p>5/1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0626-2023</text:p>
          </table:table-cell>
          <table:table-cell office:value-type="string" table:style-name="ce4">
            <text:p>APARTAMENTOS</text:p>
          </table:table-cell>
          <table:table-cell office:value-type="float" office:value="32345.34" table:style-name="ce6">
            <text:p>32,345.34</text:p>
          </table:table-cell>
          <table:table-cell office:value-type="currency" office:value="1850153448" table:style-name="ce7">
            <text:p><text:s/>$1,850,153,448.00<text:s/>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5">
            <text:p>5/1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5">
            <text:p>5/1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NO IDENTIFICADO</text:p>
          </table:table-cell>
          <table:table-cell office:value-type="string" table:style-name="ce3">
            <text:p>23303 RN</text:p>
          </table:table-cell>
          <table:table-cell office:value-type="string" table:style-name="ce4">
            <text:p>APARTAMENTOS</text:p>
          </table:table-cell>
          <table:table-cell office:value-type="float" office:value="14251.24" table:style-name="ce6">
            <text:p>14,251.24</text:p>
          </table:table-cell>
          <table:table-cell office:value-type="currency" office:value="815170928" table:style-name="ce7">
            <text:p><text:s/>$815,170,928.00<text:s/>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5">
            <text:p>5/1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EL HIGO O BRISAS</text:p>
          </table:table-cell>
          <table:table-cell office:value-type="float" office:value="94979" table:style-name="ce3">
            <text:p>94979</text:p>
          </table:table-cell>
          <table:table-cell office:value-type="string" table:style-name="ce4">
            <text:p>APARTAMENTOS</text:p>
          </table:table-cell>
          <table:table-cell office:value-type="float" office:value="8888" table:style-name="ce6">
            <text:p>8,888.00</text:p>
          </table:table-cell>
          <table:table-cell office:value-type="currency" office:value="508393600" table:style-name="ce7">
            <text:p><text:s/>$508,393,600.00<text:s/>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5">
            <text:p>5/1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VILLA LIBERACIÓN</text:p>
          </table:table-cell>
          <table:table-cell office:value-type="string" table:style-name="ce3">
            <text:p>VUC0717-2023</text:p>
          </table:table-cell>
          <table:table-cell office:value-type="string" table:style-name="ce4">
            <text:p>COMBINADOS</text:p>
          </table:table-cell>
          <table:table-cell office:value-type="float" office:value="4531" table:style-name="ce6">
            <text:p>4,531.00</text:p>
          </table:table-cell>
          <table:table-cell office:value-type="currency" office:value="259173200" table:style-name="ce7">
            <text:p><text:s/>$259,173,200.00<text:s/>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5">
            <text:p>5/1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ATA HAMBRE</text:p>
          </table:table-cell>
          <table:table-cell office:value-type="string" table:style-name="ce3">
            <text:p>VUC0270-2024</text:p>
          </table:table-cell>
          <table:table-cell office:value-type="string" table:style-name="ce4">
            <text:p>APARTAMENTOS</text:p>
          </table:table-cell>
          <table:table-cell office:value-type="float" office:value="1010" table:style-name="ce6">
            <text:p>1,010.00</text:p>
          </table:table-cell>
          <table:table-cell office:value-type="currency" office:value="57772000" table:style-name="ce7">
            <text:p><text:s/>$57,772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5">
            <text:p>5/1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FARDIQUERA</text:p>
          </table:table-cell>
          <table:table-cell office:value-type="string" table:style-name="ce3">
            <text:p>VUC1852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5">
            <text:p>5/1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VUC165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5">
            <text:p>5/1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FARDIQUERA</text:p>
          </table:table-cell>
          <table:table-cell office:value-type="string" table:style-name="ce3">
            <text:p>VUC0219-2024</text:p>
          </table:table-cell>
          <table:table-cell office:value-type="string" table:style-name="ce4">
            <text:p>VIVIENDAS</text:p>
          </table:table-cell>
          <table:table-cell office:value-type="float" office:value="446.4" table:style-name="ce6">
            <text:p>446.40</text:p>
          </table:table-cell>
          <table:table-cell office:value-type="currency" office:value="25534080" table:style-name="ce7">
            <text:p><text:s/>$25,534,080.00<text:s/>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5">
            <text:p>5/1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LMAREJO</text:p>
          </table:table-cell>
          <table:table-cell office:value-type="string" table:style-name="ce3">
            <text:p>IO-94986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5">
            <text:p>5/1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138-2024</text:p>
          </table:table-cell>
          <table:table-cell office:value-type="string" table:style-name="ce4">
            <text:p>APARTAMENTOS</text:p>
          </table:table-cell>
          <table:table-cell office:value-type="float" office:value="2069.63" table:style-name="ce6">
            <text:p>2,069.63</text:p>
          </table:table-cell>
          <table:table-cell office:value-type="currency" office:value="118382836" table:style-name="ce7">
            <text:p><text:s/>$118,382,836.00<text:s/>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5">
            <text:p>5/1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S DE SAN LUIS</text:p>
          </table:table-cell>
          <table:table-cell office:value-type="string" table:style-name="ce3">
            <text:p>VUC021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5T00:00:00" table:style-name="ce5">
            <text:p>5/15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HERRADURA</text:p>
          </table:table-cell>
          <table:table-cell office:value-type="string" table:style-name="ce3">
            <text:p>VUC1654-2023</text:p>
          </table:table-cell>
          <table:table-cell office:value-type="string" table:style-name="ce4">
            <text:p>APARTAMENTOS</text:p>
          </table:table-cell>
          <table:table-cell office:value-type="float" office:value="512.74" table:style-name="ce6">
            <text:p>512.74</text:p>
          </table:table-cell>
          <table:table-cell office:value-type="currency" office:value="29328728" table:style-name="ce7">
            <text:p><text:s/>$29,328,728.00<text:s/></text:p>
          </table:table-cell>
          <table:table-cell table:number-columns-repeated="16374"/>
        </table:table-row>
        <table:table-row table:style-name="ro2">
          <table:table-cell office:value-type="date" office:date-value="2024-05-15T00:00:00" table:style-name="ce5">
            <text:p>5/15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SAMANES</text:p>
          </table:table-cell>
          <table:table-cell office:value-type="string" table:style-name="ce3">
            <text:p>VUC0402-2024</text:p>
          </table:table-cell>
          <table:table-cell office:value-type="string" table:style-name="ce4">
            <text:p>VIVIENDAS</text:p>
          </table:table-cell>
          <table:table-cell office:value-type="float" office:value="328.68" table:style-name="ce6">
            <text:p>328.68</text:p>
          </table:table-cell>
          <table:table-cell office:value-type="currency" office:value="18800496" table:style-name="ce7">
            <text:p><text:s/>$18,800,496.00<text:s/></text:p>
          </table:table-cell>
          <table:table-cell table:number-columns-repeated="16374"/>
        </table:table-row>
        <table:table-row table:style-name="ro2">
          <table:table-cell office:value-type="date" office:date-value="2024-05-16T00:00:00" table:style-name="ce5">
            <text:p>5/16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1510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6T00:00:00" table:style-name="ce5">
            <text:p>5/16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1097-2023</text:p>
          </table:table-cell>
          <table:table-cell office:value-type="string" table:style-name="ce4">
            <text:p>APARTAMENTOS</text:p>
          </table:table-cell>
          <table:table-cell office:value-type="float" office:value="11709.6" table:style-name="ce6">
            <text:p>11,709.60</text:p>
          </table:table-cell>
          <table:table-cell office:value-type="currency" office:value="669789120" table:style-name="ce7">
            <text:p><text:s/>$669,789,120.00<text:s/></text:p>
          </table:table-cell>
          <table:table-cell table:number-columns-repeated="16374"/>
        </table:table-row>
        <table:table-row table:style-name="ro2">
          <table:table-cell office:value-type="date" office:date-value="2024-05-16T00:00:00" table:style-name="ce5">
            <text:p>5/16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VUC1338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6T00:00:00" table:style-name="ce5">
            <text:p>5/16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VUC0619-2023</text:p>
          </table:table-cell>
          <table:table-cell office:value-type="string" table:style-name="ce4">
            <text:p>ESTRUCTURAS ESPECIALES</text:p>
          </table:table-cell>
          <table:table-cell office:value-type="float" office:value="34907.699999999997" table:style-name="ce6">
            <text:p>34,907.70</text:p>
          </table:table-cell>
          <table:table-cell office:value-type="currency" office:value="1996720439.9999998" table:style-name="ce7">
            <text:p><text:s/>$1,996,720,440.00<text:s/></text:p>
          </table:table-cell>
          <table:table-cell table:number-columns-repeated="16374"/>
        </table:table-row>
        <table:table-row table:style-name="ro2">
          <table:table-cell office:value-type="date" office:date-value="2024-05-16T00:00:00" table:style-name="ce5">
            <text:p>5/16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ZONA INDUSTRIAL HERRERA</text:p>
          </table:table-cell>
          <table:table-cell office:value-type="string" table:style-name="ce3">
            <text:p>VUC1495-2023</text:p>
          </table:table-cell>
          <table:table-cell office:value-type="string" table:style-name="ce4">
            <text:p>COLEGIOS Y CENTROS EDUCATIV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7T00:00:00" table:style-name="ce5">
            <text:p>5/1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58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7T00:00:00" table:style-name="ce5">
            <text:p>5/1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VUC0216-2023</text:p>
          </table:table-cell>
          <table:table-cell office:value-type="string" table:style-name="ce4">
            <text:p>COMERCIAL Y OFICINAS</text:p>
          </table:table-cell>
          <table:table-cell office:value-type="float" office:value="3467.86" table:style-name="ce6">
            <text:p>3,467.86</text:p>
          </table:table-cell>
          <table:table-cell office:value-type="currency" office:value="198361592" table:style-name="ce7">
            <text:p><text:s/>$198,361,592.00<text:s/></text:p>
          </table:table-cell>
          <table:table-cell table:number-columns-repeated="16374"/>
        </table:table-row>
        <table:table-row table:style-name="ro2">
          <table:table-cell office:value-type="date" office:date-value="2024-05-17T00:00:00" table:style-name="ce5">
            <text:p>5/1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VUC1022-2023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17T00:00:00" table:style-name="ce5">
            <text:p>5/1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GALERAS</text:p>
          </table:table-cell>
          <table:table-cell office:value-type="float" office:value="94540" table:style-name="ce3">
            <text:p>94540</text:p>
          </table:table-cell>
          <table:table-cell office:value-type="string" table:style-name="ce4">
            <text:p>Hospedaje</text:p>
          </table:table-cell>
          <table:table-cell office:value-type="float" office:value="8554" table:style-name="ce6">
            <text:p>8,554.00</text:p>
          </table:table-cell>
          <table:table-cell office:value-type="currency" office:value="489288800" table:style-name="ce7">
            <text:p><text:s/>$489,288,800.00<text:s/></text:p>
          </table:table-cell>
          <table:table-cell table:number-columns-repeated="16374"/>
        </table:table-row>
        <table:table-row table:style-name="ro2">
          <table:table-cell office:value-type="date" office:date-value="2024-05-17T00:00:00" table:style-name="ce5">
            <text:p>5/1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ENCIAL CORONA PLAZA</text:p>
          </table:table-cell>
          <table:table-cell office:value-type="string" table:style-name="ce3">
            <text:p>VUC0781-2024</text:p>
          </table:table-cell>
          <table:table-cell office:value-type="string" table:style-name="ce4">
            <text:p>APARTAMENTOS</text:p>
          </table:table-cell>
          <table:table-cell office:value-type="float" office:value="621.22" table:style-name="ce6">
            <text:p>621.22</text:p>
          </table:table-cell>
          <table:table-cell office:value-type="currency" office:value="35533784" table:style-name="ce7">
            <text:p><text:s/>$35,533,784.00<text:s/></text:p>
          </table:table-cell>
          <table:table-cell table:number-columns-repeated="16374"/>
        </table:table-row>
        <table:table-row table:style-name="ro2">
          <table:table-cell office:value-type="date" office:date-value="2024-05-20T00:00:00" table:style-name="ce5">
            <text:p>5/20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ARAÍSO ORIENTAL</text:p>
          </table:table-cell>
          <table:table-cell office:value-type="string" table:style-name="ce3">
            <text:p>VUC0142-2024</text:p>
          </table:table-cell>
          <table:table-cell office:value-type="string" table:style-name="ce4">
            <text:p>APARTAMENTOS</text:p>
          </table:table-cell>
          <table:table-cell office:value-type="float" office:value="5153.3500000000004" table:style-name="ce6">
            <text:p>5,153.35</text:p>
          </table:table-cell>
          <table:table-cell office:value-type="currency" office:value="294771620" table:style-name="ce7">
            <text:p><text:s/>$294,771,620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string" table:style-name="ce3">
            <text:p>VUC0074-2024</text:p>
          </table:table-cell>
          <table:table-cell office:value-type="string" table:style-name="ce4">
            <text:p>APARTAMENTOS</text:p>
          </table:table-cell>
          <table:table-cell office:value-type="float" office:value="4102.5" table:style-name="ce6">
            <text:p>4,102.50</text:p>
          </table:table-cell>
          <table:table-cell office:value-type="currency" office:value="234663000" table:style-name="ce7">
            <text:p><text:s/>$234,663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RESIDENCIAL BEVERLY HILLS, MOCA, ESPAILLAT</text:p>
          </table:table-cell>
          <table:table-cell office:value-type="string" table:style-name="ce3">
            <text:p>VUC0820-2024</text:p>
          </table:table-cell>
          <table:table-cell office:value-type="string" table:style-name="ce4">
            <text:p>APARTAMENTOS</text:p>
          </table:table-cell>
          <table:table-cell office:value-type="float" office:value="453.3" table:style-name="ce6">
            <text:p>453.30</text:p>
          </table:table-cell>
          <table:table-cell office:value-type="currency" office:value="25928760" table:style-name="ce7">
            <text:p><text:s/>$25,928,760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PRADO DEL NORTE</text:p>
          </table:table-cell>
          <table:table-cell office:value-type="string" table:style-name="ce3">
            <text:p>00239 RCS</text:p>
          </table:table-cell>
          <table:table-cell office:value-type="string" table:style-name="ce4">
            <text:p>APARTAMENTOS</text:p>
          </table:table-cell>
          <table:table-cell office:value-type="float" office:value="1568.82" table:style-name="ce6">
            <text:p>1,568.82</text:p>
          </table:table-cell>
          <table:table-cell office:value-type="currency" office:value="89736504" table:style-name="ce7">
            <text:p><text:s/>$89,736,504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BRA GRANDE</text:p>
          </table:table-cell>
          <table:table-cell office:value-type="string" table:style-name="ce3">
            <text:p>VUC0211-2024</text:p>
          </table:table-cell>
          <table:table-cell office:value-type="string" table:style-name="ce4">
            <text:p>COMBINADOS</text:p>
          </table:table-cell>
          <table:table-cell office:value-type="float" office:value="1183.6300000000001" table:style-name="ce6">
            <text:p>1,183.63</text:p>
          </table:table-cell>
          <table:table-cell office:value-type="currency" office:value="67703636" table:style-name="ce7">
            <text:p><text:s/>$67,703,636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ÁLAMOS</text:p>
          </table:table-cell>
          <table:table-cell office:value-type="string" table:style-name="ce3">
            <text:p>VUC0235-2024</text:p>
          </table:table-cell>
          <table:table-cell office:value-type="string" table:style-name="ce4">
            <text:p>APARTAMENTOS</text:p>
          </table:table-cell>
          <table:table-cell office:value-type="float" office:value="1010.55" table:style-name="ce6">
            <text:p>1,010.55</text:p>
          </table:table-cell>
          <table:table-cell office:value-type="currency" office:value="57803460" table:style-name="ce7">
            <text:p><text:s/>$57,803,460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EL EMBRUJO III</text:p>
          </table:table-cell>
          <table:table-cell office:value-type="string" table:style-name="ce3">
            <text:p>VUC0448-2024</text:p>
          </table:table-cell>
          <table:table-cell office:value-type="string" table:style-name="ce4">
            <text:p>COMBINADOS</text:p>
          </table:table-cell>
          <table:table-cell office:value-type="float" office:value="142.22999999999999" table:style-name="ce6">
            <text:p>142.23</text:p>
          </table:table-cell>
          <table:table-cell office:value-type="currency" office:value="8135555.9999999991" table:style-name="ce7">
            <text:p><text:s/>$8,135,556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MARíA</text:p>
          </table:table-cell>
          <table:table-cell office:value-type="string" table:style-name="ce3">
            <text:p>VUC0232-2024</text:p>
          </table:table-cell>
          <table:table-cell office:value-type="string" table:style-name="ce4">
            <text:p>VIVIENDAS</text:p>
          </table:table-cell>
          <table:table-cell office:value-type="float" office:value="294.82" table:style-name="ce6">
            <text:p>294.82</text:p>
          </table:table-cell>
          <table:table-cell office:value-type="currency" office:value="16863704" table:style-name="ce7">
            <text:p><text:s/>$16,863,704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LLA GONZÁLEZ</text:p>
          </table:table-cell>
          <table:table-cell office:value-type="string" table:style-name="ce4">
            <text:p>PALMAR ABAJO</text:p>
          </table:table-cell>
          <table:table-cell office:value-type="string" table:style-name="ce3">
            <text:p>VUC1932-2023</text:p>
          </table:table-cell>
          <table:table-cell office:value-type="string" table:style-name="ce4">
            <text:p>APARTAMENTOS</text:p>
          </table:table-cell>
          <table:table-cell office:value-type="float" office:value="865.48" table:style-name="ce6">
            <text:p>865.48</text:p>
          </table:table-cell>
          <table:table-cell office:value-type="currency" office:value="49505456" table:style-name="ce7">
            <text:p><text:s/>$49,505,456.00<text:s/>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5">
            <text:p>5/2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ISABELITA</text:p>
          </table:table-cell>
          <table:table-cell office:value-type="string" table:style-name="ce3">
            <text:p>VUC0154-2023</text:p>
          </table:table-cell>
          <table:table-cell office:value-type="string" table:style-name="ce4">
            <text:p>APARTAMENTOS</text:p>
          </table:table-cell>
          <table:table-cell office:value-type="float" office:value="1860.18" table:style-name="ce6">
            <text:p>1,860.18</text:p>
          </table:table-cell>
          <table:table-cell office:value-type="currency" office:value="106402296" table:style-name="ce7">
            <text:p><text:s/>$106,402,296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L CAIMITO</text:p>
          </table:table-cell>
          <table:table-cell office:value-type="string" table:style-name="ce3">
            <text:p>VUC0372-2024</text:p>
          </table:table-cell>
          <table:table-cell office:value-type="string" table:style-name="ce4">
            <text:p>APARTAMENTOS</text:p>
          </table:table-cell>
          <table:table-cell office:value-type="float" office:value="2119.1999999999998" table:style-name="ce6">
            <text:p>2,119.20</text:p>
          </table:table-cell>
          <table:table-cell office:value-type="currency" office:value="121218239.99999999" table:style-name="ce7">
            <text:p><text:s/>$121,218,240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DON PERSIO I</text:p>
          </table:table-cell>
          <table:table-cell office:value-type="string" table:style-name="ce3">
            <text:p>00240 RCS</text:p>
          </table:table-cell>
          <table:table-cell office:value-type="string" table:style-name="ce4">
            <text:p>APARTAMENTOS</text:p>
          </table:table-cell>
          <table:table-cell office:value-type="float" office:value="1523.29" table:style-name="ce6">
            <text:p>1,523.29</text:p>
          </table:table-cell>
          <table:table-cell office:value-type="currency" office:value="87132188" table:style-name="ce7">
            <text:p><text:s/>$87,132,188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CARACOL</text:p>
          </table:table-cell>
          <table:table-cell office:value-type="string" table:style-name="ce3">
            <text:p>00241 RCS</text:p>
          </table:table-cell>
          <table:table-cell office:value-type="string" table:style-name="ce4">
            <text:p>APARTAMENTOS</text:p>
          </table:table-cell>
          <table:table-cell office:value-type="float" office:value="831.6" table:style-name="ce6">
            <text:p>831.60</text:p>
          </table:table-cell>
          <table:table-cell office:value-type="currency" office:value="47567520" table:style-name="ce7">
            <text:p><text:s/>$47,567,520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COTUÍ</text:p>
          </table:table-cell>
          <table:table-cell office:value-type="string" table:style-name="ce4">
            <text:p>EL PARAÍSO</text:p>
          </table:table-cell>
          <table:table-cell office:value-type="string" table:style-name="ce3">
            <text:p>00242 RCS</text:p>
          </table:table-cell>
          <table:table-cell office:value-type="string" table:style-name="ce4">
            <text:p>APARTAMENTOS</text:p>
          </table:table-cell>
          <table:table-cell office:value-type="float" office:value="1216.81" table:style-name="ce6">
            <text:p>1,216.81</text:p>
          </table:table-cell>
          <table:table-cell office:value-type="currency" office:value="69601532" table:style-name="ce7">
            <text:p><text:s/>$69,601,532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330-2023</text:p>
          </table:table-cell>
          <table:table-cell office:value-type="string" table:style-name="ce4">
            <text:p>VIVIENDAS</text:p>
          </table:table-cell>
          <table:table-cell office:value-type="float" office:value="565.24" table:style-name="ce6">
            <text:p>565.24</text:p>
          </table:table-cell>
          <table:table-cell office:value-type="currency" office:value="32331728" table:style-name="ce7">
            <text:p><text:s/>$32,331,728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LTOS DE VIREYA</text:p>
          </table:table-cell>
          <table:table-cell office:value-type="string" table:style-name="ce3">
            <text:p>VUC0765-2024</text:p>
          </table:table-cell>
          <table:table-cell office:value-type="string" table:style-name="ce4">
            <text:p>APARTAMENTOS</text:p>
          </table:table-cell>
          <table:table-cell office:value-type="float" office:value="113.46" table:style-name="ce6">
            <text:p>113.46</text:p>
          </table:table-cell>
          <table:table-cell office:value-type="currency" office:value="6489912" table:style-name="ce7">
            <text:p><text:s/>$6,489,912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SAMANES</text:p>
          </table:table-cell>
          <table:table-cell office:value-type="string" table:style-name="ce3">
            <text:p>VUC0527-2024</text:p>
          </table:table-cell>
          <table:table-cell office:value-type="string" table:style-name="ce4">
            <text:p>VIVIENDAS</text:p>
          </table:table-cell>
          <table:table-cell office:value-type="float" office:value="505.74" table:style-name="ce6">
            <text:p>505.74</text:p>
          </table:table-cell>
          <table:table-cell office:value-type="currency" office:value="28928328" table:style-name="ce7">
            <text:p><text:s/>$28,928,328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ONTEZUELA AL MEDIO</text:p>
          </table:table-cell>
          <table:table-cell office:value-type="string" table:style-name="ce3">
            <text:p>VUC0154-2024</text:p>
          </table:table-cell>
          <table:table-cell office:value-type="string" table:style-name="ce4">
            <text:p>VIVIENDAS</text:p>
          </table:table-cell>
          <table:table-cell office:value-type="float" office:value="1064.31" table:style-name="ce6">
            <text:p>1,064.31</text:p>
          </table:table-cell>
          <table:table-cell office:value-type="currency" office:value="60878532" table:style-name="ce7">
            <text:p><text:s/>$60,878,532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VILLA ELENA</text:p>
          </table:table-cell>
          <table:table-cell office:value-type="string" table:style-name="ce3">
            <text:p>23304 RN</text:p>
          </table:table-cell>
          <table:table-cell office:value-type="string" table:style-name="ce4">
            <text:p>APARTAMENTOS</text:p>
          </table:table-cell>
          <table:table-cell office:value-type="float" office:value="251.28" table:style-name="ce6">
            <text:p>251.28</text:p>
          </table:table-cell>
          <table:table-cell office:value-type="currency" office:value="14373216" table:style-name="ce7">
            <text:p><text:s/>$14,373,216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ZIACIÓN MONTE VERDE</text:p>
          </table:table-cell>
          <table:table-cell office:value-type="string" table:style-name="ce3">
            <text:p>VUC0305-2024</text:p>
          </table:table-cell>
          <table:table-cell office:value-type="string" table:style-name="ce4">
            <text:p>APARTAMENTOS</text:p>
          </table:table-cell>
          <table:table-cell office:value-type="float" office:value="1754.77" table:style-name="ce6">
            <text:p>1,754.77</text:p>
          </table:table-cell>
          <table:table-cell office:value-type="currency" office:value="100372844" table:style-name="ce7">
            <text:p><text:s/>$100,372,844.00<text:s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ALLE VERDE I</text:p>
          </table:table-cell>
          <table:table-cell office:value-type="string" table:style-name="ce3">
            <text:p>VUC1343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5">
            <text:p>5/22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AMANDA I</text:p>
          </table:table-cell>
          <table:table-cell office:value-type="string" table:style-name="ce3">
            <text:p>92792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89619-B-R<text:s/></text:p>
          </table:table-cell>
          <table:table-cell office:value-type="string" table:style-name="ce4">
            <text:p>COLEGIOS Y CENTROS EDUCATIV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ASCUE</text:p>
          </table:table-cell>
          <table:table-cell office:value-type="string" table:style-name="ce3">
            <text:p>VUC1672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OTIFICACIÓN VERÓN</text:p>
          </table:table-cell>
          <table:table-cell office:value-type="string" table:style-name="ce3">
            <text:p>VUC0110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823-2023</text:p>
          </table:table-cell>
          <table:table-cell office:value-type="string" table:style-name="ce4">
            <text:p>APARTAMENTOS</text:p>
          </table:table-cell>
          <table:table-cell office:value-type="float" office:value="1637.22" table:style-name="ce6">
            <text:p>1,637.22</text:p>
          </table:table-cell>
          <table:table-cell office:value-type="currency" office:value="93648984" table:style-name="ce7">
            <text:p><text:s/>$93,648,984.00<text:s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LA CAÑA</text:p>
          </table:table-cell>
          <table:table-cell office:value-type="string" table:style-name="ce3">
            <text:p>VUC1340-2023</text:p>
          </table:table-cell>
          <table:table-cell office:value-type="string" table:style-name="ce4">
            <text:p>VIVIENDAS</text:p>
          </table:table-cell>
          <table:table-cell office:value-type="float" office:value="5701.27" table:style-name="ce6">
            <text:p>5,701.27</text:p>
          </table:table-cell>
          <table:table-cell office:value-type="currency" office:value="326112644" table:style-name="ce7">
            <text:p><text:s/>$326,112,644.00<text:s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070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HOYA DEL CAIMITO</text:p>
          </table:table-cell>
          <table:table-cell office:value-type="string" table:style-name="ce3">
            <text:p>VUC0220-2024</text:p>
          </table:table-cell>
          <table:table-cell office:value-type="string" table:style-name="ce4">
            <text:p>APARTAMENTOS</text:p>
          </table:table-cell>
          <table:table-cell office:value-type="float" office:value="494.56" table:style-name="ce6">
            <text:p>494.56</text:p>
          </table:table-cell>
          <table:table-cell office:value-type="currency" office:value="28288832" table:style-name="ce7">
            <text:p><text:s/>$28,288,832.00<text:s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CERROS DE GURABO</text:p>
          </table:table-cell>
          <table:table-cell office:value-type="string" table:style-name="ce3">
            <text:p>23300 RN</text:p>
          </table:table-cell>
          <table:table-cell office:value-type="string" table:style-name="ce4">
            <text:p>APARTAMENTOS</text:p>
          </table:table-cell>
          <table:table-cell office:value-type="float" office:value="3528.12" table:style-name="ce6">
            <text:p>3,528.12</text:p>
          </table:table-cell>
          <table:table-cell office:value-type="currency" office:value="201808464" table:style-name="ce7">
            <text:p><text:s/>$201,808,464.00<text:s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ABANA PERDIDA</text:p>
          </table:table-cell>
          <table:table-cell office:value-type="string" table:style-name="ce3">
            <text:p>VUC045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5">
            <text:p>5/23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AN FELIPE</text:p>
          </table:table-cell>
          <table:table-cell office:value-type="string" table:style-name="ce3">
            <text:p>VUC0367-2024</text:p>
          </table:table-cell>
          <table:table-cell office:value-type="string" table:style-name="ce4">
            <text:p>OBRAS DE ORDEN SOCIAL</text:p>
          </table:table-cell>
          <table:table-cell office:value-type="float" office:value="624.20000000000005" table:style-name="ce6">
            <text:p>624.20</text:p>
          </table:table-cell>
          <table:table-cell office:value-type="currency" office:value="35704240" table:style-name="ce7">
            <text:p><text:s/>$35,704,240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COLONIAL</text:p>
          </table:table-cell>
          <table:table-cell office:value-type="float" office:value="94980" table:style-name="ce3">
            <text:p>94980</text:p>
          </table:table-cell>
          <table:table-cell office:value-type="string" table:style-name="ce4">
            <text:p>Hospedaje</text:p>
          </table:table-cell>
          <table:table-cell office:value-type="float" office:value="717.74" table:style-name="ce6">
            <text:p>717.74</text:p>
          </table:table-cell>
          <table:table-cell office:value-type="currency" office:value="41054728" table:style-name="ce7">
            <text:p><text:s/>$41,054,728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JARDINES</text:p>
          </table:table-cell>
          <table:table-cell office:value-type="string" table:style-name="ce3">
            <text:p>VUC1188-2023</text:p>
          </table:table-cell>
          <table:table-cell office:value-type="string" table:style-name="ce4">
            <text:p>ALMACEN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IRAMAR</text:p>
          </table:table-cell>
          <table:table-cell office:value-type="string" table:style-name="ce3">
            <text:p>VUC1866-2023</text:p>
          </table:table-cell>
          <table:table-cell office:value-type="string" table:style-name="ce4">
            <text:p>APARTAMENTOS</text:p>
          </table:table-cell>
          <table:table-cell office:value-type="float" office:value="832.61" table:style-name="ce6">
            <text:p>832.61</text:p>
          </table:table-cell>
          <table:table-cell office:value-type="currency" office:value="47625292" table:style-name="ce7">
            <text:p><text:s/>$47,625,292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1883-2023</text:p>
          </table:table-cell>
          <table:table-cell office:value-type="string" table:style-name="ce4">
            <text:p>APARTAMENTOS</text:p>
          </table:table-cell>
          <table:table-cell office:value-type="float" office:value="5397.61" table:style-name="ce6">
            <text:p>5,397.61</text:p>
          </table:table-cell>
          <table:table-cell office:value-type="currency" office:value="308743292" table:style-name="ce7">
            <text:p><text:s/>$308,743,292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LAYA DORADA</text:p>
          </table:table-cell>
          <table:table-cell office:value-type="string" table:style-name="ce3">
            <text:p>23236 RN</text:p>
          </table:table-cell>
          <table:table-cell office:value-type="string" table:style-name="ce4">
            <text:p>APARTAMENTOS</text:p>
          </table:table-cell>
          <table:table-cell office:value-type="float" office:value="8622.6299999999992" table:style-name="ce6">
            <text:p>8,622.63</text:p>
          </table:table-cell>
          <table:table-cell office:value-type="currency" office:value="493214435.99999994" table:style-name="ce7">
            <text:p><text:s/>$493,214,436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PORTILLO</text:p>
          </table:table-cell>
          <table:table-cell office:value-type="string" table:style-name="ce3">
            <text:p>VUC1930-2023</text:p>
          </table:table-cell>
          <table:table-cell office:value-type="string" table:style-name="ce4">
            <text:p>Hospedaje</text:p>
          </table:table-cell>
          <table:table-cell office:value-type="float" office:value="16364.39" table:style-name="ce6">
            <text:p>16,364.39</text:p>
          </table:table-cell>
          <table:table-cell office:value-type="currency" office:value="936043108" table:style-name="ce7">
            <text:p><text:s/>$936,043,108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COTUÍ</text:p>
          </table:table-cell>
          <table:table-cell office:value-type="string" table:style-name="ce4">
            <text:p>MONTE NEGRO</text:p>
          </table:table-cell>
          <table:table-cell office:value-type="string" table:style-name="ce3">
            <text:p>VUC0228-2023</text:p>
          </table:table-cell>
          <table:table-cell office:value-type="string" table:style-name="ce4">
            <text:p>COMBINADOS</text:p>
          </table:table-cell>
          <table:table-cell office:value-type="float" office:value="96771.02" table:style-name="ce6">
            <text:p>96,771.02</text:p>
          </table:table-cell>
          <table:table-cell office:value-type="currency" office:value="5535302344" table:style-name="ce7">
            <text:p><text:s/>$5,535,302,344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684-2023</text:p>
          </table:table-cell>
          <table:table-cell office:value-type="string" table:style-name="ce4">
            <text:p>APARTAMENTOS</text:p>
          </table:table-cell>
          <table:table-cell office:value-type="float" office:value="4801.22" table:style-name="ce6">
            <text:p>4,801.22</text:p>
          </table:table-cell>
          <table:table-cell office:value-type="currency" office:value="274629784" table:style-name="ce7">
            <text:p><text:s/>$274,629,784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HACIENDA PALMERAL</text:p>
          </table:table-cell>
          <table:table-cell office:value-type="string" table:style-name="ce3">
            <text:p>VUC0048-2024</text:p>
          </table:table-cell>
          <table:table-cell office:value-type="string" table:style-name="ce4">
            <text:p>CENTRO DE RECREACIÓN Y DEPORTE</text:p>
          </table:table-cell>
          <table:table-cell office:value-type="float" office:value="531.20000000000005" table:style-name="ce6">
            <text:p>531.20</text:p>
          </table:table-cell>
          <table:table-cell office:value-type="currency" office:value="30384640.000000004" table:style-name="ce7">
            <text:p><text:s/>$30,384,640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BÚCARA</text:p>
          </table:table-cell>
          <table:table-cell office:value-type="string" table:style-name="ce3">
            <text:p>VUC0077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RINCONADA</text:p>
          </table:table-cell>
          <table:table-cell office:value-type="float" office:value="94981" table:style-name="ce3">
            <text:p>94981</text:p>
          </table:table-cell>
          <table:table-cell office:value-type="string" table:style-name="ce4">
            <text:p>APARTAMENTOS</text:p>
          </table:table-cell>
          <table:table-cell office:value-type="float" office:value="3784" table:style-name="ce6">
            <text:p>3,784.00</text:p>
          </table:table-cell>
          <table:table-cell office:value-type="currency" office:value="216444800" table:style-name="ce7">
            <text:p><text:s/>$216,444,800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EL EMBRUJO III</text:p>
          </table:table-cell>
          <table:table-cell office:value-type="string" table:style-name="ce3">
            <text:p>VUC0798-2024</text:p>
          </table:table-cell>
          <table:table-cell office:value-type="string" table:style-name="ce4">
            <text:p>VIVIENDAS</text:p>
          </table:table-cell>
          <table:table-cell office:value-type="float" office:value="230.5" table:style-name="ce6">
            <text:p>230.50</text:p>
          </table:table-cell>
          <table:table-cell office:value-type="currency" office:value="13184600" table:style-name="ce7">
            <text:p><text:s/>$13,184,600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MARíA</text:p>
          </table:table-cell>
          <table:table-cell office:value-type="string" table:style-name="ce3">
            <text:p>VUC0329-2024</text:p>
          </table:table-cell>
          <table:table-cell office:value-type="string" table:style-name="ce4">
            <text:p>VIVIENDAS</text:p>
          </table:table-cell>
          <table:table-cell office:value-type="float" office:value="337.74" table:style-name="ce6">
            <text:p>337.74</text:p>
          </table:table-cell>
          <table:table-cell office:value-type="currency" office:value="19318728" table:style-name="ce7">
            <text:p><text:s/>$19,318,728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EL EMBRUJO I</text:p>
          </table:table-cell>
          <table:table-cell office:value-type="string" table:style-name="ce3">
            <text:p>VU0208-2024</text:p>
          </table:table-cell>
          <table:table-cell office:value-type="string" table:style-name="ce4">
            <text:p>COMERCIAL Y OFICINAS</text:p>
          </table:table-cell>
          <table:table-cell office:value-type="float" office:value="364.58" table:style-name="ce6">
            <text:p>364.58</text:p>
          </table:table-cell>
          <table:table-cell office:value-type="currency" office:value="20853976" table:style-name="ce7">
            <text:p><text:s/>$20,853,976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 UREÑA</text:p>
          </table:table-cell>
          <table:table-cell office:value-type="string" table:style-name="ce3">
            <text:p>VUC0662-2024</text:p>
          </table:table-cell>
          <table:table-cell office:value-type="string" table:style-name="ce4">
            <text:p>APARTAMENTOS</text:p>
          </table:table-cell>
          <table:table-cell office:value-type="float" office:value="816.86" table:style-name="ce6">
            <text:p>816.86</text:p>
          </table:table-cell>
          <table:table-cell office:value-type="currency" office:value="46724392" table:style-name="ce7">
            <text:p><text:s/>$46,724,392.00<text:s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FRAILES</text:p>
          </table:table-cell>
          <table:table-cell office:value-type="string" table:style-name="ce3">
            <text:p>VUC0653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5">
            <text:p>5/24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URBANIZACIÓN MARBELLA III</text:p>
          </table:table-cell>
          <table:table-cell office:value-type="string" table:style-name="ce3">
            <text:p>VUC0352-2024</text:p>
          </table:table-cell>
          <table:table-cell office:value-type="string" table:style-name="ce4">
            <text:p>APARTAMENTOS</text:p>
          </table:table-cell>
          <table:table-cell office:value-type="float" office:value="1190" table:style-name="ce6">
            <text:p>1,190.00</text:p>
          </table:table-cell>
          <table:table-cell office:value-type="currency" office:value="68068000" table:style-name="ce7">
            <text:p><text:s/>$68,068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5">
            <text:p>5/2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RROYO MANZANO</text:p>
          </table:table-cell>
          <table:table-cell office:value-type="string" table:style-name="ce3">
            <text:p>VUC0072-2024</text:p>
          </table:table-cell>
          <table:table-cell office:value-type="string" table:style-name="ce4">
            <text:p>VIVIENDAS</text:p>
          </table:table-cell>
          <table:table-cell office:value-type="float" office:value="290" table:style-name="ce6">
            <text:p>290.00</text:p>
          </table:table-cell>
          <table:table-cell office:value-type="currency" office:value="16588000" table:style-name="ce7">
            <text:p><text:s/>$16,588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5">
            <text:p>5/2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TERRANOVA</text:p>
          </table:table-cell>
          <table:table-cell office:value-type="string" table:style-name="ce3">
            <text:p>428 RNE</text:p>
          </table:table-cell>
          <table:table-cell office:value-type="string" table:style-name="ce4">
            <text:p>APARTAMENTOS</text:p>
          </table:table-cell>
          <table:table-cell office:value-type="float" office:value="528.85" table:style-name="ce6">
            <text:p>528.85</text:p>
          </table:table-cell>
          <table:table-cell office:value-type="currency" office:value="30250220" table:style-name="ce7">
            <text:p><text:s/>$30,250,220.00<text:s/>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5">
            <text:p>5/2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ARDINES DEL ATLÁNTICO (G)</text:p>
          </table:table-cell>
          <table:table-cell office:value-type="string" table:style-name="ce3">
            <text:p>VUC0200-2024</text:p>
          </table:table-cell>
          <table:table-cell office:value-type="string" table:style-name="ce4">
            <text:p>APARTAMENTOS</text:p>
          </table:table-cell>
          <table:table-cell office:value-type="float" office:value="494.56" table:style-name="ce6">
            <text:p>494.56</text:p>
          </table:table-cell>
          <table:table-cell office:value-type="currency" office:value="28288832" table:style-name="ce7">
            <text:p><text:s/>$28,288,832.00<text:s/>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5">
            <text:p>5/27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BUENAVENTURA</text:p>
          </table:table-cell>
          <table:table-cell office:value-type="string" table:style-name="ce3">
            <text:p>VUC0129-2024</text:p>
          </table:table-cell>
          <table:table-cell office:value-type="string" table:style-name="ce4">
            <text:p>APARTAMENTOS</text:p>
          </table:table-cell>
          <table:table-cell office:value-type="float" office:value="1437.59" table:style-name="ce6">
            <text:p>1,437.59</text:p>
          </table:table-cell>
          <table:table-cell office:value-type="currency" office:value="82230148" table:style-name="ce7">
            <text:p><text:s/>$82,230,148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 III</text:p>
          </table:table-cell>
          <table:table-cell office:value-type="string" table:style-name="ce3">
            <text:p>VUC0822-2024</text:p>
          </table:table-cell>
          <table:table-cell office:value-type="string" table:style-name="ce4">
            <text:p>APARTAMENTOS</text:p>
          </table:table-cell>
          <table:table-cell office:value-type="float" office:value="601.9" table:style-name="ce6">
            <text:p>601.90</text:p>
          </table:table-cell>
          <table:table-cell office:value-type="currency" office:value="34428680" table:style-name="ce7">
            <text:p><text:s/>$34,428,680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ALTAMIRA</text:p>
          </table:table-cell>
          <table:table-cell office:value-type="string" table:style-name="ce3">
            <text:p>VUC0055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CÁCERES</text:p>
          </table:table-cell>
          <table:table-cell office:value-type="string" table:style-name="ce3">
            <text:p>VUC1171-2023</text:p>
          </table:table-cell>
          <table:table-cell office:value-type="string" table:style-name="ce4">
            <text:p>APARTAMENTOS</text:p>
          </table:table-cell>
          <table:table-cell office:value-type="float" office:value="1360.6" table:style-name="ce6">
            <text:p>1,360.60</text:p>
          </table:table-cell>
          <table:table-cell office:value-type="currency" office:value="77826320" table:style-name="ce7">
            <text:p><text:s/>$77,826,320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JIMANÍ</text:p>
          </table:table-cell>
          <table:table-cell office:value-type="string" table:style-name="ce4">
            <text:p>JIMANÍ VIEJO</text:p>
          </table:table-cell>
          <table:table-cell office:value-type="string" table:style-name="ce3">
            <text:p>VUC0648-2023</text:p>
          </table:table-cell>
          <table:table-cell office:value-type="string" table:style-name="ce4">
            <text:p>ESTACIÓN DE COMBUSTIBLE</text:p>
          </table:table-cell>
          <table:table-cell office:value-type="float" office:value="410.37" table:style-name="ce6">
            <text:p>410.37</text:p>
          </table:table-cell>
          <table:table-cell office:value-type="currency" office:value="23473164" table:style-name="ce7">
            <text:p><text:s/>$23,473,164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JUAN DOLIO</text:p>
          </table:table-cell>
          <table:table-cell office:value-type="string" table:style-name="ce3">
            <text:p>VUC0015-2024</text:p>
          </table:table-cell>
          <table:table-cell office:value-type="string" table:style-name="ce4">
            <text:p>Hospedaje</text:p>
          </table:table-cell>
          <table:table-cell office:value-type="float" office:value="3803.08" table:style-name="ce6">
            <text:p>3,803.08</text:p>
          </table:table-cell>
          <table:table-cell office:value-type="currency" office:value="217536176" table:style-name="ce7">
            <text:p><text:s/>$217,536,176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ISONÓ</text:p>
          </table:table-cell>
          <table:table-cell office:value-type="string" table:style-name="ce4">
            <text:p>LOS CANDELONES</text:p>
          </table:table-cell>
          <table:table-cell office:value-type="string" table:style-name="ce3">
            <text:p>VUC1382-2023</text:p>
          </table:table-cell>
          <table:table-cell office:value-type="string" table:style-name="ce4">
            <text:p>APARTAMENTOS</text:p>
          </table:table-cell>
          <table:table-cell office:value-type="float" office:value="5631.48" table:style-name="ce6">
            <text:p>5,631.48</text:p>
          </table:table-cell>
          <table:table-cell office:value-type="currency" office:value="322120656" table:style-name="ce7">
            <text:p><text:s/>$322,120,656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SAMANES</text:p>
          </table:table-cell>
          <table:table-cell office:value-type="string" table:style-name="ce3">
            <text:p>VUC0753-2024</text:p>
          </table:table-cell>
          <table:table-cell office:value-type="string" table:style-name="ce4">
            <text:p>VIVIENDAS</text:p>
          </table:table-cell>
          <table:table-cell office:value-type="float" office:value="1255.2" table:style-name="ce6">
            <text:p>1,255.20</text:p>
          </table:table-cell>
          <table:table-cell office:value-type="currency" office:value="71797440" table:style-name="ce7">
            <text:p><text:s/>$71,797,440.00<text:s/>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5">
            <text:p>5/28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LAS CAOBAS</text:p>
          </table:table-cell>
          <table:table-cell office:value-type="string" table:style-name="ce3">
            <text:p>VUC0583-2023</text:p>
          </table:table-cell>
          <table:table-cell office:value-type="string" table:style-name="ce4">
            <text:p>VIVIENDAS</text:p>
          </table:table-cell>
          <table:table-cell office:value-type="float" office:value="439.4" table:style-name="ce6">
            <text:p>439.40</text:p>
          </table:table-cell>
          <table:table-cell office:value-type="currency" office:value="25133680" table:style-name="ce7">
            <text:p><text:s/>$25,133,680.00<text:s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ACIQUE</text:p>
          </table:table-cell>
          <table:table-cell office:value-type="string" table:style-name="ce3">
            <text:p>VUC1873-2023</text:p>
          </table:table-cell>
          <table:table-cell office:value-type="string" table:style-name="ce4">
            <text:p>APARTAMENTOS</text:p>
          </table:table-cell>
          <table:table-cell office:value-type="float" office:value="1354.44" table:style-name="ce6">
            <text:p>1,354.44</text:p>
          </table:table-cell>
          <table:table-cell office:value-type="currency" office:value="77473968" table:style-name="ce7">
            <text:p><text:s/>$77,473,968.00<text:s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33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94538-R<text:s/>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18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357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JULIETA MORALES</text:p>
          </table:table-cell>
          <table:table-cell office:value-type="string" table:style-name="ce3">
            <text:p>VUC1689-2023</text:p>
          </table:table-cell>
          <table:table-cell office:value-type="string" table:style-name="ce4">
            <text:p>COMERCIAL Y OFICINAS</text:p>
          </table:table-cell>
          <table:table-cell office:value-type="float" office:value="1036.9100000000001" table:style-name="ce6">
            <text:p>1,036.91</text:p>
          </table:table-cell>
          <table:table-cell office:value-type="currency" office:value="59311252.000000007" table:style-name="ce7">
            <text:p><text:s/>$59,311,252.00<text:s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94203-R<text:s/>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CAROLINA IV</text:p>
          </table:table-cell>
          <table:table-cell office:value-type="string" table:style-name="ce3">
            <text:p>VUC1405-2023</text:p>
          </table:table-cell>
          <table:table-cell office:value-type="string" table:style-name="ce4">
            <text:p>COMERCIAL Y OFICINAS</text:p>
          </table:table-cell>
          <table:table-cell office:value-type="float" office:value="424.46" table:style-name="ce6">
            <text:p>424.46</text:p>
          </table:table-cell>
          <table:table-cell office:value-type="currency" office:value="24279112" table:style-name="ce7">
            <text:p><text:s/>$24,279,112.00<text:s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33-2023</text:p>
          </table:table-cell>
          <table:table-cell office:value-type="string" table:style-name="ce4">
            <text:p>APARTAMENTOS</text:p>
          </table:table-cell>
          <table:table-cell office:value-type="float" office:value="3441.21" table:style-name="ce6">
            <text:p>3,441.21</text:p>
          </table:table-cell>
          <table:table-cell office:value-type="currency" office:value="196837212" table:style-name="ce7">
            <text:p><text:s/>$196,837,212.00<text:s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777-2023</text:p>
          </table:table-cell>
          <table:table-cell office:value-type="string" table:style-name="ce4">
            <text:p>VIVIENDAS</text:p>
          </table:table-cell>
          <table:table-cell office:value-type="float" office:value="484.59" table:style-name="ce6">
            <text:p>484.59</text:p>
          </table:table-cell>
          <table:table-cell office:value-type="currency" office:value="27718548" table:style-name="ce7">
            <text:p><text:s/>$27,718,548.00<text:s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UVERO ALTO</text:p>
          </table:table-cell>
          <table:table-cell office:value-type="string" table:style-name="ce3">
            <text:p>VUC0173-2024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29T00:00:00" table:style-name="ce5">
            <text:p>5/29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UVAS DE REYES</text:p>
          </table:table-cell>
          <table:table-cell office:value-type="string" table:style-name="ce3">
            <text:p>VUC0272-2024</text:p>
          </table:table-cell>
          <table:table-cell office:value-type="string" table:style-name="ce4">
            <text:p>APARTAMENTOS</text:p>
          </table:table-cell>
          <table:table-cell office:value-type="float" office:value="436.72" table:style-name="ce6">
            <text:p>436.72</text:p>
          </table:table-cell>
          <table:table-cell office:value-type="currency" office:value="24980384" table:style-name="ce7">
            <text:p><text:s/>$24,980,384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561-2024</text:p>
          </table:table-cell>
          <table:table-cell office:value-type="string" table:style-name="ce4">
            <text:p>VIVIENDAS</text:p>
          </table:table-cell>
          <table:table-cell office:value-type="float" office:value="303.61" table:style-name="ce6">
            <text:p>303.61</text:p>
          </table:table-cell>
          <table:table-cell office:value-type="currency" office:value="17366492" table:style-name="ce7">
            <text:p><text:s/>$17,366,492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1317-2023</text:p>
          </table:table-cell>
          <table:table-cell office:value-type="string" table:style-name="ce4">
            <text:p>APARTAMENTOS</text:p>
          </table:table-cell>
          <table:table-cell office:value-type="float" office:value="1204.3699999999999" table:style-name="ce6">
            <text:p>1,204.37</text:p>
          </table:table-cell>
          <table:table-cell office:value-type="currency" office:value="68889964" table:style-name="ce7">
            <text:p><text:s/>$68,889,964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33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FE</text:p>
          </table:table-cell>
          <table:table-cell office:value-type="string" table:style-name="ce3">
            <text:p>7516-F-R</text:p>
          </table:table-cell>
          <table:table-cell office:value-type="string" table:style-name="ce4">
            <text:p>ALBERGUE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0143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0419-2023</text:p>
          </table:table-cell>
          <table:table-cell office:value-type="string" table:style-name="ce4">
            <text:p>APARTAMENTOS</text:p>
          </table:table-cell>
          <table:table-cell office:value-type="float" office:value="8268" table:style-name="ce6">
            <text:p>8,268.00</text:p>
          </table:table-cell>
          <table:table-cell office:value-type="currency" office:value="472929600" table:style-name="ce7">
            <text:p><text:s/>$472,929,60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1105-2023</text:p>
          </table:table-cell>
          <table:table-cell office:value-type="string" table:style-name="ce4">
            <text:p>APARTAMENTOS</text:p>
          </table:table-cell>
          <table:table-cell office:value-type="float" office:value="863" table:style-name="ce6">
            <text:p>863.00</text:p>
          </table:table-cell>
          <table:table-cell office:value-type="currency" office:value="49363600" table:style-name="ce7">
            <text:p><text:s/>$49,363,60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1795-2023</text:p>
          </table:table-cell>
          <table:table-cell office:value-type="string" table:style-name="ce4">
            <text:p>VIVIENDAS</text:p>
          </table:table-cell>
          <table:table-cell office:value-type="float" office:value="590" table:style-name="ce6">
            <text:p>590.00</text:p>
          </table:table-cell>
          <table:table-cell office:value-type="currency" office:value="33748000" table:style-name="ce7">
            <text:p><text:s/>$33,748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86878-A<text:s/></text:p>
          </table:table-cell>
          <table:table-cell office:value-type="string" table:style-name="ce4">
            <text:p>COMERCIAL Y OFICINAS</text:p>
          </table:table-cell>
          <table:table-cell office:value-type="float" office:value="390" table:style-name="ce6">
            <text:p>390.00</text:p>
          </table:table-cell>
          <table:table-cell office:value-type="currency" office:value="22308000" table:style-name="ce7">
            <text:p><text:s/>$22,308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207-2024</text:p>
          </table:table-cell>
          <table:table-cell office:value-type="string" table:style-name="ce4">
            <text:p>COMERCIAL Y OFICINAS</text:p>
          </table:table-cell>
          <table:table-cell office:value-type="float" office:value="1490.18" table:style-name="ce6">
            <text:p>1,490.18</text:p>
          </table:table-cell>
          <table:table-cell office:value-type="currency" office:value="85238296" table:style-name="ce7">
            <text:p><text:s/>$85,238,296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1339-2023</text:p>
          </table:table-cell>
          <table:table-cell office:value-type="string" table:style-name="ce4">
            <text:p>APARTAMENTOS</text:p>
          </table:table-cell>
          <table:table-cell office:value-type="float" office:value="4937.32" table:style-name="ce6">
            <text:p>4,937.32</text:p>
          </table:table-cell>
          <table:table-cell office:value-type="currency" office:value="282414704" table:style-name="ce7">
            <text:p><text:s/>$282,414,704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1894-2023</text:p>
          </table:table-cell>
          <table:table-cell office:value-type="string" table:style-name="ce4">
            <text:p>VIVIENDAS</text:p>
          </table:table-cell>
          <table:table-cell office:value-type="float" office:value="711.36" table:style-name="ce6">
            <text:p>711.36</text:p>
          </table:table-cell>
          <table:table-cell office:value-type="currency" office:value="40689792" table:style-name="ce7">
            <text:p><text:s/>$40,689,792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IO-94987<text:s/>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EZA DE TORO</text:p>
          </table:table-cell>
          <table:table-cell office:value-type="float" office:value="94989" table:style-name="ce3">
            <text:p>94989</text:p>
          </table:table-cell>
          <table:table-cell office:value-type="string" table:style-name="ce4">
            <text:p>Hospedaje</text:p>
          </table:table-cell>
          <table:table-cell office:value-type="float" office:value="29666.18" table:style-name="ce4">
            <text:p>29666.18</text:p>
          </table:table-cell>
          <table:table-cell office:value-type="currency" office:value="1696905496" table:style-name="ce7">
            <text:p><text:s/>$1,696,905,496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3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4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LANTIGUA</text:p>
          </table:table-cell>
          <table:table-cell office:value-type="string" table:style-name="ce3">
            <text:p>VUC0407-2023</text:p>
          </table:table-cell>
          <table:table-cell office:value-type="string" table:style-name="ce4">
            <text:p>VIVIENDAS</text:p>
          </table:table-cell>
          <table:table-cell office:value-type="float" office:value="420.76" table:style-name="ce6">
            <text:p>420.76</text:p>
          </table:table-cell>
          <table:table-cell office:value-type="currency" office:value="24067472" table:style-name="ce7">
            <text:p><text:s/>$24,067,472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ESTANCIA</text:p>
          </table:table-cell>
          <table:table-cell office:value-type="float" office:value="94982" table:style-name="ce3">
            <text:p>94982</text:p>
          </table:table-cell>
          <table:table-cell office:value-type="string" table:style-name="ce4">
            <text:p>APARTAMENTOS</text:p>
          </table:table-cell>
          <table:table-cell office:value-type="float" office:value="1158" table:style-name="ce6">
            <text:p>1,158.00</text:p>
          </table:table-cell>
          <table:table-cell office:value-type="currency" office:value="66237600" table:style-name="ce7">
            <text:p><text:s/>$66,237,60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LA CALETA</text:p>
          </table:table-cell>
          <table:table-cell office:value-type="string" table:style-name="ce3">
            <text:p>VUC1200-2023</text:p>
          </table:table-cell>
          <table:table-cell office:value-type="string" table:style-name="ce4">
            <text:p>DEPÓSITO</text:p>
          </table:table-cell>
          <table:table-cell office:value-type="float" office:value="2172.56" table:style-name="ce6">
            <text:p>2,172.56</text:p>
          </table:table-cell>
          <table:table-cell office:value-type="currency" office:value="124270432" table:style-name="ce7">
            <text:p><text:s/>$124,270,432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NTOJA</text:p>
          </table:table-cell>
          <table:table-cell office:value-type="string" table:style-name="ce3">
            <text:p>VUC0858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NTOJA</text:p>
          </table:table-cell>
          <table:table-cell office:value-type="string" table:style-name="ce3">
            <text:p>VUC087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NTOJA</text:p>
          </table:table-cell>
          <table:table-cell office:value-type="string" table:style-name="ce3">
            <text:p>VUC088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GUÁYIGA</text:p>
          </table:table-cell>
          <table:table-cell office:value-type="float" office:value="94984" table:style-name="ce3">
            <text:p>94984</text:p>
          </table:table-cell>
          <table:table-cell office:value-type="string" table:style-name="ce4">
            <text:p>ESTRUCTURAS ESPECIALES</text:p>
          </table:table-cell>
          <table:table-cell office:value-type="float" office:value="1091.2" table:style-name="ce6">
            <text:p>1,091.20</text:p>
          </table:table-cell>
          <table:table-cell office:value-type="currency" office:value="62416640" table:style-name="ce7">
            <text:p><text:s/>$62,416,64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BRISA ORIENTAL</text:p>
          </table:table-cell>
          <table:table-cell office:value-type="string" table:style-name="ce3">
            <text:p>VUC1581-2023</text:p>
          </table:table-cell>
          <table:table-cell office:value-type="string" table:style-name="ce4">
            <text:p>APARTAMENTOS</text:p>
          </table:table-cell>
          <table:table-cell office:value-type="float" office:value="1050.32" table:style-name="ce6">
            <text:p>1,050.32</text:p>
          </table:table-cell>
          <table:table-cell office:value-type="currency" office:value="60078304" table:style-name="ce7">
            <text:p><text:s/>$60,078,304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VUC1338-2023</text:p>
          </table:table-cell>
          <table:table-cell office:value-type="string" table:style-name="ce4">
            <text:p>Hospedaje</text:p>
          </table:table-cell>
          <table:table-cell office:value-type="float" office:value="20284.54" table:style-name="ce6">
            <text:p>20,284.54</text:p>
          </table:table-cell>
          <table:table-cell office:value-type="currency" office:value="1160275688" table:style-name="ce7">
            <text:p><text:s/>$1,160,275,688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TRES OJOS</text:p>
          </table:table-cell>
          <table:table-cell office:value-type="string" table:style-name="ce3">
            <text:p>VUC080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IRADOR DEL ESTE</text:p>
          </table:table-cell>
          <table:table-cell office:value-type="string" table:style-name="ce3">
            <text:p>91503-R-A-R-R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RADIANTE AMANECER</text:p>
          </table:table-cell>
          <table:table-cell office:value-type="string" table:style-name="ce3">
            <text:p>VUC1854-2023</text:p>
          </table:table-cell>
          <table:table-cell office:value-type="string" table:style-name="ce4">
            <text:p>APARTAMENTOS</text:p>
          </table:table-cell>
          <table:table-cell office:value-type="float" office:value="2440" table:style-name="ce6">
            <text:p>2,440.00</text:p>
          </table:table-cell>
          <table:table-cell office:value-type="currency" office:value="139568000" table:style-name="ce7">
            <text:p><text:s/>$139,568,00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RESIDENCIAL MÁXIMO GÓMEZ</text:p>
          </table:table-cell>
          <table:table-cell office:value-type="float" office:value="94983" table:style-name="ce3">
            <text:p>94983</text:p>
          </table:table-cell>
          <table:table-cell office:value-type="string" table:style-name="ce4">
            <text:p>APARTAMENTOS</text:p>
          </table:table-cell>
          <table:table-cell office:value-type="float" office:value="739.78" table:style-name="ce6">
            <text:p>739.78</text:p>
          </table:table-cell>
          <table:table-cell office:value-type="currency" office:value="42315416" table:style-name="ce7">
            <text:p><text:s/>$42,315,416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ZONA INDUSTRIAL <text:s/>LA ISABELA</text:p>
          </table:table-cell>
          <table:table-cell office:value-type="float" office:value="94977" table:style-name="ce3">
            <text:p>94977</text:p>
          </table:table-cell>
          <table:table-cell office:value-type="string" table:style-name="ce4">
            <text:p>APARTAMENTOS</text:p>
          </table:table-cell>
          <table:table-cell office:value-type="float" office:value="117656.68" table:style-name="ce6">
            <text:p>117,656.68</text:p>
          </table:table-cell>
          <table:table-cell office:value-type="currency" office:value="6729962096" table:style-name="ce7">
            <text:p><text:s/>$6,729,962,096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ENGOMBE</text:p>
          </table:table-cell>
          <table:table-cell office:value-type="string" table:style-name="ce3">
            <text:p>VUC0788-2024</text:p>
          </table:table-cell>
          <table:table-cell office:value-type="string" table:style-name="ce4">
            <text:p>APARTAMENTOS</text:p>
          </table:table-cell>
          <table:table-cell office:value-type="float" office:value="2010.7" table:style-name="ce6">
            <text:p>2,010.70</text:p>
          </table:table-cell>
          <table:table-cell office:value-type="currency" office:value="115012040" table:style-name="ce7">
            <text:p><text:s/>$115,012,040.00<text:s/>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5">
            <text:p>5/31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RESIDENCIAL ALAMEDA</text:p>
          </table:table-cell>
          <table:table-cell office:value-type="string" table:style-name="ce3">
            <text:p>VUC1149-2023</text:p>
          </table:table-cell>
          <table:table-cell office:value-type="string" table:style-name="ce4">
            <text:p>VIVIENDAS</text:p>
          </table:table-cell>
          <table:table-cell office:value-type="float" office:value="621.28" table:style-name="ce6">
            <text:p>621.28</text:p>
          </table:table-cell>
          <table:table-cell office:value-type="currency" office:value="35537216" table:style-name="ce7">
            <text:p><text:s/>$35,537,216.00<text:s/></text:p>
          </table:table-cell>
          <table:table-cell table:number-columns-repeated="16374"/>
        </table:table-row>
        <table:table-row table:style-name="ro2">
          <table:table-cell office:value-type="date" office:date-value="2024-06-04T00:00:00" table:style-name="ce5">
            <text:p>6/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VUC1022-2023</text:p>
          </table:table-cell>
          <table:table-cell office:value-type="string" table:style-name="ce4">
            <text:p>CENTROS DE SALUD</text:p>
          </table:table-cell>
          <table:table-cell office:value-type="float" office:value="1181.3599999999999" table:style-name="ce6">
            <text:p>1,181.36</text:p>
          </table:table-cell>
          <table:table-cell office:value-type="currency" office:value="67573792" table:style-name="ce7">
            <text:p><text:s/>$67,573,792.00<text:s/></text:p>
          </table:table-cell>
          <table:table-cell table:number-columns-repeated="16374"/>
        </table:table-row>
        <table:table-row table:style-name="ro2">
          <table:table-cell office:value-type="date" office:date-value="2024-06-04T00:00:00" table:style-name="ce5">
            <text:p>6/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BAYARDO</text:p>
          </table:table-cell>
          <table:table-cell office:value-type="string" table:style-name="ce3">
            <text:p>VUC1660-2023</text:p>
          </table:table-cell>
          <table:table-cell office:value-type="string" table:style-name="ce4">
            <text:p>COMERCIAL Y OFICINAS</text:p>
          </table:table-cell>
          <table:table-cell office:value-type="float" office:value="2364.29" table:style-name="ce6">
            <text:p>2,364.29</text:p>
          </table:table-cell>
          <table:table-cell office:value-type="currency" office:value="135237388" table:style-name="ce7">
            <text:p><text:s/>$135,237,388.00<text:s/></text:p>
          </table:table-cell>
          <table:table-cell table:number-columns-repeated="16374"/>
        </table:table-row>
        <table:table-row table:style-name="ro2">
          <table:table-cell office:value-type="date" office:date-value="2024-06-04T00:00:00" table:style-name="ce5">
            <text:p>6/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23306 RN</text:p>
          </table:table-cell>
          <table:table-cell office:value-type="string" table:style-name="ce4">
            <text:p>APARTAMENTOS</text:p>
          </table:table-cell>
          <table:table-cell office:value-type="float" office:value="1347.21" table:style-name="ce4">
            <text:p>1347.21</text:p>
          </table:table-cell>
          <table:table-cell office:value-type="currency" office:value="77060412" table:style-name="ce7">
            <text:p><text:s/>$77,060,412.00<text:s/></text:p>
          </table:table-cell>
          <table:table-cell table:number-columns-repeated="16374"/>
        </table:table-row>
        <table:table-row table:style-name="ro2">
          <table:table-cell office:value-type="date" office:date-value="2024-06-04T00:00:00" table:style-name="ce5">
            <text:p>6/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LMAREJO</text:p>
          </table:table-cell>
          <table:table-cell office:value-type="string" table:style-name="ce3">
            <text:p>92093-A-R<text:s/>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5">
            <text:p>6/5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193-2023</text:p>
          </table:table-cell>
          <table:table-cell office:value-type="string" table:style-name="ce4">
            <text:p>VIVIENDAS</text:p>
          </table:table-cell>
          <table:table-cell office:value-type="float" office:value="860.55" table:style-name="ce6">
            <text:p>860.55</text:p>
          </table:table-cell>
          <table:table-cell office:value-type="currency" office:value="49223460" table:style-name="ce7">
            <text:p><text:s/>$49,223,460.00<text:s/>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5">
            <text:p>6/5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JARDA DE HOYO CLARO</text:p>
          </table:table-cell>
          <table:table-cell office:value-type="string" table:style-name="ce3">
            <text:p>VUC0054-2024</text:p>
          </table:table-cell>
          <table:table-cell office:value-type="string" table:style-name="ce4">
            <text:p>APARTAMENTOS</text:p>
          </table:table-cell>
          <table:table-cell office:value-type="float" office:value="2380.77" table:style-name="ce6">
            <text:p>2,380.77</text:p>
          </table:table-cell>
          <table:table-cell office:value-type="currency" office:value="136180044" table:style-name="ce7">
            <text:p><text:s/>$136,180,044.00<text:s/>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5">
            <text:p>6/5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MIRAMAR</text:p>
          </table:table-cell>
          <table:table-cell office:value-type="string" table:style-name="ce3">
            <text:p>VUC1768-2023</text:p>
          </table:table-cell>
          <table:table-cell office:value-type="string" table:style-name="ce4">
            <text:p>APARTAMENTOS</text:p>
          </table:table-cell>
          <table:table-cell office:value-type="float" office:value="2441.1799999999998" table:style-name="ce6">
            <text:p>2,441.18</text:p>
          </table:table-cell>
          <table:table-cell office:value-type="currency" office:value="139635496" table:style-name="ce7">
            <text:p><text:s/>$139,635,496.00<text:s/>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5">
            <text:p>6/5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DIANAS</text:p>
          </table:table-cell>
          <table:table-cell office:value-type="string" table:style-name="ce3">
            <text:p>VUC0326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5">
            <text:p>6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RROS DE ARROYO HONDO</text:p>
          </table:table-cell>
          <table:table-cell office:value-type="string" table:style-name="ce3">
            <text:p>VUC1926-2023</text:p>
          </table:table-cell>
          <table:table-cell office:value-type="string" table:style-name="ce4">
            <text:p>VIVIENDAS</text:p>
          </table:table-cell>
          <table:table-cell office:value-type="float" office:value="640" table:style-name="ce6">
            <text:p>640.00</text:p>
          </table:table-cell>
          <table:table-cell office:value-type="currency" office:value="36608000" table:style-name="ce7">
            <text:p><text:s/>$36,608,000.00<text:s/>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5">
            <text:p>6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EJORAMIENTO SOCIAL</text:p>
          </table:table-cell>
          <table:table-cell office:value-type="float" office:value="94985" table:style-name="ce3">
            <text:p>94985</text:p>
          </table:table-cell>
          <table:table-cell office:value-type="string" table:style-name="ce4">
            <text:p>ESTACIÓN DE COMBUSTIBLE</text:p>
          </table:table-cell>
          <table:table-cell office:value-type="float" office:value="466.31" table:style-name="ce6">
            <text:p>466.31</text:p>
          </table:table-cell>
          <table:table-cell office:value-type="currency" office:value="26672932" table:style-name="ce7">
            <text:p><text:s/>$26,672,932.00<text:s/>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5">
            <text:p>6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5">
            <text:p>6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CODETEL</text:p>
          </table:table-cell>
          <table:table-cell office:value-type="string" table:style-name="ce3">
            <text:p>VUC1790-2023</text:p>
          </table:table-cell>
          <table:table-cell office:value-type="string" table:style-name="ce4">
            <text:p>Hospedaje</text:p>
          </table:table-cell>
          <table:table-cell office:value-type="float" office:value="2238" table:style-name="ce6">
            <text:p>2,238.00</text:p>
          </table:table-cell>
          <table:table-cell office:value-type="currency" office:value="128013600" table:style-name="ce7">
            <text:p><text:s/>$128,013,600.00<text:s/>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5">
            <text:p>6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DIANAS</text:p>
          </table:table-cell>
          <table:table-cell office:value-type="string" table:style-name="ce3">
            <text:p>VUC1138-2023</text:p>
          </table:table-cell>
          <table:table-cell office:value-type="string" table:style-name="ce4">
            <text:p>APARTAMENTOS</text:p>
          </table:table-cell>
          <table:table-cell office:value-type="float" office:value="4495.9799999999996" table:style-name="ce6">
            <text:p>4,495.98</text:p>
          </table:table-cell>
          <table:table-cell office:value-type="currency" office:value="257170055.99999997" table:style-name="ce7">
            <text:p><text:s/>$257,170,056.00<text:s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VUC0441-2024</text:p>
          </table:table-cell>
          <table:table-cell office:value-type="string" table:style-name="ce4">
            <text:p>Hospedaje</text:p>
          </table:table-cell>
          <table:table-cell office:value-type="float" office:value="1245.58" table:style-name="ce6">
            <text:p>1,245.58</text:p>
          </table:table-cell>
          <table:table-cell office:value-type="currency" office:value="71247176" table:style-name="ce7">
            <text:p><text:s/>$71,247,176.00<text:s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1870-2023</text:p>
          </table:table-cell>
          <table:table-cell office:value-type="string" table:style-name="ce4">
            <text:p>APARTAMENTOS</text:p>
          </table:table-cell>
          <table:table-cell office:value-type="float" office:value="5492.15" table:style-name="ce6">
            <text:p>5,492.15</text:p>
          </table:table-cell>
          <table:table-cell office:value-type="currency" office:value="314150980" table:style-name="ce7">
            <text:p><text:s/>$314,150,980.00<text:s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RACOLITO</text:p>
          </table:table-cell>
          <table:table-cell office:value-type="string" table:style-name="ce3">
            <text:p>00174 RY</text:p>
          </table:table-cell>
          <table:table-cell office:value-type="string" table:style-name="ce4">
            <text:p>VIVIENDAS</text:p>
          </table:table-cell>
          <table:table-cell office:value-type="float" office:value="476.55" table:style-name="ce6">
            <text:p>476.55</text:p>
          </table:table-cell>
          <table:table-cell office:value-type="currency" office:value="27258660" table:style-name="ce7">
            <text:p><text:s/>$27,258,660.00<text:s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BONITA</text:p>
          </table:table-cell>
          <table:table-cell office:value-type="string" table:style-name="ce3">
            <text:p>VUC0637-2024</text:p>
          </table:table-cell>
          <table:table-cell office:value-type="string" table:style-name="ce4">
            <text:p>APARTAMENTOS</text:p>
          </table:table-cell>
          <table:table-cell office:value-type="float" office:value="1512.4" table:style-name="ce6">
            <text:p>1,512.40</text:p>
          </table:table-cell>
          <table:table-cell office:value-type="currency" office:value="86509280" table:style-name="ce7">
            <text:p><text:s/>$86,509,280.00<text:s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VUC0639-2024</text:p>
          </table:table-cell>
          <table:table-cell office:value-type="string" table:style-name="ce4">
            <text:p>COMERCIAL Y OFICINAS</text:p>
          </table:table-cell>
          <table:table-cell office:value-type="float" office:value="1473.81" table:style-name="ce6">
            <text:p>1,473.81</text:p>
          </table:table-cell>
          <table:table-cell office:value-type="currency" office:value="84301932" table:style-name="ce7">
            <text:p><text:s/>$84,301,932.00<text:s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GREGORIO DE NIGUA</text:p>
          </table:table-cell>
          <table:table-cell office:value-type="string" table:style-name="ce4">
            <text:p>CARLOS PINTO</text:p>
          </table:table-cell>
          <table:table-cell office:value-type="string" table:style-name="ce3">
            <text:p>VUC0931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5">
            <text:p>6/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EL SOCO</text:p>
          </table:table-cell>
          <table:table-cell office:value-type="float" office:value="94988" table:style-name="ce3">
            <text:p>94988</text:p>
          </table:table-cell>
          <table:table-cell office:value-type="string" table:style-name="ce4">
            <text:p>VIVIENDAS</text:p>
          </table:table-cell>
          <table:table-cell office:value-type="float" office:value="717.52" table:style-name="ce6">
            <text:p>717.52</text:p>
          </table:table-cell>
          <table:table-cell office:value-type="currency" office:value="41042144" table:style-name="ce7">
            <text:p><text:s/>$41,042,144.00<text:s/></text:p>
          </table:table-cell>
          <table:table-cell table:number-columns-repeated="16374"/>
        </table:table-row>
        <table:table-row table:style-name="ro2">
          <table:table-cell office:value-type="date" office:date-value="2024-06-10T00:00:00" table:style-name="ce5">
            <text:p>6/1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0T00:00:00" table:style-name="ce5">
            <text:p>6/1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PUÑAL ADENTRO O SAN JOSÉ</text:p>
          </table:table-cell>
          <table:table-cell office:value-type="string" table:style-name="ce3">
            <text:p>VUC0240-2024</text:p>
          </table:table-cell>
          <table:table-cell office:value-type="string" table:style-name="ce4">
            <text:p>APARTAMENTOS</text:p>
          </table:table-cell>
          <table:table-cell office:value-type="float" office:value="4398.7" table:style-name="ce6">
            <text:p>4,398.70</text:p>
          </table:table-cell>
          <table:table-cell office:value-type="currency" office:value="251605640" table:style-name="ce7">
            <text:p><text:s/>$251,605,640.00<text:s/>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5">
            <text:p>6/11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GAMUNDI</text:p>
          </table:table-cell>
          <table:table-cell office:value-type="string" table:style-name="ce3">
            <text:p>00243 RCS</text:p>
          </table:table-cell>
          <table:table-cell office:value-type="string" table:style-name="ce4">
            <text:p>APARTAMENTOS</text:p>
          </table:table-cell>
          <table:table-cell office:value-type="float" office:value="516.66999999999996" table:style-name="ce6">
            <text:p>516.67</text:p>
          </table:table-cell>
          <table:table-cell office:value-type="currency" office:value="29553523.999999996" table:style-name="ce7">
            <text:p><text:s/>$29,553,524.00<text:s/>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5">
            <text:p>6/11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URBANIZACIÓN DOÑA MILEDYS</text:p>
          </table:table-cell>
          <table:table-cell office:value-type="string" table:style-name="ce3">
            <text:p>00244 RCS</text:p>
          </table:table-cell>
          <table:table-cell office:value-type="string" table:style-name="ce4">
            <text:p>APARTAMENTOS</text:p>
          </table:table-cell>
          <table:table-cell office:value-type="float" office:value="609.19000000000005" table:style-name="ce6">
            <text:p>609.19</text:p>
          </table:table-cell>
          <table:table-cell office:value-type="currency" office:value="34845668" table:style-name="ce7">
            <text:p><text:s/>$34,845,668.00<text:s/>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5">
            <text:p>6/11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CORONA PLAZA</text:p>
          </table:table-cell>
          <table:table-cell office:value-type="string" table:style-name="ce3">
            <text:p>VUC1576-2023</text:p>
          </table:table-cell>
          <table:table-cell office:value-type="string" table:style-name="ce4">
            <text:p>APARTAMENTOS</text:p>
          </table:table-cell>
          <table:table-cell office:value-type="float" office:value="7371.21" table:style-name="ce6">
            <text:p>7,371.21</text:p>
          </table:table-cell>
          <table:table-cell office:value-type="currency" office:value="421633212" table:style-name="ce7">
            <text:p><text:s/>$421,633,212.00<text:s/>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5">
            <text:p>6/11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LMA ROSA</text:p>
          </table:table-cell>
          <table:table-cell office:value-type="float" office:value="94874" table:style-name="ce3">
            <text:p>94874</text:p>
          </table:table-cell>
          <table:table-cell office:value-type="string" table:style-name="ce4">
            <text:p>APARTAMENTOS</text:p>
          </table:table-cell>
          <table:table-cell office:value-type="float" office:value="7892.45" table:style-name="ce6">
            <text:p>7,892.45</text:p>
          </table:table-cell>
          <table:table-cell office:value-type="currency" office:value="451448140" table:style-name="ce7">
            <text:p><text:s/>$451,448,140.00<text:s/>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5">
            <text:p>6/12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VUC0337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5">
            <text:p>6/12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72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5">
            <text:p>6/12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BOCA DE YUBOA</text:p>
          </table:table-cell>
          <table:table-cell office:value-type="string" table:style-name="ce3">
            <text:p>00245 RCS</text:p>
          </table:table-cell>
          <table:table-cell office:value-type="string" table:style-name="ce4">
            <text:p>APARTAMENTOS</text:p>
          </table:table-cell>
          <table:table-cell office:value-type="float" office:value="568.51" table:style-name="ce6">
            <text:p>568.51</text:p>
          </table:table-cell>
          <table:table-cell office:value-type="currency" office:value="32518772" table:style-name="ce7">
            <text:p><text:s/>$32,518,772.00<text:s/>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5">
            <text:p>6/12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MONTE VERDE</text:p>
          </table:table-cell>
          <table:table-cell office:value-type="string" table:style-name="ce3">
            <text:p>VUC0328-2024</text:p>
          </table:table-cell>
          <table:table-cell office:value-type="string" table:style-name="ce4">
            <text:p>APARTAMENTOS</text:p>
          </table:table-cell>
          <table:table-cell office:value-type="float" office:value="1756.62" table:style-name="ce6">
            <text:p>1,756.62</text:p>
          </table:table-cell>
          <table:table-cell office:value-type="currency" office:value="100478664" table:style-name="ce7">
            <text:p><text:s/>$100,478,664.00<text:s/></text:p>
          </table:table-cell>
          <table:table-cell table:number-columns-repeated="16374"/>
        </table:table-row>
        <table:table-row table:style-name="ro2">
          <table:table-cell office:value-type="date" office:date-value="2024-06-13T00:00:00" table:style-name="ce5">
            <text:p>6/13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3T00:00:00" table:style-name="ce5">
            <text:p>6/13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IUDAD JUAN BOSCH</text:p>
          </table:table-cell>
          <table:table-cell office:value-type="string" table:style-name="ce3">
            <text:p>VUC0569-2023</text:p>
          </table:table-cell>
          <table:table-cell office:value-type="string" table:style-name="ce4">
            <text:p>APARTAMENTOS</text:p>
          </table:table-cell>
          <table:table-cell office:value-type="float" office:value="1941.24" table:style-name="ce6">
            <text:p>1,941.24</text:p>
          </table:table-cell>
          <table:table-cell office:value-type="currency" office:value="111038928" table:style-name="ce7">
            <text:p><text:s/>$111,038,928.00<text:s/></text:p>
          </table:table-cell>
          <table:table-cell table:number-columns-repeated="16374"/>
        </table:table-row>
        <table:table-row table:style-name="ro2">
          <table:table-cell office:value-type="date" office:date-value="2024-06-13T00:00:00" table:style-name="ce5">
            <text:p>6/13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PARTO LOS TRES OJOS</text:p>
          </table:table-cell>
          <table:table-cell office:value-type="string" table:style-name="ce3">
            <text:p>VUC0203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3T00:00:00" table:style-name="ce5">
            <text:p>6/13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BAYONA</text:p>
          </table:table-cell>
          <table:table-cell office:value-type="string" table:style-name="ce3">
            <text:p>VUC0574-2023</text:p>
          </table:table-cell>
          <table:table-cell office:value-type="string" table:style-name="ce4">
            <text:p>APARTAMENTOS</text:p>
          </table:table-cell>
          <table:table-cell office:value-type="float" office:value="12924.48" table:style-name="ce6">
            <text:p>12,924.48</text:p>
          </table:table-cell>
          <table:table-cell office:value-type="currency" office:value="739280256" table:style-name="ce7">
            <text:p><text:s/>$739,280,256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269-024</text:p>
          </table:table-cell>
          <table:table-cell office:value-type="string" table:style-name="ce4">
            <text:p>VIVIENDAS</text:p>
          </table:table-cell>
          <table:table-cell office:value-type="float" office:value="209" table:style-name="ce6">
            <text:p>209.00</text:p>
          </table:table-cell>
          <table:table-cell office:value-type="currency" office:value="11954800" table:style-name="ce7">
            <text:p><text:s/>$11,954,800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1902-2023</text:p>
          </table:table-cell>
          <table:table-cell office:value-type="string" table:style-name="ce4">
            <text:p>VIVIENDAS</text:p>
          </table:table-cell>
          <table:table-cell office:value-type="float" office:value="290" table:style-name="ce6">
            <text:p>290.00</text:p>
          </table:table-cell>
          <table:table-cell office:value-type="currency" office:value="16588000" table:style-name="ce7">
            <text:p><text:s/>$16,588,000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LA PLATA</text:p>
          </table:table-cell>
          <table:table-cell office:value-type="string" table:style-name="ce3">
            <text:p>VUC0029-2024</text:p>
          </table:table-cell>
          <table:table-cell office:value-type="string" table:style-name="ce4">
            <text:p>APARTAMENTOS</text:p>
          </table:table-cell>
          <table:table-cell office:value-type="float" office:value="416.19" table:style-name="ce6">
            <text:p>416.19</text:p>
          </table:table-cell>
          <table:table-cell office:value-type="currency" office:value="23806068" table:style-name="ce7">
            <text:p><text:s/>$23,806,068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float" office:value="94954" table:style-name="ce3">
            <text:p>94954</text:p>
          </table:table-cell>
          <table:table-cell office:value-type="string" table:style-name="ce4">
            <text:p>COMERCIAL Y OFICINAS</text:p>
          </table:table-cell>
          <table:table-cell office:value-type="float" office:value="1551" table:style-name="ce6">
            <text:p>1,551.00</text:p>
          </table:table-cell>
          <table:table-cell office:value-type="currency" office:value="88717200" table:style-name="ce7">
            <text:p><text:s/>$88,717,200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21 RY</text:p>
          </table:table-cell>
          <table:table-cell office:value-type="string" table:style-name="ce4">
            <text:p>APARTAMENTOS</text:p>
          </table:table-cell>
          <table:table-cell office:value-type="float" office:value="9565.2000000000007" table:style-name="ce6">
            <text:p>9,565.20</text:p>
          </table:table-cell>
          <table:table-cell office:value-type="currency" office:value="547129440" table:style-name="ce7">
            <text:p><text:s/>$547,129,440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GUATAPANAL</text:p>
          </table:table-cell>
          <table:table-cell office:value-type="string" table:style-name="ce3">
            <text:p>VUC1160-2023</text:p>
          </table:table-cell>
          <table:table-cell office:value-type="string" table:style-name="ce4">
            <text:p>APARTAMENTOS</text:p>
          </table:table-cell>
          <table:table-cell office:value-type="float" office:value="540.82000000000005" table:style-name="ce6">
            <text:p>540.82</text:p>
          </table:table-cell>
          <table:table-cell office:value-type="currency" office:value="30934904.000000004" table:style-name="ce7">
            <text:p><text:s/>$30,934,904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HISPANOAMERICANA GARDEN</text:p>
          </table:table-cell>
          <table:table-cell office:value-type="string" table:style-name="ce3">
            <text:p>VUC0604-2024</text:p>
          </table:table-cell>
          <table:table-cell office:value-type="string" table:style-name="ce4">
            <text:p>APARTAMENTOS</text:p>
          </table:table-cell>
          <table:table-cell office:value-type="float" office:value="3301.36" table:style-name="ce6">
            <text:p>3,301.36</text:p>
          </table:table-cell>
          <table:table-cell office:value-type="currency" office:value="188837792" table:style-name="ce7">
            <text:p><text:s/>$188,837,792.00<text:s/>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5">
            <text:p>6/1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VUC001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5">
            <text:p>6/1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0610-2023</text:p>
          </table:table-cell>
          <table:table-cell office:value-type="string" table:style-name="ce4">
            <text:p>COMBINADOS</text:p>
          </table:table-cell>
          <table:table-cell office:value-type="float" office:value="6288" table:style-name="ce6">
            <text:p>6,288.00</text:p>
          </table:table-cell>
          <table:table-cell office:value-type="currency" office:value="359673600" table:style-name="ce7">
            <text:p><text:s/>$359,673,600.00<text:s/>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5">
            <text:p>6/1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VUC0583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5">
            <text:p>6/1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371-2023</text:p>
          </table:table-cell>
          <table:table-cell office:value-type="string" table:style-name="ce4">
            <text:p>APARTAMENTOS</text:p>
          </table:table-cell>
          <table:table-cell office:value-type="float" office:value="10159.06" table:style-name="ce6">
            <text:p>10,159.06</text:p>
          </table:table-cell>
          <table:table-cell office:value-type="currency" office:value="581098232" table:style-name="ce7">
            <text:p><text:s/>$581,098,232.00<text:s/>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5">
            <text:p>6/1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0223-2024</text:p>
          </table:table-cell>
          <table:table-cell office:value-type="string" table:style-name="ce4">
            <text:p>APARTAMENTOS</text:p>
          </table:table-cell>
          <table:table-cell office:value-type="float" office:value="7971.13" table:style-name="ce6">
            <text:p>7,971.13</text:p>
          </table:table-cell>
          <table:table-cell office:value-type="currency" office:value="455948636" table:style-name="ce7">
            <text:p><text:s/>$455,948,636.00<text:s/>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5">
            <text:p>6/1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5">
            <text:p>6/17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LA GUÁYIGA</text:p>
          </table:table-cell>
          <table:table-cell office:value-type="float" office:value="92258" table:style-name="ce3">
            <text:p>92258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ESTAURADORES</text:p>
          </table:table-cell>
          <table:table-cell office:value-type="string" table:style-name="ce3">
            <text:p>VUC1566-2023</text:p>
          </table:table-cell>
          <table:table-cell office:value-type="string" table:style-name="ce4">
            <text:p>VIVIENDAS</text:p>
          </table:table-cell>
          <table:table-cell office:value-type="float" office:value="153.91999999999999" table:style-name="ce6">
            <text:p>153.92</text:p>
          </table:table-cell>
          <table:table-cell office:value-type="currency" office:value="8804224" table:style-name="ce7">
            <text:p><text:s/>$8,804,224.00<text:s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</text:p>
          </table:table-cell>
          <table:table-cell office:value-type="string" table:style-name="ce3">
            <text:p>VUC0842-2024</text:p>
          </table:table-cell>
          <table:table-cell office:value-type="string" table:style-name="ce4">
            <text:p>APARTAMENTOS</text:p>
          </table:table-cell>
          <table:table-cell office:value-type="float" office:value="994" table:style-name="ce6">
            <text:p>994.00</text:p>
          </table:table-cell>
          <table:table-cell office:value-type="currency" office:value="56856800" table:style-name="ce7">
            <text:p><text:s/>$56,856,800.00<text:s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 III</text:p>
          </table:table-cell>
          <table:table-cell office:value-type="string" table:style-name="ce3">
            <text:p>425 RNE</text:p>
          </table:table-cell>
          <table:table-cell office:value-type="string" table:style-name="ce4">
            <text:p>APARTAMENTOS</text:p>
          </table:table-cell>
          <table:table-cell office:value-type="float" office:value="1341.5" table:style-name="ce6">
            <text:p>1,341.50</text:p>
          </table:table-cell>
          <table:table-cell office:value-type="currency" office:value="76733800" table:style-name="ce7">
            <text:p><text:s/>$76,733,800.00<text:s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578-2024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RROYO HONDO</text:p>
          </table:table-cell>
          <table:table-cell office:value-type="string" table:style-name="ce3">
            <text:p>VUC1760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209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551-2024</text:p>
          </table:table-cell>
          <table:table-cell office:value-type="string" table:style-name="ce4">
            <text:p>Hospedaje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LOS JARDINES DE MADRE VIEJA</text:p>
          </table:table-cell>
          <table:table-cell office:value-type="string" table:style-name="ce3">
            <text:p>92246-R<text:s/>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LLANOS DE GURABO</text:p>
          </table:table-cell>
          <table:table-cell office:value-type="string" table:style-name="ce3">
            <text:p>VUC0437-2024</text:p>
          </table:table-cell>
          <table:table-cell office:value-type="string" table:style-name="ce4">
            <text:p>APARTAMENTOS</text:p>
          </table:table-cell>
          <table:table-cell office:value-type="float" office:value="2945.3" table:style-name="ce6">
            <text:p>2,945.30</text:p>
          </table:table-cell>
          <table:table-cell office:value-type="currency" office:value="168471160" table:style-name="ce7">
            <text:p><text:s/>$168,471,160.00<text:s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FRAILES I</text:p>
          </table:table-cell>
          <table:table-cell office:value-type="string" table:style-name="ce3">
            <text:p>VUC1558-2023</text:p>
          </table:table-cell>
          <table:table-cell office:value-type="string" table:style-name="ce4">
            <text:p>APARTAMENTOS</text:p>
          </table:table-cell>
          <table:table-cell office:value-type="float" office:value="2073.1799999999998" table:style-name="ce6">
            <text:p>2,073.18</text:p>
          </table:table-cell>
          <table:table-cell office:value-type="currency" office:value="118585895.99999999" table:style-name="ce7">
            <text:p><text:s/>$118,585,896.00<text:s/>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5">
            <text:p>6/18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TRES OJOS</text:p>
          </table:table-cell>
          <table:table-cell office:value-type="string" table:style-name="ce3">
            <text:p>VUC1882-2023</text:p>
          </table:table-cell>
          <table:table-cell office:value-type="string" table:style-name="ce4">
            <text:p>APARTAMENTOS</text:p>
          </table:table-cell>
          <table:table-cell office:value-type="float" office:value="4253.99" table:style-name="ce6">
            <text:p>4,253.99</text:p>
          </table:table-cell>
          <table:table-cell office:value-type="currency" office:value="243328228" table:style-name="ce7">
            <text:p><text:s/>$243,328,228.00<text:s/>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5">
            <text:p>6/19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L COROZO</text:p>
          </table:table-cell>
          <table:table-cell office:value-type="string" table:style-name="ce3">
            <text:p>23307 RN</text:p>
          </table:table-cell>
          <table:table-cell office:value-type="string" table:style-name="ce4">
            <text:p>COMERCIAL Y OFICINAS</text:p>
          </table:table-cell>
          <table:table-cell office:value-type="float" office:value="4082.77" table:style-name="ce6">
            <text:p>4,082.77</text:p>
          </table:table-cell>
          <table:table-cell office:value-type="currency" office:value="233534444" table:style-name="ce7">
            <text:p><text:s/>$233,534,444.00<text:s/>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5">
            <text:p>6/19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SAN MIGUEL</text:p>
          </table:table-cell>
          <table:table-cell office:value-type="string" table:style-name="ce3">
            <text:p>VUC1800-2023</text:p>
          </table:table-cell>
          <table:table-cell office:value-type="string" table:style-name="ce4">
            <text:p>COMERCIAL Y OFICINAS</text:p>
          </table:table-cell>
          <table:table-cell office:value-type="float" office:value="449.79" table:style-name="ce6">
            <text:p>449.79</text:p>
          </table:table-cell>
          <table:table-cell office:value-type="currency" office:value="25727988" table:style-name="ce7">
            <text:p><text:s/>$25,727,988.00<text:s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762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A SIRENA O LA PENDA</text:p>
          </table:table-cell>
          <table:table-cell office:value-type="string" table:style-name="ce3">
            <text:p><text:s/>VUC0987-2024</text:p>
          </table:table-cell>
          <table:table-cell office:value-type="string" table:style-name="ce4">
            <text:p>APARTAMENTOS</text:p>
          </table:table-cell>
          <table:table-cell office:value-type="float" office:value="828" table:style-name="ce6">
            <text:p>828.00</text:p>
          </table:table-cell>
          <table:table-cell office:value-type="currency" office:value="47361600" table:style-name="ce7">
            <text:p><text:s/>$47,361,600.00<text:s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URBANIZACIÓN EL DORAL</text:p>
          </table:table-cell>
          <table:table-cell office:value-type="string" table:style-name="ce3">
            <text:p>VUC0859-2024</text:p>
          </table:table-cell>
          <table:table-cell office:value-type="string" table:style-name="ce4">
            <text:p>APARTAMENTOS</text:p>
          </table:table-cell>
          <table:table-cell office:value-type="float" office:value="1445.04" table:style-name="ce6">
            <text:p>1,445.04</text:p>
          </table:table-cell>
          <table:table-cell office:value-type="currency" office:value="82656288" table:style-name="ce7">
            <text:p><text:s/>$82,656,288.00<text:s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MADRE VIEJA DEL SUR O SAN IGNACIO DE LOYOLA</text:p>
          </table:table-cell>
          <table:table-cell office:value-type="string" table:style-name="ce3">
            <text:p>VUC1920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COTUÍ</text:p>
          </table:table-cell>
          <table:table-cell office:value-type="string" table:style-name="ce4">
            <text:p>URBANIZACIÓN ELFA</text:p>
          </table:table-cell>
          <table:table-cell office:value-type="string" table:style-name="ce3">
            <text:p>VUC0489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AMBORIL</text:p>
          </table:table-cell>
          <table:table-cell office:value-type="string" table:style-name="ce4">
            <text:p>MANOLO DÁJER</text:p>
          </table:table-cell>
          <table:table-cell office:value-type="string" table:style-name="ce3">
            <text:p>23308 RN</text:p>
          </table:table-cell>
          <table:table-cell office:value-type="string" table:style-name="ce4">
            <text:p>APARTAMENTOS</text:p>
          </table:table-cell>
          <table:table-cell office:value-type="float" office:value="968.64" table:style-name="ce6">
            <text:p>968.64</text:p>
          </table:table-cell>
          <table:table-cell office:value-type="currency" office:value="55406208" table:style-name="ce7">
            <text:p><text:s/>$55,406,208.00<text:s/></text:p>
          </table:table-cell>
          <table:table-cell table:number-columns-repeated="16374"/>
        </table:table-row>
        <table:table-row table:style-name="ro2">
          <table:table-cell office:value-type="date" office:date-value="2024-06-20T00:00:00" table:style-name="ce5">
            <text:p>6/20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LOS TRIUNFADORES</text:p>
          </table:table-cell>
          <table:table-cell office:value-type="string" table:style-name="ce3">
            <text:p>VUC0650-2023</text:p>
          </table:table-cell>
          <table:table-cell office:value-type="string" table:style-name="ce4">
            <text:p>COMERCIAL Y OFICINAS</text:p>
          </table:table-cell>
          <table:table-cell office:value-type="float" office:value="460.78" table:style-name="ce6">
            <text:p>460.78</text:p>
          </table:table-cell>
          <table:table-cell office:value-type="currency" office:value="26356616" table:style-name="ce7">
            <text:p><text:s/>$26,356,616.00<text:s/></text:p>
          </table:table-cell>
          <table:table-cell table:number-columns-repeated="16374"/>
        </table:table-row>
        <table:table-row table:style-name="ro2">
          <table:table-cell office:value-type="date" office:date-value="2024-06-21T00:00:00" table:style-name="ce5">
            <text:p>6/21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CAROLINA I</text:p>
          </table:table-cell>
          <table:table-cell office:value-type="string" table:style-name="ce3">
            <text:p>22520-R RN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1T00:00:00" table:style-name="ce5">
            <text:p>6/21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VILLA CENTRO</text:p>
          </table:table-cell>
          <table:table-cell office:value-type="string" table:style-name="ce3">
            <text:p>23309 RN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00134 RY</text:p>
          </table:table-cell>
          <table:table-cell office:value-type="string" table:style-name="ce4">
            <text:p>VIVIENDAS</text:p>
          </table:table-cell>
          <table:table-cell office:value-type="float" office:value="1126.8" table:style-name="ce6">
            <text:p>1,126.80</text:p>
          </table:table-cell>
          <table:table-cell office:value-type="currency" office:value="64452960" table:style-name="ce7">
            <text:p><text:s/>$64,452,960.00<text:s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4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0467-2024</text:p>
          </table:table-cell>
          <table:table-cell office:value-type="string" table:style-name="ce4">
            <text:p>VIVIENDAS</text:p>
          </table:table-cell>
          <table:table-cell office:value-type="float" office:value="431.63" table:style-name="ce6">
            <text:p>431.63</text:p>
          </table:table-cell>
          <table:table-cell office:value-type="currency" office:value="24689236" table:style-name="ce7">
            <text:p><text:s/>$24,689,236.00<text:s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VALLE JINA</text:p>
          </table:table-cell>
          <table:table-cell office:value-type="string" table:style-name="ce3">
            <text:p>VUC0268-2023</text:p>
          </table:table-cell>
          <table:table-cell office:value-type="string" table:style-name="ce4">
            <text:p>APARTAMENTOS</text:p>
          </table:table-cell>
          <table:table-cell office:value-type="float" office:value="7482.52" table:style-name="ce4">
            <text:p>7482.52</text:p>
          </table:table-cell>
          <table:table-cell office:value-type="currency" office:value="428000144" table:style-name="ce7">
            <text:p><text:s/>$428,000,144.00<text:s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LA PEÑA</text:p>
          </table:table-cell>
          <table:table-cell office:value-type="string" table:style-name="ce3">
            <text:p>VUC1913-2023</text:p>
          </table:table-cell>
          <table:table-cell office:value-type="string" table:style-name="ce4">
            <text:p>ESTACIÓN DE COMBUSTIBLE</text:p>
          </table:table-cell>
          <table:table-cell office:value-type="float" office:value="586.48" table:style-name="ce6">
            <text:p>586.48</text:p>
          </table:table-cell>
          <table:table-cell office:value-type="currency" office:value="33546656" table:style-name="ce7">
            <text:p><text:s/>$33,546,656.00<text:s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ANCINO AFUERA</text:p>
          </table:table-cell>
          <table:table-cell office:value-type="string" table:style-name="ce3">
            <text:p>VUC173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5">
            <text:p>6/24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ZONA INDUSTRIAL HERRERA</text:p>
          </table:table-cell>
          <table:table-cell office:value-type="string" table:style-name="ce3">
            <text:p>VUC1495-2023</text:p>
          </table:table-cell>
          <table:table-cell office:value-type="string" table:style-name="ce4">
            <text:p>COLEGIOS Y CENTROS EDUCATIVOS</text:p>
          </table:table-cell>
          <table:table-cell office:value-type="float" office:value="5678" table:style-name="ce6">
            <text:p>5,678.00</text:p>
          </table:table-cell>
          <table:table-cell office:value-type="currency" office:value="324781600" table:style-name="ce7">
            <text:p><text:s/>$324,781,600.00<text:s/>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5">
            <text:p>6/25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UENOS AIRES MIRADOR</text:p>
          </table:table-cell>
          <table:table-cell office:value-type="string" table:style-name="ce3">
            <text:p>VUC0748-2024</text:p>
          </table:table-cell>
          <table:table-cell office:value-type="string" table:style-name="ce4">
            <text:p>APARTAMENTOS</text:p>
          </table:table-cell>
          <table:table-cell office:value-type="float" office:value="1782.04" table:style-name="ce6">
            <text:p>1,782.04</text:p>
          </table:table-cell>
          <table:table-cell office:value-type="currency" office:value="101932688" table:style-name="ce7">
            <text:p><text:s/>$101,932,688.00<text:s/>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5">
            <text:p>6/25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OSÉ DE OCOA</text:p>
          </table:table-cell>
          <table:table-cell office:value-type="string" table:style-name="ce4">
            <text:p>SAN JOSÉ DE OCOA</text:p>
          </table:table-cell>
          <table:table-cell office:value-type="string" table:style-name="ce4">
            <text:p>LAS FLORES</text:p>
          </table:table-cell>
          <table:table-cell office:value-type="string" table:style-name="ce3">
            <text:p>VUC0614-2023</text:p>
          </table:table-cell>
          <table:table-cell office:value-type="string" table:style-name="ce4">
            <text:p>APARTAMENTOS</text:p>
          </table:table-cell>
          <table:table-cell office:value-type="float" office:value="3673.02" table:style-name="ce6">
            <text:p>3,673.02</text:p>
          </table:table-cell>
          <table:table-cell office:value-type="currency" office:value="210096744" table:style-name="ce7">
            <text:p><text:s/>$210,096,744.00<text:s/></text:p>
          </table:table-cell>
          <table:table-cell table:number-columns-repeated="16374"/>
        </table:table-row>
        <table:table-row table:style-name="ro2">
          <table:table-cell office:value-type="date" office:date-value="2024-07-01T00:00:00" table:style-name="ce5">
            <text:p>7/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JAMITO</text:p>
          </table:table-cell>
          <table:table-cell office:value-type="string" table:style-name="ce3">
            <text:p>VUC0398-2024</text:p>
          </table:table-cell>
          <table:table-cell office:value-type="string" table:style-name="ce4">
            <text:p>VIVIENDAS</text:p>
          </table:table-cell>
          <table:table-cell office:value-type="float" office:value="642.79999999999995" table:style-name="ce6">
            <text:p>642.80</text:p>
          </table:table-cell>
          <table:table-cell office:value-type="currency" office:value="36768160" table:style-name="ce7">
            <text:p><text:s/>$36,768,160.00<text:s/></text:p>
          </table:table-cell>
          <table:table-cell table:number-columns-repeated="16374"/>
        </table:table-row>
        <table:table-row table:style-name="ro2">
          <table:table-cell office:value-type="date" office:date-value="2024-07-01T00:00:00" table:style-name="ce5">
            <text:p>7/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COLINAS</text:p>
          </table:table-cell>
          <table:table-cell office:value-type="string" table:style-name="ce3">
            <text:p>VUC0214-2024</text:p>
          </table:table-cell>
          <table:table-cell office:value-type="string" table:style-name="ce4">
            <text:p>CENTROS DE SALUD</text:p>
          </table:table-cell>
          <table:table-cell office:value-type="float" office:value="1694.04" table:style-name="ce6">
            <text:p>1,694.04</text:p>
          </table:table-cell>
          <table:table-cell office:value-type="currency" office:value="96899088" table:style-name="ce7">
            <text:p><text:s/>$96,899,088.00<text:s/></text:p>
          </table:table-cell>
          <table:table-cell table:number-columns-repeated="16374"/>
        </table:table-row>
        <table:table-row table:style-name="ro2">
          <table:table-cell office:value-type="date" office:date-value="2024-07-02T00:00:00" table:style-name="ce5">
            <text:p>7/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ON TORIBIO CAMILO</text:p>
          </table:table-cell>
          <table:table-cell office:value-type="string" table:style-name="ce3">
            <text:p>431 RNE</text:p>
          </table:table-cell>
          <table:table-cell office:value-type="string" table:style-name="ce4">
            <text:p>APARTAMENTOS</text:p>
          </table:table-cell>
          <table:table-cell office:value-type="float" office:value="412.94" table:style-name="ce6">
            <text:p>412.94</text:p>
          </table:table-cell>
          <table:table-cell office:value-type="currency" office:value="23620168" table:style-name="ce7">
            <text:p><text:s/>$23,620,168.00<text:s/></text:p>
          </table:table-cell>
          <table:table-cell table:number-columns-repeated="16374"/>
        </table:table-row>
        <table:table-row table:style-name="ro2">
          <table:table-cell office:value-type="date" office:date-value="2024-07-02T00:00:00" table:style-name="ce5">
            <text:p>7/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DON PERSIO I</text:p>
          </table:table-cell>
          <table:table-cell office:value-type="string" table:style-name="ce3">
            <text:p>00246 RCS</text:p>
          </table:table-cell>
          <table:table-cell office:value-type="string" table:style-name="ce4">
            <text:p>APARTAMENTOS</text:p>
          </table:table-cell>
          <table:table-cell office:value-type="float" office:value="1012.8" table:style-name="ce6">
            <text:p>1,012.80</text:p>
          </table:table-cell>
          <table:table-cell office:value-type="currency" office:value="57932160" table:style-name="ce7">
            <text:p><text:s/>$57,932,160.00<text:s/></text:p>
          </table:table-cell>
          <table:table-cell table:number-columns-repeated="16374"/>
        </table:table-row>
        <table:table-row table:style-name="ro2">
          <table:table-cell office:value-type="date" office:date-value="2024-07-02T00:00:00" table:style-name="ce5">
            <text:p>7/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VILLA DEL MAR</text:p>
          </table:table-cell>
          <table:table-cell office:value-type="string" table:style-name="ce3">
            <text:p>VUC1058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02T00:00:00" table:style-name="ce5">
            <text:p>7/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RROS DE GURABO III</text:p>
          </table:table-cell>
          <table:table-cell office:value-type="string" table:style-name="ce3">
            <text:p>VUC0758-2024</text:p>
          </table:table-cell>
          <table:table-cell office:value-type="string" table:style-name="ce4">
            <text:p>APARTAMENTOS</text:p>
          </table:table-cell>
          <table:table-cell office:value-type="float" office:value="12216.23" table:style-name="ce6">
            <text:p>12,216.23</text:p>
          </table:table-cell>
          <table:table-cell office:value-type="currency" office:value="698768356" table:style-name="ce7">
            <text:p><text:s/>$698,768,356.00<text:s/></text:p>
          </table:table-cell>
          <table:table-cell table:number-columns-repeated="16374"/>
        </table:table-row>
        <table:table-row table:style-name="ro2">
          <table:table-cell office:value-type="date" office:date-value="2024-07-02T00:00:00" table:style-name="ce5">
            <text:p>7/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ANORAMA</text:p>
          </table:table-cell>
          <table:table-cell office:value-type="string" table:style-name="ce3">
            <text:p>VUC167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03T00:00:00" table:style-name="ce5">
            <text:p>7/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0143-2023</text:p>
          </table:table-cell>
          <table:table-cell office:value-type="string" table:style-name="ce4">
            <text:p>APARTAMENTOS</text:p>
          </table:table-cell>
          <table:table-cell office:value-type="float" office:value="22780.39" table:style-name="ce6">
            <text:p>22,780.39</text:p>
          </table:table-cell>
          <table:table-cell office:value-type="currency" office:value="1303038308" table:style-name="ce7">
            <text:p><text:s/>$1,303,038,308.00<text:s/></text:p>
          </table:table-cell>
          <table:table-cell table:number-columns-repeated="16374"/>
        </table:table-row>
        <table:table-row table:style-name="ro2">
          <table:table-cell office:value-type="date" office:date-value="2024-07-03T00:00:00" table:style-name="ce5">
            <text:p>7/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EL MACAO</text:p>
          </table:table-cell>
          <table:table-cell office:value-type="float" office:value="94993" table:style-name="ce3">
            <text:p>94993</text:p>
          </table:table-cell>
          <table:table-cell office:value-type="string" table:style-name="ce4">
            <text:p>HOSPEDAJE</text:p>
          </table:table-cell>
          <table:table-cell office:value-type="float" office:value="30307.5" table:style-name="ce6">
            <text:p>30,307.50</text:p>
          </table:table-cell>
          <table:table-cell office:value-type="currency" office:value="1733589000" table:style-name="ce7">
            <text:p><text:s/>$1,733,589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03T00:00:00" table:style-name="ce5">
            <text:p>7/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RINCONADA</text:p>
          </table:table-cell>
          <table:table-cell office:value-type="string" table:style-name="ce3">
            <text:p>VUC0188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04T00:00:00" table:style-name="ce5">
            <text:p>7/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657-2024</text:p>
          </table:table-cell>
          <table:table-cell office:value-type="string" table:style-name="ce4">
            <text:p>APARTAMENTOS</text:p>
          </table:table-cell>
          <table:table-cell office:value-type="float" office:value="1362.17" table:style-name="ce6">
            <text:p>1,362.17</text:p>
          </table:table-cell>
          <table:table-cell office:value-type="currency" office:value="77916124" table:style-name="ce7">
            <text:p><text:s/>$77,916,124.00<text:s/></text:p>
          </table:table-cell>
          <table:table-cell table:number-columns-repeated="16374"/>
        </table:table-row>
        <table:table-row table:style-name="ro2">
          <table:table-cell office:value-type="date" office:date-value="2024-07-04T00:00:00" table:style-name="ce5">
            <text:p>7/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75 RY</text:p>
          </table:table-cell>
          <table:table-cell office:value-type="string" table:style-name="ce4">
            <text:p>VIVIENDAS</text:p>
          </table:table-cell>
          <table:table-cell office:value-type="float" office:value="371.15" table:style-name="ce6">
            <text:p>371.15</text:p>
          </table:table-cell>
          <table:table-cell office:value-type="currency" office:value="21229780" table:style-name="ce7">
            <text:p><text:s/>$21,229,780.00<text:s/></text:p>
          </table:table-cell>
          <table:table-cell table:number-columns-repeated="16374"/>
        </table:table-row>
        <table:table-row table:style-name="ro2">
          <table:table-cell office:value-type="date" office:date-value="2024-07-04T00:00:00" table:style-name="ce5">
            <text:p>7/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ACAGUA</text:p>
          </table:table-cell>
          <table:table-cell office:value-type="string" table:style-name="ce3">
            <text:p>VUC1103-2024</text:p>
          </table:table-cell>
          <table:table-cell office:value-type="string" table:style-name="ce4">
            <text:p>VIVIENDAS</text:p>
          </table:table-cell>
          <table:table-cell office:value-type="float" office:value="395.63" table:style-name="ce6">
            <text:p>395.63</text:p>
          </table:table-cell>
          <table:table-cell office:value-type="currency" office:value="22630036" table:style-name="ce7">
            <text:p><text:s/>$22,630,036.00<text:s/></text:p>
          </table:table-cell>
          <table:table-cell table:number-columns-repeated="16374"/>
        </table:table-row>
        <table:table-row table:style-name="ro2">
          <table:table-cell office:value-type="date" office:date-value="2024-07-04T00:00:00" table:style-name="ce5">
            <text:p>7/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UEBLO NUEVO</text:p>
          </table:table-cell>
          <table:table-cell office:value-type="string" table:style-name="ce3">
            <text:p>VUC0887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05T00:00:00" table:style-name="ce5">
            <text:p>7/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CANABACOA ABAJO</text:p>
          </table:table-cell>
          <table:table-cell office:value-type="string" table:style-name="ce3">
            <text:p>VUC0427-2024</text:p>
          </table:table-cell>
          <table:table-cell office:value-type="string" table:style-name="ce4">
            <text:p>APARTAMENTOS</text:p>
          </table:table-cell>
          <table:table-cell office:value-type="float" office:value="4889.72" table:style-name="ce6">
            <text:p>4,889.72</text:p>
          </table:table-cell>
          <table:table-cell office:value-type="currency" office:value="279691984" table:style-name="ce7">
            <text:p><text:s/>$279,691,984.00<text:s/></text:p>
          </table:table-cell>
          <table:table-cell table:number-columns-repeated="16374"/>
        </table:table-row>
        <table:table-row table:style-name="ro2">
          <table:table-cell office:value-type="date" office:date-value="2024-07-08T00:00:00" table:style-name="ce5">
            <text:p>7/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L CAIMITO</text:p>
          </table:table-cell>
          <table:table-cell office:value-type="string" table:style-name="ce3">
            <text:p>VUC1170-2024</text:p>
          </table:table-cell>
          <table:table-cell office:value-type="string" table:style-name="ce4">
            <text:p>APARTAMENTOS</text:p>
          </table:table-cell>
          <table:table-cell office:value-type="float" office:value="530.72" table:style-name="ce6">
            <text:p>530.72</text:p>
          </table:table-cell>
          <table:table-cell office:value-type="currency" office:value="30357184" table:style-name="ce7">
            <text:p><text:s/>$30,357,184.00<text:s/></text:p>
          </table:table-cell>
          <table:table-cell table:number-columns-repeated="16374"/>
        </table:table-row>
        <table:table-row table:style-name="ro2">
          <table:table-cell office:value-type="date" office:date-value="2024-07-08T00:00:00" table:style-name="ce5">
            <text:p>7/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08T00:00:00" table:style-name="ce5">
            <text:p>7/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578-2024</text:p>
          </table:table-cell>
          <table:table-cell office:value-type="string" table:style-name="ce4">
            <text:p>HOSPEDAJE</text:p>
          </table:table-cell>
          <table:table-cell office:value-type="float" office:value="7882.08" table:style-name="ce6">
            <text:p>7,882.08</text:p>
          </table:table-cell>
          <table:table-cell office:value-type="currency" office:value="450854976" table:style-name="ce7">
            <text:p><text:s/>$450,854,976.00<text:s/></text:p>
          </table:table-cell>
          <table:table-cell table:number-columns-repeated="16374"/>
        </table:table-row>
        <table:table-row table:style-name="ro2">
          <table:table-cell office:value-type="date" office:date-value="2024-07-09T00:00:00" table:style-name="ce5">
            <text:p>7/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JARDINES</text:p>
          </table:table-cell>
          <table:table-cell office:value-type="string" table:style-name="ce3">
            <text:p>VUC0644-2023</text:p>
          </table:table-cell>
          <table:table-cell office:value-type="string" table:style-name="ce4">
            <text:p>COMERCIAL Y OFICINAS</text:p>
          </table:table-cell>
          <table:table-cell office:value-type="float" office:value="374" table:style-name="ce6">
            <text:p>374.00</text:p>
          </table:table-cell>
          <table:table-cell office:value-type="currency" office:value="21392800" table:style-name="ce7">
            <text:p><text:s/>$21,392,800.00<text:s/></text:p>
          </table:table-cell>
          <table:table-cell table:number-columns-repeated="16374"/>
        </table:table-row>
        <table:table-row table:style-name="ro2">
          <table:table-cell office:value-type="date" office:date-value="2024-07-09T00:00:00" table:style-name="ce5">
            <text:p>7/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25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09T00:00:00" table:style-name="ce5">
            <text:p>7/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725-2023</text:p>
          </table:table-cell>
          <table:table-cell office:value-type="string" table:style-name="ce4">
            <text:p>APARTAMENTOS</text:p>
          </table:table-cell>
          <table:table-cell office:value-type="float" office:value="8632.6" table:style-name="ce6">
            <text:p>8,632.60</text:p>
          </table:table-cell>
          <table:table-cell office:value-type="currency" office:value="493784720" table:style-name="ce7">
            <text:p><text:s/>$493,784,720.00<text:s/></text:p>
          </table:table-cell>
          <table:table-cell table:number-columns-repeated="16374"/>
        </table:table-row>
        <table:table-row table:style-name="ro2">
          <table:table-cell office:value-type="date" office:date-value="2024-07-09T00:00:00" table:style-name="ce5">
            <text:p>7/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DINES UNIVERSITARIOS</text:p>
          </table:table-cell>
          <table:table-cell office:value-type="string" table:style-name="ce3">
            <text:p>00173-A RCS</text:p>
          </table:table-cell>
          <table:table-cell office:value-type="string" table:style-name="ce4">
            <text:p>APARTAMENTOS</text:p>
          </table:table-cell>
          <table:table-cell office:value-type="float" office:value="5877.05" table:style-name="ce6">
            <text:p>5,877.05</text:p>
          </table:table-cell>
          <table:table-cell office:value-type="currency" office:value="336167260" table:style-name="ce7">
            <text:p><text:s/>$336,167,260.00<text:s/></text:p>
          </table:table-cell>
          <table:table-cell table:number-columns-repeated="16374"/>
        </table:table-row>
        <table:table-row table:style-name="ro2">
          <table:table-cell office:value-type="date" office:date-value="2024-07-09T00:00:00" table:style-name="ce5">
            <text:p>7/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LLANOS DE GURABO</text:p>
          </table:table-cell>
          <table:table-cell office:value-type="string" table:style-name="ce3">
            <text:p>VUC0761-2024</text:p>
          </table:table-cell>
          <table:table-cell office:value-type="string" table:style-name="ce4">
            <text:p>APARTAMENTOS</text:p>
          </table:table-cell>
          <table:table-cell office:value-type="float" office:value="788.68" table:style-name="ce6">
            <text:p>788.68</text:p>
          </table:table-cell>
          <table:table-cell office:value-type="currency" office:value="45112496" table:style-name="ce7">
            <text:p><text:s/>$45,112,496.00<text:s/></text:p>
          </table:table-cell>
          <table:table-cell table:number-columns-repeated="16374"/>
        </table:table-row>
        <table:table-row table:style-name="ro2">
          <table:table-cell office:value-type="date" office:date-value="2024-07-10T00:00:00" table:style-name="ce5">
            <text:p>7/1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511-2023</text:p>
          </table:table-cell>
          <table:table-cell office:value-type="string" table:style-name="ce4">
            <text:p>APARTAMENTOS</text:p>
          </table:table-cell>
          <table:table-cell office:value-type="float" office:value="1449.99" table:style-name="ce6">
            <text:p>1,449.99</text:p>
          </table:table-cell>
          <table:table-cell office:value-type="currency" office:value="82939428" table:style-name="ce7">
            <text:p><text:s/>$82,939,428.00<text:s/></text:p>
          </table:table-cell>
          <table:table-cell table:number-columns-repeated="16374"/>
        </table:table-row>
        <table:table-row table:style-name="ro2">
          <table:table-cell office:value-type="date" office:date-value="2024-07-10T00:00:00" table:style-name="ce5">
            <text:p>7/1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VUC0883-2024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0T00:00:00" table:style-name="ce5">
            <text:p>7/1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398-2023</text:p>
          </table:table-cell>
          <table:table-cell office:value-type="string" table:style-name="ce4">
            <text:p>VIVIENDAS</text:p>
          </table:table-cell>
          <table:table-cell office:value-type="float" office:value="2400" table:style-name="ce6">
            <text:p>2,400.00</text:p>
          </table:table-cell>
          <table:table-cell office:value-type="currency" office:value="137280000" table:style-name="ce7">
            <text:p><text:s/>$137,280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10T00:00:00" table:style-name="ce5">
            <text:p>7/1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0T00:00:00" table:style-name="ce5">
            <text:p>7/1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REPARTO IBARRA</text:p>
          </table:table-cell>
          <table:table-cell office:value-type="string" table:style-name="ce3">
            <text:p>VUC1845-2023</text:p>
          </table:table-cell>
          <table:table-cell office:value-type="string" table:style-name="ce4">
            <text:p>APARTAMENTOS</text:p>
          </table:table-cell>
          <table:table-cell office:value-type="float" office:value="1328" table:style-name="ce6">
            <text:p>1,328.00</text:p>
          </table:table-cell>
          <table:table-cell office:value-type="currency" office:value="75961600" table:style-name="ce7">
            <text:p><text:s/>$75,961,600.00<text:s/></text:p>
          </table:table-cell>
          <table:table-cell table:number-columns-repeated="16374"/>
        </table:table-row>
        <table:table-row table:style-name="ro2">
          <table:table-cell office:value-type="date" office:date-value="2024-07-10T00:00:00" table:style-name="ce5">
            <text:p>7/1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URBANIZACIÓN VILLA AURA</text:p>
          </table:table-cell>
          <table:table-cell office:value-type="string" table:style-name="ce3">
            <text:p>VUC1287-2023</text:p>
          </table:table-cell>
          <table:table-cell office:value-type="string" table:style-name="ce4">
            <text:p>COMERCIAL Y OFICINAS</text:p>
          </table:table-cell>
          <table:table-cell office:value-type="float" office:value="935" table:style-name="ce6">
            <text:p>935.00</text:p>
          </table:table-cell>
          <table:table-cell office:value-type="currency" office:value="53482000" table:style-name="ce7">
            <text:p><text:s/>$53,482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11T00:00:00" table:style-name="ce5">
            <text:p>7/1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0363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1T00:00:00" table:style-name="ce5">
            <text:p>7/1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047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1T00:00:00" table:style-name="ce5">
            <text:p>7/1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URBANIZACIÓN COSTA SUR</text:p>
          </table:table-cell>
          <table:table-cell office:value-type="string" table:style-name="ce3">
            <text:p>VUC0434-2024</text:p>
          </table:table-cell>
          <table:table-cell office:value-type="string" table:style-name="ce4">
            <text:p>APARTAMENTOS</text:p>
          </table:table-cell>
          <table:table-cell office:value-type="float" office:value="1196.3900000000001" table:style-name="ce6">
            <text:p>1,196.39</text:p>
          </table:table-cell>
          <table:table-cell office:value-type="currency" office:value="68433508" table:style-name="ce7">
            <text:p><text:s/>$68,433,508.00<text:s/></text:p>
          </table:table-cell>
          <table:table-cell table:number-columns-repeated="16374"/>
        </table:table-row>
        <table:table-row table:style-name="ro2">
          <table:table-cell office:value-type="date" office:date-value="2024-07-11T00:00:00" table:style-name="ce5">
            <text:p>7/1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UDAD MODELO O SATÉLITE</text:p>
          </table:table-cell>
          <table:table-cell office:value-type="string" table:style-name="ce3">
            <text:p>VUC0655-2024</text:p>
          </table:table-cell>
          <table:table-cell office:value-type="string" table:style-name="ce4">
            <text:p>COMERCIAL Y OFICINAS</text:p>
          </table:table-cell>
          <table:table-cell office:value-type="float" office:value="41.05" table:style-name="ce6">
            <text:p>41.05</text:p>
          </table:table-cell>
          <table:table-cell office:value-type="currency" office:value="2348060" table:style-name="ce7">
            <text:p><text:s/>$2,348,060.00<text:s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496-2024</text:p>
          </table:table-cell>
          <table:table-cell office:value-type="string" table:style-name="ce4">
            <text:p>VIVIENDAS</text:p>
          </table:table-cell>
          <table:table-cell office:value-type="float" office:value="924.08" table:style-name="ce6">
            <text:p>924.08</text:p>
          </table:table-cell>
          <table:table-cell office:value-type="currency" office:value="52857376" table:style-name="ce7">
            <text:p><text:s/>$52,857,376.00<text:s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94994</text:p>
          </table:table-cell>
          <table:table-cell office:value-type="string" table:style-name="ce4">
            <text:p>APARTAMENTOS</text:p>
          </table:table-cell>
          <table:table-cell office:value-type="float" office:value="6089.41" table:style-name="ce6">
            <text:p>6,089.41</text:p>
          </table:table-cell>
          <table:table-cell office:value-type="currency" office:value="348314252" table:style-name="ce7">
            <text:p><text:s/>$348,314,252.00<text:s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4">
            <text:p>VIVIENDAS</text:p>
          </table:table-cell>
          <table:table-cell office:value-type="float" office:value="950.21" table:style-name="ce6">
            <text:p>950.21</text:p>
          </table:table-cell>
          <table:table-cell office:value-type="currency" office:value="54352012" table:style-name="ce7">
            <text:p><text:s/>$54,352,012.00<text:s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40-2023</text:p>
          </table:table-cell>
          <table:table-cell office:value-type="string" table:style-name="ce4">
            <text:p>APARTAMENTOS</text:p>
          </table:table-cell>
          <table:table-cell office:value-type="float" office:value="8745.4" table:style-name="ce6">
            <text:p>8,745.40</text:p>
          </table:table-cell>
          <table:table-cell office:value-type="currency" office:value="500236880" table:style-name="ce7">
            <text:p><text:s/>$500,236,880.00<text:s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PARTO LOS TRES OJOS</text:p>
          </table:table-cell>
          <table:table-cell office:value-type="string" table:style-name="ce3">
            <text:p>VUC0889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2T00:00:00" table:style-name="ce5">
            <text:p>7/1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RAÑÓN II</text:p>
          </table:table-cell>
          <table:table-cell office:value-type="string" table:style-name="ce3">
            <text:p>VUC1388-2023</text:p>
          </table:table-cell>
          <table:table-cell office:value-type="string" table:style-name="ce4">
            <text:p>APARTAMENTOS</text:p>
          </table:table-cell>
          <table:table-cell office:value-type="float" office:value="1186.51" table:style-name="ce6">
            <text:p>1,186.51</text:p>
          </table:table-cell>
          <table:table-cell office:value-type="currency" office:value="67868372" table:style-name="ce7">
            <text:p><text:s/>$67,868,372.00<text:s/></text:p>
          </table:table-cell>
          <table:table-cell table:number-columns-repeated="16374"/>
        </table:table-row>
        <table:table-row table:style-name="ro2">
          <table:table-cell office:value-type="date" office:date-value="2024-07-15T00:00:00" table:style-name="ce5">
            <text:p>7/1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GREGORIO DE NIGUA</text:p>
          </table:table-cell>
          <table:table-cell office:value-type="string" table:style-name="ce4">
            <text:p>CARLOS PINTO</text:p>
          </table:table-cell>
          <table:table-cell office:value-type="string" table:style-name="ce3">
            <text:p>VUC0472-2024</text:p>
          </table:table-cell>
          <table:table-cell office:value-type="string" table:style-name="ce4">
            <text:p>CENTROS DE RECREACIÓN Y DEPORTES</text:p>
          </table:table-cell>
          <table:table-cell office:value-type="float" office:value="750" table:style-name="ce6">
            <text:p>750.00</text:p>
          </table:table-cell>
          <table:table-cell office:value-type="currency" office:value="42900000" table:style-name="ce7">
            <text:p><text:s/>$42,900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15T00:00:00" table:style-name="ce5">
            <text:p>7/1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CARMELITAS</text:p>
          </table:table-cell>
          <table:table-cell office:value-type="string" table:style-name="ce3">
            <text:p>VUC0815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5T00:00:00" table:style-name="ce5">
            <text:p>7/1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RESIDENCIAL ROSA AMÉRICA</text:p>
          </table:table-cell>
          <table:table-cell office:value-type="string" table:style-name="ce3">
            <text:p>VUC0001-2024</text:p>
          </table:table-cell>
          <table:table-cell office:value-type="string" table:style-name="ce4">
            <text:p>APARTAMENTOS</text:p>
          </table:table-cell>
          <table:table-cell office:value-type="float" office:value="1830" table:style-name="ce6">
            <text:p>1,830.00</text:p>
          </table:table-cell>
          <table:table-cell office:value-type="currency" office:value="104676000" table:style-name="ce7">
            <text:p><text:s/>$104,676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15T00:00:00" table:style-name="ce5">
            <text:p>7/1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LA CUABA</text:p>
          </table:table-cell>
          <table:table-cell office:value-type="string" table:style-name="ce3">
            <text:p>VUC0625-2023</text:p>
          </table:table-cell>
          <table:table-cell office:value-type="string" table:style-name="ce4">
            <text:p>OBRAS DE ORDEN SOCIAL</text:p>
          </table:table-cell>
          <table:table-cell office:value-type="float" office:value="2245.4" table:style-name="ce6">
            <text:p>2,245.40</text:p>
          </table:table-cell>
          <table:table-cell office:value-type="currency" office:value="128436880" table:style-name="ce7">
            <text:p><text:s/>$128,436,880.00<text:s/></text:p>
          </table:table-cell>
          <table:table-cell table:number-columns-repeated="16374"/>
        </table:table-row>
        <table:table-row table:style-name="ro2">
          <table:table-cell office:value-type="date" office:date-value="2024-07-16T00:00:00" table:style-name="ce5">
            <text:p>7/1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149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6T00:00:00" table:style-name="ce5">
            <text:p>7/1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23310 RN</text:p>
          </table:table-cell>
          <table:table-cell office:value-type="string" table:style-name="ce4">
            <text:p>APARTAMENTOS</text:p>
          </table:table-cell>
          <table:table-cell office:value-type="float" office:value="4143.93" table:style-name="ce6">
            <text:p>4,143.93</text:p>
          </table:table-cell>
          <table:table-cell office:value-type="currency" office:value="237032796.00000003" table:style-name="ce7">
            <text:p><text:s/>$237,032,796.00<text:s/></text:p>
          </table:table-cell>
          <table:table-cell table:number-columns-repeated="16374"/>
        </table:table-row>
        <table:table-row table:style-name="ro2">
          <table:table-cell office:value-type="date" office:date-value="2024-07-16T00:00:00" table:style-name="ce5">
            <text:p>7/1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ZURZA</text:p>
          </table:table-cell>
          <table:table-cell office:value-type="string" table:style-name="ce3">
            <text:p>VUC164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00128 RY</text:p>
          </table:table-cell>
          <table:table-cell office:value-type="string" table:style-name="ce4">
            <text:p>APARTAMENTOS</text:p>
          </table:table-cell>
          <table:table-cell office:value-type="float" office:value="12146.65" table:style-name="ce6">
            <text:p>12,146.65</text:p>
          </table:table-cell>
          <table:table-cell office:value-type="currency" office:value="694788380" table:style-name="ce7">
            <text:p><text:s/>$694,788,380.00<text:s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28-2023</text:p>
          </table:table-cell>
          <table:table-cell office:value-type="string" table:style-name="ce4">
            <text:p>VIVIENDAS</text:p>
          </table:table-cell>
          <table:table-cell office:value-type="float" office:value="820.6" table:style-name="ce6">
            <text:p>820.60</text:p>
          </table:table-cell>
          <table:table-cell office:value-type="currency" office:value="46938320" table:style-name="ce7">
            <text:p><text:s/>$46,938,320.00<text:s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60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951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432-2024</text:p>
          </table:table-cell>
          <table:table-cell office:value-type="string" table:style-name="ce4">
            <text:p>VIVIENDAS</text:p>
          </table:table-cell>
          <table:table-cell office:value-type="float" office:value="379.94" table:style-name="ce6">
            <text:p>379.94</text:p>
          </table:table-cell>
          <table:table-cell office:value-type="currency" office:value="21732568" table:style-name="ce7">
            <text:p><text:s/>$21,732,568.00<text:s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LOS MAESTROS</text:p>
          </table:table-cell>
          <table:table-cell office:value-type="string" table:style-name="ce3">
            <text:p>VUC1910-2023</text:p>
          </table:table-cell>
          <table:table-cell office:value-type="string" table:style-name="ce4">
            <text:p>APARTAMENTOS</text:p>
          </table:table-cell>
          <table:table-cell office:value-type="float" office:value="751.52" table:style-name="ce6">
            <text:p>751.52</text:p>
          </table:table-cell>
          <table:table-cell office:value-type="currency" office:value="42986944" table:style-name="ce7">
            <text:p><text:s/>$42,986,944.00<text:s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I HOGAR</text:p>
          </table:table-cell>
          <table:table-cell office:value-type="string" table:style-name="ce3">
            <text:p>VUC0038-2024</text:p>
          </table:table-cell>
          <table:table-cell office:value-type="string" table:style-name="ce4">
            <text:p>APARTAMENTOS</text:p>
          </table:table-cell>
          <table:table-cell office:value-type="float" office:value="1031.3900000000001" table:style-name="ce6">
            <text:p>1,031.39</text:p>
          </table:table-cell>
          <table:table-cell office:value-type="currency" office:value="58995508.000000007" table:style-name="ce7">
            <text:p><text:s/>$58,995,508.00<text:s/></text:p>
          </table:table-cell>
          <table:table-cell table:number-columns-repeated="16374"/>
        </table:table-row>
        <table:table-row table:style-name="ro2">
          <table:table-cell office:value-type="date" office:date-value="2024-07-17T00:00:00" table:style-name="ce5">
            <text:p>7/17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ARAÍSO ORIENTAL</text:p>
          </table:table-cell>
          <table:table-cell office:value-type="string" table:style-name="ce3">
            <text:p>VUC0111-2024</text:p>
          </table:table-cell>
          <table:table-cell office:value-type="string" table:style-name="ce4">
            <text:p>APARTAMENTOS</text:p>
          </table:table-cell>
          <table:table-cell office:value-type="float" office:value="691.07" table:style-name="ce6">
            <text:p>691.07</text:p>
          </table:table-cell>
          <table:table-cell office:value-type="currency" office:value="39529204" table:style-name="ce7">
            <text:p><text:s/>$39,529,204.00<text:s/></text:p>
          </table:table-cell>
          <table:table-cell table:number-columns-repeated="16374"/>
        </table:table-row>
        <table:table-row table:style-name="ro2">
          <table:table-cell office:value-type="date" office:date-value="2024-07-18T00:00:00" table:style-name="ce5">
            <text:p>7/1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COLONIAL</text:p>
          </table:table-cell>
          <table:table-cell office:value-type="string" table:style-name="ce3">
            <text:p>IO-94995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8T00:00:00" table:style-name="ce5">
            <text:p>7/1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435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8T00:00:00" table:style-name="ce5">
            <text:p>7/1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EL SOCO</text:p>
          </table:table-cell>
          <table:table-cell office:value-type="string" table:style-name="ce3">
            <text:p>VUC029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8T00:00:00" table:style-name="ce5">
            <text:p>7/1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RINCONADA</text:p>
          </table:table-cell>
          <table:table-cell office:value-type="string" table:style-name="ce3">
            <text:p>VUC113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8T00:00:00" table:style-name="ce5">
            <text:p>7/18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ERROS DE BUENA VISTA II</text:p>
          </table:table-cell>
          <table:table-cell office:value-type="string" table:style-name="ce3">
            <text:p>VUC0254-2024</text:p>
          </table:table-cell>
          <table:table-cell office:value-type="string" table:style-name="ce4">
            <text:p>APARTAMENTOS</text:p>
          </table:table-cell>
          <table:table-cell office:value-type="float" office:value="468" table:style-name="ce6">
            <text:p>468.00</text:p>
          </table:table-cell>
          <table:table-cell office:value-type="currency" office:value="26769600" table:style-name="ce7">
            <text:p><text:s/>$26,769,600.00<text:s/></text:p>
          </table:table-cell>
          <table:table-cell table:number-columns-repeated="16374"/>
        </table:table-row>
        <table:table-row table:style-name="ro2">
          <table:table-cell office:value-type="date" office:date-value="2024-07-19T00:00:00" table:style-name="ce5">
            <text:p>7/1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LLA CONSUELO</text:p>
          </table:table-cell>
          <table:table-cell office:value-type="string" table:style-name="ce3">
            <text:p>VUC1674-2023</text:p>
          </table:table-cell>
          <table:table-cell office:value-type="string" table:style-name="ce4">
            <text:p>APARTAMENTOS</text:p>
          </table:table-cell>
          <table:table-cell office:value-type="float" office:value="562.42999999999995" table:style-name="ce6">
            <text:p>562.43</text:p>
          </table:table-cell>
          <table:table-cell office:value-type="currency" office:value="32170995.999999996" table:style-name="ce7">
            <text:p><text:s/>$32,170,996.00<text:s/></text:p>
          </table:table-cell>
          <table:table-cell table:number-columns-repeated="16374"/>
        </table:table-row>
        <table:table-row table:style-name="ro2">
          <table:table-cell office:value-type="date" office:date-value="2024-07-19T00:00:00" table:style-name="ce5">
            <text:p>7/1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L TAMARINDO</text:p>
          </table:table-cell>
          <table:table-cell office:value-type="string" table:style-name="ce3">
            <text:p>OF-004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9T00:00:00" table:style-name="ce5">
            <text:p>7/1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UDAD MODELO O SATÉLITE</text:p>
          </table:table-cell>
          <table:table-cell office:value-type="string" table:style-name="ce3">
            <text:p>VUC1124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19T00:00:00" table:style-name="ce5">
            <text:p>7/1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LECHERIA</text:p>
          </table:table-cell>
          <table:table-cell office:value-type="string" table:style-name="ce3">
            <text:p>VUC0311-2024</text:p>
          </table:table-cell>
          <table:table-cell office:value-type="string" table:style-name="ce4">
            <text:p>ALMACENES</text:p>
          </table:table-cell>
          <table:table-cell office:value-type="float" office:value="865" table:style-name="ce6">
            <text:p>865.00</text:p>
          </table:table-cell>
          <table:table-cell office:value-type="currency" office:value="49478000" table:style-name="ce7">
            <text:p><text:s/>$49,478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22T00:00:00" table:style-name="ce5">
            <text:p>7/2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0617-2023</text:p>
          </table:table-cell>
          <table:table-cell office:value-type="string" table:style-name="ce4">
            <text:p>APARTAMENTOS</text:p>
          </table:table-cell>
          <table:table-cell office:value-type="float" office:value="698" table:style-name="ce6">
            <text:p>698.00</text:p>
          </table:table-cell>
          <table:table-cell office:value-type="currency" office:value="39925600" table:style-name="ce7">
            <text:p><text:s/>$39,925,600.00<text:s/></text:p>
          </table:table-cell>
          <table:table-cell table:number-columns-repeated="16374"/>
        </table:table-row>
        <table:table-row table:style-name="ro2">
          <table:table-cell office:value-type="date" office:date-value="2024-07-22T00:00:00" table:style-name="ce5">
            <text:p>7/2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RENACIMIENTO</text:p>
          </table:table-cell>
          <table:table-cell office:value-type="string" table:style-name="ce3">
            <text:p>VUC0643-2023</text:p>
          </table:table-cell>
          <table:table-cell office:value-type="string" table:style-name="ce4">
            <text:p>APARTAMENTOS</text:p>
          </table:table-cell>
          <table:table-cell office:value-type="float" office:value="3067.07" table:style-name="ce6">
            <text:p>3,067.07</text:p>
          </table:table-cell>
          <table:table-cell office:value-type="currency" office:value="175436404" table:style-name="ce7">
            <text:p><text:s/>$175,436,404.00<text:s/></text:p>
          </table:table-cell>
          <table:table-cell table:number-columns-repeated="16374"/>
        </table:table-row>
        <table:table-row table:style-name="ro2">
          <table:table-cell office:value-type="date" office:date-value="2024-07-22T00:00:00" table:style-name="ce5">
            <text:p>7/2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LLA JUANA</text:p>
          </table:table-cell>
          <table:table-cell office:value-type="string" table:style-name="ce3">
            <text:p>VUC1356-2023</text:p>
          </table:table-cell>
          <table:table-cell office:value-type="string" table:style-name="ce4">
            <text:p>ESTACIÓN DE COMBUSTIBLE</text:p>
          </table:table-cell>
          <table:table-cell office:value-type="float" office:value="602.09" table:style-name="ce6">
            <text:p>602.09</text:p>
          </table:table-cell>
          <table:table-cell office:value-type="currency" office:value="34439548" table:style-name="ce7">
            <text:p><text:s/>$34,439,548.00<text:s/></text:p>
          </table:table-cell>
          <table:table-cell table:number-columns-repeated="16374"/>
        </table:table-row>
        <table:table-row table:style-name="ro2">
          <table:table-cell office:value-type="date" office:date-value="2024-07-22T00:00:00" table:style-name="ce5">
            <text:p>7/22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L CENTRO</text:p>
          </table:table-cell>
          <table:table-cell office:value-type="string" table:style-name="ce3">
            <text:p>VUC1769-2023</text:p>
          </table:table-cell>
          <table:table-cell office:value-type="string" table:style-name="ce4">
            <text:p>ESTACIÓN DE COMBUSTIBLE</text:p>
          </table:table-cell>
          <table:table-cell office:value-type="float" office:value="506" table:style-name="ce6">
            <text:p>506.00</text:p>
          </table:table-cell>
          <table:table-cell office:value-type="currency" office:value="28943200" table:style-name="ce7">
            <text:p><text:s/>$28,943,200.00<text:s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PARAÍSO</text:p>
          </table:table-cell>
          <table:table-cell office:value-type="string" table:style-name="ce4">
            <text:p>LA CAOBA</text:p>
          </table:table-cell>
          <table:table-cell office:value-type="string" table:style-name="ce3">
            <text:p>94996</text:p>
          </table:table-cell>
          <table:table-cell office:value-type="string" table:style-name="ce4">
            <text:p>ESTACIÓN DE COMBUSTIBLE</text:p>
          </table:table-cell>
          <table:table-cell office:value-type="float" office:value="452.25" table:style-name="ce6">
            <text:p>452.25</text:p>
          </table:table-cell>
          <table:table-cell office:value-type="currency" office:value="25868700" table:style-name="ce7">
            <text:p><text:s/>$25,868,700.00<text:s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506-2023</text:p>
          </table:table-cell>
          <table:table-cell office:value-type="string" table:style-name="ce4">
            <text:p>APARTAMENTOS</text:p>
          </table:table-cell>
          <table:table-cell office:value-type="float" office:value="21602" table:style-name="ce6">
            <text:p>21,602.00</text:p>
          </table:table-cell>
          <table:table-cell office:value-type="currency" office:value="1235634400" table:style-name="ce7">
            <text:p><text:s/>$1,235,634,400.00<text:s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93697-R-R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PORTAL</text:p>
          </table:table-cell>
          <table:table-cell office:value-type="string" table:style-name="ce3">
            <text:p>IO-00247 RCS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DON JOSÉ MARÍA</text:p>
          </table:table-cell>
          <table:table-cell office:value-type="string" table:style-name="ce3">
            <text:p>VUC1666-2023</text:p>
          </table:table-cell>
          <table:table-cell office:value-type="string" table:style-name="ce4">
            <text:p>APARTAMENTOS</text:p>
          </table:table-cell>
          <table:table-cell office:value-type="float" office:value="8530.6200000000008" table:style-name="ce6">
            <text:p>8,530.62</text:p>
          </table:table-cell>
          <table:table-cell office:value-type="currency" office:value="487951464.00000006" table:style-name="ce7">
            <text:p><text:s/>$487,951,464.00<text:s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LMAREJO</text:p>
          </table:table-cell>
          <table:table-cell office:value-type="string" table:style-name="ce3">
            <text:p>VUC1875-2023</text:p>
          </table:table-cell>
          <table:table-cell office:value-type="string" table:style-name="ce4">
            <text:p>COMERCIAL Y OFICINAS</text:p>
          </table:table-cell>
          <table:table-cell office:value-type="float" office:value="1729" table:style-name="ce6">
            <text:p>1,729.00</text:p>
          </table:table-cell>
          <table:table-cell office:value-type="currency" office:value="98898800" table:style-name="ce7">
            <text:p><text:s/>$98,898,800.00<text:s/></text:p>
          </table:table-cell>
          <table:table-cell table:number-columns-repeated="16374"/>
        </table:table-row>
        <table:table-row table:style-name="ro2">
          <table:table-cell office:value-type="date" office:date-value="2024-07-23T00:00:00" table:style-name="ce5">
            <text:p>7/23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VILLA VERDE</text:p>
          </table:table-cell>
          <table:table-cell office:value-type="string" table:style-name="ce3">
            <text:p>VUC1121-2023</text:p>
          </table:table-cell>
          <table:table-cell office:value-type="string" table:style-name="ce4">
            <text:p>APARTAMENTOS</text:p>
          </table:table-cell>
          <table:table-cell office:value-type="float" office:value="5472.02" table:style-name="ce6">
            <text:p>5,472.02</text:p>
          </table:table-cell>
          <table:table-cell office:value-type="currency" office:value="312999544" table:style-name="ce7">
            <text:p><text:s/>$312,999,544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802-2024</text:p>
          </table:table-cell>
          <table:table-cell office:value-type="string" table:style-name="ce4">
            <text:p>DEPÓSI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NTRO DE LOS HÉROES</text:p>
          </table:table-cell>
          <table:table-cell office:value-type="string" table:style-name="ce3">
            <text:p>VUC0969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474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VUC0883-2024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AROLINA</text:p>
          </table:table-cell>
          <table:table-cell office:value-type="string" table:style-name="ce3">
            <text:p>00249 RCS</text:p>
          </table:table-cell>
          <table:table-cell office:value-type="string" table:style-name="ce4">
            <text:p>APARTAMENTOS</text:p>
          </table:table-cell>
          <table:table-cell office:value-type="float" office:value="2210.17" table:style-name="ce6">
            <text:p>2,210.17</text:p>
          </table:table-cell>
          <table:table-cell office:value-type="currency" office:value="126421724" table:style-name="ce7">
            <text:p><text:s/>$126,421,724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A SALVIA</text:p>
          </table:table-cell>
          <table:table-cell office:value-type="string" table:style-name="ce3">
            <text:p>00248 RCS</text:p>
          </table:table-cell>
          <table:table-cell office:value-type="string" table:style-name="ce4">
            <text:p>APARTAMENTOS</text:p>
          </table:table-cell>
          <table:table-cell office:value-type="float" office:value="457.81" table:style-name="ce6">
            <text:p>457.81</text:p>
          </table:table-cell>
          <table:table-cell office:value-type="currency" office:value="26186732" table:style-name="ce7">
            <text:p><text:s/>$26,186,732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OTRA BANDA</text:p>
          </table:table-cell>
          <table:table-cell office:value-type="string" table:style-name="ce3">
            <text:p>VUC0453-2024</text:p>
          </table:table-cell>
          <table:table-cell office:value-type="string" table:style-name="ce4">
            <text:p>COMERCIAL Y OFICINAS</text:p>
          </table:table-cell>
          <table:table-cell office:value-type="float" office:value="1165" table:style-name="ce6">
            <text:p>1,165.00</text:p>
          </table:table-cell>
          <table:table-cell office:value-type="currency" office:value="66638000" table:style-name="ce7">
            <text:p><text:s/>$66,638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S CHARCAS</text:p>
          </table:table-cell>
          <table:table-cell office:value-type="string" table:style-name="ce3">
            <text:p>VUC642-2024</text:p>
          </table:table-cell>
          <table:table-cell office:value-type="string" table:style-name="ce4">
            <text:p>VIVIENDAS</text:p>
          </table:table-cell>
          <table:table-cell office:value-type="float" office:value="435.22" table:style-name="ce6">
            <text:p>435.22</text:p>
          </table:table-cell>
          <table:table-cell office:value-type="currency" office:value="24894584" table:style-name="ce7">
            <text:p><text:s/>$24,894,584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LLA OLGA</text:p>
          </table:table-cell>
          <table:table-cell office:value-type="string" table:style-name="ce3">
            <text:p>23311 RN</text:p>
          </table:table-cell>
          <table:table-cell office:value-type="string" table:style-name="ce4">
            <text:p>APARTAMENTOS</text:p>
          </table:table-cell>
          <table:table-cell office:value-type="float" office:value="3411.9" table:style-name="ce6">
            <text:p>3,411.90</text:p>
          </table:table-cell>
          <table:table-cell office:value-type="currency" office:value="195160680" table:style-name="ce7">
            <text:p><text:s/>$195,160,680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LMA ROSA I</text:p>
          </table:table-cell>
          <table:table-cell office:value-type="string" table:style-name="ce3">
            <text:p>VUC1907-2023</text:p>
          </table:table-cell>
          <table:table-cell office:value-type="string" table:style-name="ce4">
            <text:p>APARTAMENTOS</text:p>
          </table:table-cell>
          <table:table-cell office:value-type="float" office:value="14889.55" table:style-name="ce6">
            <text:p>14,889.55</text:p>
          </table:table-cell>
          <table:table-cell office:value-type="currency" office:value="851682260" table:style-name="ce7">
            <text:p><text:s/>$851,682,260.00<text:s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VUC0323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4T00:00:00" table:style-name="ce5">
            <text:p>7/24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IRADOR DEL OESTE</text:p>
          </table:table-cell>
          <table:table-cell office:value-type="string" table:style-name="ce3">
            <text:p>VUC0992-2023</text:p>
          </table:table-cell>
          <table:table-cell office:value-type="string" table:style-name="ce4">
            <text:p>APARTAMENTOS</text:p>
          </table:table-cell>
          <table:table-cell office:value-type="float" office:value="468" table:style-name="ce6">
            <text:p>468.00</text:p>
          </table:table-cell>
          <table:table-cell office:value-type="currency" office:value="26769600" table:style-name="ce7">
            <text:p><text:s/>$26,769,600.00<text:s/></text:p>
          </table:table-cell>
          <table:table-cell table:number-columns-repeated="16374"/>
        </table:table-row>
        <table:table-row table:style-name="ro2">
          <table:table-cell office:value-type="date" office:date-value="2024-07-25T00:00:00" table:style-name="ce5">
            <text:p>7/2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ABRERA</text:p>
          </table:table-cell>
          <table:table-cell office:value-type="string" table:style-name="ce3">
            <text:p>VUC0647-2023</text:p>
          </table:table-cell>
          <table:table-cell office:value-type="string" table:style-name="ce4">
            <text:p>APARTAMENTOS</text:p>
          </table:table-cell>
          <table:table-cell office:value-type="float" office:value="24180" table:style-name="ce6">
            <text:p>24,180.00</text:p>
          </table:table-cell>
          <table:table-cell office:value-type="currency" office:value="1383096000" table:style-name="ce7">
            <text:p><text:s/>$1,383,096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25T00:00:00" table:style-name="ce5">
            <text:p>7/2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TROPICAL DEL ESTE</text:p>
          </table:table-cell>
          <table:table-cell office:value-type="string" table:style-name="ce3">
            <text:p>VUC0752-2024</text:p>
          </table:table-cell>
          <table:table-cell office:value-type="string" table:style-name="ce4">
            <text:p>APARTAMENTOS</text:p>
          </table:table-cell>
          <table:table-cell office:value-type="float" office:value="1862.47" table:style-name="ce6">
            <text:p>1,862.47</text:p>
          </table:table-cell>
          <table:table-cell office:value-type="currency" office:value="106533284" table:style-name="ce7">
            <text:p><text:s/>$106,533,284.00<text:s/></text:p>
          </table:table-cell>
          <table:table-cell table:number-columns-repeated="16374"/>
        </table:table-row>
        <table:table-row table:style-name="ro2">
          <table:table-cell office:value-type="date" office:date-value="2024-07-25T00:00:00" table:style-name="ce5">
            <text:p>7/2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ANTA CRUZ</text:p>
          </table:table-cell>
          <table:table-cell office:value-type="string" table:style-name="ce3">
            <text:p>VUC1148-2023</text:p>
          </table:table-cell>
          <table:table-cell office:value-type="string" table:style-name="ce4">
            <text:p>APARTAMENTOS</text:p>
          </table:table-cell>
          <table:table-cell office:value-type="float" office:value="11327.96" table:style-name="ce6">
            <text:p>11,327.96</text:p>
          </table:table-cell>
          <table:table-cell office:value-type="currency" office:value="647959312" table:style-name="ce7">
            <text:p><text:s/>$647,959,312.00<text:s/></text:p>
          </table:table-cell>
          <table:table-cell table:number-columns-repeated="16374"/>
        </table:table-row>
        <table:table-row table:style-name="ro2">
          <table:table-cell office:value-type="date" office:date-value="2024-07-25T00:00:00" table:style-name="ce5">
            <text:p>7/2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CABALLONA</text:p>
          </table:table-cell>
          <table:table-cell office:value-type="string" table:style-name="ce3">
            <text:p>94997</text:p>
          </table:table-cell>
          <table:table-cell office:value-type="string" table:style-name="ce4">
            <text:p>ESTACIÓN DE COMBUSTIBLE</text:p>
          </table:table-cell>
          <table:table-cell office:value-type="float" office:value="435" table:style-name="ce6">
            <text:p>435.00</text:p>
          </table:table-cell>
          <table:table-cell office:value-type="currency" office:value="24882000" table:style-name="ce7">
            <text:p><text:s/>$24,882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25T00:00:00" table:style-name="ce5">
            <text:p>7/25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LAS CAOBAS</text:p>
          </table:table-cell>
          <table:table-cell office:value-type="string" table:style-name="ce3">
            <text:p>VUC0013-2024</text:p>
          </table:table-cell>
          <table:table-cell office:value-type="string" table:style-name="ce4">
            <text:p>APARTAMENTOS</text:p>
          </table:table-cell>
          <table:table-cell office:value-type="float" office:value="5074.8" table:style-name="ce6">
            <text:p>5,074.80</text:p>
          </table:table-cell>
          <table:table-cell office:value-type="currency" office:value="290278560" table:style-name="ce7">
            <text:p><text:s/>$290,278,560.00<text:s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ALTAMIRA</text:p>
          </table:table-cell>
          <table:table-cell office:value-type="string" table:style-name="ce3">
            <text:p>IO-92886-R-A-R-B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RESIDENCIAL ESTANZA</text:p>
          </table:table-cell>
          <table:table-cell office:value-type="string" table:style-name="ce3">
            <text:p>VUC130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ESTELA</text:p>
          </table:table-cell>
          <table:table-cell office:value-type="string" table:style-name="ce3">
            <text:p>VUC0955-2024</text:p>
          </table:table-cell>
          <table:table-cell office:value-type="string" table:style-name="ce4">
            <text:p>APARTAMENTOS</text:p>
          </table:table-cell>
          <table:table-cell office:value-type="float" office:value="423.45" table:style-name="ce6">
            <text:p>423.45</text:p>
          </table:table-cell>
          <table:table-cell office:value-type="currency" office:value="24221340" table:style-name="ce7">
            <text:p><text:s/>$24,221,340.00<text:s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OBA</text:p>
          </table:table-cell>
          <table:table-cell office:value-type="string" table:style-name="ce3">
            <text:p>VUC038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4">
            <text:p>VIVIENDAS</text:p>
          </table:table-cell>
          <table:table-cell office:value-type="float" office:value="678.66" table:style-name="ce6">
            <text:p>678.66</text:p>
          </table:table-cell>
          <table:table-cell office:value-type="currency" office:value="38819352" table:style-name="ce7">
            <text:p><text:s/>$38,819,352.00<text:s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VILLA DEL MAR</text:p>
          </table:table-cell>
          <table:table-cell office:value-type="string" table:style-name="ce3">
            <text:p>89217-A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23312 RN</text:p>
          </table:table-cell>
          <table:table-cell office:value-type="string" table:style-name="ce4">
            <text:p>APARTAMENTOS</text:p>
          </table:table-cell>
          <table:table-cell office:value-type="float" office:value="750.1" table:style-name="ce6">
            <text:p>750.10</text:p>
          </table:table-cell>
          <table:table-cell office:value-type="currency" office:value="42905720" table:style-name="ce7">
            <text:p><text:s/>$42,905,720.00<text:s/></text:p>
          </table:table-cell>
          <table:table-cell table:number-columns-repeated="16374"/>
        </table:table-row>
        <table:table-row table:style-name="ro2">
          <table:table-cell office:value-type="date" office:date-value="2024-07-26T00:00:00" table:style-name="ce5">
            <text:p>7/26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LMA ROSA I</text:p>
          </table:table-cell>
          <table:table-cell office:value-type="string" table:style-name="ce3">
            <text:p>VUC1836-2023</text:p>
          </table:table-cell>
          <table:table-cell office:value-type="string" table:style-name="ce4">
            <text:p>APARTAMENTOS</text:p>
          </table:table-cell>
          <table:table-cell office:value-type="float" office:value="15640" table:style-name="ce6">
            <text:p>15,640.00</text:p>
          </table:table-cell>
          <table:table-cell office:value-type="currency" office:value="894608000" table:style-name="ce7">
            <text:p><text:s/>$894,608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29T00:00:00" table:style-name="ce5">
            <text:p>7/2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SAN JUAN BOSCO</text:p>
          </table:table-cell>
          <table:table-cell office:value-type="string" table:style-name="ce3">
            <text:p>VUC0446-2024</text:p>
          </table:table-cell>
          <table:table-cell office:value-type="string" table:style-name="ce4">
            <text:p>ESTRUCTURAS ESPECIALES</text:p>
          </table:table-cell>
          <table:table-cell office:value-type="float" office:value="996" table:style-name="ce6">
            <text:p>996.00</text:p>
          </table:table-cell>
          <table:table-cell office:value-type="currency" office:value="56971200" table:style-name="ce7">
            <text:p><text:s/>$56,971,200.00<text:s/></text:p>
          </table:table-cell>
          <table:table-cell table:number-columns-repeated="16374"/>
        </table:table-row>
        <table:table-row table:style-name="ro2">
          <table:table-cell office:value-type="date" office:date-value="2024-07-29T00:00:00" table:style-name="ce5">
            <text:p>7/2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NTE DE LA JAGUA</text:p>
          </table:table-cell>
          <table:table-cell office:value-type="string" table:style-name="ce3">
            <text:p>VUC0039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9T00:00:00" table:style-name="ce5">
            <text:p>7/2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48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29T00:00:00" table:style-name="ce5">
            <text:p>7/29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L CENTRO</text:p>
          </table:table-cell>
          <table:table-cell office:value-type="string" table:style-name="ce3">
            <text:p>VUC1331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0T00:00:00" table:style-name="ce5">
            <text:p>7/3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251-2023</text:p>
          </table:table-cell>
          <table:table-cell office:value-type="string" table:style-name="ce4">
            <text:p>APARTAMENTOS</text:p>
          </table:table-cell>
          <table:table-cell office:value-type="float" office:value="20008.009999999998" table:style-name="ce6">
            <text:p>20,008.01</text:p>
          </table:table-cell>
          <table:table-cell office:value-type="currency" office:value="1144458172" table:style-name="ce7">
            <text:p><text:s/>$1,144,458,172.00<text:s/></text:p>
          </table:table-cell>
          <table:table-cell table:number-columns-repeated="16374"/>
        </table:table-row>
        <table:table-row table:style-name="ro2">
          <table:table-cell office:value-type="date" office:date-value="2024-07-30T00:00:00" table:style-name="ce5">
            <text:p>7/3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O IDENTIFICADO</text:p>
          </table:table-cell>
          <table:table-cell office:value-type="string" table:style-name="ce3">
            <text:p>OF-005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0T00:00:00" table:style-name="ce5">
            <text:p>7/3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ANORAMA</text:p>
          </table:table-cell>
          <table:table-cell office:value-type="string" table:style-name="ce3">
            <text:p>VUC1675-2023</text:p>
          </table:table-cell>
          <table:table-cell office:value-type="string" table:style-name="ce4">
            <text:p>APARTAMENTOS</text:p>
          </table:table-cell>
          <table:table-cell office:value-type="float" office:value="10884.2" table:style-name="ce6">
            <text:p>10,884.20</text:p>
          </table:table-cell>
          <table:table-cell office:value-type="currency" office:value="622576240" table:style-name="ce7">
            <text:p><text:s/>$622,576,240.00<text:s/></text:p>
          </table:table-cell>
          <table:table-cell table:number-columns-repeated="16374"/>
        </table:table-row>
        <table:table-row table:style-name="ro2">
          <table:table-cell office:value-type="date" office:date-value="2024-07-30T00:00:00" table:style-name="ce5">
            <text:p>7/3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PASEO YORYI MOREL</text:p>
          </table:table-cell>
          <table:table-cell office:value-type="string" table:style-name="ce3">
            <text:p>VUC0120-2023</text:p>
          </table:table-cell>
          <table:table-cell office:value-type="string" table:style-name="ce4">
            <text:p>APARTAMENTOS</text:p>
          </table:table-cell>
          <table:table-cell office:value-type="float" office:value="3979.56" table:style-name="ce6">
            <text:p>3,979.56</text:p>
          </table:table-cell>
          <table:table-cell office:value-type="currency" office:value="227630832" table:style-name="ce7">
            <text:p><text:s/>$227,630,832.00<text:s/></text:p>
          </table:table-cell>
          <table:table-cell table:number-columns-repeated="16374"/>
        </table:table-row>
        <table:table-row table:style-name="ro2">
          <table:table-cell office:value-type="date" office:date-value="2024-07-30T00:00:00" table:style-name="ce5">
            <text:p>7/30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VILLA DUARTE</text:p>
          </table:table-cell>
          <table:table-cell office:value-type="string" table:style-name="ce3">
            <text:p>OF-00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539-2023</text:p>
          </table:table-cell>
          <table:table-cell office:value-type="string" table:style-name="ce4">
            <text:p>VIVIENDAS</text:p>
          </table:table-cell>
          <table:table-cell office:value-type="float" office:value="499.07" table:style-name="ce6">
            <text:p>499.07</text:p>
          </table:table-cell>
          <table:table-cell office:value-type="currency" office:value="28546804" table:style-name="ce7">
            <text:p><text:s/>$28,546,804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152-2024</text:p>
          </table:table-cell>
          <table:table-cell office:value-type="string" table:style-name="ce4">
            <text:p>APARTAMENTOS</text:p>
          </table:table-cell>
          <table:table-cell office:value-type="float" office:value="24829.35" table:style-name="ce6">
            <text:p>24,829.35</text:p>
          </table:table-cell>
          <table:table-cell office:value-type="currency" office:value="1420238820" table:style-name="ce7">
            <text:p><text:s/>$1,420,238,820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EJO ARROYO HONDO</text:p>
          </table:table-cell>
          <table:table-cell office:value-type="string" table:style-name="ce3">
            <text:p>VUC0995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CHAVÓN ABAJO</text:p>
          </table:table-cell>
          <table:table-cell office:value-type="string" table:style-name="ce3">
            <text:p>94998</text:p>
          </table:table-cell>
          <table:table-cell office:value-type="string" table:style-name="ce4">
            <text:p>ESTRUCTURAS ESPECIALES</text:p>
          </table:table-cell>
          <table:table-cell office:value-type="float" office:value="537.09" table:style-name="ce6">
            <text:p>537.09</text:p>
          </table:table-cell>
          <table:table-cell office:value-type="currency" office:value="30721548" table:style-name="ce7">
            <text:p><text:s/>$30,721,548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RESIDENCIAL DON MARIO</text:p>
          </table:table-cell>
          <table:table-cell office:value-type="string" table:style-name="ce3">
            <text:p>VUC0810-2024</text:p>
          </table:table-cell>
          <table:table-cell office:value-type="string" table:style-name="ce4">
            <text:p>APARTAMENTOS</text:p>
          </table:table-cell>
          <table:table-cell office:value-type="float" office:value="842" table:style-name="ce6">
            <text:p>842.00</text:p>
          </table:table-cell>
          <table:table-cell office:value-type="currency" office:value="48162400" table:style-name="ce7">
            <text:p><text:s/>$48,162,400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UÑOZ</text:p>
          </table:table-cell>
          <table:table-cell office:value-type="string" table:style-name="ce3">
            <text:p>VUC1268-2023</text:p>
          </table:table-cell>
          <table:table-cell office:value-type="string" table:style-name="ce4">
            <text:p>APARTAMENTOS</text:p>
          </table:table-cell>
          <table:table-cell office:value-type="float" office:value="435.12" table:style-name="ce6">
            <text:p>435.12</text:p>
          </table:table-cell>
          <table:table-cell office:value-type="currency" office:value="24888864" table:style-name="ce7">
            <text:p><text:s/>$24,888,864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PORTILLO</text:p>
          </table:table-cell>
          <table:table-cell office:value-type="string" table:style-name="ce3">
            <text:p>VUC0790-2024</text:p>
          </table:table-cell>
          <table:table-cell office:value-type="string" table:style-name="ce4">
            <text:p>VIVIENDAS</text:p>
          </table:table-cell>
          <table:table-cell office:value-type="float" office:value="627.5" table:style-name="ce6">
            <text:p>627.50</text:p>
          </table:table-cell>
          <table:table-cell office:value-type="currency" office:value="35893000" table:style-name="ce7">
            <text:p><text:s/>$35,893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RESIDENCIAL EL CRISTO</text:p>
          </table:table-cell>
          <table:table-cell office:value-type="string" table:style-name="ce3">
            <text:p>VUC1702-2023</text:p>
          </table:table-cell>
          <table:table-cell office:value-type="string" table:style-name="ce4">
            <text:p>APARTAMENTOS</text:p>
          </table:table-cell>
          <table:table-cell office:value-type="float" office:value="2287.42" table:style-name="ce6">
            <text:p>2,287.42</text:p>
          </table:table-cell>
          <table:table-cell office:value-type="currency" office:value="130840424" table:style-name="ce7">
            <text:p><text:s/>$130,840,424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VUC0014-2024</text:p>
          </table:table-cell>
          <table:table-cell office:value-type="string" table:style-name="ce4">
            <text:p>APARTAMENTOS</text:p>
          </table:table-cell>
          <table:table-cell office:value-type="float" office:value="205.5" table:style-name="ce6">
            <text:p>205.50</text:p>
          </table:table-cell>
          <table:table-cell office:value-type="currency" office:value="11754600" table:style-name="ce7">
            <text:p><text:s/>$11,754,600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JARDINES METROPOLITANOS</text:p>
          </table:table-cell>
          <table:table-cell office:value-type="string" table:style-name="ce3">
            <text:p>VUC020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DEL NORTE</text:p>
          </table:table-cell>
          <table:table-cell office:value-type="string" table:style-name="ce3">
            <text:p>VUC1238-2024</text:p>
          </table:table-cell>
          <table:table-cell office:value-type="string" table:style-name="ce4">
            <text:p>APARTAMENTOS</text:p>
          </table:table-cell>
          <table:table-cell office:value-type="float" office:value="720.21" table:style-name="ce6">
            <text:p>720.21</text:p>
          </table:table-cell>
          <table:table-cell office:value-type="currency" office:value="41196012" table:style-name="ce7">
            <text:p><text:s/>$41,196,012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LOS LIBERTADORES</text:p>
          </table:table-cell>
          <table:table-cell office:value-type="string" table:style-name="ce3">
            <text:p>OF-006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005-2024</text:p>
          </table:table-cell>
          <table:table-cell office:value-type="string" table:style-name="ce4">
            <text:p>APARTAMENTOS</text:p>
          </table:table-cell>
          <table:table-cell office:value-type="float" office:value="750" table:style-name="ce6">
            <text:p>750.00</text:p>
          </table:table-cell>
          <table:table-cell office:value-type="currency" office:value="42900000" table:style-name="ce7">
            <text:p><text:s/>$42,900,000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UDAD MODELO O SATÉLITE</text:p>
          </table:table-cell>
          <table:table-cell office:value-type="string" table:style-name="ce3">
            <text:p>VUC0606-2024</text:p>
          </table:table-cell>
          <table:table-cell office:value-type="string" table:style-name="ce4">
            <text:p>APARTAMENTOS</text:p>
          </table:table-cell>
          <table:table-cell office:value-type="float" office:value="1383.93" table:style-name="ce6">
            <text:p>1,383.93</text:p>
          </table:table-cell>
          <table:table-cell office:value-type="currency" office:value="79160796" table:style-name="ce7">
            <text:p><text:s/>$79,160,796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GUARICANO</text:p>
          </table:table-cell>
          <table:table-cell office:value-type="string" table:style-name="ce3">
            <text:p>94999</text:p>
          </table:table-cell>
          <table:table-cell office:value-type="string" table:style-name="ce4">
            <text:p>APARTAMENTOS</text:p>
          </table:table-cell>
          <table:table-cell office:value-type="float" office:value="3062.08" table:style-name="ce6">
            <text:p>3,062.08</text:p>
          </table:table-cell>
          <table:table-cell office:value-type="currency" office:value="175150976" table:style-name="ce7">
            <text:p><text:s/>$175,150,976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SANTO DOMINGO COUNTRY CLUB</text:p>
          </table:table-cell>
          <table:table-cell office:value-type="string" table:style-name="ce3">
            <text:p>VUC1732-2023</text:p>
          </table:table-cell>
          <table:table-cell office:value-type="string" table:style-name="ce4">
            <text:p>APARTAMENTOS</text:p>
          </table:table-cell>
          <table:table-cell office:value-type="float" office:value="1467.61" table:style-name="ce6">
            <text:p>1,467.61</text:p>
          </table:table-cell>
          <table:table-cell office:value-type="currency" office:value="83947292" table:style-name="ce7">
            <text:p><text:s/>$83,947,292.00<text:s/></text:p>
          </table:table-cell>
          <table:table-cell table:number-columns-repeated="16374"/>
        </table:table-row>
        <table:table-row table:style-name="ro2">
          <table:table-cell office:value-type="date" office:date-value="2024-07-31T00:00:00" table:style-name="ce5">
            <text:p>7/31/20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URBANIZACIÓN COLINAS DEL OESTE</text:p>
          </table:table-cell>
          <table:table-cell office:value-type="string" table:style-name="ce3">
            <text:p>VUC0479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1T00:00:00" table:style-name="ce5">
            <text:p>8/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454-2024</text:p>
          </table:table-cell>
          <table:table-cell office:value-type="string" table:style-name="ce4">
            <text:p>APARTAMENTOS</text:p>
          </table:table-cell>
          <table:table-cell office:value-type="float" office:value="899.85" table:style-name="ce6">
            <text:p>899.85</text:p>
          </table:table-cell>
          <table:table-cell office:value-type="currency" office:value="51471420" table:style-name="ce7">
            <text:p><text:s/>$51,471,420.00<text:s/></text:p>
          </table:table-cell>
          <table:table-cell table:number-columns-repeated="16374"/>
        </table:table-row>
        <table:table-row table:style-name="ro2">
          <table:table-cell office:value-type="date" office:date-value="2024-08-01T00:00:00" table:style-name="ce5">
            <text:p>8/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O ENGAÑO</text:p>
          </table:table-cell>
          <table:table-cell office:value-type="string" table:style-name="ce3">
            <text:p>VUC0685-2023</text:p>
          </table:table-cell>
          <table:table-cell office:value-type="string" table:style-name="ce4">
            <text:p>ESTRUCTURAS ESPECIALES</text:p>
          </table:table-cell>
          <table:table-cell office:value-type="float" office:value="15521.11" table:style-name="ce6">
            <text:p>15,521.11</text:p>
          </table:table-cell>
          <table:table-cell office:value-type="currency" office:value="887807492" table:style-name="ce7">
            <text:p><text:s/>$887,807,492.00<text:s/></text:p>
          </table:table-cell>
          <table:table-cell table:number-columns-repeated="16374"/>
        </table:table-row>
        <table:table-row table:style-name="ro2">
          <table:table-cell office:value-type="date" office:date-value="2024-08-01T00:00:00" table:style-name="ce5">
            <text:p>8/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OTIFICACIÓN VERÓN</text:p>
          </table:table-cell>
          <table:table-cell office:value-type="string" table:style-name="ce3">
            <text:p>VUC0110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2T00:00:00" table:style-name="ce5">
            <text:p>8/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155-2023</text:p>
          </table:table-cell>
          <table:table-cell office:value-type="string" table:style-name="ce4">
            <text:p>APARTAMENTOS</text:p>
          </table:table-cell>
          <table:table-cell office:value-type="float" office:value="12070.91" table:style-name="ce6">
            <text:p>12,070.91</text:p>
          </table:table-cell>
          <table:table-cell office:value-type="currency" office:value="690456052" table:style-name="ce7">
            <text:p><text:s/>$690,456,052.00<text:s/></text:p>
          </table:table-cell>
          <table:table-cell table:number-columns-repeated="16374"/>
        </table:table-row>
        <table:table-row table:style-name="ro2">
          <table:table-cell office:value-type="date" office:date-value="2024-08-02T00:00:00" table:style-name="ce5">
            <text:p>8/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693-2023</text:p>
          </table:table-cell>
          <table:table-cell office:value-type="string" table:style-name="ce4">
            <text:p>VIVIENDAS</text:p>
          </table:table-cell>
          <table:table-cell office:value-type="float" office:value="644.29" table:style-name="ce6">
            <text:p>644.29</text:p>
          </table:table-cell>
          <table:table-cell office:value-type="currency" office:value="36853388" table:style-name="ce7">
            <text:p><text:s/>$36,853,388.00<text:s/></text:p>
          </table:table-cell>
          <table:table-cell table:number-columns-repeated="16374"/>
        </table:table-row>
        <table:table-row table:style-name="ro2">
          <table:table-cell office:value-type="date" office:date-value="2024-08-05T00:00:00" table:style-name="ce5">
            <text:p>8/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571-2024</text:p>
          </table:table-cell>
          <table:table-cell office:value-type="string" table:style-name="ce4">
            <text:p>APARTAMENTOS</text:p>
          </table:table-cell>
          <table:table-cell office:value-type="float" office:value="9113.5499999999993" table:style-name="ce6">
            <text:p>9,113.55</text:p>
          </table:table-cell>
          <table:table-cell office:value-type="currency" office:value="521295059.99999994" table:style-name="ce7">
            <text:p><text:s/>$521,295,060.00<text:s/></text:p>
          </table:table-cell>
          <table:table-cell table:number-columns-repeated="16374"/>
        </table:table-row>
        <table:table-row table:style-name="ro2">
          <table:table-cell office:value-type="date" office:date-value="2024-08-05T00:00:00" table:style-name="ce5">
            <text:p>8/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X</text:p>
          </table:table-cell>
          <table:table-cell office:value-type="string" table:style-name="ce3">
            <text:p>00250 RCS</text:p>
          </table:table-cell>
          <table:table-cell office:value-type="string" table:style-name="ce4">
            <text:p>COMERCIAL Y OFICINAS</text:p>
          </table:table-cell>
          <table:table-cell office:value-type="float" office:value="9688.69" table:style-name="ce6">
            <text:p>9,688.69</text:p>
          </table:table-cell>
          <table:table-cell office:value-type="currency" office:value="554193068" table:style-name="ce7">
            <text:p><text:s/>$554,193,068.00<text:s/></text:p>
          </table:table-cell>
          <table:table-cell table:number-columns-repeated="16374"/>
        </table:table-row>
        <table:table-row table:style-name="ro2">
          <table:table-cell office:value-type="date" office:date-value="2024-08-05T00:00:00" table:style-name="ce5">
            <text:p>8/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JACAGUA</text:p>
          </table:table-cell>
          <table:table-cell office:value-type="string" table:style-name="ce3">
            <text:p>VUC1304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6T00:00:00" table:style-name="ce5">
            <text:p>8/6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00221-A RCS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6T00:00:00" table:style-name="ce5">
            <text:p>8/6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A RINCONADA</text:p>
          </table:table-cell>
          <table:table-cell office:value-type="string" table:style-name="ce3">
            <text:p>VUC1085-2024</text:p>
          </table:table-cell>
          <table:table-cell office:value-type="string" table:style-name="ce4">
            <text:p>APARTAMENTOS</text:p>
          </table:table-cell>
          <table:table-cell office:value-type="float" office:value="5348.85" table:style-name="ce6">
            <text:p>5,348.85</text:p>
          </table:table-cell>
          <table:table-cell office:value-type="currency" office:value="305954220" table:style-name="ce7">
            <text:p><text:s/>$305,954,220.00<text:s/></text:p>
          </table:table-cell>
          <table:table-cell table:number-columns-repeated="16374"/>
        </table:table-row>
        <table:table-row table:style-name="ro2">
          <table:table-cell office:value-type="date" office:date-value="2024-08-07T00:00:00" table:style-name="ce5">
            <text:p>8/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7T00:00:00" table:style-name="ce5">
            <text:p>8/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OBA</text:p>
          </table:table-cell>
          <table:table-cell office:value-type="string" table:style-name="ce3">
            <text:p>VUC0910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7T00:00:00" table:style-name="ce5">
            <text:p>8/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484-2023</text:p>
          </table:table-cell>
          <table:table-cell office:value-type="string" table:style-name="ce4">
            <text:p>APARTAMENTOS</text:p>
          </table:table-cell>
          <table:table-cell office:value-type="float" office:value="2821.48" table:style-name="ce6">
            <text:p>2,821.48</text:p>
          </table:table-cell>
          <table:table-cell office:value-type="currency" office:value="161388656" table:style-name="ce7">
            <text:p><text:s/>$161,388,656.00<text:s/></text:p>
          </table:table-cell>
          <table:table-cell table:number-columns-repeated="16374"/>
        </table:table-row>
        <table:table-row table:style-name="ro2">
          <table:table-cell office:value-type="date" office:date-value="2024-08-07T00:00:00" table:style-name="ce5">
            <text:p>8/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PARTO LOS TRES OJOS</text:p>
          </table:table-cell>
          <table:table-cell office:value-type="string" table:style-name="ce3">
            <text:p>95000</text:p>
          </table:table-cell>
          <table:table-cell office:value-type="string" table:style-name="ce4">
            <text:p>APARTAMENTOS</text:p>
          </table:table-cell>
          <table:table-cell office:value-type="float" office:value="223.35" table:style-name="ce6">
            <text:p>223.35</text:p>
          </table:table-cell>
          <table:table-cell office:value-type="currency" office:value="12775620" table:style-name="ce7">
            <text:p><text:s/>$12,775,620.00<text:s/></text:p>
          </table:table-cell>
          <table:table-cell table:number-columns-repeated="16374"/>
        </table:table-row>
        <table:table-row table:style-name="ro2">
          <table:table-cell office:value-type="date" office:date-value="2024-08-07T00:00:00" table:style-name="ce5">
            <text:p>8/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URBANIZACIÓN ARISMAR</text:p>
          </table:table-cell>
          <table:table-cell office:value-type="string" table:style-name="ce3">
            <text:p>VUC0714-2024</text:p>
          </table:table-cell>
          <table:table-cell office:value-type="string" table:style-name="ce4">
            <text:p>APARTAMENTOS</text:p>
          </table:table-cell>
          <table:table-cell office:value-type="float" office:value="959" table:style-name="ce6">
            <text:p>959.00</text:p>
          </table:table-cell>
          <table:table-cell office:value-type="currency" office:value="54854800" table:style-name="ce7">
            <text:p><text:s/>$54,854,800.00<text:s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724-2023</text:p>
          </table:table-cell>
          <table:table-cell office:value-type="string" table:style-name="ce4">
            <text:p>APARTAMENTOS</text:p>
          </table:table-cell>
          <table:table-cell office:value-type="float" office:value="6174.5" table:style-name="ce6">
            <text:p>6,174.50</text:p>
          </table:table-cell>
          <table:table-cell office:value-type="currency" office:value="353181400" table:style-name="ce7">
            <text:p><text:s/>$353,181,400.00<text:s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868-2023</text:p>
          </table:table-cell>
          <table:table-cell office:value-type="string" table:style-name="ce4">
            <text:p>VIVIENDAS</text:p>
          </table:table-cell>
          <table:table-cell office:value-type="float" office:value="528.76" table:style-name="ce6">
            <text:p>528.76</text:p>
          </table:table-cell>
          <table:table-cell office:value-type="currency" office:value="30245072" table:style-name="ce7">
            <text:p><text:s/>$30,245,072.00<text:s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SABANA DE LOS MARTÍNEZ</text:p>
          </table:table-cell>
          <table:table-cell office:value-type="string" table:style-name="ce3">
            <text:p>VUC1860-2023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BISONÓ</text:p>
          </table:table-cell>
          <table:table-cell office:value-type="string" table:style-name="ce4">
            <text:p>LOS CANDELONES</text:p>
          </table:table-cell>
          <table:table-cell office:value-type="string" table:style-name="ce3">
            <text:p>VUC1382-2023</text:p>
          </table:table-cell>
          <table:table-cell office:value-type="string" table:style-name="ce4">
            <text:p>APARTAMENTOS</text:p>
          </table:table-cell>
          <table:table-cell office:value-type="float" office:value="5631.48" table:style-name="ce6">
            <text:p>5,631.48</text:p>
          </table:table-cell>
          <table:table-cell office:value-type="currency" office:value="322120656" table:style-name="ce7">
            <text:p><text:s/>$322,120,656.00<text:s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MARíA</text:p>
          </table:table-cell>
          <table:table-cell office:value-type="string" table:style-name="ce3">
            <text:p>VUC0915-2024</text:p>
          </table:table-cell>
          <table:table-cell office:value-type="string" table:style-name="ce4">
            <text:p>APARTAMENTOS</text:p>
          </table:table-cell>
          <table:table-cell office:value-type="float" office:value="670.55" table:style-name="ce6">
            <text:p>670.55</text:p>
          </table:table-cell>
          <table:table-cell office:value-type="currency" office:value="38355460" table:style-name="ce7">
            <text:p><text:s/>$38,355,460.00<text:s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LOS REYES</text:p>
          </table:table-cell>
          <table:table-cell office:value-type="string" table:style-name="ce3">
            <text:p>VUC0324-2024</text:p>
          </table:table-cell>
          <table:table-cell office:value-type="string" table:style-name="ce4">
            <text:p>APARTAMENTOS</text:p>
          </table:table-cell>
          <table:table-cell office:value-type="float" office:value="1300.76" table:style-name="ce6">
            <text:p>1,300.76</text:p>
          </table:table-cell>
          <table:table-cell office:value-type="currency" office:value="74403472" table:style-name="ce7">
            <text:p><text:s/>$74,403,472.00<text:s/></text:p>
          </table:table-cell>
          <table:table-cell table:number-columns-repeated="16374"/>
        </table:table-row>
        <table:table-row table:style-name="ro2">
          <table:table-cell office:value-type="date" office:date-value="2024-08-08T00:00:00" table:style-name="ce5">
            <text:p>8/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LA GUÁYIGA</text:p>
          </table:table-cell>
          <table:table-cell office:value-type="string" table:style-name="ce3">
            <text:p>VUC0649-2024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9T00:00:00" table:style-name="ce5">
            <text:p>8/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EL EMBRUJO II</text:p>
          </table:table-cell>
          <table:table-cell office:value-type="string" table:style-name="ce3">
            <text:p>VUC118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09T00:00:00" table:style-name="ce5">
            <text:p>8/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AMÉRICAS</text:p>
          </table:table-cell>
          <table:table-cell office:value-type="string" table:style-name="ce3">
            <text:p>VUC0252-2023</text:p>
          </table:table-cell>
          <table:table-cell office:value-type="string" table:style-name="ce4">
            <text:p>ESTRUCTURAS ESPECIALES</text:p>
          </table:table-cell>
          <table:table-cell office:value-type="float" office:value="11398.3" table:style-name="ce6">
            <text:p>11,398.30</text:p>
          </table:table-cell>
          <table:table-cell office:value-type="currency" office:value="651982760" table:style-name="ce7">
            <text:p><text:s/>$651,982,760.00<text:s/></text:p>
          </table:table-cell>
          <table:table-cell table:number-columns-repeated="16374"/>
        </table:table-row>
        <table:table-row table:style-name="ro2">
          <table:table-cell office:value-type="date" office:date-value="2024-08-12T00:00:00" table:style-name="ce5">
            <text:p>8/1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LUPERÓN</text:p>
          </table:table-cell>
          <table:table-cell office:value-type="string" table:style-name="ce3">
            <text:p>VUC0892-2024</text:p>
          </table:table-cell>
          <table:table-cell office:value-type="string" table:style-name="ce4">
            <text:p>APARTAMENTOS</text:p>
          </table:table-cell>
          <table:table-cell office:value-type="float" office:value="459" table:style-name="ce6">
            <text:p>459.00</text:p>
          </table:table-cell>
          <table:table-cell office:value-type="currency" office:value="26254800" table:style-name="ce7">
            <text:p><text:s/>$26,254,800.00<text:s/></text:p>
          </table:table-cell>
          <table:table-cell table:number-columns-repeated="16374"/>
        </table:table-row>
        <table:table-row table:style-name="ro2">
          <table:table-cell office:value-type="date" office:date-value="2024-08-12T00:00:00" table:style-name="ce5">
            <text:p>8/1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580-2023</text:p>
          </table:table-cell>
          <table:table-cell office:value-type="string" table:style-name="ce4">
            <text:p>VIVIENDAS</text:p>
          </table:table-cell>
          <table:table-cell office:value-type="float" office:value="2282.2399999999998" table:style-name="ce6">
            <text:p>2,282.24</text:p>
          </table:table-cell>
          <table:table-cell office:value-type="currency" office:value="130544127.99999999" table:style-name="ce7">
            <text:p><text:s/>$130,544,128.00<text:s/></text:p>
          </table:table-cell>
          <table:table-cell table:number-columns-repeated="16374"/>
        </table:table-row>
        <table:table-row table:style-name="ro2">
          <table:table-cell office:value-type="date" office:date-value="2024-08-12T00:00:00" table:style-name="ce5">
            <text:p>8/1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AMANDA II</text:p>
          </table:table-cell>
          <table:table-cell office:value-type="string" table:style-name="ce3">
            <text:p>VUC0155-2024</text:p>
          </table:table-cell>
          <table:table-cell office:value-type="string" table:style-name="ce4">
            <text:p>APARTAMENTOS</text:p>
          </table:table-cell>
          <table:table-cell office:value-type="float" office:value="68.44" table:style-name="ce6">
            <text:p>68.44</text:p>
          </table:table-cell>
          <table:table-cell office:value-type="currency" office:value="3914768" table:style-name="ce7">
            <text:p><text:s/>$3,914,768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PONTÓN</text:p>
          </table:table-cell>
          <table:table-cell office:value-type="string" table:style-name="ce3">
            <text:p>00252 RCS</text:p>
          </table:table-cell>
          <table:table-cell office:value-type="string" table:style-name="ce4">
            <text:p>APARTAMENTOS</text:p>
          </table:table-cell>
          <table:table-cell office:value-type="float" office:value="1208.8699999999999" table:style-name="ce6">
            <text:p>1,208.87</text:p>
          </table:table-cell>
          <table:table-cell office:value-type="currency" office:value="69147364" table:style-name="ce7">
            <text:p><text:s/>$69,147,364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A SALVIA</text:p>
          </table:table-cell>
          <table:table-cell office:value-type="string" table:style-name="ce3">
            <text:p>00251 RCS</text:p>
          </table:table-cell>
          <table:table-cell office:value-type="string" table:style-name="ce4">
            <text:p>APARTAMENTOS</text:p>
          </table:table-cell>
          <table:table-cell office:value-type="float" office:value="753.1" table:style-name="ce6">
            <text:p>753.10</text:p>
          </table:table-cell>
          <table:table-cell office:value-type="currency" office:value="43077320" table:style-name="ce7">
            <text:p><text:s/>$43,077,320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VILLA CENTRO</text:p>
          </table:table-cell>
          <table:table-cell office:value-type="string" table:style-name="ce3">
            <text:p>23309 RN</text:p>
          </table:table-cell>
          <table:table-cell office:value-type="string" table:style-name="ce4">
            <text:p>APARTAMENTOS</text:p>
          </table:table-cell>
          <table:table-cell office:value-type="float" office:value="15038.85" table:style-name="ce6">
            <text:p>15,038.85</text:p>
          </table:table-cell>
          <table:table-cell office:value-type="currency" office:value="860222220" table:style-name="ce7">
            <text:p><text:s/>$860,222,220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SAMANES</text:p>
          </table:table-cell>
          <table:table-cell office:value-type="string" table:style-name="ce3">
            <text:p>VUC0598-2024</text:p>
          </table:table-cell>
          <table:table-cell office:value-type="string" table:style-name="ce4">
            <text:p>VIVIENDAS</text:p>
          </table:table-cell>
          <table:table-cell office:value-type="float" office:value="642" table:style-name="ce6">
            <text:p>642.00</text:p>
          </table:table-cell>
          <table:table-cell office:value-type="currency" office:value="36722400" table:style-name="ce7">
            <text:p><text:s/>$36,722,400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SAMANES</text:p>
          </table:table-cell>
          <table:table-cell office:value-type="string" table:style-name="ce3">
            <text:p>VUC1169-2024</text:p>
          </table:table-cell>
          <table:table-cell office:value-type="string" table:style-name="ce4">
            <text:p>VIVIENDAS</text:p>
          </table:table-cell>
          <table:table-cell office:value-type="float" office:value="463.15" table:style-name="ce6">
            <text:p>463.15</text:p>
          </table:table-cell>
          <table:table-cell office:value-type="currency" office:value="26492180" table:style-name="ce7">
            <text:p><text:s/>$26,492,180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ALLE VERDE I</text:p>
          </table:table-cell>
          <table:table-cell office:value-type="string" table:style-name="ce3">
            <text:p>VUC1343-2023</text:p>
          </table:table-cell>
          <table:table-cell office:value-type="string" table:style-name="ce4">
            <text:p>APARTAMENTOS</text:p>
          </table:table-cell>
          <table:table-cell office:value-type="float" office:value="36747.47" table:style-name="ce6">
            <text:p>36,747.47</text:p>
          </table:table-cell>
          <table:table-cell office:value-type="currency" office:value="2101955284" table:style-name="ce7">
            <text:p><text:s/>$2,101,955,284.00<text:s/></text:p>
          </table:table-cell>
          <table:table-cell table:number-columns-repeated="16374"/>
        </table:table-row>
        <table:table-row table:style-name="ro2">
          <table:table-cell office:value-type="date" office:date-value="2024-08-13T00:00:00" table:style-name="ce5">
            <text:p>8/1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SANCHE OZAMA</text:p>
          </table:table-cell>
          <table:table-cell office:value-type="string" table:style-name="ce3">
            <text:p>VUC1209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14T00:00:00" table:style-name="ce5">
            <text:p>8/14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OS RIELES</text:p>
          </table:table-cell>
          <table:table-cell office:value-type="string" table:style-name="ce3">
            <text:p>IO-430 RNE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14T00:00:00" table:style-name="ce5">
            <text:p>8/14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URABO</text:p>
          </table:table-cell>
          <table:table-cell office:value-type="string" table:style-name="ce3">
            <text:p>VUC1392-2024</text:p>
          </table:table-cell>
          <table:table-cell office:value-type="string" table:style-name="ce4">
            <text:p>APARTAMENTOS</text:p>
          </table:table-cell>
          <table:table-cell office:value-type="float" office:value="3067" table:style-name="ce6">
            <text:p>3,067.00</text:p>
          </table:table-cell>
          <table:table-cell office:value-type="currency" office:value="175432400" table:style-name="ce7">
            <text:p><text:s/>$175,432,400.00<text:s/></text:p>
          </table:table-cell>
          <table:table-cell table:number-columns-repeated="16374"/>
        </table:table-row>
        <table:table-row table:style-name="ro2">
          <table:table-cell office:value-type="date" office:date-value="2024-08-14T00:00:00" table:style-name="ce5">
            <text:p>8/14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LAMEDA</text:p>
          </table:table-cell>
          <table:table-cell office:value-type="string" table:style-name="ce3">
            <text:p>VUC1657-2023</text:p>
          </table:table-cell>
          <table:table-cell office:value-type="string" table:style-name="ce4">
            <text:p>APARTAMENTOS</text:p>
          </table:table-cell>
          <table:table-cell office:value-type="float" office:value="521.71" table:style-name="ce6">
            <text:p>521.71</text:p>
          </table:table-cell>
          <table:table-cell office:value-type="currency" office:value="29841812.000000004" table:style-name="ce7">
            <text:p><text:s/>$29,841,812.00<text:s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1515-2023</text:p>
          </table:table-cell>
          <table:table-cell office:value-type="string" table:style-name="ce4">
            <text:p>APARTAMENTOS</text:p>
          </table:table-cell>
          <table:table-cell office:value-type="float" office:value="16965.39" table:style-name="ce6">
            <text:p>16,965.39</text:p>
          </table:table-cell>
          <table:table-cell office:value-type="currency" office:value="970420308" table:style-name="ce7">
            <text:p><text:s/>$970,420,308.00<text:s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0204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0896-2024</text:p>
          </table:table-cell>
          <table:table-cell office:value-type="string" table:style-name="ce4">
            <text:p>PARQUEOS</text:p>
          </table:table-cell>
          <table:table-cell office:value-type="float" office:value="1014.4" table:style-name="ce6">
            <text:p>1,014.40</text:p>
          </table:table-cell>
          <table:table-cell office:value-type="currency" office:value="58023680" table:style-name="ce7">
            <text:p><text:s/>$58,023,680.00<text:s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72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ENSANCHE LIBERTAD</text:p>
          </table:table-cell>
          <table:table-cell office:value-type="string" table:style-name="ce3">
            <text:p>VUC0402-2023</text:p>
          </table:table-cell>
          <table:table-cell office:value-type="string" table:style-name="ce4">
            <text:p>APARTAMENTOS</text:p>
          </table:table-cell>
          <table:table-cell office:value-type="float" office:value="1605.23" table:style-name="ce6">
            <text:p>1,605.23</text:p>
          </table:table-cell>
          <table:table-cell office:value-type="currency" office:value="91819156" table:style-name="ce7">
            <text:p><text:s/>$91,819,156.00<text:s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URBANIZACIÓN COLINAS DELCARIBE</text:p>
          </table:table-cell>
          <table:table-cell office:value-type="string" table:style-name="ce3">
            <text:p>VUC0455-2024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URBANIZACIÓN ESTRELLA</text:p>
          </table:table-cell>
          <table:table-cell office:value-type="string" table:style-name="ce3">
            <text:p>VUC0816-2024</text:p>
          </table:table-cell>
          <table:table-cell office:value-type="string" table:style-name="ce4">
            <text:p>APARTAMENTOS</text:p>
          </table:table-cell>
          <table:table-cell office:value-type="float" office:value="667.98" table:style-name="ce6">
            <text:p>667.98</text:p>
          </table:table-cell>
          <table:table-cell office:value-type="currency" office:value="38208456" table:style-name="ce7">
            <text:p><text:s/>$38,208,456.00<text:s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ONTE ADENTRO</text:p>
          </table:table-cell>
          <table:table-cell office:value-type="string" table:style-name="ce3">
            <text:p>VUC0870-2024</text:p>
          </table:table-cell>
          <table:table-cell office:value-type="string" table:style-name="ce4">
            <text:p>APARTAMENTOS</text:p>
          </table:table-cell>
          <table:table-cell office:value-type="float" office:value="541.07000000000005" table:style-name="ce6">
            <text:p>541.07</text:p>
          </table:table-cell>
          <table:table-cell office:value-type="currency" office:value="30949204.000000004" table:style-name="ce7">
            <text:p><text:s/>$30,949,204.00<text:s/></text:p>
          </table:table-cell>
          <table:table-cell table:number-columns-repeated="16374"/>
        </table:table-row>
        <table:table-row table:style-name="ro2">
          <table:table-cell office:value-type="date" office:date-value="2024-08-15T00:00:00" table:style-name="ce5">
            <text:p>8/15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94651</text:p>
          </table:table-cell>
          <table:table-cell office:value-type="string" table:style-name="ce4">
            <text:p>APARTAMENTOS</text:p>
          </table:table-cell>
          <table:table-cell office:value-type="float" office:value="68439.240000000005" table:style-name="ce6">
            <text:p>68,439.24</text:p>
          </table:table-cell>
          <table:table-cell office:value-type="currency" office:value="3914724528.0000005" table:style-name="ce7">
            <text:p><text:s/>$3,914,724,528.00<text:s/></text:p>
          </table:table-cell>
          <table:table-cell table:number-columns-repeated="16374"/>
        </table:table-row>
        <table:table-row table:style-name="ro2">
          <table:table-cell office:value-type="date" office:date-value="2024-08-19T00:00:00" table:style-name="ce5">
            <text:p>8/1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057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19T00:00:00" table:style-name="ce5">
            <text:p>8/1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L PORTILLO</text:p>
          </table:table-cell>
          <table:table-cell office:value-type="string" table:style-name="ce3">
            <text:p>VUC1711-2023</text:p>
          </table:table-cell>
          <table:table-cell office:value-type="string" table:style-name="ce4">
            <text:p>COMBINADOS</text:p>
          </table:table-cell>
          <table:table-cell office:value-type="float" office:value="9646.5400000000009" table:style-name="ce6">
            <text:p>9,646.54</text:p>
          </table:table-cell>
          <table:table-cell office:value-type="currency" office:value="551782088" table:style-name="ce7">
            <text:p><text:s/>$551,782,088.00<text:s/></text:p>
          </table:table-cell>
          <table:table-cell table:number-columns-repeated="16374"/>
        </table:table-row>
        <table:table-row table:style-name="ro2">
          <table:table-cell office:value-type="date" office:date-value="2024-08-19T00:00:00" table:style-name="ce5">
            <text:p>8/1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RIELES</text:p>
          </table:table-cell>
          <table:table-cell office:value-type="string" table:style-name="ce3">
            <text:p>VUC1237-2024</text:p>
          </table:table-cell>
          <table:table-cell office:value-type="string" table:style-name="ce4">
            <text:p>APARTAMENTOS</text:p>
          </table:table-cell>
          <table:table-cell office:value-type="float" office:value="949.2" table:style-name="ce6">
            <text:p>949.20</text:p>
          </table:table-cell>
          <table:table-cell office:value-type="currency" office:value="54294240" table:style-name="ce7">
            <text:p><text:s/>$54,294,240.00<text:s/></text:p>
          </table:table-cell>
          <table:table-cell table:number-columns-repeated="16374"/>
        </table:table-row>
        <table:table-row table:style-name="ro2">
          <table:table-cell office:value-type="date" office:date-value="2024-08-19T00:00:00" table:style-name="ce5">
            <text:p>8/1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SIDENCIAL VILLA MARíA</text:p>
          </table:table-cell>
          <table:table-cell office:value-type="string" table:style-name="ce3">
            <text:p>VUC0377-2024</text:p>
          </table:table-cell>
          <table:table-cell office:value-type="string" table:style-name="ce4">
            <text:p>APARTAMENTOS</text:p>
          </table:table-cell>
          <table:table-cell office:value-type="float" office:value="7558.49" table:style-name="ce6">
            <text:p>7,558.49</text:p>
          </table:table-cell>
          <table:table-cell office:value-type="currency" office:value="432345628" table:style-name="ce7">
            <text:p><text:s/>$432,345,628.00<text:s/></text:p>
          </table:table-cell>
          <table:table-cell table:number-columns-repeated="16374"/>
        </table:table-row>
        <table:table-row table:style-name="ro2">
          <table:table-cell office:value-type="date" office:date-value="2024-08-19T00:00:00" table:style-name="ce5">
            <text:p>8/1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UEBLO NUEVO</text:p>
          </table:table-cell>
          <table:table-cell office:value-type="string" table:style-name="ce3">
            <text:p>VUC0267-2024</text:p>
          </table:table-cell>
          <table:table-cell office:value-type="string" table:style-name="ce4">
            <text:p>ESTRUCTURAS ESPECIALES</text:p>
          </table:table-cell>
          <table:table-cell office:value-type="float" office:value="10901.47" table:style-name="ce6">
            <text:p>10,901.47</text:p>
          </table:table-cell>
          <table:table-cell office:value-type="currency" office:value="623564084" table:style-name="ce7">
            <text:p><text:s/>$623,564,084.00<text:s/></text:p>
          </table:table-cell>
          <table:table-cell table:number-columns-repeated="16374"/>
        </table:table-row>
        <table:table-row table:style-name="ro2">
          <table:table-cell office:value-type="date" office:date-value="2024-08-19T00:00:00" table:style-name="ce5">
            <text:p>8/1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PARTO LOS TRES OJOS</text:p>
          </table:table-cell>
          <table:table-cell office:value-type="string" table:style-name="ce3">
            <text:p>VUC1350-2023</text:p>
          </table:table-cell>
          <table:table-cell office:value-type="string" table:style-name="ce4">
            <text:p>APARTAMENTOS</text:p>
          </table:table-cell>
          <table:table-cell office:value-type="float" office:value="1723.13" table:style-name="ce6">
            <text:p>1,723.13</text:p>
          </table:table-cell>
          <table:table-cell office:value-type="currency" office:value="98563036" table:style-name="ce7">
            <text:p><text:s/>$98,563,036.00<text:s/></text:p>
          </table:table-cell>
          <table:table-cell table:number-columns-repeated="16374"/>
        </table:table-row>
        <table:table-row table:style-name="ro2">
          <table:table-cell office:value-type="date" office:date-value="2024-08-20T00:00:00" table:style-name="ce5">
            <text:p>8/2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0610-2023</text:p>
          </table:table-cell>
          <table:table-cell office:value-type="string" table:style-name="ce4">
            <text:p>COMBINADOS</text:p>
          </table:table-cell>
          <table:table-cell office:value-type="float" office:value="6288" table:style-name="ce6">
            <text:p>6,288.00</text:p>
          </table:table-cell>
          <table:table-cell office:value-type="currency" office:value="359673600" table:style-name="ce7">
            <text:p><text:s/>$359,673,600.00<text:s/></text:p>
          </table:table-cell>
          <table:table-cell table:number-columns-repeated="16374"/>
        </table:table-row>
        <table:table-row table:style-name="ro2">
          <table:table-cell office:value-type="date" office:date-value="2024-08-20T00:00:00" table:style-name="ce5">
            <text:p>8/2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RESIDENCIA ROMANA DEL OESTE</text:p>
          </table:table-cell>
          <table:table-cell office:value-type="string" table:style-name="ce3">
            <text:p>VUC0733-2024</text:p>
          </table:table-cell>
          <table:table-cell office:value-type="string" table:style-name="ce4">
            <text:p>APARTAMENTOS</text:p>
          </table:table-cell>
          <table:table-cell office:value-type="float" office:value="1210.1300000000001" table:style-name="ce6">
            <text:p>1,210.13</text:p>
          </table:table-cell>
          <table:table-cell office:value-type="currency" office:value="69219436" table:style-name="ce7">
            <text:p><text:s/>$69,219,436.00<text:s/></text:p>
          </table:table-cell>
          <table:table-cell table:number-columns-repeated="16374"/>
        </table:table-row>
        <table:table-row table:style-name="ro2">
          <table:table-cell office:value-type="date" office:date-value="2024-08-20T00:00:00" table:style-name="ce5">
            <text:p>8/2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SIBILA</text:p>
          </table:table-cell>
          <table:table-cell office:value-type="string" table:style-name="ce3">
            <text:p>23313 RN</text:p>
          </table:table-cell>
          <table:table-cell office:value-type="string" table:style-name="ce4">
            <text:p>COMBINADOS</text:p>
          </table:table-cell>
          <table:table-cell office:value-type="float" office:value="376.12" table:style-name="ce6">
            <text:p>376.12</text:p>
          </table:table-cell>
          <table:table-cell office:value-type="currency" office:value="21514064" table:style-name="ce7">
            <text:p><text:s/>$21,514,064.00<text:s/></text:p>
          </table:table-cell>
          <table:table-cell table:number-columns-repeated="16374"/>
        </table:table-row>
        <table:table-row table:style-name="ro2">
          <table:table-cell office:value-type="date" office:date-value="2024-08-21T00:00:00" table:style-name="ce5">
            <text:p>8/2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A NEVERA</text:p>
          </table:table-cell>
          <table:table-cell office:value-type="string" table:style-name="ce3">
            <text:p>VUC1403-2023</text:p>
          </table:table-cell>
          <table:table-cell office:value-type="string" table:style-name="ce4">
            <text:p>COMERCIAL Y OFICINAS</text:p>
          </table:table-cell>
          <table:table-cell office:value-type="float" office:value="8383.39" table:style-name="ce6">
            <text:p>8,383.39</text:p>
          </table:table-cell>
          <table:table-cell office:value-type="currency" office:value="479529907.99999994" table:style-name="ce7">
            <text:p><text:s/>$479,529,908.00<text:s/></text:p>
          </table:table-cell>
          <table:table-cell table:number-columns-repeated="16374"/>
        </table:table-row>
        <table:table-row table:style-name="ro2">
          <table:table-cell office:value-type="date" office:date-value="2024-08-21T00:00:00" table:style-name="ce5">
            <text:p>8/2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125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1T00:00:00" table:style-name="ce5">
            <text:p>8/2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4">
            <text:p>APARTAMENTOS</text:p>
          </table:table-cell>
          <table:table-cell office:value-type="float" office:value="12500" table:style-name="ce6">
            <text:p>12,500.00</text:p>
          </table:table-cell>
          <table:table-cell office:value-type="currency" office:value="715000000" table:style-name="ce7">
            <text:p><text:s/>$715,000,000.00<text:s/></text:p>
          </table:table-cell>
          <table:table-cell table:number-columns-repeated="16374"/>
        </table:table-row>
        <table:table-row table:style-name="ro2">
          <table:table-cell office:value-type="date" office:date-value="2024-08-21T00:00:00" table:style-name="ce5">
            <text:p>8/21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2T00:00:00" table:style-name="ce5">
            <text:p>8/2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OS PESCADORES</text:p>
          </table:table-cell>
          <table:table-cell office:value-type="string" table:style-name="ce3">
            <text:p>VUC0019-2024</text:p>
          </table:table-cell>
          <table:table-cell office:value-type="string" table:style-name="ce4">
            <text:p>HOSPEDAJE</text:p>
          </table:table-cell>
          <table:table-cell office:value-type="float" office:value="460" table:style-name="ce6">
            <text:p>460.00</text:p>
          </table:table-cell>
          <table:table-cell office:value-type="currency" office:value="26312000" table:style-name="ce7">
            <text:p><text:s/>$26,312,000.00<text:s/></text:p>
          </table:table-cell>
          <table:table-cell table:number-columns-repeated="16374"/>
        </table:table-row>
        <table:table-row table:style-name="ro2">
          <table:table-cell office:value-type="date" office:date-value="2024-08-22T00:00:00" table:style-name="ce5">
            <text:p>8/2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NO IDENTIFICADO</text:p>
          </table:table-cell>
          <table:table-cell office:value-type="string" table:style-name="ce3">
            <text:p>23314 RN</text:p>
          </table:table-cell>
          <table:table-cell office:value-type="string" table:style-name="ce4">
            <text:p>APARTAMENTOS</text:p>
          </table:table-cell>
          <table:table-cell office:value-type="float" office:value="1598.4" table:style-name="ce6">
            <text:p>1,598.40</text:p>
          </table:table-cell>
          <table:table-cell office:value-type="currency" office:value="91428480" table:style-name="ce7">
            <text:p><text:s/>$91,428,480.00<text:s/></text:p>
          </table:table-cell>
          <table:table-cell table:number-columns-repeated="16374"/>
        </table:table-row>
        <table:table-row table:style-name="ro2">
          <table:table-cell office:value-type="date" office:date-value="2024-08-22T00:00:00" table:style-name="ce5">
            <text:p>8/2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ÁLAMOS</text:p>
          </table:table-cell>
          <table:table-cell office:value-type="string" table:style-name="ce3">
            <text:p>VUC0997-2024</text:p>
          </table:table-cell>
          <table:table-cell office:value-type="string" table:style-name="ce4">
            <text:p>APARTAMENTOS</text:p>
          </table:table-cell>
          <table:table-cell office:value-type="float" office:value="551.89" table:style-name="ce6">
            <text:p>551.89</text:p>
          </table:table-cell>
          <table:table-cell office:value-type="currency" office:value="31568108" table:style-name="ce7">
            <text:p><text:s/>$31,568,108.00<text:s/></text:p>
          </table:table-cell>
          <table:table-cell table:number-columns-repeated="16374"/>
        </table:table-row>
        <table:table-row table:style-name="ro2">
          <table:table-cell office:value-type="date" office:date-value="2024-08-22T00:00:00" table:style-name="ce5">
            <text:p>8/22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779-2024</text:p>
          </table:table-cell>
          <table:table-cell office:value-type="string" table:style-name="ce4">
            <text:p>APARTAMENTOS</text:p>
          </table:table-cell>
          <table:table-cell office:value-type="float" office:value="689.35" table:style-name="ce6">
            <text:p>689.35</text:p>
          </table:table-cell>
          <table:table-cell office:value-type="currency" office:value="39430820" table:style-name="ce7">
            <text:p><text:s/>$39,430,820.00<text:s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VUC0174-2024</text:p>
          </table:table-cell>
          <table:table-cell office:value-type="string" table:style-name="ce4">
            <text:p>VIVIENDAS</text:p>
          </table:table-cell>
          <table:table-cell office:value-type="float" office:value="538.34" table:style-name="ce6">
            <text:p>538.34</text:p>
          </table:table-cell>
          <table:table-cell office:value-type="currency" office:value="30793048" table:style-name="ce7">
            <text:p><text:s/>$30,793,048.00<text:s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94605</text:p>
          </table:table-cell>
          <table:table-cell office:value-type="string" table:style-name="ce4">
            <text:p>COMERCIAL Y OFICINAS</text:p>
          </table:table-cell>
          <table:table-cell office:value-type="float" office:value="7235.21" table:style-name="ce6">
            <text:p>7,235.21</text:p>
          </table:table-cell>
          <table:table-cell office:value-type="currency" office:value="413854012" table:style-name="ce7">
            <text:p><text:s/>$413,854,012.00<text:s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GREGORIO DE NIGUA</text:p>
          </table:table-cell>
          <table:table-cell office:value-type="string" table:style-name="ce4">
            <text:p>LA CANELA</text:p>
          </table:table-cell>
          <table:table-cell office:value-type="string" table:style-name="ce3">
            <text:p>VUC0694-2024</text:p>
          </table:table-cell>
          <table:table-cell office:value-type="string" table:style-name="ce4">
            <text:p>COMERCIAL Y OFICINAS</text:p>
          </table:table-cell>
          <table:table-cell office:value-type="float" office:value="334.88" table:style-name="ce6">
            <text:p>334.88</text:p>
          </table:table-cell>
          <table:table-cell office:value-type="currency" office:value="19155136" table:style-name="ce7">
            <text:p><text:s/>$19,155,136.00<text:s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L ALMIRANTE</text:p>
          </table:table-cell>
          <table:table-cell office:value-type="string" table:style-name="ce3">
            <text:p>OF-008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02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FERNÁNDEZ ORIENTAL</text:p>
          </table:table-cell>
          <table:table-cell office:value-type="string" table:style-name="ce3">
            <text:p>VUC0135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3T00:00:00" table:style-name="ce5">
            <text:p>8/23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VILLA ESPAÑA</text:p>
          </table:table-cell>
          <table:table-cell office:value-type="string" table:style-name="ce3">
            <text:p>VUC0320-2024</text:p>
          </table:table-cell>
          <table:table-cell office:value-type="string" table:style-name="ce4">
            <text:p>VIVIENDAS</text:p>
          </table:table-cell>
          <table:table-cell office:value-type="float" office:value="240" table:style-name="ce6">
            <text:p>240.00</text:p>
          </table:table-cell>
          <table:table-cell office:value-type="currency" office:value="13728000" table:style-name="ce7">
            <text:p><text:s/>$13,728,000.00<text:s/></text:p>
          </table:table-cell>
          <table:table-cell table:number-columns-repeated="16374"/>
        </table:table-row>
        <table:table-row table:style-name="ro2">
          <table:table-cell office:value-type="date" office:date-value="2024-08-26T00:00:00" table:style-name="ce5">
            <text:p>8/26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IUDAD UNIVERSITARIA</text:p>
          </table:table-cell>
          <table:table-cell office:value-type="string" table:style-name="ce3">
            <text:p>92935-R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6T00:00:00" table:style-name="ce5">
            <text:p>8/26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ARÍA TRINIDAD SÁ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VUC0075-2024</text:p>
          </table:table-cell>
          <table:table-cell office:value-type="string" table:style-name="ce4">
            <text:p>COMBINADOS</text:p>
          </table:table-cell>
          <table:table-cell office:value-type="float" office:value="886.55" table:style-name="ce6">
            <text:p>886.55</text:p>
          </table:table-cell>
          <table:table-cell office:value-type="currency" office:value="50710660" table:style-name="ce7">
            <text:p><text:s/>$50,710,660.00<text:s/></text:p>
          </table:table-cell>
          <table:table-cell table:number-columns-repeated="16374"/>
        </table:table-row>
        <table:table-row table:style-name="ro2">
          <table:table-cell office:value-type="date" office:date-value="2024-08-26T00:00:00" table:style-name="ce5">
            <text:p>8/26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UZ MARÍA</text:p>
          </table:table-cell>
          <table:table-cell office:value-type="string" table:style-name="ce3">
            <text:p>VUC1142-2023</text:p>
          </table:table-cell>
          <table:table-cell office:value-type="string" table:style-name="ce4">
            <text:p>APARTAMENTOS</text:p>
          </table:table-cell>
          <table:table-cell office:value-type="float" office:value="680.83" table:style-name="ce6">
            <text:p>680.83</text:p>
          </table:table-cell>
          <table:table-cell office:value-type="currency" office:value="38943476" table:style-name="ce7">
            <text:p><text:s/>$38,943,476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EL SILENCIO</text:p>
          </table:table-cell>
          <table:table-cell office:value-type="string" table:style-name="ce3">
            <text:p>VUC1317-2024</text:p>
          </table:table-cell>
          <table:table-cell office:value-type="string" table:style-name="ce4">
            <text:p>APARTAMENTOS</text:p>
          </table:table-cell>
          <table:table-cell office:value-type="float" office:value="665.7" table:style-name="ce6">
            <text:p>665.70</text:p>
          </table:table-cell>
          <table:table-cell office:value-type="currency" office:value="38078040" table:style-name="ce7">
            <text:p><text:s/>$38,078,040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VUC0600-2024</text:p>
          </table:table-cell>
          <table:table-cell office:value-type="string" table:style-name="ce4">
            <text:p>COMERCIAL Y OFICINAS</text:p>
          </table:table-cell>
          <table:table-cell office:value-type="float" office:value="373.5" table:style-name="ce6">
            <text:p>373.50</text:p>
          </table:table-cell>
          <table:table-cell office:value-type="currency" office:value="21364200" table:style-name="ce7">
            <text:p><text:s/>$21,364,200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0176 RY</text:p>
          </table:table-cell>
          <table:table-cell office:value-type="string" table:style-name="ce4">
            <text:p>APARTAMENTOS</text:p>
          </table:table-cell>
          <table:table-cell office:value-type="float" office:value="10405.780000000001" table:style-name="ce6">
            <text:p>10,405.78</text:p>
          </table:table-cell>
          <table:table-cell office:value-type="currency" office:value="595210616" table:style-name="ce7">
            <text:p><text:s/>$595,210,616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VILLA CRISTAL</text:p>
          </table:table-cell>
          <table:table-cell office:value-type="string" table:style-name="ce3">
            <text:p>VUC0589-2024</text:p>
          </table:table-cell>
          <table:table-cell office:value-type="string" table:style-name="ce4">
            <text:p>APARTAMENTOS</text:p>
          </table:table-cell>
          <table:table-cell office:value-type="float" office:value="454.8" table:style-name="ce6">
            <text:p>454.80</text:p>
          </table:table-cell>
          <table:table-cell office:value-type="currency" office:value="26014560" table:style-name="ce7">
            <text:p><text:s/>$26,014,560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4">
            <text:p>APARTAMENTOS</text:p>
          </table:table-cell>
          <table:table-cell office:value-type="float" office:value="14810.88" table:style-name="ce6">
            <text:p>14,810.88</text:p>
          </table:table-cell>
          <table:table-cell office:value-type="currency" office:value="847182336" table:style-name="ce7">
            <text:p><text:s/>$847,182,336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LUCERO O VILLA CHÁVEZ</text:p>
          </table:table-cell>
          <table:table-cell office:value-type="string" table:style-name="ce3">
            <text:p>VUC1175-2024</text:p>
          </table:table-cell>
          <table:table-cell office:value-type="string" table:style-name="ce4">
            <text:p>COMBINADOS</text:p>
          </table:table-cell>
          <table:table-cell office:value-type="float" office:value="717" table:style-name="ce6">
            <text:p>717.00</text:p>
          </table:table-cell>
          <table:table-cell office:value-type="currency" office:value="41012400" table:style-name="ce7">
            <text:p><text:s/>$41,012,400.00<text:s/></text:p>
          </table:table-cell>
          <table:table-cell table:number-columns-repeated="16374"/>
        </table:table-row>
        <table:table-row table:style-name="ro2">
          <table:table-cell office:value-type="date" office:date-value="2024-08-27T00:00:00" table:style-name="ce5">
            <text:p>8/27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ONTEZUELA AL MEDIO</text:p>
          </table:table-cell>
          <table:table-cell office:value-type="string" table:style-name="ce3">
            <text:p>VUC0140-2024</text:p>
          </table:table-cell>
          <table:table-cell office:value-type="string" table:style-name="ce4">
            <text:p>APARTAMENTOS</text:p>
          </table:table-cell>
          <table:table-cell office:value-type="float" office:value="3134.39" table:style-name="ce6">
            <text:p>3,134.39</text:p>
          </table:table-cell>
          <table:table-cell office:value-type="currency" office:value="179287108" table:style-name="ce7">
            <text:p><text:s/>$179,287,108.00<text:s/></text:p>
          </table:table-cell>
          <table:table-cell table:number-columns-repeated="16374"/>
        </table:table-row>
        <table:table-row table:style-name="ro2">
          <table:table-cell office:value-type="date" office:date-value="2024-08-28T00:00:00" table:style-name="ce5">
            <text:p>8/2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1774-2023</text:p>
          </table:table-cell>
          <table:table-cell office:value-type="string" table:style-name="ce4">
            <text:p>COMERCIAL Y OFICINAS</text:p>
          </table:table-cell>
          <table:table-cell office:value-type="float" office:value="2909.55" table:style-name="ce6">
            <text:p>2,909.55</text:p>
          </table:table-cell>
          <table:table-cell office:value-type="currency" office:value="166426260" table:style-name="ce7">
            <text:p><text:s/>$166,426,260.00<text:s/></text:p>
          </table:table-cell>
          <table:table-cell table:number-columns-repeated="16374"/>
        </table:table-row>
        <table:table-row table:style-name="ro2">
          <table:table-cell office:value-type="date" office:date-value="2024-08-28T00:00:00" table:style-name="ce5">
            <text:p>8/2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MESETA</text:p>
          </table:table-cell>
          <table:table-cell office:value-type="string" table:style-name="ce3">
            <text:p>93249-R-R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8T00:00:00" table:style-name="ce5">
            <text:p>8/2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0063-2023</text:p>
          </table:table-cell>
          <table:table-cell office:value-type="string" table:style-name="ce4">
            <text:p>APARTAMENTOS</text:p>
          </table:table-cell>
          <table:table-cell office:value-type="float" office:value="2579.73" table:style-name="ce6">
            <text:p>2,579.73</text:p>
          </table:table-cell>
          <table:table-cell office:value-type="currency" office:value="147560556" table:style-name="ce7">
            <text:p><text:s/>$147,560,556.00<text:s/></text:p>
          </table:table-cell>
          <table:table-cell table:number-columns-repeated="16374"/>
        </table:table-row>
        <table:table-row table:style-name="ro2">
          <table:table-cell office:value-type="date" office:date-value="2024-08-28T00:00:00" table:style-name="ce5">
            <text:p>8/2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LAS AMÉRICAS</text:p>
          </table:table-cell>
          <table:table-cell office:value-type="string" table:style-name="ce3">
            <text:p>VUC0571-2023</text:p>
          </table:table-cell>
          <table:table-cell office:value-type="string" table:style-name="ce4">
            <text:p>APARTAMENTOS</text:p>
          </table:table-cell>
          <table:table-cell office:value-type="float" office:value="454.13" table:style-name="ce6">
            <text:p>454.13</text:p>
          </table:table-cell>
          <table:table-cell office:value-type="currency" office:value="25976236" table:style-name="ce7">
            <text:p><text:s/>$25,976,236.00<text:s/></text:p>
          </table:table-cell>
          <table:table-cell table:number-columns-repeated="16374"/>
        </table:table-row>
        <table:table-row table:style-name="ro2">
          <table:table-cell office:value-type="date" office:date-value="2024-08-28T00:00:00" table:style-name="ce5">
            <text:p>8/28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SAN JOSÉ DE MENDOZA</text:p>
          </table:table-cell>
          <table:table-cell office:value-type="string" table:style-name="ce3">
            <text:p>VUC0784-2024</text:p>
          </table:table-cell>
          <table:table-cell office:value-type="string" table:style-name="ce4">
            <text:p>COMERCIAL Y OFICINAS</text:p>
          </table:table-cell>
          <table:table-cell office:value-type="float" office:value="840" table:style-name="ce6">
            <text:p>840.00</text:p>
          </table:table-cell>
          <table:table-cell office:value-type="currency" office:value="48048000" table:style-name="ce7">
            <text:p><text:s/>$48,048,000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95003</text:p>
          </table:table-cell>
          <table:table-cell office:value-type="string" table:style-name="ce4">
            <text:p>COMERCIAL Y OFICINAS</text:p>
          </table:table-cell>
          <table:table-cell office:value-type="float" office:value="8890.02" table:style-name="ce6">
            <text:p>8,890.02</text:p>
          </table:table-cell>
          <table:table-cell office:value-type="currency" office:value="508509144" table:style-name="ce7">
            <text:p><text:s/>$508,509,144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ASCUE</text:p>
          </table:table-cell>
          <table:table-cell office:value-type="string" table:style-name="ce3">
            <text:p>94910</text:p>
          </table:table-cell>
          <table:table-cell office:value-type="string" table:style-name="ce4">
            <text:p>APARTAMENTOS</text:p>
          </table:table-cell>
          <table:table-cell office:value-type="float" office:value="42377.99" table:style-name="ce6">
            <text:p>42,377.99</text:p>
          </table:table-cell>
          <table:table-cell office:value-type="currency" office:value="2424021028" table:style-name="ce7">
            <text:p><text:s/>$2,424,021,028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149-2024</text:p>
          </table:table-cell>
          <table:table-cell office:value-type="string" table:style-name="ce4">
            <text:p>APARTAMENTOS</text:p>
          </table:table-cell>
          <table:table-cell office:value-type="float" office:value="616.33000000000004" table:style-name="ce6">
            <text:p>616.33</text:p>
          </table:table-cell>
          <table:table-cell office:value-type="currency" office:value="35254076" table:style-name="ce7">
            <text:p><text:s/>$35,254,076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VILLA JUANA</text:p>
          </table:table-cell>
          <table:table-cell office:value-type="string" table:style-name="ce3">
            <text:p>VUC0560-2024</text:p>
          </table:table-cell>
          <table:table-cell office:value-type="string" table:style-name="ce4">
            <text:p>APARTAMENTOS</text:p>
          </table:table-cell>
          <table:table-cell office:value-type="float" office:value="1366.63" table:style-name="ce6">
            <text:p>1,366.63</text:p>
          </table:table-cell>
          <table:table-cell office:value-type="currency" office:value="78171236" table:style-name="ce7">
            <text:p><text:s/>$78,171,236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ORTECITO</text:p>
          </table:table-cell>
          <table:table-cell office:value-type="string" table:style-name="ce3">
            <text:p>VUC0689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EL MACAO</text:p>
          </table:table-cell>
          <table:table-cell office:value-type="string" table:style-name="ce3">
            <text:p>VUC0649-2023</text:p>
          </table:table-cell>
          <table:table-cell office:value-type="string" table:style-name="ce4">
            <text:p>VIVIENDAS</text:p>
          </table:table-cell>
          <table:table-cell office:value-type="float" office:value="12714.64" table:style-name="ce6">
            <text:p>12,714.64</text:p>
          </table:table-cell>
          <table:table-cell office:value-type="currency" office:value="727277408" table:style-name="ce7">
            <text:p><text:s/>$727,277,408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LAGUNA</text:p>
          </table:table-cell>
          <table:table-cell office:value-type="string" table:style-name="ce3">
            <text:p>VUC0047-2024</text:p>
          </table:table-cell>
          <table:table-cell office:value-type="string" table:style-name="ce4">
            <text:p>ESTACIÓN DE COMBUSTIBLE</text:p>
          </table:table-cell>
          <table:table-cell office:value-type="float" office:value="170.27" table:style-name="ce6">
            <text:p>170.27</text:p>
          </table:table-cell>
          <table:table-cell office:value-type="currency" office:value="9739444" table:style-name="ce7">
            <text:p><text:s/>$9,739,444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BARBACOA</text:p>
          </table:table-cell>
          <table:table-cell office:value-type="string" table:style-name="ce3">
            <text:p>VUC1263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A PLAYA</text:p>
          </table:table-cell>
          <table:table-cell office:value-type="string" table:style-name="ce3">
            <text:p>95001</text:p>
          </table:table-cell>
          <table:table-cell office:value-type="string" table:style-name="ce4">
            <text:p>VIVIENDAS</text:p>
          </table:table-cell>
          <table:table-cell office:value-type="float" office:value="634.24" table:style-name="ce6">
            <text:p>634.24</text:p>
          </table:table-cell>
          <table:table-cell office:value-type="currency" office:value="36278528" table:style-name="ce7">
            <text:p><text:s/>$36,278,528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0251-2024</text:p>
          </table:table-cell>
          <table:table-cell office:value-type="string" table:style-name="ce4">
            <text:p>APARTAMENTOS</text:p>
          </table:table-cell>
          <table:table-cell office:value-type="float" office:value="7543.92" table:style-name="ce6">
            <text:p>7,543.92</text:p>
          </table:table-cell>
          <table:table-cell office:value-type="currency" office:value="431512224" table:style-name="ce7">
            <text:p><text:s/>$431,512,224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298-2024</text:p>
          </table:table-cell>
          <table:table-cell office:value-type="string" table:style-name="ce4">
            <text:p>APARTAMENTOS</text:p>
          </table:table-cell>
          <table:table-cell office:value-type="float" office:value="6738.38" table:style-name="ce6">
            <text:p>6,738.38</text:p>
          </table:table-cell>
          <table:table-cell office:value-type="currency" office:value="385435336" table:style-name="ce7">
            <text:p><text:s/>$385,435,336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REGORIO LUPERÓN</text:p>
          </table:table-cell>
          <table:table-cell office:value-type="string" table:style-name="ce3">
            <text:p>VUC0764-2024</text:p>
          </table:table-cell>
          <table:table-cell office:value-type="string" table:style-name="ce4">
            <text:p>APARTAMENTOS</text:p>
          </table:table-cell>
          <table:table-cell office:value-type="float" office:value="2576.6999999999998" table:style-name="ce6">
            <text:p>2,576.70</text:p>
          </table:table-cell>
          <table:table-cell office:value-type="currency" office:value="147387240" table:style-name="ce7">
            <text:p><text:s/>$147,387,240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JARDINES METROPOLITANOS</text:p>
          </table:table-cell>
          <table:table-cell office:value-type="string" table:style-name="ce3">
            <text:p>VUC0619-2024</text:p>
          </table:table-cell>
          <table:table-cell office:value-type="string" table:style-name="ce4">
            <text:p>COMERCIAL Y OFICINAS</text:p>
          </table:table-cell>
          <table:table-cell office:value-type="float" office:value="1882.84" table:style-name="ce6">
            <text:p>1,882.84</text:p>
          </table:table-cell>
          <table:table-cell office:value-type="currency" office:value="107698448" table:style-name="ce7">
            <text:p><text:s/>$107,698,448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RESIDENCIAL LOS HIDALGOS</text:p>
          </table:table-cell>
          <table:table-cell office:value-type="string" table:style-name="ce3">
            <text:p>95002</text:p>
          </table:table-cell>
          <table:table-cell office:value-type="string" table:style-name="ce4">
            <text:p>APARTAMENTOS</text:p>
          </table:table-cell>
          <table:table-cell office:value-type="float" office:value="309.36" table:style-name="ce6">
            <text:p>309.36</text:p>
          </table:table-cell>
          <table:table-cell office:value-type="currency" office:value="17695392" table:style-name="ce7">
            <text:p><text:s/>$17,695,392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URBANIZACIÓN LUCERNA</text:p>
          </table:table-cell>
          <table:table-cell office:value-type="string" table:style-name="ce3">
            <text:p>VUC1622-2023</text:p>
          </table:table-cell>
          <table:table-cell office:value-type="string" table:style-name="ce4">
            <text:p>COMERCIAL Y OFICINAS</text:p>
          </table:table-cell>
          <table:table-cell office:value-type="float" office:value="120" table:style-name="ce6">
            <text:p>120.00</text:p>
          </table:table-cell>
          <table:table-cell office:value-type="currency" office:value="6864000" table:style-name="ce7">
            <text:p><text:s/>$6,864,000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UDAD MODELO O SATÉLITE</text:p>
          </table:table-cell>
          <table:table-cell office:value-type="string" table:style-name="ce3">
            <text:p>VUC0909-2023</text:p>
          </table:table-cell>
          <table:table-cell office:value-type="string" table:style-name="ce4">
            <text:p>VIVIENDAS</text:p>
          </table:table-cell>
          <table:table-cell office:value-type="float" office:value="508.27" table:style-name="ce6">
            <text:p>508.27</text:p>
          </table:table-cell>
          <table:table-cell office:value-type="currency" office:value="29073044" table:style-name="ce7">
            <text:p><text:s/>$29,073,044.00<text:s/></text:p>
          </table:table-cell>
          <table:table-cell table:number-columns-repeated="16374"/>
        </table:table-row>
        <table:table-row table:style-name="ro2">
          <table:table-cell office:value-type="date" office:date-value="2024-08-29T00:00:00" table:style-name="ce5">
            <text:p>8/29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HIGÜERO ABAJO</text:p>
          </table:table-cell>
          <table:table-cell office:value-type="string" table:style-name="ce3">
            <text:p>VUC1571-2023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1615-2023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PRADOS</text:p>
          </table:table-cell>
          <table:table-cell office:value-type="string" table:style-name="ce3">
            <text:p>VUC0577-2024</text:p>
          </table:table-cell>
          <table:table-cell office:value-type="string" table:style-name="ce4">
            <text:p>COMERCIAL Y OFICINAS</text:p>
          </table:table-cell>
          <table:table-cell office:value-type="float" office:value="991.8" table:style-name="ce6">
            <text:p>991.80</text:p>
          </table:table-cell>
          <table:table-cell office:value-type="currency" office:value="56730960" table:style-name="ce7">
            <text:p><text:s/>$56,730,96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715-2023</text:p>
          </table:table-cell>
          <table:table-cell office:value-type="string" table:style-name="ce4">
            <text:p>COMERCIAL Y OFICINAS</text:p>
          </table:table-cell>
          <table:table-cell office:value-type="float" office:value="829.74" table:style-name="ce6">
            <text:p>829.74</text:p>
          </table:table-cell>
          <table:table-cell office:value-type="currency" office:value="47461128" table:style-name="ce7">
            <text:p><text:s/>$47,461,128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GÜIZA</text:p>
          </table:table-cell>
          <table:table-cell office:value-type="string" table:style-name="ce3">
            <text:p>432 RNE</text:p>
          </table:table-cell>
          <table:table-cell office:value-type="string" table:style-name="ce4">
            <text:p>ESTRUCTURAS ESPECIALES</text:p>
          </table:table-cell>
          <table:table-cell office:value-type="float" office:value="5859.55" table:style-name="ce6">
            <text:p>5,859.55</text:p>
          </table:table-cell>
          <table:table-cell office:value-type="currency" office:value="335166260" table:style-name="ce7">
            <text:p><text:s/>$335,166,26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AS CEJAS</text:p>
          </table:table-cell>
          <table:table-cell office:value-type="string" table:style-name="ce3">
            <text:p>143-A-R RNE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EL SILENCIO</text:p>
          </table:table-cell>
          <table:table-cell office:value-type="string" table:style-name="ce3">
            <text:p>433 RNE</text:p>
          </table:table-cell>
          <table:table-cell office:value-type="string" table:style-name="ce4">
            <text:p>APARTAMENTOS</text:p>
          </table:table-cell>
          <table:table-cell office:value-type="float" office:value="1671.5" table:style-name="ce6">
            <text:p>1,671.50</text:p>
          </table:table-cell>
          <table:table-cell office:value-type="currency" office:value="95609800" table:style-name="ce7">
            <text:p><text:s/>$95,609,80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</text:p>
          </table:table-cell>
          <table:table-cell office:value-type="string" table:style-name="ce3">
            <text:p>VUC0709-2024</text:p>
          </table:table-cell>
          <table:table-cell office:value-type="string" table:style-name="ce4">
            <text:p>APARTAMENTOS</text:p>
          </table:table-cell>
          <table:table-cell office:value-type="float" office:value="754" table:style-name="ce6">
            <text:p>754.00</text:p>
          </table:table-cell>
          <table:table-cell office:value-type="currency" office:value="43128800" table:style-name="ce7">
            <text:p><text:s/>$43,128,80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123-2023</text:p>
          </table:table-cell>
          <table:table-cell office:value-type="string" table:style-name="ce4">
            <text:p>APARTAMENTOS</text:p>
          </table:table-cell>
          <table:table-cell office:value-type="float" office:value="3385.32" table:style-name="ce6">
            <text:p>3,385.32</text:p>
          </table:table-cell>
          <table:table-cell office:value-type="currency" office:value="193640304" table:style-name="ce7">
            <text:p><text:s/>$193,640,304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00120 RY</text:p>
          </table:table-cell>
          <table:table-cell office:value-type="string" table:style-name="ce4">
            <text:p>APARTAMENTOS</text:p>
          </table:table-cell>
          <table:table-cell office:value-type="float" office:value="13711.41" table:style-name="ce6">
            <text:p>13,711.41</text:p>
          </table:table-cell>
          <table:table-cell office:value-type="currency" office:value="784292652" table:style-name="ce7">
            <text:p><text:s/>$784,292,652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415-2023</text:p>
          </table:table-cell>
          <table:table-cell office:value-type="string" table:style-name="ce4">
            <text:p>VIVIENDAS</text:p>
          </table:table-cell>
          <table:table-cell office:value-type="float" office:value="8840.7999999999993" table:style-name="ce6">
            <text:p>8,840.80</text:p>
          </table:table-cell>
          <table:table-cell office:value-type="currency" office:value="505693759.99999994" table:style-name="ce7">
            <text:p><text:s/>$505,693,76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HERMOSA</text:p>
          </table:table-cell>
          <table:table-cell office:value-type="string" table:style-name="ce4">
            <text:p>CUCAMA</text:p>
          </table:table-cell>
          <table:table-cell office:value-type="string" table:style-name="ce3">
            <text:p>VUC0855-2023</text:p>
          </table:table-cell>
          <table:table-cell office:value-type="string" table:style-name="ce4">
            <text:p>ESTRUCTURAS ESPECIALES</text:p>
          </table:table-cell>
          <table:table-cell office:value-type="float" office:value="6401.46" table:style-name="ce6">
            <text:p>6,401.46</text:p>
          </table:table-cell>
          <table:table-cell office:value-type="currency" office:value="366163512" table:style-name="ce7">
            <text:p><text:s/>$366,163,512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URBANIZACIÓN OMELIA I</text:p>
          </table:table-cell>
          <table:table-cell office:value-type="string" table:style-name="ce3">
            <text:p>00254 RCS</text:p>
          </table:table-cell>
          <table:table-cell office:value-type="string" table:style-name="ce4">
            <text:p>APARTAMENTOS</text:p>
          </table:table-cell>
          <table:table-cell office:value-type="float" office:value="1440.1" table:style-name="ce6">
            <text:p>1,440.10</text:p>
          </table:table-cell>
          <table:table-cell office:value-type="currency" office:value="82373720" table:style-name="ce7">
            <text:p><text:s/>$82,373,72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YABANAL</text:p>
          </table:table-cell>
          <table:table-cell office:value-type="string" table:style-name="ce3">
            <text:p>00253 RCS</text:p>
          </table:table-cell>
          <table:table-cell office:value-type="string" table:style-name="ce4">
            <text:p>APARTAMENTOS</text:p>
          </table:table-cell>
          <table:table-cell office:value-type="float" office:value="956" table:style-name="ce6">
            <text:p>956.00</text:p>
          </table:table-cell>
          <table:table-cell office:value-type="currency" office:value="54683200" table:style-name="ce7">
            <text:p><text:s/>$54,683,20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LOS PESCADORES</text:p>
          </table:table-cell>
          <table:table-cell office:value-type="string" table:style-name="ce3">
            <text:p>VUC0957-2024</text:p>
          </table:table-cell>
          <table:table-cell office:value-type="string" table:style-name="ce4">
            <text:p>VIVIENDAS</text:p>
          </table:table-cell>
          <table:table-cell office:value-type="float" office:value="363.4" table:style-name="ce6">
            <text:p>363.40</text:p>
          </table:table-cell>
          <table:table-cell office:value-type="currency" office:value="20786480" table:style-name="ce7">
            <text:p><text:s/>$20,786,48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LAYA BONITA</text:p>
          </table:table-cell>
          <table:table-cell office:value-type="string" table:style-name="ce3">
            <text:p>VUC1277-2023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OSÉ DE OCOA</text:p>
          </table:table-cell>
          <table:table-cell office:value-type="string" table:style-name="ce4">
            <text:p>SAN JOSÉ DE OCOA</text:p>
          </table:table-cell>
          <table:table-cell office:value-type="string" table:style-name="ce4">
            <text:p>ZAÑADA DEL HORNO</text:p>
          </table:table-cell>
          <table:table-cell office:value-type="string" table:style-name="ce3">
            <text:p>VUC1842-2023</text:p>
          </table:table-cell>
          <table:table-cell office:value-type="string" table:style-name="ce4">
            <text:p>APARTAMENTOS</text:p>
          </table:table-cell>
          <table:table-cell office:value-type="float" office:value="524" table:style-name="ce6">
            <text:p>524.00</text:p>
          </table:table-cell>
          <table:table-cell office:value-type="currency" office:value="29972800" table:style-name="ce7">
            <text:p><text:s/>$29,972,80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JUAN DOLIO</text:p>
          </table:table-cell>
          <table:table-cell office:value-type="string" table:style-name="ce3">
            <text:p>VUC1785-2023</text:p>
          </table:table-cell>
          <table:table-cell office:value-type="string" table:style-name="ce4">
            <text:p>URBANIZACIÓN Y LOTIFICACIÓN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GUAYACANES</text:p>
          </table:table-cell>
          <table:table-cell office:value-type="string" table:style-name="ce4">
            <text:p>VILLA DEL MAR</text:p>
          </table:table-cell>
          <table:table-cell office:value-type="string" table:style-name="ce3">
            <text:p>VUC0663-2023</text:p>
          </table:table-cell>
          <table:table-cell office:value-type="string" table:style-name="ce4">
            <text:p>HOSPEDAJE</text:p>
          </table:table-cell>
          <table:table-cell office:value-type="float" office:value="8819.98" table:style-name="ce6">
            <text:p>8,819.98</text:p>
          </table:table-cell>
          <table:table-cell office:value-type="currency" office:value="504502856" table:style-name="ce7">
            <text:p><text:s/>$504,502,856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PETRÓPOLIS</text:p>
          </table:table-cell>
          <table:table-cell office:value-type="string" table:style-name="ce3">
            <text:p>VUC150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LAS PALOMAS O CENTRO DEL PUEBLO</text:p>
          </table:table-cell>
          <table:table-cell office:value-type="string" table:style-name="ce3">
            <text:p>23315 RN</text:p>
          </table:table-cell>
          <table:table-cell office:value-type="string" table:style-name="ce4">
            <text:p>APARTAMENTOS</text:p>
          </table:table-cell>
          <table:table-cell office:value-type="float" office:value="26313.8" table:style-name="ce6">
            <text:p>26,313.80</text:p>
          </table:table-cell>
          <table:table-cell office:value-type="currency" office:value="1505149360" table:style-name="ce7">
            <text:p><text:s/>$1,505,149,36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UÑAL</text:p>
          </table:table-cell>
          <table:table-cell office:value-type="string" table:style-name="ce4">
            <text:p>URBANIZACIÓN THOMÉN</text:p>
          </table:table-cell>
          <table:table-cell office:value-type="string" table:style-name="ce3">
            <text:p>VUC105-2024</text:p>
          </table:table-cell>
          <table:table-cell office:value-type="string" table:style-name="ce4">
            <text:p>APARTAMENTOS</text:p>
          </table:table-cell>
          <table:table-cell office:value-type="float" office:value="8028.32" table:style-name="ce6">
            <text:p>8,028.32</text:p>
          </table:table-cell>
          <table:table-cell office:value-type="currency" office:value="459219904" table:style-name="ce7">
            <text:p><text:s/>$459,219,904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HOYA DEL CAIMITO</text:p>
          </table:table-cell>
          <table:table-cell office:value-type="string" table:style-name="ce3">
            <text:p>VUC0898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UNIVERSITARIO</text:p>
          </table:table-cell>
          <table:table-cell office:value-type="string" table:style-name="ce3">
            <text:p>92103-R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URBANIZACIÓN EJECUTIVO</text:p>
          </table:table-cell>
          <table:table-cell office:value-type="string" table:style-name="ce3">
            <text:p>VUC0284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 ANTONIO DE GUERRA</text:p>
          </table:table-cell>
          <table:table-cell office:value-type="string" table:style-name="ce4">
            <text:p>GUERRA CENTRO</text:p>
          </table:table-cell>
          <table:table-cell office:value-type="string" table:style-name="ce3">
            <text:p>VUC1577-2023</text:p>
          </table:table-cell>
          <table:table-cell office:value-type="string" table:style-name="ce4">
            <text:p>CENTROS DE RECREACIÓN Y DEPORTES</text:p>
          </table:table-cell>
          <table:table-cell office:value-type="float" office:value="19240" table:style-name="ce6">
            <text:p>19,240.00</text:p>
          </table:table-cell>
          <table:table-cell office:value-type="currency" office:value="1100528000" table:style-name="ce7">
            <text:p><text:s/>$1,100,528,00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648-2024</text:p>
          </table:table-cell>
          <table:table-cell office:value-type="string" table:style-name="ce4">
            <text:p>APARTAMENTOS</text:p>
          </table:table-cell>
          <table:table-cell office:value-type="float" office:value="3407.81" table:style-name="ce6">
            <text:p>3,407.81</text:p>
          </table:table-cell>
          <table:table-cell office:value-type="currency" office:value="194926732" table:style-name="ce7">
            <text:p><text:s/>$194,926,732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1217-2023</text:p>
          </table:table-cell>
          <table:table-cell office:value-type="string" table:style-name="ce4">
            <text:p>VIVIENDAS</text:p>
          </table:table-cell>
          <table:table-cell office:value-type="float" office:value="376.06" table:style-name="ce6">
            <text:p>376.06</text:p>
          </table:table-cell>
          <table:table-cell office:value-type="currency" office:value="21510632" table:style-name="ce7">
            <text:p><text:s/>$21,510,632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BRISA ORIENTAL VI</text:p>
          </table:table-cell>
          <table:table-cell office:value-type="string" table:style-name="ce3">
            <text:p>93591-R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VISTA HERMOSA</text:p>
          </table:table-cell>
          <table:table-cell office:value-type="string" table:style-name="ce3">
            <text:p>VUC0647-2024</text:p>
          </table:table-cell>
          <table:table-cell office:value-type="string" table:style-name="ce4">
            <text:p>APARTAMENTOS</text:p>
          </table:table-cell>
          <table:table-cell office:value-type="float" office:value="2779.3" table:style-name="ce6">
            <text:p>2,779.30</text:p>
          </table:table-cell>
          <table:table-cell office:value-type="currency" office:value="158975960" table:style-name="ce7">
            <text:p><text:s/>$158,975,96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PASEO DEL PARQUE O VILLA MARIA</text:p>
          </table:table-cell>
          <table:table-cell office:value-type="string" table:style-name="ce3">
            <text:p>VUC031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PUNTA</text:p>
          </table:table-cell>
          <table:table-cell office:value-type="string" table:style-name="ce3">
            <text:p>VUC0492-2023</text:p>
          </table:table-cell>
          <table:table-cell office:value-type="string" table:style-name="ce4">
            <text:p>ESTACIÓN DE COMBUSTIBLE</text:p>
          </table:table-cell>
          <table:table-cell office:value-type="float" office:value="618" table:style-name="ce6">
            <text:p>618.00</text:p>
          </table:table-cell>
          <table:table-cell office:value-type="currency" office:value="35349600" table:style-name="ce7">
            <text:p><text:s/>$35,349,60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VILLA ESPAÑA</text:p>
          </table:table-cell>
          <table:table-cell office:value-type="string" table:style-name="ce3">
            <text:p>VUC1778-2023</text:p>
          </table:table-cell>
          <table:table-cell office:value-type="string" table:style-name="ce4">
            <text:p>VIVIENDAS</text:p>
          </table:table-cell>
          <table:table-cell office:value-type="float" office:value="548.4" table:style-name="ce6">
            <text:p>548.40</text:p>
          </table:table-cell>
          <table:table-cell office:value-type="currency" office:value="31368480" table:style-name="ce7">
            <text:p><text:s/>$31,368,480.00<text:s/></text:p>
          </table:table-cell>
          <table:table-cell table:number-columns-repeated="16374"/>
        </table:table-row>
        <table:table-row table:style-name="ro2">
          <table:table-cell office:value-type="date" office:date-value="2024-08-30T00:00:00" table:style-name="ce5">
            <text:p>8/30/202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VUC0624-2023</text:p>
          </table:table-cell>
          <table:table-cell office:value-type="string" table:style-name="ce4">
            <text:p>APARTAMENTOS</text:p>
          </table:table-cell>
          <table:table-cell office:value-type="float" office:value="23452.080000000002" table:style-name="ce6">
            <text:p>23,452.08</text:p>
          </table:table-cell>
          <table:table-cell office:value-type="currency" office:value="1341458976" table:style-name="ce7">
            <text:p><text:s/>$1,341,458,976.00<text:s/></text:p>
          </table:table-cell>
          <table:table-cell table:number-columns-repeated="16374"/>
        </table:table-row>
        <table:table-row table:style-name="ro2">
          <table:table-cell office:value-type="date" office:date-value="2024-09-03T00:00:00" table:style-name="ce5">
            <text:p>9/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848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03T00:00:00" table:style-name="ce5">
            <text:p>9/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RESIDENCIAL GRANADO</text:p>
          </table:table-cell>
          <table:table-cell office:value-type="string" table:style-name="ce3">
            <text:p>1068 RND-A</text:p>
          </table:table-cell>
          <table:table-cell office:value-type="string" table:style-name="ce4">
            <text:p>COMERCIAL Y OFICINAS</text:p>
          </table:table-cell>
          <table:table-cell office:value-type="float" office:value="745.62" table:style-name="ce6">
            <text:p>745.62</text:p>
          </table:table-cell>
          <table:table-cell office:value-type="currency" office:value="42649464" table:style-name="ce7">
            <text:p><text:s/>$42,649,464.00<text:s/></text:p>
          </table:table-cell>
          <table:table-cell table:number-columns-repeated="16374"/>
        </table:table-row>
        <table:table-row table:style-name="ro2">
          <table:table-cell office:value-type="date" office:date-value="2024-09-03T00:00:00" table:style-name="ce5">
            <text:p>9/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AMBORIL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VUC0369-2024</text:p>
          </table:table-cell>
          <table:table-cell office:value-type="string" table:style-name="ce4">
            <text:p>COMERCIAL Y OFICINAS</text:p>
          </table:table-cell>
          <table:table-cell office:value-type="float" office:value="3520.6" table:style-name="ce6">
            <text:p>3,520.60</text:p>
          </table:table-cell>
          <table:table-cell office:value-type="currency" office:value="201378320" table:style-name="ce7">
            <text:p><text:s/>$201,378,320.00<text:s/></text:p>
          </table:table-cell>
          <table:table-cell table:number-columns-repeated="16374"/>
        </table:table-row>
        <table:table-row table:style-name="ro2">
          <table:table-cell office:value-type="date" office:date-value="2024-09-03T00:00:00" table:style-name="ce5">
            <text:p>9/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TROPICAL DEL ESTE</text:p>
          </table:table-cell>
          <table:table-cell office:value-type="string" table:style-name="ce3">
            <text:p>VUC0651-2024</text:p>
          </table:table-cell>
          <table:table-cell office:value-type="string" table:style-name="ce4">
            <text:p>APARTAMENTOS</text:p>
          </table:table-cell>
          <table:table-cell office:value-type="float" office:value="3396" table:style-name="ce6">
            <text:p>3,396.00</text:p>
          </table:table-cell>
          <table:table-cell office:value-type="currency" office:value="194251200" table:style-name="ce7">
            <text:p><text:s/>$194,251,200.00<text:s/></text:p>
          </table:table-cell>
          <table:table-cell table:number-columns-repeated="16374"/>
        </table:table-row>
        <table:table-row table:style-name="ro2">
          <table:table-cell office:value-type="date" office:date-value="2024-09-04T00:00:00" table:style-name="ce5">
            <text:p>9/4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04T00:00:00" table:style-name="ce5">
            <text:p>9/4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ARDINES DEL ESTE</text:p>
          </table:table-cell>
          <table:table-cell office:value-type="string" table:style-name="ce3">
            <text:p>VUC1876-2023</text:p>
          </table:table-cell>
          <table:table-cell office:value-type="string" table:style-name="ce4">
            <text:p>APARTAMENTOS</text:p>
          </table:table-cell>
          <table:table-cell office:value-type="float" office:value="9670.99" table:style-name="ce6">
            <text:p>9,670.99</text:p>
          </table:table-cell>
          <table:table-cell office:value-type="currency" office:value="553180628" table:style-name="ce7">
            <text:p><text:s/>$553,180,628.00<text:s/></text:p>
          </table:table-cell>
          <table:table-cell table:number-columns-repeated="16374"/>
        </table:table-row>
        <table:table-row table:style-name="ro2">
          <table:table-cell office:value-type="date" office:date-value="2024-09-04T00:00:00" table:style-name="ce5">
            <text:p>9/4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OCA CHICA</text:p>
          </table:table-cell>
          <table:table-cell office:value-type="string" table:style-name="ce3">
            <text:p>95004</text:p>
          </table:table-cell>
          <table:table-cell office:value-type="string" table:style-name="ce4">
            <text:p>HOSPEDAJE</text:p>
          </table:table-cell>
          <table:table-cell office:value-type="float" office:value="23140" table:style-name="ce6">
            <text:p>23,140.00</text:p>
          </table:table-cell>
          <table:table-cell office:value-type="currency" office:value="1323608000" table:style-name="ce7">
            <text:p><text:s/>$1,323,608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04T00:00:00" table:style-name="ce5">
            <text:p>9/4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RESIDENCIAL AMANDA II</text:p>
          </table:table-cell>
          <table:table-cell office:value-type="string" table:style-name="ce3">
            <text:p>VUC0141-2024</text:p>
          </table:table-cell>
          <table:table-cell office:value-type="string" table:style-name="ce4">
            <text:p>APARTAMENTOS</text:p>
          </table:table-cell>
          <table:table-cell office:value-type="float" office:value="576.41" table:style-name="ce6">
            <text:p>576.41</text:p>
          </table:table-cell>
          <table:table-cell office:value-type="currency" office:value="32970652" table:style-name="ce7">
            <text:p><text:s/>$32,970,652.00<text:s/></text:p>
          </table:table-cell>
          <table:table-cell table:number-columns-repeated="16374"/>
        </table:table-row>
        <table:table-row table:style-name="ro2">
          <table:table-cell office:value-type="date" office:date-value="2024-09-05T00:00:00" table:style-name="ce5">
            <text:p>9/5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PINAR QUEMADO</text:p>
          </table:table-cell>
          <table:table-cell office:value-type="string" table:style-name="ce3">
            <text:p>VUC0354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06T00:00:00" table:style-name="ce5">
            <text:p>9/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ESMERALDA</text:p>
          </table:table-cell>
          <table:table-cell office:value-type="string" table:style-name="ce3">
            <text:p>VUC1244-2024</text:p>
          </table:table-cell>
          <table:table-cell office:value-type="string" table:style-name="ce4">
            <text:p>APARTAMENTOS</text:p>
          </table:table-cell>
          <table:table-cell office:value-type="float" office:value="513.25" table:style-name="ce6">
            <text:p>513.25</text:p>
          </table:table-cell>
          <table:table-cell office:value-type="currency" office:value="29357900" table:style-name="ce7">
            <text:p><text:s/>$29,357,900.00<text:s/></text:p>
          </table:table-cell>
          <table:table-cell table:number-columns-repeated="16374"/>
        </table:table-row>
        <table:table-row table:style-name="ro2">
          <table:table-cell office:value-type="date" office:date-value="2024-09-06T00:00:00" table:style-name="ce5">
            <text:p>9/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ORTECITO</text:p>
          </table:table-cell>
          <table:table-cell office:value-type="string" table:style-name="ce3">
            <text:p>VUC0191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06T00:00:00" table:style-name="ce5">
            <text:p>9/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RESIDENCIAL ROMANA DEL OESTE</text:p>
          </table:table-cell>
          <table:table-cell office:value-type="string" table:style-name="ce3">
            <text:p>00151 RY</text:p>
          </table:table-cell>
          <table:table-cell office:value-type="string" table:style-name="ce4">
            <text:p>APARTAMENTOS</text:p>
          </table:table-cell>
          <table:table-cell office:value-type="float" office:value="786.74" table:style-name="ce6">
            <text:p>786.74</text:p>
          </table:table-cell>
          <table:table-cell office:value-type="currency" office:value="45001528" table:style-name="ce7">
            <text:p><text:s/>$45,001,528.00<text:s/></text:p>
          </table:table-cell>
          <table:table-cell table:number-columns-repeated="16374"/>
        </table:table-row>
        <table:table-row table:style-name="ro2">
          <table:table-cell office:value-type="date" office:date-value="2024-09-06T00:00:00" table:style-name="ce5">
            <text:p>9/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ISABELITA</text:p>
          </table:table-cell>
          <table:table-cell office:value-type="string" table:style-name="ce3">
            <text:p>VUC1326-2024</text:p>
          </table:table-cell>
          <table:table-cell office:value-type="string" table:style-name="ce4">
            <text:p>APARTAMENTOS</text:p>
          </table:table-cell>
          <table:table-cell office:value-type="float" office:value="6210.25" table:style-name="ce6">
            <text:p>6,210.25</text:p>
          </table:table-cell>
          <table:table-cell office:value-type="currency" office:value="355226300" table:style-name="ce7">
            <text:p><text:s/>$355,226,300.00<text:s/></text:p>
          </table:table-cell>
          <table:table-cell table:number-columns-repeated="16374"/>
        </table:table-row>
        <table:table-row table:style-name="ro2">
          <table:table-cell office:value-type="date" office:date-value="2024-09-06T00:00:00" table:style-name="ce5">
            <text:p>9/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ARAÍSO ORIENTAL</text:p>
          </table:table-cell>
          <table:table-cell office:value-type="string" table:style-name="ce3">
            <text:p>VUC0629-2024</text:p>
          </table:table-cell>
          <table:table-cell office:value-type="string" table:style-name="ce4">
            <text:p>APARTAMENTOS</text:p>
          </table:table-cell>
          <table:table-cell office:value-type="float" office:value="1034.26" table:style-name="ce6">
            <text:p>1,034.26</text:p>
          </table:table-cell>
          <table:table-cell office:value-type="currency" office:value="59159672" table:style-name="ce7">
            <text:p><text:s/>$59,159,672.00<text:s/></text:p>
          </table:table-cell>
          <table:table-cell table:number-columns-repeated="16374"/>
        </table:table-row>
        <table:table-row table:style-name="ro2">
          <table:table-cell office:value-type="date" office:date-value="2024-09-09T00:00:00" table:style-name="ce5">
            <text:p>9/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4">
            <text:p>VIVIENDAS</text:p>
          </table:table-cell>
          <table:table-cell office:value-type="float" office:value="1595.35" table:style-name="ce6">
            <text:p>1,595.35</text:p>
          </table:table-cell>
          <table:table-cell office:value-type="currency" office:value="91254020" table:style-name="ce7">
            <text:p><text:s/>$91,254,020.00<text:s/></text:p>
          </table:table-cell>
          <table:table-cell table:number-columns-repeated="16374"/>
        </table:table-row>
        <table:table-row table:style-name="ro2">
          <table:table-cell office:value-type="date" office:date-value="2024-09-09T00:00:00" table:style-name="ce5">
            <text:p>9/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LA CURVA O LA CULATA</text:p>
          </table:table-cell>
          <table:table-cell office:value-type="string" table:style-name="ce3">
            <text:p>VUC1399-2023</text:p>
          </table:table-cell>
          <table:table-cell office:value-type="string" table:style-name="ce4">
            <text:p>APARTAMENTOS</text:p>
          </table:table-cell>
          <table:table-cell office:value-type="float" office:value="6971.46" table:style-name="ce6">
            <text:p>6,971.46</text:p>
          </table:table-cell>
          <table:table-cell office:value-type="currency" office:value="398767512" table:style-name="ce7">
            <text:p><text:s/>$398,767,512.00<text:s/></text:p>
          </table:table-cell>
          <table:table-cell table:number-columns-repeated="16374"/>
        </table:table-row>
        <table:table-row table:style-name="ro2">
          <table:table-cell office:value-type="date" office:date-value="2024-09-09T00:00:00" table:style-name="ce5">
            <text:p>9/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LLA FRANSCISCA II</text:p>
          </table:table-cell>
          <table:table-cell office:value-type="string" table:style-name="ce3">
            <text:p>VUC140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09T00:00:00" table:style-name="ce5">
            <text:p>9/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PEPILLO SALCEDO</text:p>
          </table:table-cell>
          <table:table-cell office:value-type="string" table:style-name="ce4">
            <text:p>COPEY</text:p>
          </table:table-cell>
          <table:table-cell office:value-type="string" table:style-name="ce3">
            <text:p>VUC0256-2023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09T00:00:00" table:style-name="ce5">
            <text:p>9/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RANCISCO DEL ROSARIO SÁNCHEZ</text:p>
          </table:table-cell>
          <table:table-cell office:value-type="string" table:style-name="ce3">
            <text:p>VUC1039-2024</text:p>
          </table:table-cell>
          <table:table-cell office:value-type="string" table:style-name="ce4">
            <text:p>APARTAMENTOS</text:p>
          </table:table-cell>
          <table:table-cell office:value-type="float" office:value="1769.46" table:style-name="ce6">
            <text:p>1,769.46</text:p>
          </table:table-cell>
          <table:table-cell office:value-type="currency" office:value="101213112" table:style-name="ce7">
            <text:p><text:s/>$101,213,112.00<text:s/></text:p>
          </table:table-cell>
          <table:table-cell table:number-columns-repeated="16374"/>
        </table:table-row>
        <table:table-row table:style-name="ro2">
          <table:table-cell office:value-type="date" office:date-value="2024-09-09T00:00:00" table:style-name="ce5">
            <text:p>9/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0T00:00:00" table:style-name="ce5">
            <text:p>9/1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URBANIZACIÓN EURÍPIDES DURÁN II</text:p>
          </table:table-cell>
          <table:table-cell office:value-type="string" table:style-name="ce3">
            <text:p>VUC1118-2024</text:p>
          </table:table-cell>
          <table:table-cell office:value-type="string" table:style-name="ce4">
            <text:p>APARTAMENTOS</text:p>
          </table:table-cell>
          <table:table-cell office:value-type="float" office:value="465.48" table:style-name="ce6">
            <text:p>465.48</text:p>
          </table:table-cell>
          <table:table-cell office:value-type="currency" office:value="26625456" table:style-name="ce7">
            <text:p><text:s/>$26,625,456.00<text:s/></text:p>
          </table:table-cell>
          <table:table-cell table:number-columns-repeated="16374"/>
        </table:table-row>
        <table:table-row table:style-name="ro2">
          <table:table-cell office:value-type="date" office:date-value="2024-09-10T00:00:00" table:style-name="ce5">
            <text:p>9/1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584-2023</text:p>
          </table:table-cell>
          <table:table-cell office:value-type="string" table:style-name="ce4">
            <text:p>COMERCIAL Y OFICINAS</text:p>
          </table:table-cell>
          <table:table-cell office:value-type="float" office:value="425.41" table:style-name="ce6">
            <text:p>425.41</text:p>
          </table:table-cell>
          <table:table-cell office:value-type="currency" office:value="24333452" table:style-name="ce7">
            <text:p><text:s/>$24,333,452.00<text:s/></text:p>
          </table:table-cell>
          <table:table-cell table:number-columns-repeated="16374"/>
        </table:table-row>
        <table:table-row table:style-name="ro2">
          <table:table-cell office:value-type="date" office:date-value="2024-09-10T00:00:00" table:style-name="ce5">
            <text:p>9/1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ÁLAMOS</text:p>
          </table:table-cell>
          <table:table-cell office:value-type="string" table:style-name="ce3">
            <text:p>VUC1351-2024</text:p>
          </table:table-cell>
          <table:table-cell office:value-type="string" table:style-name="ce4">
            <text:p>VIVIENDAS</text:p>
          </table:table-cell>
          <table:table-cell office:value-type="float" office:value="282.91000000000003" table:style-name="ce6">
            <text:p>282.91</text:p>
          </table:table-cell>
          <table:table-cell office:value-type="currency" office:value="16182452.000000002" table:style-name="ce7">
            <text:p><text:s/>$16,182,452.00<text:s/></text:p>
          </table:table-cell>
          <table:table-cell table:number-columns-repeated="16374"/>
        </table:table-row>
        <table:table-row table:style-name="ro2">
          <table:table-cell office:value-type="date" office:date-value="2024-09-11T00:00:00" table:style-name="ce5">
            <text:p>9/11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GASCUE</text:p>
          </table:table-cell>
          <table:table-cell office:value-type="string" table:style-name="ce3">
            <text:p>VUC0523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1T00:00:00" table:style-name="ce5">
            <text:p>9/11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915-2023</text:p>
          </table:table-cell>
          <table:table-cell office:value-type="string" table:style-name="ce4">
            <text:p>VIVIENDAS</text:p>
          </table:table-cell>
          <table:table-cell office:value-type="float" office:value="7528.12" table:style-name="ce6">
            <text:p>7,528.12</text:p>
          </table:table-cell>
          <table:table-cell office:value-type="currency" office:value="430608464" table:style-name="ce7">
            <text:p><text:s/>$430,608,464.00<text:s/></text:p>
          </table:table-cell>
          <table:table-cell table:number-columns-repeated="16374"/>
        </table:table-row>
        <table:table-row table:style-name="ro2">
          <table:table-cell office:value-type="date" office:date-value="2024-09-11T00:00:00" table:style-name="ce5">
            <text:p>9/11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A SALVIA</text:p>
          </table:table-cell>
          <table:table-cell office:value-type="string" table:style-name="ce3">
            <text:p>VUC1799-2023</text:p>
          </table:table-cell>
          <table:table-cell office:value-type="string" table:style-name="ce4">
            <text:p>APARTAMENTOS</text:p>
          </table:table-cell>
          <table:table-cell office:value-type="float" office:value="397.9" table:style-name="ce6">
            <text:p>397.90</text:p>
          </table:table-cell>
          <table:table-cell office:value-type="currency" office:value="22759880" table:style-name="ce7">
            <text:p><text:s/>$22,759,880.00<text:s/></text:p>
          </table:table-cell>
          <table:table-cell table:number-columns-repeated="16374"/>
        </table:table-row>
        <table:table-row table:style-name="ro2">
          <table:table-cell office:value-type="date" office:date-value="2024-09-11T00:00:00" table:style-name="ce5">
            <text:p>9/11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CUERO DE PUERCO</text:p>
          </table:table-cell>
          <table:table-cell office:value-type="string" table:style-name="ce3">
            <text:p>VUC0981-2024</text:p>
          </table:table-cell>
          <table:table-cell office:value-type="string" table:style-name="ce4">
            <text:p>ESTACIÓN DE COMBUSTIBLE</text:p>
          </table:table-cell>
          <table:table-cell office:value-type="float" office:value="283.18" table:style-name="ce6">
            <text:p>283.18</text:p>
          </table:table-cell>
          <table:table-cell office:value-type="currency" office:value="16197896" table:style-name="ce7">
            <text:p><text:s/>$16,197,896.00<text:s/></text:p>
          </table:table-cell>
          <table:table-cell table:number-columns-repeated="16374"/>
        </table:table-row>
        <table:table-row table:style-name="ro2">
          <table:table-cell office:value-type="date" office:date-value="2024-09-11T00:00:00" table:style-name="ce5">
            <text:p>9/11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GURABO</text:p>
          </table:table-cell>
          <table:table-cell office:value-type="string" table:style-name="ce3">
            <text:p>VUC1063-2024</text:p>
          </table:table-cell>
          <table:table-cell office:value-type="string" table:style-name="ce4">
            <text:p>APARTAMENTOS</text:p>
          </table:table-cell>
          <table:table-cell office:value-type="float" office:value="938.2" table:style-name="ce6">
            <text:p>938.20</text:p>
          </table:table-cell>
          <table:table-cell office:value-type="currency" office:value="53665040" table:style-name="ce7">
            <text:p><text:s/>$53,665,040.00<text:s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0215-2024</text:p>
          </table:table-cell>
          <table:table-cell office:value-type="string" table:style-name="ce4">
            <text:p>COMERCIAL Y OFICINAS</text:p>
          </table:table-cell>
          <table:table-cell office:value-type="float" office:value="2672" table:style-name="ce6">
            <text:p>2,672.00</text:p>
          </table:table-cell>
          <table:table-cell office:value-type="currency" office:value="152838400" table:style-name="ce7">
            <text:p><text:s/>$152,838,400.00<text:s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RROS DE ARROYO HONDO</text:p>
          </table:table-cell>
          <table:table-cell office:value-type="string" table:style-name="ce3">
            <text:p>VUC0757-2024</text:p>
          </table:table-cell>
          <table:table-cell office:value-type="string" table:style-name="ce4">
            <text:p>VIVIENDAS</text:p>
          </table:table-cell>
          <table:table-cell office:value-type="float" office:value="406.57" table:style-name="ce6">
            <text:p>406.57</text:p>
          </table:table-cell>
          <table:table-cell office:value-type="currency" office:value="23255804" table:style-name="ce7">
            <text:p><text:s/>$23,255,804.00<text:s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VUC1133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CÁCERES</text:p>
          </table:table-cell>
          <table:table-cell office:value-type="string" table:style-name="ce3">
            <text:p>VUC0723-2024</text:p>
          </table:table-cell>
          <table:table-cell office:value-type="string" table:style-name="ce4">
            <text:p>APARTAMENTOS</text:p>
          </table:table-cell>
          <table:table-cell office:value-type="float" office:value="1179.73" table:style-name="ce6">
            <text:p>1,179.73</text:p>
          </table:table-cell>
          <table:table-cell office:value-type="currency" office:value="67480556" table:style-name="ce7">
            <text:p><text:s/>$67,480,556.00<text:s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128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CERROS DE GURABO</text:p>
          </table:table-cell>
          <table:table-cell office:value-type="string" table:style-name="ce3">
            <text:p>VCU1145-2023</text:p>
          </table:table-cell>
          <table:table-cell office:value-type="string" table:style-name="ce4">
            <text:p>APARTAMENTOS</text:p>
          </table:table-cell>
          <table:table-cell office:value-type="float" office:value="7340.77" table:style-name="ce6">
            <text:p>7,340.77</text:p>
          </table:table-cell>
          <table:table-cell office:value-type="currency" office:value="419892044" table:style-name="ce7">
            <text:p><text:s/>$419,892,044.00<text:s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 RODRÍ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GENERAL SANTIAGO RODRIGUEZ (LAS ESPINAS)</text:p>
          </table:table-cell>
          <table:table-cell office:value-type="string" table:style-name="ce3">
            <text:p>VUC0070-2024</text:p>
          </table:table-cell>
          <table:table-cell office:value-type="string" table:style-name="ce4">
            <text:p>VIVIENDAS</text:p>
          </table:table-cell>
          <table:table-cell office:value-type="float" office:value="317.67" table:style-name="ce6">
            <text:p>317.67</text:p>
          </table:table-cell>
          <table:table-cell office:value-type="currency" office:value="18170724" table:style-name="ce7">
            <text:p><text:s/>$18,170,724.00<text:s/></text:p>
          </table:table-cell>
          <table:table-cell table:number-columns-repeated="16374"/>
        </table:table-row>
        <table:table-row table:style-name="ro2">
          <table:table-cell office:value-type="date" office:date-value="2024-09-12T00:00:00" table:style-name="ce5">
            <text:p>9/12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ANCINO</text:p>
          </table:table-cell>
          <table:table-cell office:value-type="string" table:style-name="ce3">
            <text:p>VUC0210-2024</text:p>
          </table:table-cell>
          <table:table-cell office:value-type="string" table:style-name="ce4">
            <text:p>APARTAMENTOS</text:p>
          </table:table-cell>
          <table:table-cell office:value-type="float" office:value="539.39" table:style-name="ce6">
            <text:p>539.39</text:p>
          </table:table-cell>
          <table:table-cell office:value-type="currency" office:value="30853108" table:style-name="ce7">
            <text:p><text:s/>$30,853,108.00<text:s/></text:p>
          </table:table-cell>
          <table:table-cell table:number-columns-repeated="16374"/>
        </table:table-row>
        <table:table-row table:style-name="ro2">
          <table:table-cell office:value-type="date" office:date-value="2024-09-13T00:00:00" table:style-name="ce5">
            <text:p>9/1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72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3T00:00:00" table:style-name="ce5">
            <text:p>9/1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URBANIZACIÓN NEFTALÍ III</text:p>
          </table:table-cell>
          <table:table-cell office:value-type="string" table:style-name="ce3">
            <text:p>VUC1497-2024</text:p>
          </table:table-cell>
          <table:table-cell office:value-type="string" table:style-name="ce4">
            <text:p>APARTAMENTOS</text:p>
          </table:table-cell>
          <table:table-cell office:value-type="float" office:value="605.9" table:style-name="ce6">
            <text:p>605.90</text:p>
          </table:table-cell>
          <table:table-cell office:value-type="currency" office:value="34657480" table:style-name="ce7">
            <text:p><text:s/>$34,657,480.00<text:s/></text:p>
          </table:table-cell>
          <table:table-cell table:number-columns-repeated="16374"/>
        </table:table-row>
        <table:table-row table:style-name="ro2">
          <table:table-cell office:value-type="date" office:date-value="2024-09-13T00:00:00" table:style-name="ce5">
            <text:p>9/1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000-2023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3T00:00:00" table:style-name="ce5">
            <text:p>9/1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OS BARROS</text:p>
          </table:table-cell>
          <table:table-cell office:value-type="string" table:style-name="ce3">
            <text:p>00255 RCS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3T00:00:00" table:style-name="ce5">
            <text:p>9/1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CENTRO DE LA CIUDAD</text:p>
          </table:table-cell>
          <table:table-cell office:value-type="string" table:style-name="ce3">
            <text:p>VUC1656-2023</text:p>
          </table:table-cell>
          <table:table-cell office:value-type="string" table:style-name="ce4">
            <text:p>CENTROS DE SALUD</text:p>
          </table:table-cell>
          <table:table-cell office:value-type="float" office:value="168.97" table:style-name="ce6">
            <text:p>168.97</text:p>
          </table:table-cell>
          <table:table-cell office:value-type="currency" office:value="9665084" table:style-name="ce7">
            <text:p><text:s/>$9,665,084.00<text:s/></text:p>
          </table:table-cell>
          <table:table-cell table:number-columns-repeated="16374"/>
        </table:table-row>
        <table:table-row table:style-name="ro2">
          <table:table-cell office:value-type="date" office:date-value="2024-09-13T00:00:00" table:style-name="ce5">
            <text:p>9/1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RAÑÓN II</text:p>
          </table:table-cell>
          <table:table-cell office:value-type="string" table:style-name="ce3">
            <text:p>VUC0295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6T00:00:00" table:style-name="ce5">
            <text:p>9/1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VO ARROYO HONDO</text:p>
          </table:table-cell>
          <table:table-cell office:value-type="string" table:style-name="ce3">
            <text:p>VUC1832-2023</text:p>
          </table:table-cell>
          <table:table-cell office:value-type="string" table:style-name="ce4">
            <text:p>VIVIENDAS</text:p>
          </table:table-cell>
          <table:table-cell office:value-type="float" office:value="451.63" table:style-name="ce6">
            <text:p>451.63</text:p>
          </table:table-cell>
          <table:table-cell office:value-type="currency" office:value="25833236" table:style-name="ce7">
            <text:p><text:s/>$25,833,236.00<text:s/></text:p>
          </table:table-cell>
          <table:table-cell table:number-columns-repeated="16374"/>
        </table:table-row>
        <table:table-row table:style-name="ro2">
          <table:table-cell office:value-type="date" office:date-value="2024-09-16T00:00:00" table:style-name="ce5">
            <text:p>9/1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LA SALVIA</text:p>
          </table:table-cell>
          <table:table-cell office:value-type="string" table:style-name="ce3">
            <text:p>VUC1801-2023</text:p>
          </table:table-cell>
          <table:table-cell office:value-type="string" table:style-name="ce4">
            <text:p>APARTAMENTOS</text:p>
          </table:table-cell>
          <table:table-cell office:value-type="float" office:value="395.39" table:style-name="ce6">
            <text:p>395.39</text:p>
          </table:table-cell>
          <table:table-cell office:value-type="currency" office:value="22616308" table:style-name="ce7">
            <text:p><text:s/>$22,616,308.00<text:s/></text:p>
          </table:table-cell>
          <table:table-cell table:number-columns-repeated="16374"/>
        </table:table-row>
        <table:table-row table:style-name="ro2">
          <table:table-cell office:value-type="date" office:date-value="2024-09-16T00:00:00" table:style-name="ce5">
            <text:p>9/1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LANOS DE GURABO II</text:p>
          </table:table-cell>
          <table:table-cell office:value-type="string" table:style-name="ce3">
            <text:p>23316 RN</text:p>
          </table:table-cell>
          <table:table-cell office:value-type="string" table:style-name="ce4">
            <text:p>APARTAMENTOS</text:p>
          </table:table-cell>
          <table:table-cell office:value-type="float" office:value="498.97" table:style-name="ce6">
            <text:p>498.97</text:p>
          </table:table-cell>
          <table:table-cell office:value-type="currency" office:value="28541084" table:style-name="ce7">
            <text:p><text:s/>$28,541,084.00<text:s/></text:p>
          </table:table-cell>
          <table:table-cell table:number-columns-repeated="16374"/>
        </table:table-row>
        <table:table-row table:style-name="ro2">
          <table:table-cell office:value-type="date" office:date-value="2024-09-17T00:00:00" table:style-name="ce5">
            <text:p>9/1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180-2024</text:p>
          </table:table-cell>
          <table:table-cell office:value-type="string" table:style-name="ce4">
            <text:p>APARTAMENTOS</text:p>
          </table:table-cell>
          <table:table-cell office:value-type="float" office:value="21884" table:style-name="ce6">
            <text:p>21,884.00</text:p>
          </table:table-cell>
          <table:table-cell office:value-type="currency" office:value="1251764800" table:style-name="ce7">
            <text:p><text:s/>$1,251,764,800.00<text:s/></text:p>
          </table:table-cell>
          <table:table-cell table:number-columns-repeated="16374"/>
        </table:table-row>
        <table:table-row table:style-name="ro2">
          <table:table-cell office:value-type="date" office:date-value="2024-09-17T00:00:00" table:style-name="ce5">
            <text:p>9/1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ÍS</text:p>
          </table:table-cell>
          <table:table-cell office:value-type="string" table:style-name="ce4">
            <text:p>LAS CEJAS</text:p>
          </table:table-cell>
          <table:table-cell office:value-type="string" table:style-name="ce3">
            <text:p>VUC1498-2024</text:p>
          </table:table-cell>
          <table:table-cell office:value-type="string" table:style-name="ce4">
            <text:p>APARTAMENTOS</text:p>
          </table:table-cell>
          <table:table-cell office:value-type="float" office:value="430" table:style-name="ce6">
            <text:p>430.00</text:p>
          </table:table-cell>
          <table:table-cell office:value-type="currency" office:value="24596000" table:style-name="ce7">
            <text:p><text:s/>$24,596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17T00:00:00" table:style-name="ce5">
            <text:p>9/1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7T00:00:00" table:style-name="ce5">
            <text:p>9/1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1076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7T00:00:00" table:style-name="ce5">
            <text:p>9/1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MADRE VIEJA DEL SUR O SAN IGNACIO DE LOYOLA</text:p>
          </table:table-cell>
          <table:table-cell office:value-type="string" table:style-name="ce3">
            <text:p>VUC1026-2024</text:p>
          </table:table-cell>
          <table:table-cell office:value-type="string" table:style-name="ce4">
            <text:p>APARTAMENTOS</text:p>
          </table:table-cell>
          <table:table-cell office:value-type="float" office:value="3736.18" table:style-name="ce6">
            <text:p>3,736.18</text:p>
          </table:table-cell>
          <table:table-cell office:value-type="currency" office:value="213709496" table:style-name="ce7">
            <text:p><text:s/>$213,709,496.00<text:s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string" table:style-name="ce3">
            <text:p>VUC0423-2024</text:p>
          </table:table-cell>
          <table:table-cell office:value-type="string" table:style-name="ce4">
            <text:p>APARTAMENTOS</text:p>
          </table:table-cell>
          <table:table-cell office:value-type="float" office:value="2433.44" table:style-name="ce6">
            <text:p>2,433.44</text:p>
          </table:table-cell>
          <table:table-cell office:value-type="currency" office:value="139192768" table:style-name="ce7">
            <text:p><text:s/>$139,192,768.00<text:s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JULIETA MORALES</text:p>
          </table:table-cell>
          <table:table-cell office:value-type="string" table:style-name="ce3">
            <text:p>VUC0849-2024</text:p>
          </table:table-cell>
          <table:table-cell office:value-type="string" table:style-name="ce4">
            <text:p>APARTAMENTOS</text:p>
          </table:table-cell>
          <table:table-cell office:value-type="float" office:value="1478" table:style-name="ce6">
            <text:p>1,478.00</text:p>
          </table:table-cell>
          <table:table-cell office:value-type="currency" office:value="84541600" table:style-name="ce7">
            <text:p><text:s/>$84,541,600.00<text:s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VUC0958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TROPICAL METALDOM</text:p>
          </table:table-cell>
          <table:table-cell office:value-type="string" table:style-name="ce3">
            <text:p>VUC1053-2024</text:p>
          </table:table-cell>
          <table:table-cell office:value-type="string" table:style-name="ce4">
            <text:p>APARTAMENTOS</text:p>
          </table:table-cell>
          <table:table-cell office:value-type="float" office:value="1979.8" table:style-name="ce6">
            <text:p>1,979.80</text:p>
          </table:table-cell>
          <table:table-cell office:value-type="currency" office:value="113244560" table:style-name="ce7">
            <text:p><text:s/>$113,244,560.00<text:s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VUC1152-2024</text:p>
          </table:table-cell>
          <table:table-cell office:value-type="string" table:style-name="ce4">
            <text:p>COMBINAD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CENTRO DEL PUEBLO</text:p>
          </table:table-cell>
          <table:table-cell office:value-type="string" table:style-name="ce3">
            <text:p>VUC1677-2023</text:p>
          </table:table-cell>
          <table:table-cell office:value-type="string" table:style-name="ce4">
            <text:p>AEROPUER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8T00:00:00" table:style-name="ce5">
            <text:p>9/18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LOS RIELES</text:p>
          </table:table-cell>
          <table:table-cell office:value-type="string" table:style-name="ce3">
            <text:p>VUC098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9T00:00:00" table:style-name="ce5">
            <text:p>9/1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BELLA VISTA</text:p>
          </table:table-cell>
          <table:table-cell office:value-type="string" table:style-name="ce3">
            <text:p>VUC1859-2023</text:p>
          </table:table-cell>
          <table:table-cell office:value-type="string" table:style-name="ce4">
            <text:p>HOSPEDAJE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9T00:00:00" table:style-name="ce5">
            <text:p>9/1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045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19T00:00:00" table:style-name="ce5">
            <text:p>9/1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PORTAL</text:p>
          </table:table-cell>
          <table:table-cell office:value-type="string" table:style-name="ce3">
            <text:p>00247 RCS</text:p>
          </table:table-cell>
          <table:table-cell office:value-type="string" table:style-name="ce4">
            <text:p>APARTAMENTOS</text:p>
          </table:table-cell>
          <table:table-cell office:value-type="float" office:value="354.52" table:style-name="ce6">
            <text:p>354.52</text:p>
          </table:table-cell>
          <table:table-cell office:value-type="currency" office:value="20278544" table:style-name="ce7">
            <text:p><text:s/>$20,278,544.00<text:s/></text:p>
          </table:table-cell>
          <table:table-cell table:number-columns-repeated="16374"/>
        </table:table-row>
        <table:table-row table:style-name="ro2">
          <table:table-cell office:value-type="date" office:date-value="2024-09-19T00:00:00" table:style-name="ce5">
            <text:p>9/19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REPARTO CONSUELO</text:p>
          </table:table-cell>
          <table:table-cell office:value-type="string" table:style-name="ce3">
            <text:p>VUC110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0T00:00:00" table:style-name="ce5">
            <text:p>9/2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VUC1904-2023</text:p>
          </table:table-cell>
          <table:table-cell office:value-type="string" table:style-name="ce4">
            <text:p>APARTAMENTOS</text:p>
          </table:table-cell>
          <table:table-cell office:value-type="float" office:value="1245.04" table:style-name="ce6">
            <text:p>1,245.04</text:p>
          </table:table-cell>
          <table:table-cell office:value-type="currency" office:value="71216288" table:style-name="ce7">
            <text:p><text:s/>$71,216,288.00<text:s/></text:p>
          </table:table-cell>
          <table:table-cell table:number-columns-repeated="16374"/>
        </table:table-row>
        <table:table-row table:style-name="ro2">
          <table:table-cell office:value-type="date" office:date-value="2024-09-20T00:00:00" table:style-name="ce5">
            <text:p>9/2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DORADO II</text:p>
          </table:table-cell>
          <table:table-cell office:value-type="string" table:style-name="ce3">
            <text:p>VUC1286-2024</text:p>
          </table:table-cell>
          <table:table-cell office:value-type="string" table:style-name="ce4">
            <text:p>APARTAMENTOS</text:p>
          </table:table-cell>
          <table:table-cell office:value-type="float" office:value="2340.98" table:style-name="ce6">
            <text:p>2,340.98</text:p>
          </table:table-cell>
          <table:table-cell office:value-type="currency" office:value="133904056" table:style-name="ce7">
            <text:p><text:s/>$133,904,056.00<text:s/></text:p>
          </table:table-cell>
          <table:table-cell table:number-columns-repeated="16374"/>
        </table:table-row>
        <table:table-row table:style-name="ro2">
          <table:table-cell office:value-type="date" office:date-value="2024-09-23T00:00:00" table:style-name="ce5">
            <text:p>9/2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PUNTA CANA</text:p>
          </table:table-cell>
          <table:table-cell office:value-type="string" table:style-name="ce3">
            <text:p>VUC0657-2023</text:p>
          </table:table-cell>
          <table:table-cell office:value-type="string" table:style-name="ce4">
            <text:p>APARTAMENTOS</text:p>
          </table:table-cell>
          <table:table-cell office:value-type="float" office:value="16458.169999999998" table:style-name="ce6">
            <text:p>16,458.17</text:p>
          </table:table-cell>
          <table:table-cell office:value-type="currency" office:value="941407323.99999988" table:style-name="ce7">
            <text:p><text:s/>$941,407,324.00<text:s/></text:p>
          </table:table-cell>
          <table:table-cell table:number-columns-repeated="16374"/>
        </table:table-row>
        <table:table-row table:style-name="ro2">
          <table:table-cell office:value-type="date" office:date-value="2024-09-23T00:00:00" table:style-name="ce5">
            <text:p>9/2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HERMOSA</text:p>
          </table:table-cell>
          <table:table-cell office:value-type="string" table:style-name="ce4">
            <text:p>CUCAMA</text:p>
          </table:table-cell>
          <table:table-cell office:value-type="string" table:style-name="ce3">
            <text:p>VUC0542-2024</text:p>
          </table:table-cell>
          <table:table-cell office:value-type="string" table:style-name="ce4">
            <text:p>APARTAMENTOS</text:p>
          </table:table-cell>
          <table:table-cell office:value-type="float" office:value="9378.2199999999993" table:style-name="ce6">
            <text:p>9,378.22</text:p>
          </table:table-cell>
          <table:table-cell office:value-type="currency" office:value="536434183.99999994" table:style-name="ce7">
            <text:p><text:s/>$536,434,184.00<text:s/></text:p>
          </table:table-cell>
          <table:table-cell table:number-columns-repeated="16374"/>
        </table:table-row>
        <table:table-row table:style-name="ro2">
          <table:table-cell office:value-type="date" office:date-value="2024-09-23T00:00:00" table:style-name="ce5">
            <text:p>9/23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DESPERTAR</text:p>
          </table:table-cell>
          <table:table-cell office:value-type="string" table:style-name="ce3">
            <text:p>VUC1597-2023</text:p>
          </table:table-cell>
          <table:table-cell office:value-type="string" table:style-name="ce4">
            <text:p>APARTAMENTOS</text:p>
          </table:table-cell>
          <table:table-cell office:value-type="float" office:value="557.79" table:style-name="ce6">
            <text:p>557.79</text:p>
          </table:table-cell>
          <table:table-cell office:value-type="currency" office:value="31905587.999999996" table:style-name="ce7">
            <text:p><text:s/>$31,905,588.00<text:s/></text:p>
          </table:table-cell>
          <table:table-cell table:number-columns-repeated="16374"/>
        </table:table-row>
        <table:table-row table:style-name="ro2">
          <table:table-cell office:value-type="date" office:date-value="2024-09-25T00:00:00" table:style-name="ce5">
            <text:p>9/25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917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5T00:00:00" table:style-name="ce5">
            <text:p>9/25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115-2024</text:p>
          </table:table-cell>
          <table:table-cell office:value-type="string" table:style-name="ce4">
            <text:p>APARTAMENTOS</text:p>
          </table:table-cell>
          <table:table-cell office:value-type="float" office:value="950.48" table:style-name="ce6">
            <text:p>950.48</text:p>
          </table:table-cell>
          <table:table-cell office:value-type="currency" office:value="54367456" table:style-name="ce7">
            <text:p><text:s/>$54,367,456.00<text:s/></text:p>
          </table:table-cell>
          <table:table-cell table:number-columns-repeated="16374"/>
        </table:table-row>
        <table:table-row table:style-name="ro2">
          <table:table-cell office:value-type="date" office:date-value="2024-09-25T00:00:00" table:style-name="ce5">
            <text:p>9/25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ONTE ADENTRO ABAJO O LAS AROMAS</text:p>
          </table:table-cell>
          <table:table-cell office:value-type="string" table:style-name="ce3">
            <text:p>VUC1104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5T00:00:00" table:style-name="ce5">
            <text:p>9/25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VILLA MELLA</text:p>
          </table:table-cell>
          <table:table-cell office:value-type="string" table:style-name="ce3">
            <text:p>VUC0403-2024</text:p>
          </table:table-cell>
          <table:table-cell office:value-type="string" table:style-name="ce4">
            <text:p>COMERCIAL Y OFICINAS</text:p>
          </table:table-cell>
          <table:table-cell office:value-type="float" office:value="874.87" table:style-name="ce6">
            <text:p>874.87</text:p>
          </table:table-cell>
          <table:table-cell office:value-type="currency" office:value="50042564" table:style-name="ce7">
            <text:p><text:s/>$50,042,564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0929-2024</text:p>
          </table:table-cell>
          <table:table-cell office:value-type="string" table:style-name="ce4">
            <text:p>VIVIENDAS</text:p>
          </table:table-cell>
          <table:table-cell office:value-type="float" office:value="641.46" table:style-name="ce6">
            <text:p>641.46</text:p>
          </table:table-cell>
          <table:table-cell office:value-type="currency" office:value="36691512" table:style-name="ce7">
            <text:p><text:s/>$36,691,512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ALTOS DE ARROYO HONDO</text:p>
          </table:table-cell>
          <table:table-cell office:value-type="string" table:style-name="ce3">
            <text:p>VUC1321-2024</text:p>
          </table:table-cell>
          <table:table-cell office:value-type="string" table:style-name="ce4">
            <text:p>VIVIEND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MIRADOR SUR</text:p>
          </table:table-cell>
          <table:table-cell office:value-type="string" table:style-name="ce3">
            <text:p>VUC0708-2023</text:p>
          </table:table-cell>
          <table:table-cell office:value-type="string" table:style-name="ce4">
            <text:p>APARTAMENTOS</text:p>
          </table:table-cell>
          <table:table-cell office:value-type="float" office:value="5269.7" table:style-name="ce6">
            <text:p>5,269.70</text:p>
          </table:table-cell>
          <table:table-cell office:value-type="currency" office:value="301426840" table:style-name="ce7">
            <text:p><text:s/>$301,426,840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QUISQUEYA</text:p>
          </table:table-cell>
          <table:table-cell office:value-type="string" table:style-name="ce3">
            <text:p>VUC1822-2023</text:p>
          </table:table-cell>
          <table:table-cell office:value-type="string" table:style-name="ce4">
            <text:p>COMBINADOS</text:p>
          </table:table-cell>
          <table:table-cell office:value-type="float" office:value="9100" table:style-name="ce6">
            <text:p>9,100.00</text:p>
          </table:table-cell>
          <table:table-cell office:value-type="currency" office:value="520520000" table:style-name="ce7">
            <text:p><text:s/>$520,520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CAOBA</text:p>
          </table:table-cell>
          <table:table-cell office:value-type="string" table:style-name="ce3">
            <text:p>VUC0885-2023</text:p>
          </table:table-cell>
          <table:table-cell office:value-type="string" table:style-name="ce4">
            <text:p>HOSPEDAJE</text:p>
          </table:table-cell>
          <table:table-cell office:value-type="float" office:value="31282.66" table:style-name="ce6">
            <text:p>31,282.66</text:p>
          </table:table-cell>
          <table:table-cell office:value-type="currency" office:value="1789368152" table:style-name="ce7">
            <text:p><text:s/>$1,789,368,152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EMBRUJO III PRIMERA ETAPA</text:p>
          </table:table-cell>
          <table:table-cell office:value-type="string" table:style-name="ce3">
            <text:p>VUC1442-2024</text:p>
          </table:table-cell>
          <table:table-cell office:value-type="string" table:style-name="ce4">
            <text:p>VIVIENDAS</text:p>
          </table:table-cell>
          <table:table-cell office:value-type="float" office:value="689.54" table:style-name="ce6">
            <text:p>689.54</text:p>
          </table:table-cell>
          <table:table-cell office:value-type="currency" office:value="39441688" table:style-name="ce7">
            <text:p><text:s/>$39,441,688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646-2024</text:p>
          </table:table-cell>
          <table:table-cell office:value-type="string" table:style-name="ce4">
            <text:p>APARTAMENTOS</text:p>
          </table:table-cell>
          <table:table-cell office:value-type="float" office:value="3426.57" table:style-name="ce6">
            <text:p>3,426.57</text:p>
          </table:table-cell>
          <table:table-cell office:value-type="currency" office:value="195999804" table:style-name="ce7">
            <text:p><text:s/>$195,999,804.00<text:s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712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6T00:00:00" table:style-name="ce5">
            <text:p>9/26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HAPARRAL</text:p>
          </table:table-cell>
          <table:table-cell office:value-type="string" table:style-name="ce3">
            <text:p>VUC0002-2024</text:p>
          </table:table-cell>
          <table:table-cell office:value-type="string" table:style-name="ce4">
            <text:p>COMERCIAL Y OFICINAS</text:p>
          </table:table-cell>
          <table:table-cell office:value-type="float" office:value="6574.78" table:style-name="ce6">
            <text:p>6,574.78</text:p>
          </table:table-cell>
          <table:table-cell office:value-type="currency" office:value="376077416" table:style-name="ce7">
            <text:p><text:s/>$376,077,416.00<text:s/></text:p>
          </table:table-cell>
          <table:table-cell table:number-columns-repeated="16374"/>
        </table:table-row>
        <table:table-row table:style-name="ro2">
          <table:table-cell office:value-type="date" office:date-value="2024-09-27T00:00:00" table:style-name="ce5">
            <text:p>9/2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0782-2024</text:p>
          </table:table-cell>
          <table:table-cell office:value-type="string" table:style-name="ce4">
            <text:p>APARTAMENTOS</text:p>
          </table:table-cell>
          <table:table-cell office:value-type="float" office:value="4506" table:style-name="ce6">
            <text:p>4,506.00</text:p>
          </table:table-cell>
          <table:table-cell office:value-type="currency" office:value="257743200" table:style-name="ce7">
            <text:p><text:s/>$257,743,200.00<text:s/></text:p>
          </table:table-cell>
          <table:table-cell table:number-columns-repeated="16374"/>
        </table:table-row>
        <table:table-row table:style-name="ro2">
          <table:table-cell office:value-type="date" office:date-value="2024-09-27T00:00:00" table:style-name="ce5">
            <text:p>9/2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NUESTRA SEÑORA DE LA PAZ</text:p>
          </table:table-cell>
          <table:table-cell office:value-type="string" table:style-name="ce3">
            <text:p>VUC0839-2024</text:p>
          </table:table-cell>
          <table:table-cell office:value-type="string" table:style-name="ce4">
            <text:p>APARTAMENTOS</text:p>
          </table:table-cell>
          <table:table-cell office:value-type="float" office:value="310.13" table:style-name="ce6">
            <text:p>310.13</text:p>
          </table:table-cell>
          <table:table-cell office:value-type="currency" office:value="17739436" table:style-name="ce7">
            <text:p><text:s/>$17,739,436.00<text:s/></text:p>
          </table:table-cell>
          <table:table-cell table:number-columns-repeated="16374"/>
        </table:table-row>
        <table:table-row table:style-name="ro2">
          <table:table-cell office:value-type="date" office:date-value="2024-09-27T00:00:00" table:style-name="ce5">
            <text:p>9/2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VUC1849-2023</text:p>
          </table:table-cell>
          <table:table-cell office:value-type="string" table:style-name="ce4">
            <text:p>CENTROS DE SALUD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7T00:00:00" table:style-name="ce5">
            <text:p>9/2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URBANIZACIÓN MARRANZINI</text:p>
          </table:table-cell>
          <table:table-cell office:value-type="string" table:style-name="ce3">
            <text:p>VUC0797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7T00:00:00" table:style-name="ce5">
            <text:p>9/2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PONTEZUELA AL MEDIO</text:p>
          </table:table-cell>
          <table:table-cell office:value-type="string" table:style-name="ce3">
            <text:p>VUC104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27T00:00:00" table:style-name="ce5">
            <text:p>9/27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OS TRES OJOS</text:p>
          </table:table-cell>
          <table:table-cell office:value-type="string" table:style-name="ce3">
            <text:p>VUC0393-2024</text:p>
          </table:table-cell>
          <table:table-cell office:value-type="string" table:style-name="ce4">
            <text:p>APARTAMENTOS</text:p>
          </table:table-cell>
          <table:table-cell office:value-type="float" office:value="2548" table:style-name="ce6">
            <text:p>2,548.00</text:p>
          </table:table-cell>
          <table:table-cell office:value-type="currency" office:value="145745600" table:style-name="ce7">
            <text:p><text:s/>$145,745,6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OS NEGROS</text:p>
          </table:table-cell>
          <table:table-cell office:value-type="string" table:style-name="ce3">
            <text:p>VUC0134-2023</text:p>
          </table:table-cell>
          <table:table-cell office:value-type="string" table:style-name="ce4">
            <text:p>ESTRUCTURAS ESPECIALES</text:p>
          </table:table-cell>
          <table:table-cell office:value-type="float" office:value="1720" table:style-name="ce6">
            <text:p>1,720.00</text:p>
          </table:table-cell>
          <table:table-cell office:value-type="currency" office:value="98384000" table:style-name="ce7">
            <text:p><text:s/>$98,384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CENTRO DE LOS HÉROES</text:p>
          </table:table-cell>
          <table:table-cell office:value-type="string" table:style-name="ce3">
            <text:p>VUC0969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string" table:style-name="ce3">
            <text:p>VUC0170-2024</text:p>
          </table:table-cell>
          <table:table-cell office:value-type="string" table:style-name="ce4">
            <text:p>APARTAMENTOS</text:p>
          </table:table-cell>
          <table:table-cell office:value-type="float" office:value="11111" table:style-name="ce6">
            <text:p>11,111.00</text:p>
          </table:table-cell>
          <table:table-cell office:value-type="currency" office:value="635549200" table:style-name="ce7">
            <text:p><text:s/>$635,549,2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L MILLÓN</text:p>
          </table:table-cell>
          <table:table-cell office:value-type="string" table:style-name="ce3">
            <text:p>VUC0545-2024</text:p>
          </table:table-cell>
          <table:table-cell office:value-type="string" table:style-name="ce4">
            <text:p>COMERCIAL Y OFICINAS</text:p>
          </table:table-cell>
          <table:table-cell office:value-type="float" office:value="551.78" table:style-name="ce6">
            <text:p>551.78</text:p>
          </table:table-cell>
          <table:table-cell office:value-type="currency" office:value="31561816" table:style-name="ce7">
            <text:p><text:s/>$31,561,816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474-2024</text:p>
          </table:table-cell>
          <table:table-cell office:value-type="string" table:style-name="ce4">
            <text:p>COMERCIAL Y OFICINAS</text:p>
          </table:table-cell>
          <table:table-cell office:value-type="float" office:value="3157.55" table:style-name="ce6">
            <text:p>3,157.55</text:p>
          </table:table-cell>
          <table:table-cell office:value-type="currency" office:value="180611860" table:style-name="ce7">
            <text:p><text:s/>$180,611,86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ENSANCHE NACO</text:p>
          </table:table-cell>
          <table:table-cell office:value-type="string" table:style-name="ce3">
            <text:p>VUC0629-2023</text:p>
          </table:table-cell>
          <table:table-cell office:value-type="string" table:style-name="ce4">
            <text:p>APARTAMENTOS</text:p>
          </table:table-cell>
          <table:table-cell office:value-type="float" office:value="3650.73" table:style-name="ce6">
            <text:p>3,650.73</text:p>
          </table:table-cell>
          <table:table-cell office:value-type="currency" office:value="208821756" table:style-name="ce7">
            <text:p><text:s/>$208,821,756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0766-2023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ESPERILLA</text:p>
          </table:table-cell>
          <table:table-cell office:value-type="string" table:style-name="ce3">
            <text:p>VUC1167-2023</text:p>
          </table:table-cell>
          <table:table-cell office:value-type="string" table:style-name="ce4">
            <text:p>APARTAMENTOS</text:p>
          </table:table-cell>
          <table:table-cell office:value-type="float" office:value="13512" table:style-name="ce6">
            <text:p>13,512.00</text:p>
          </table:table-cell>
          <table:table-cell office:value-type="currency" office:value="772886400" table:style-name="ce7">
            <text:p><text:s/>$772,886,4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A JULIA</text:p>
          </table:table-cell>
          <table:table-cell office:value-type="string" table:style-name="ce3">
            <text:p>VUC1004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CACICAZGOS</text:p>
          </table:table-cell>
          <table:table-cell office:value-type="string" table:style-name="ce3">
            <text:p>VUC0968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ESTAURADORES</text:p>
          </table:table-cell>
          <table:table-cell office:value-type="string" table:style-name="ce3">
            <text:p>VUC0179-2024</text:p>
          </table:table-cell>
          <table:table-cell office:value-type="string" table:style-name="ce4">
            <text:p>APARTAMENTOS</text:p>
          </table:table-cell>
          <table:table-cell office:value-type="float" office:value="1535" table:style-name="ce6">
            <text:p>1,535.00</text:p>
          </table:table-cell>
          <table:table-cell office:value-type="currency" office:value="87802000" table:style-name="ce7">
            <text:p><text:s/>$87,802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LOS RÍOS</text:p>
          </table:table-cell>
          <table:table-cell office:value-type="string" table:style-name="ce3">
            <text:p>VUC1154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720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ARAÍSO</text:p>
          </table:table-cell>
          <table:table-cell office:value-type="string" table:style-name="ce3">
            <text:p>VUC0901-2024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ÁN</text:p>
          </table:table-cell>
          <table:table-cell office:value-type="string" table:style-name="ce4">
            <text:p>PIANTINI</text:p>
          </table:table-cell>
          <table:table-cell office:value-type="string" table:style-name="ce3">
            <text:p>VUC1818-2023</text:p>
          </table:table-cell>
          <table:table-cell office:value-type="string" table:style-name="ce4">
            <text:p>COMBINADOS</text:p>
          </table:table-cell>
          <table:table-cell office:value-type="float" office:value="1075.75" table:style-name="ce6">
            <text:p>1,075.75</text:p>
          </table:table-cell>
          <table:table-cell office:value-type="currency" office:value="61532900" table:style-name="ce7">
            <text:p><text:s/>$61,532,9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BÁVARO</text:p>
          </table:table-cell>
          <table:table-cell office:value-type="string" table:style-name="ce3">
            <text:p>94987</text:p>
          </table:table-cell>
          <table:table-cell office:value-type="string" table:style-name="ce4">
            <text:p>VIVIENDAS</text:p>
          </table:table-cell>
          <table:table-cell office:value-type="float" office:value="20294.169999999998" table:style-name="ce6">
            <text:p>20,294.17</text:p>
          </table:table-cell>
          <table:table-cell office:value-type="currency" office:value="1160826524" table:style-name="ce7">
            <text:p><text:s/>$1,160,826,524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ÜEY</text:p>
          </table:table-cell>
          <table:table-cell office:value-type="string" table:style-name="ce4">
            <text:p>RESIDENCIAL BÁVARO PUNTA CANA</text:p>
          </table:table-cell>
          <table:table-cell office:value-type="string" table:style-name="ce3">
            <text:p>VUC0848-2023</text:p>
          </table:table-cell>
          <table:table-cell office:value-type="string" table:style-name="ce4">
            <text:p>APARTAMENTOS</text:p>
          </table:table-cell>
          <table:table-cell office:value-type="float" office:value="1829.86" table:style-name="ce6">
            <text:p>1,829.86</text:p>
          </table:table-cell>
          <table:table-cell office:value-type="currency" office:value="104667992" table:style-name="ce7">
            <text:p><text:s/>$104,667,992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HATICO</text:p>
          </table:table-cell>
          <table:table-cell office:value-type="string" table:style-name="ce3">
            <text:p>VUC0824-2024</text:p>
          </table:table-cell>
          <table:table-cell office:value-type="string" table:style-name="ce4">
            <text:p>APARTAMENTOS</text:p>
          </table:table-cell>
          <table:table-cell office:value-type="float" office:value="14964.75" table:style-name="ce6">
            <text:p>14,964.75</text:p>
          </table:table-cell>
          <table:table-cell office:value-type="currency" office:value="855983700" table:style-name="ce7">
            <text:p><text:s/>$855,983,7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LLAS CAROLINA</text:p>
          </table:table-cell>
          <table:table-cell office:value-type="string" table:style-name="ce3">
            <text:p>VUC1464-2024</text:p>
          </table:table-cell>
          <table:table-cell office:value-type="string" table:style-name="ce4">
            <text:p>COMERCIAL Y OFICINAS</text:p>
          </table:table-cell>
          <table:table-cell office:value-type="float" office:value="237.42" table:style-name="ce6">
            <text:p>237.42</text:p>
          </table:table-cell>
          <table:table-cell office:value-type="currency" office:value="13580424" table:style-name="ce7">
            <text:p><text:s/>$13,580,424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BRA GRANDE</text:p>
          </table:table-cell>
          <table:table-cell office:value-type="string" table:style-name="ce3">
            <text:p>VUC1432-2024</text:p>
          </table:table-cell>
          <table:table-cell office:value-type="string" table:style-name="ce4">
            <text:p>COMERCIAL Y OFICINA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MANÁ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LAYA BONITA</text:p>
          </table:table-cell>
          <table:table-cell office:value-type="string" table:style-name="ce3">
            <text:p>VUC1277-2023</text:p>
          </table:table-cell>
          <table:table-cell office:value-type="string" table:style-name="ce4">
            <text:p>VIVIENDAS</text:p>
          </table:table-cell>
          <table:table-cell office:value-type="float" office:value="2280" table:style-name="ce6">
            <text:p>2,280.00</text:p>
          </table:table-cell>
          <table:table-cell office:value-type="currency" office:value="130416000" table:style-name="ce7">
            <text:p><text:s/>$130,416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RAMÓN SANTANA</text:p>
          </table:table-cell>
          <table:table-cell office:value-type="string" table:style-name="ce4">
            <text:p>EL SOCO</text:p>
          </table:table-cell>
          <table:table-cell office:value-type="string" table:style-name="ce3">
            <text:p>92978</text:p>
          </table:table-cell>
          <table:table-cell office:value-type="string" table:style-name="ce4">
            <text:p>COMERCIAL Y OFICINAS</text:p>
          </table:table-cell>
          <table:table-cell office:value-type="float" office:value="2659.3" table:style-name="ce6">
            <text:p>2,659.30</text:p>
          </table:table-cell>
          <table:table-cell office:value-type="currency" office:value="152111960" table:style-name="ce7">
            <text:p><text:s/>$152,111,96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COTUÍ</text:p>
          </table:table-cell>
          <table:table-cell office:value-type="string" table:style-name="ce4">
            <text:p>EL HATO</text:p>
          </table:table-cell>
          <table:table-cell office:value-type="string" table:style-name="ce3">
            <text:p>94841</text:p>
          </table:table-cell>
          <table:table-cell office:value-type="string" table:style-name="ce4">
            <text:p>COMERCIAL Y OFICINAS</text:p>
          </table:table-cell>
          <table:table-cell office:value-type="float" office:value="5570" table:style-name="ce6">
            <text:p>5,570.00</text:p>
          </table:table-cell>
          <table:table-cell office:value-type="currency" office:value="318604000" table:style-name="ce7">
            <text:p><text:s/>$318,604,0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LA CALETA</text:p>
          </table:table-cell>
          <table:table-cell office:value-type="string" table:style-name="ce3">
            <text:p>94616</text:p>
          </table:table-cell>
          <table:table-cell office:value-type="string" table:style-name="ce4">
            <text:p>APARTAMENTOS</text:p>
          </table:table-cell>
          <table:table-cell office:value-type="float" office:value="172683.72" table:style-name="ce6">
            <text:p>172,683.72</text:p>
          </table:table-cell>
          <table:table-cell office:value-type="currency" office:value="9877508784" table:style-name="ce7">
            <text:p><text:s/>$9,877,508,784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PANTOJA</text:p>
          </table:table-cell>
          <table:table-cell office:value-type="string" table:style-name="ce3">
            <text:p>VUC0633-2024</text:p>
          </table:table-cell>
          <table:table-cell office:value-type="string" table:style-name="ce4">
            <text:p>ESTRUCTURAS ESPECIALES</text:p>
          </table:table-cell>
          <table:table-cell office:value-type="float" office:value="837.9" table:style-name="ce6">
            <text:p>837.90</text:p>
          </table:table-cell>
          <table:table-cell office:value-type="currency" office:value="47927880" table:style-name="ce7">
            <text:p><text:s/>$47,927,88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 ANTONIO DE GUERRA</text:p>
          </table:table-cell>
          <table:table-cell office:value-type="string" table:style-name="ce4">
            <text:p>EL MAMÓN</text:p>
          </table:table-cell>
          <table:table-cell office:value-type="string" table:style-name="ce3">
            <text:p>VUC1869-2023</text:p>
          </table:table-cell>
          <table:table-cell office:value-type="string" table:style-name="ce4">
            <text:p>COMERCIAL Y OFICINAS</text:p>
          </table:table-cell>
          <table:table-cell office:value-type="float" office:value="3156.12" table:style-name="ce6">
            <text:p>3,156.12</text:p>
          </table:table-cell>
          <table:table-cell office:value-type="currency" office:value="180530064" table:style-name="ce7">
            <text:p><text:s/>$180,530,064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CORALES DEL SUR</text:p>
          </table:table-cell>
          <table:table-cell office:value-type="string" table:style-name="ce3">
            <text:p>VUC1389-2024</text:p>
          </table:table-cell>
          <table:table-cell office:value-type="string" table:style-name="ce4">
            <text:p>COMERCIAL Y OFICINAS</text:p>
          </table:table-cell>
          <table:table-cell office:value-type="float" office:value="2640.18" table:style-name="ce6">
            <text:p>2,640.18</text:p>
          </table:table-cell>
          <table:table-cell office:value-type="currency" office:value="151018296" table:style-name="ce7">
            <text:p><text:s/>$151,018,296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AS PALMAS DE ALMA ROSA</text:p>
          </table:table-cell>
          <table:table-cell office:value-type="string" table:style-name="ce3">
            <text:p>94866-R</text:p>
          </table:table-cell>
          <table:table-cell office:value-type="string" table:style-name="ce4">
            <text:p>APARTAMENTO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LUZ MARÍA</text:p>
          </table:table-cell>
          <table:table-cell office:value-type="string" table:style-name="ce3">
            <text:p>VUC0351-2024</text:p>
          </table:table-cell>
          <table:table-cell office:value-type="string" table:style-name="ce4">
            <text:p>APARTAMENTOS</text:p>
          </table:table-cell>
          <table:table-cell office:value-type="float" office:value="3985.6" table:style-name="ce6">
            <text:p>3,985.60</text:p>
          </table:table-cell>
          <table:table-cell office:value-type="currency" office:value="227976320" table:style-name="ce7">
            <text:p><text:s/>$227,976,32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PRADO ORIENTAL</text:p>
          </table:table-cell>
          <table:table-cell office:value-type="string" table:style-name="ce3">
            <text:p>VUC0565-2024</text:p>
          </table:table-cell>
          <table:table-cell office:value-type="string" table:style-name="ce4">
            <text:p>APARTAMENTOS</text:p>
          </table:table-cell>
          <table:table-cell office:value-type="float" office:value="2176.36" table:style-name="ce6">
            <text:p>2,176.36</text:p>
          </table:table-cell>
          <table:table-cell office:value-type="currency" office:value="124487792" table:style-name="ce7">
            <text:p><text:s/>$124,487,792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TROPICAL DEL ESTE</text:p>
          </table:table-cell>
          <table:table-cell office:value-type="string" table:style-name="ce3">
            <text:p>VUC1468-2024</text:p>
          </table:table-cell>
          <table:table-cell office:value-type="string" table:style-name="ce4">
            <text:p>APARTAMENTOS</text:p>
          </table:table-cell>
          <table:table-cell office:value-type="float" office:value="1644" table:style-name="ce6">
            <text:p>1,644.00</text:p>
          </table:table-cell>
          <table:table-cell office:value-type="currency" office:value="94036800" table:style-name="ce7">
            <text:p><text:s/>$94,036,8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ARAÑÓN II</text:p>
          </table:table-cell>
          <table:table-cell office:value-type="string" table:style-name="ce3">
            <text:p>VUC0295-2024</text:p>
          </table:table-cell>
          <table:table-cell office:value-type="string" table:style-name="ce4">
            <text:p>APARTAMENTOS</text:p>
          </table:table-cell>
          <table:table-cell office:value-type="float" office:value="925.54" table:style-name="ce6">
            <text:p>925.54</text:p>
          </table:table-cell>
          <table:table-cell office:value-type="currency" office:value="52940888" table:style-name="ce7">
            <text:p><text:s/>$52,940,888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PASEO DEL PARQUE O VILLA MARIA</text:p>
          </table:table-cell>
          <table:table-cell office:value-type="string" table:style-name="ce3">
            <text:p>VUC0312-2024</text:p>
          </table:table-cell>
          <table:table-cell office:value-type="string" table:style-name="ce4">
            <text:p>APARTAMENTOS</text:p>
          </table:table-cell>
          <table:table-cell office:value-type="float" office:value="4141" table:style-name="ce6">
            <text:p>4,141.00</text:p>
          </table:table-cell>
          <table:table-cell office:value-type="currency" office:value="236865200" table:style-name="ce7">
            <text:p><text:s/>$236,865,200.00<text:s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VUC0586-2024</text:p>
          </table:table-cell>
          <table:table-cell office:value-type="string" table:style-name="ce4">
            <text:p>ESTRUCTURAS ESPECIALES</text:p>
          </table:table-cell>
          <table:table-cell office:value-type="float" office:value="0" table:style-name="ce6">
            <text:p>0.00</text:p>
          </table:table-cell>
          <table:table-cell office:value-type="currency" office:value="0" table:style-name="ce7">
            <text:p><text:s/>$-<text:s text:c="3"/></text:p>
          </table:table-cell>
          <table:table-cell table:number-columns-repeated="16374"/>
        </table:table-row>
        <table:table-row table:style-name="ro2">
          <table:table-cell office:value-type="date" office:date-value="2024-09-30T00:00:00" table:style-name="ce5">
            <text:p>9/30/202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RESPALDO LA ROSA</text:p>
          </table:table-cell>
          <table:table-cell office:value-type="string" table:style-name="ce3">
            <text:p>VUC0836-2024</text:p>
          </table:table-cell>
          <table:table-cell office:value-type="string" table:style-name="ce4">
            <text:p>APARTAMENTOS</text:p>
          </table:table-cell>
          <table:table-cell office:value-type="float" office:value="1153.3800000000001" table:style-name="ce6">
            <text:p>1,153.38</text:p>
          </table:table-cell>
          <table:table-cell office:value-type="currency" office:value="65973336.000000007" table:style-name="ce7">
            <text:p><text:s/>$65,973,336.00<text:s/></text:p>
          </table:table-cell>
          <table:table-cell table:number-columns-repeated="16374"/>
        </table:table-row>
        <table:table-row table:number-rows-repeated="1047462" table:style-name="ro2">
          <table:table-cell table:number-columns-repeated="16384"/>
        </table:table-row>
        <table:named-expressions>
          <table:named-range table:name="Print_Titles" table:cell-range-address="Licencias_MIVHED,_ene-sept_2024.$A$3:Licencias_MIVHED,_ene-sept_2024.$XFD$3" table:base-cell-address="Licencias_MIVHED,_ene-sept_2024.$A$1"/>
        </table:named-expressions>
      </table:table>
      <table:database-ranges>
        <table:database-range table:target-range-address="Licencias_MIVHED,_ene-sept_2024.A3:Licencias_MIVHED,_ene-sept_2024.J1114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47244094488189in" style:print-orientation="landscape" style:print-page-order="ttb" style:first-page-number="continue" style:scale-to="60%" style:table-centering="none" style:print="objects charts drawings"/>
      <style:header-style>
        <style:header-footer-properties fo:min-height="0.708661417322835in" fo:margin-left="0.31496062992126in" fo:margin-right="0.47244094488189in" fo:margin-bottom="0in"/>
      </style:header-style>
      <style:footer-style>
        <style:header-footer-properties fo:min-height="0.433070866141732in" fo:margin-left="0.31496062992126in" fo:margin-right="0.47244094488189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6pt" style:font-size-asian="6pt" style:font-size-complex="6pt" style:font-family-generic="swiss"/>
    </style:style>
  </office:automatic-styles>
  <office:master-styles>
    <style:master-page style:name="mp1" style:page-layout-name="pm1">
      <style:header>
        <text:p/>
        <text:p>Viceministerio de <text:s/>Normas, Reglamentaciones y Tramitaciones</text:p>
        <text:p>Dirección de Tramitación, Tasación y Licencias</text:p>
      </style:header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Yuberky Perez Hernandez</meta:initial-creator>
    <dc:creator>app</dc:creator>
    <meta:creation-date>2022-11-18T14:05:17Z</meta:creation-date>
    <dc:date>2024-10-04T22:39:27Z</dc:date>
    <meta:print-date>2024-05-08T12:21:38Z</meta:print-date>
  </office:meta>
</office:document-meta>
</file>