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9"/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2" style:family="table-cell" style:parent-style-name="Currency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_Fideicomiso_MIVHED_2013-2024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0">
            <text:p>Fecha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Constructora</text:p>
          </table:table-cell>
          <table:table-cell office:value-type="string" table:style-name="ce1">
            <text:p>Fiduciaria</text:p>
          </table:table-cell>
          <table:table-cell office:value-type="string" table:style-name="ce5">
            <text:p>Unidades habitacionales</text:p>
          </table:table-cell>
          <table:table-cell office:value-type="string" table:style-name="ce2">
            <text:p>Trimestre</text:p>
          </table:table-cell>
          <table:table-cell office:value-type="string" table:style-name="ce5">
            <text:p>Año</text:p>
          </table:table-cell>
          <table:table-cell office:value-type="string" table:style-name="ce2">
            <text:p>Observaciones</text:p>
          </table:table-cell>
          <table:table-cell table:number-columns-repeated="16374"/>
        </table:table-row>
        <table:table-row table:style-name="ro1">
          <table:table-cell office:value-type="date" office:date-value="2013-01-08T00:00:00" table:style-name="ce14">
            <text:p>1/8/2013</text:p>
          </table:table-cell>
          <table:table-cell office:value-type="string" table:style-name="ce3">
            <text:p>Residencial Michelle Marie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os Alcarrizos</text:p>
          </table:table-cell>
          <table:table-cell office:value-type="string" table:style-name="ce3">
            <text:p>Crisfer Inmobiliaria, S.A.</text:p>
          </table:table-cell>
          <table:table-cell office:value-type="string" table:style-name="ce1">
            <text:p>N/D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03-26T00:00:00" table:style-name="ce14">
            <text:p>3/26/2013</text:p>
          </table:table-cell>
          <table:table-cell office:value-type="string" table:style-name="ce3">
            <text:p>Residencial Vistas del Arroyo II, 2da Etapa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Greincor</text:p>
          </table:table-cell>
          <table:table-cell office:value-type="string" table:style-name="ce1">
            <text:p>Fiduciaria BHD, S.A.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Enero -Marzo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05-21T00:00:00" table:style-name="ce14">
            <text:p>5/21/2013</text:p>
          </table:table-cell>
          <table:table-cell office:value-type="string" table:style-name="ce3">
            <text:p>Residencial Altos del Higuamo</text:p>
          </table:table-cell>
          <table:table-cell office:value-type="string" table:style-name="ce7">
            <text:p>San Pedro de Macorís</text:p>
          </table:table-cell>
          <table:table-cell office:value-type="string" table:style-name="ce3">
            <text:p>San Pedro</text:p>
          </table:table-cell>
          <table:table-cell office:value-type="string" table:style-name="ce3">
            <text:p>Cemex Dominicana</text:p>
          </table:table-cell>
          <table:table-cell office:value-type="string" table:style-name="ce1">
            <text:p>N/D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Abril-Junio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09-12T00:00:00" table:style-name="ce14">
            <text:p>9/12/2013</text:p>
          </table:table-cell>
          <table:table-cell office:value-type="string" table:style-name="ce3">
            <text:p>Residencial del Norte (Etapa C)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Tecnoamérica</text:p>
          </table:table-cell>
          <table:table-cell office:value-type="string" table:style-name="ce1">
            <text:p>N/D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2">
          <table:table-cell office:value-type="date" office:date-value="2013-10-07T00:00:00" table:style-name="ce14">
            <text:p>10/7/2013</text:p>
          </table:table-cell>
          <table:table-cell office:value-type="string" table:style-name="ce3">
            <text:p>Ciudad Bonita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iaria GE &amp; E, S.A.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0-14T00:00:00" table:style-name="ce14">
            <text:p>10/14/2013</text:p>
          </table:table-cell>
          <table:table-cell office:value-type="string" table:style-name="ce3">
            <text:p>San Fernando</text:p>
          </table:table-cell>
          <table:table-cell office:value-type="string" table:style-name="ce7">
            <text:p>Montecrist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Arq. Rafael Ravelo</text:p>
          </table:table-cell>
          <table:table-cell office:value-type="string" table:style-name="ce1">
            <text:p>N/D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0-28T00:00:00" table:style-name="ce14">
            <text:p>10/28/2013</text:p>
          </table:table-cell>
          <table:table-cell office:value-type="string" table:style-name="ce3">
            <text:p>Residencial Palmera Oriental, 1era Etapa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Este<text:s/>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BHD, S.A.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1-01T00:00:00" table:style-name="ce14">
            <text:p>11/1/2013</text:p>
          </table:table-cell>
          <table:table-cell office:value-type="string" table:style-name="ce3">
            <text:p>Residencial María Josefina 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Oeste</text:p>
          </table:table-cell>
          <table:table-cell office:value-type="string" table:style-name="ce3">
            <text:p>Crisfer Inmobiliaria, S.A.</text:p>
          </table:table-cell>
          <table:table-cell office:value-type="string" table:style-name="ce1">
            <text:p>N/D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1-05T00:00:00" table:style-name="ce14">
            <text:p>11/5/2013</text:p>
          </table:table-cell>
          <table:table-cell office:value-type="string" table:style-name="ce3">
            <text:p>Residencial Jazz</text:p>
          </table:table-cell>
          <table:table-cell office:value-type="string" table:style-name="ce7">
            <text:p>Distrito Nacional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ariam &amp; Group Inversionistas C x A</text:p>
          </table:table-cell>
          <table:table-cell office:value-type="string" table:style-name="ce1">
            <text:p>N/D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1-22T00:00:00" table:style-name="ce14">
            <text:p>11/22/2013</text:p>
          </table:table-cell>
          <table:table-cell office:value-type="string" table:style-name="ce3">
            <text:p>Residencial Aqua de las Colinas 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AUDO IMPORT, S.R.L.</text:p>
          </table:table-cell>
          <table:table-cell office:value-type="string" table:style-name="ce1">
            <text:p>N/D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1-27T00:00:00" table:style-name="ce14">
            <text:p>11/27/2013</text:p>
          </table:table-cell>
          <table:table-cell office:value-type="string" table:style-name="ce3">
            <text:p>Residencial Vistas del Arroyo II, 1era Etapa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Greincor</text:p>
          </table:table-cell>
          <table:table-cell office:value-type="string" table:style-name="ce1">
            <text:p>Fiduciaria BHD, S.A.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2-10T00:00:00" table:style-name="ce14">
            <text:p>12/10/2013</text:p>
          </table:table-cell>
          <table:table-cell office:value-type="string" table:style-name="ce3">
            <text:p>Colinas del Viento, Lote H1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Grupo Bak, S.R.L.</text:p>
          </table:table-cell>
          <table:table-cell office:value-type="string" table:style-name="ce1">
            <text:p>N/D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2-18T00:00:00" table:style-name="ce14">
            <text:p>12/18/2013</text:p>
          </table:table-cell>
          <table:table-cell office:value-type="string" table:style-name="ce3">
            <text:p>Residencial Esther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Los Alcarrizos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iaria GE &amp; E, S.A.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13T00:00:00" table:style-name="ce14">
            <text:p>1/13/2014</text:p>
          </table:table-cell>
          <table:table-cell office:value-type="string" table:style-name="ce3">
            <text:p>Las Bienaventuranzas (Lado Norte)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iaria GE &amp; E, S.A.</text:p>
          </table:table-cell>
          <table:table-cell office:value-type="float" office:value="1196" table:style-name="ce5">
            <text:p>1196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13T00:00:00" table:style-name="ce14">
            <text:p>1/13/2014</text:p>
          </table:table-cell>
          <table:table-cell office:value-type="string" table:style-name="ce3">
            <text:p>Las Bienaventuranzas (Lado Sur)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iaria GE &amp; E, S.A.</text:p>
          </table:table-cell>
          <table:table-cell office:value-type="float" office:value="726" table:style-name="ce5">
            <text:p>726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22T00:00:00" table:style-name="ce14">
            <text:p>1/22/2014</text:p>
          </table:table-cell>
          <table:table-cell office:value-type="string" table:style-name="ce3">
            <text:p>Residencial San Jerónimo I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Domínguez Michelén &amp; Asociados, S.R.L.</text:p>
          </table:table-cell>
          <table:table-cell office:value-type="string" table:style-name="ce1">
            <text:p>Fiduciaria BHD, S.A.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24T00:00:00" table:style-name="ce14">
            <text:p>1/24/2014</text:p>
          </table:table-cell>
          <table:table-cell office:value-type="string" table:style-name="ce3">
            <text:p>Residencial Palmera Oriental I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Este<text:s/>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BHD, S.A.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24T00:00:00" table:style-name="ce14">
            <text:p>1/24/2014</text:p>
          </table:table-cell>
          <table:table-cell office:value-type="string" table:style-name="ce3">
            <text:p>Residencial Palmera Oriental II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Este<text:s/>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BHD, S.A.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3-18T00:00:00" table:style-name="ce14">
            <text:p>3/18/2014</text:p>
          </table:table-cell>
          <table:table-cell office:value-type="string" table:style-name="ce1">
            <text:p>Aparta-Eco 24 Residencial Los Carlos Etapa 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Dr. Village, S.R.L.</text:p>
          </table:table-cell>
          <table:table-cell office:value-type="string" table:style-name="ce1">
            <text:p>Fiduciaria BHD, S.A.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4-04-08T00:00:00" table:style-name="ce14">
            <text:p>4/8/2014</text:p>
          </table:table-cell>
          <table:table-cell office:value-type="string" table:style-name="ce1">
            <text:p>Residencial Colinas del Río, Etap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OV, S.R.L.</text:p>
          </table:table-cell>
          <table:table-cell office:value-type="string" table:style-name="ce1">
            <text:p>Fiduciaria BHD, S.A.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5-22T00:00:00" table:style-name="ce14">
            <text:p>5/22/2014</text:p>
          </table:table-cell>
          <table:table-cell office:value-type="string" table:style-name="ce1">
            <text:p>Residencial Allegro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5-23T00:00:00" table:style-name="ce14">
            <text:p>5/23/2014</text:p>
          </table:table-cell>
          <table:table-cell office:value-type="string" table:style-name="ce1">
            <text:p>Residencial Serenity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6-04T00:00:00" table:style-name="ce14">
            <text:p>6/4/2014</text:p>
          </table:table-cell>
          <table:table-cell office:value-type="string" table:style-name="ce1">
            <text:p>Urbanización Brisas del Coral</text:p>
          </table:table-cell>
          <table:table-cell office:value-type="string" table:style-name="ce4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Grupo Coral, S.R.L.</text:p>
          </table:table-cell>
          <table:table-cell office:value-type="string" table:style-name="ce1">
            <text:p>N/D</text:p>
          </table:table-cell>
          <table:table-cell office:value-type="float" office:value="162" table:style-name="ce5">
            <text:p>162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6-20T00:00:00" table:style-name="ce14">
            <text:p>6/20/2014</text:p>
          </table:table-cell>
          <table:table-cell office:value-type="string" table:style-name="ce1">
            <text:p>Residencial Michelle Marie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Crisfer Inmobiliaria, S.A.</text:p>
          </table:table-cell>
          <table:table-cell office:value-type="string" table:style-name="ce1">
            <text:p>Fiduciaria Universal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6-25T00:00:00" table:style-name="ce14">
            <text:p>6/25/2014</text:p>
          </table:table-cell>
          <table:table-cell office:value-type="string" table:style-name="ce1">
            <text:p>Residencial Colinas del Viento, Etap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Grupo Bak, S.R.L.</text:p>
          </table:table-cell>
          <table:table-cell office:value-type="string" table:style-name="ce1">
            <text:p>Fiduciaria BHD, S.A.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7-15T00:00:00" table:style-name="ce14">
            <text:p>7/15/2014</text:p>
          </table:table-cell>
          <table:table-cell office:value-type="string" table:style-name="ce1">
            <text:p>Residencial Sarah de los Angeles</text:p>
          </table:table-cell>
          <table:table-cell office:value-type="string" table:style-name="ce4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onstructora Rofi, S.R.L.</text:p>
          </table:table-cell>
          <table:table-cell office:value-type="string" table:style-name="ce1">
            <text:p>Fiduciaria BHD, S.A.</text:p>
          </table:table-cell>
          <table:table-cell office:value-type="float" office:value="248" table:style-name="ce5">
            <text:p>248</text:p>
          </table:table-cell>
          <table:table-cell office:value-type="string" table:style-name="ce6">
            <text:p>Julio-Sept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9-17T00:00:00" table:style-name="ce14">
            <text:p>9/17/2014</text:p>
          </table:table-cell>
          <table:table-cell office:value-type="string" table:style-name="ce1">
            <text:p>Residencial Carmil 6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Nat Arquitectos, S.R.L.</text:p>
          </table:table-cell>
          <table:table-cell office:value-type="string" table:style-name="ce1">
            <text:p>Fiduciaria Popular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9-17T00:00:00" table:style-name="ce14">
            <text:p>9/17/2014</text:p>
          </table:table-cell>
          <table:table-cell office:value-type="string" table:style-name="ce1">
            <text:p>Residencial Villas del Centr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text:s/></text:p>
          </table:table-cell>
          <table:table-cell office:value-type="string" table:style-name="ce1">
            <text:p>Construcciones, Diseños, Ventas e Inversiones, S.R.L.</text:p>
          </table:table-cell>
          <table:table-cell office:value-type="string" table:style-name="ce1">
            <text:p>Fiduciaria Popular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10-15T00:00:00" table:style-name="ce14">
            <text:p>10/15/2014</text:p>
          </table:table-cell>
          <table:table-cell office:value-type="string" table:style-name="ce1">
            <text:p>Residencial NCS Residence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NCS Constructora</text:p>
          </table:table-cell>
          <table:table-cell office:value-type="string" table:style-name="ce1">
            <text:p>N/D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Octubre-Dic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12-03T00:00:00" table:style-name="ce14">
            <text:p>12/3/2014</text:p>
          </table:table-cell>
          <table:table-cell office:value-type="string" table:style-name="ce1">
            <text:p>Residencial Allegro II, Etapa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Octubre-Dic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12-04T00:00:00" table:style-name="ce14">
            <text:p>12/4/2014</text:p>
          </table:table-cell>
          <table:table-cell office:value-type="string" table:style-name="ce1">
            <text:p>Residencial Serenity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12-15T00:00:00" table:style-name="ce14">
            <text:p>12/15/2014</text:p>
          </table:table-cell>
          <table:table-cell office:value-type="string" table:style-name="ce1">
            <text:p>Residencial Allegro I, Etapa IV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1-27T00:00:00" table:style-name="ce14">
            <text:p>1/27/2015</text:p>
          </table:table-cell>
          <table:table-cell office:value-type="string" table:style-name="ce1">
            <text:p>Residencial Aqua de las Colinas 2, Etap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udo Import, S.R.L.</text:p>
          </table:table-cell>
          <table:table-cell office:value-type="string" table:style-name="ce1">
            <text:p>Fiduciaria BHD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1-27T00:00:00" table:style-name="ce14">
            <text:p>1/27/2015</text:p>
          </table:table-cell>
          <table:table-cell office:value-type="string" table:style-name="ce1">
            <text:p>Residencial Aqua de las Colinas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N/D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2-23T00:00:00" table:style-name="ce14">
            <text:p>2/23/2015</text:p>
          </table:table-cell>
          <table:table-cell office:value-type="string" table:style-name="ce1">
            <text:p>Residencial Palmera Oriental II, Etapa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text:s/></text:p>
          </table:table-cell>
          <table:table-cell office:value-type="string" table:style-name="ce1">
            <text:p>Inversiones Manuel Cabrera, S.A.</text:p>
          </table:table-cell>
          <table:table-cell office:value-type="string" table:style-name="ce1">
            <text:p>Fiduciaria Popular, S.A.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2-23T00:00:00" table:style-name="ce14">
            <text:p>2/23/2015</text:p>
          </table:table-cell>
          <table:table-cell office:value-type="string" table:style-name="ce1">
            <text:p>Residencial Palmera Oriental II, Etapa 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text:s/></text:p>
          </table:table-cell>
          <table:table-cell office:value-type="string" table:style-name="ce1">
            <text:p>Inversiones Manuel Cabrera, S.A.</text:p>
          </table:table-cell>
          <table:table-cell office:value-type="string" table:style-name="ce1">
            <text:p>Fiduciaria Popular, S.A.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2-23T00:00:00" table:style-name="ce14">
            <text:p>2/23/2015</text:p>
          </table:table-cell>
          <table:table-cell office:value-type="string" table:style-name="ce1">
            <text:p>Residencial Palmera Oriental II, Etapa V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text:s/></text:p>
          </table:table-cell>
          <table:table-cell office:value-type="string" table:style-name="ce1">
            <text:p>Inversiones Manuel Cabrera, S.A.</text:p>
          </table:table-cell>
          <table:table-cell office:value-type="string" table:style-name="ce1">
            <text:p>Fiduciaria Popular, S.A.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3-05T00:00:00" table:style-name="ce14">
            <text:p>3/5/2015</text:p>
          </table:table-cell>
          <table:table-cell office:value-type="string" table:style-name="ce1">
            <text:p>Residencial Allegro I, Etapa I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4-06T00:00:00" table:style-name="ce14">
            <text:p>4/6/2015</text:p>
          </table:table-cell>
          <table:table-cell office:value-type="string" table:style-name="ce1">
            <text:p>Residencial Allegro I, Etapa V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4-09T00:00:00" table:style-name="ce14">
            <text:p>4/9/2015</text:p>
          </table:table-cell>
          <table:table-cell office:value-type="string" table:style-name="ce1">
            <text:p>Residencial Garden City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Sufe, S.R.L.</text:p>
          </table:table-cell>
          <table:table-cell office:value-type="string" table:style-name="ce1">
            <text:p>Fiduciaria Popular, S.A.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4-29T00:00:00" table:style-name="ce14">
            <text:p>4/29/2015</text:p>
          </table:table-cell>
          <table:table-cell office:value-type="string" table:style-name="ce1">
            <text:p>Residencial Las Cayenas, Etapa 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KG Constructora</text:p>
          </table:table-cell>
          <table:table-cell office:value-type="string" table:style-name="ce1">
            <text:p>Fiduciaria Universal, S.A.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5-19T00:00:00" table:style-name="ce14">
            <text:p>5/19/2015</text:p>
          </table:table-cell>
          <table:table-cell office:value-type="string" table:style-name="ce1">
            <text:p>Residencial Allegro I, Etapa V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5-23T00:00:00" table:style-name="ce14">
            <text:p>5/23/2015</text:p>
          </table:table-cell>
          <table:table-cell office:value-type="string" table:style-name="ce1">
            <text:p>Residencial Colinas de Gurabo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Gurabo</text:p>
          </table:table-cell>
          <table:table-cell office:value-type="string" table:style-name="ce1">
            <text:p>Greincor</text:p>
          </table:table-cell>
          <table:table-cell office:value-type="string" table:style-name="ce1">
            <text:p>Fiduciaria BHD, S.A.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6-05T00:00:00" table:style-name="ce14">
            <text:p>6/5/2015</text:p>
          </table:table-cell>
          <table:table-cell office:value-type="string" table:style-name="ce1">
            <text:p>Residencial Los Maestros de Haina, 2da. Etapa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6-10T00:00:00" table:style-name="ce14">
            <text:p>6/10/2015</text:p>
          </table:table-cell>
          <table:table-cell office:value-type="string" table:style-name="ce1">
            <text:p>Residencial Allegro I, Etapa VI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6-23T00:00:00" table:style-name="ce14">
            <text:p>6/23/2015</text:p>
          </table:table-cell>
          <table:table-cell office:value-type="string" table:style-name="ce1">
            <text:p>Residencial Allegro I, Etapa X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08T00:00:00" table:style-name="ce14">
            <text:p>7/8/2015</text:p>
          </table:table-cell>
          <table:table-cell office:value-type="string" table:style-name="ce1">
            <text:p>Ciudad Juan Bosch, Etapa 1-A, Lote 3, Categoría-B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text:s/></text:p>
          </table:table-cell>
          <table:table-cell office:value-type="string" table:style-name="ce1">
            <text:p>Consorcio Futuro</text:p>
          </table:table-cell>
          <table:table-cell office:value-type="string" table:style-name="ce1">
            <text:p>Sociedad Fiduciaria Global, S.A</text:p>
          </table:table-cell>
          <table:table-cell office:value-type="float" office:value="456" table:style-name="ce5">
            <text:p>456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3T00:00:00" table:style-name="ce14">
            <text:p>7/13/2015</text:p>
          </table:table-cell>
          <table:table-cell office:value-type="string" table:style-name="ce1">
            <text:p>Residencial Allegro I, Etapa IX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3T00:00:00" table:style-name="ce14">
            <text:p>7/13/2015</text:p>
          </table:table-cell>
          <table:table-cell office:value-type="string" table:style-name="ce1">
            <text:p>Residencial Allegro I, Etapa X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3T00:00:00" table:style-name="ce14">
            <text:p>7/13/2015</text:p>
          </table:table-cell>
          <table:table-cell office:value-type="string" table:style-name="ce1">
            <text:p>Residencial Allegro I, Etapa X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3T00:00:00" table:style-name="ce14">
            <text:p>7/13/2015</text:p>
          </table:table-cell>
          <table:table-cell office:value-type="string" table:style-name="ce1">
            <text:p>Residencial Allegro I, Etapa XI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7T00:00:00" table:style-name="ce14">
            <text:p>7/17/2015</text:p>
          </table:table-cell>
          <table:table-cell office:value-type="string" table:style-name="ce1">
            <text:p>Residencial París</text:p>
          </table:table-cell>
          <table:table-cell office:value-type="string" table:style-name="ce4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Constructora Figueroa y Asociados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20T00:00:00" table:style-name="ce14">
            <text:p>7/20/2015</text:p>
          </table:table-cell>
          <table:table-cell office:value-type="string" table:style-name="ce1">
            <text:p>Residencial Colinas de La Rivier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utovias Degaudenzi, S.R.L.</text:p>
          </table:table-cell>
          <table:table-cell office:value-type="string" table:style-name="ce1">
            <text:p>Fiducorp. S. 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9-14T00:00:00" table:style-name="ce14">
            <text:p>9/14/2015</text:p>
          </table:table-cell>
          <table:table-cell office:value-type="string" table:style-name="ce1">
            <text:p>Residencial Aqua de las Colinas 4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Grupo Marfa, S.R.L.</text:p>
          </table:table-cell>
          <table:table-cell office:value-type="string" table:style-name="ce1">
            <text:p>N/D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10-07T00:00:00" table:style-name="ce14">
            <text:p>10/7/2015</text:p>
          </table:table-cell>
          <table:table-cell office:value-type="string" table:style-name="ce1">
            <text:p>Ciudad Juan Bosch Lote 08-22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392" table:style-name="ce5">
            <text:p>1392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5-11-18T00:00:00" table:style-name="ce14">
            <text:p>11/18/2015</text:p>
          </table:table-cell>
          <table:table-cell office:value-type="string" table:style-name="ce1">
            <text:p>Residencial Allegro III, Etap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11-19T00:00:00" table:style-name="ce14">
            <text:p>11/19/2015</text:p>
          </table:table-cell>
          <table:table-cell office:value-type="string" table:style-name="ce1">
            <text:p>Residencial Serenity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5-11-23T00:00:00" table:style-name="ce14">
            <text:p>11/23/2015</text:p>
          </table:table-cell>
          <table:table-cell office:value-type="string" table:style-name="ce1">
            <text:p>Residencial Allegro III, Etap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6" table:style-name="ce5">
            <text:p>66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12-16T00:00:00" table:style-name="ce14">
            <text:p>12/16/2015</text:p>
          </table:table-cell>
          <table:table-cell office:value-type="string" table:style-name="ce1">
            <text:p>Residencial Filadelfia IV- Segunda Etap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Fiduciaria Reservas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2-05T00:00:00" table:style-name="ce14">
            <text:p>2/5/2016</text:p>
          </table:table-cell>
          <table:table-cell office:value-type="string" table:style-name="ce1">
            <text:p>Residencial Colinas del So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For-Casa Promotora Inmobiliari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2-17T00:00:00" table:style-name="ce14">
            <text:p>2/17/2016</text:p>
          </table:table-cell>
          <table:table-cell office:value-type="string" table:style-name="ce1">
            <text:p>Residencial La Gaviota, Ciudad Juan Bosch, Lote- 08-23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Antillano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2-24T00:00:00" table:style-name="ce14">
            <text:p>2/24/2016</text:p>
          </table:table-cell>
          <table:table-cell office:value-type="string" table:style-name="ce1">
            <text:p>Ciudad Juan Bosch Lote 05-20-01 Etapas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ia Estrell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2-24T00:00:00" table:style-name="ce14">
            <text:p>2/24/2016</text:p>
          </table:table-cell>
          <table:table-cell office:value-type="string" table:style-name="ce1">
            <text:p>Ciudad Juan Bosch Lote 05-20-01 Etapas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ia Estrell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2-25T00:00:00" table:style-name="ce14">
            <text:p>2/25/2016</text:p>
          </table:table-cell>
          <table:table-cell office:value-type="string" table:style-name="ce1">
            <text:p>Residencial Paseo de las Hortensias <text:s text:c="2"/>Exp.200501</text:p>
          </table:table-cell>
          <table:table-cell office:value-type="string" table:style-name="ce4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3-10T00:00:00" table:style-name="ce14">
            <text:p>3/10/2016</text:p>
          </table:table-cell>
          <table:table-cell office:value-type="string" table:style-name="ce1">
            <text:p>Ciudad Alto de la Rivier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Riviera del Caribe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168" table:style-name="ce5">
            <text:p>1168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14">
            <text:p>3/21/2016</text:p>
          </table:table-cell>
          <table:table-cell office:value-type="string" table:style-name="ce1">
            <text:p>Condominio David Antonio IV<text:s text:c="20"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Justina Constructora Inmobiliaria, S.R.L.</text:p>
          </table:table-cell>
          <table:table-cell office:value-type="string" table:style-name="ce1">
            <text:p>Fiduciaria Popular, S.A.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14">
            <text:p>3/21/2016</text:p>
          </table:table-cell>
          <table:table-cell office:value-type="string" table:style-name="ce1">
            <text:p>Condominio David Antonio V<text:s text:c="19"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Justina Constructora Inmobiliaria, S.R.L.</text:p>
          </table:table-cell>
          <table:table-cell office:value-type="string" table:style-name="ce1">
            <text:p>Fiduciaria Popular, S.A.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3-31T00:00:00" table:style-name="ce14">
            <text:p>3/31/2016</text:p>
          </table:table-cell>
          <table:table-cell office:value-type="string" table:style-name="ce1">
            <text:p>Residencial Villas del Centro I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Ventas e Inversiones, S.R.L.</text:p>
          </table:table-cell>
          <table:table-cell office:value-type="string" table:style-name="ce1">
            <text:p>N/D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4-25T00:00:00" table:style-name="ce14">
            <text:p>4/25/2016</text:p>
          </table:table-cell>
          <table:table-cell office:value-type="string" table:style-name="ce1">
            <text:p>Residencial Alegro II Etapa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4-25T00:00:00" table:style-name="ce14">
            <text:p>4/25/2016</text:p>
          </table:table-cell>
          <table:table-cell office:value-type="string" table:style-name="ce1">
            <text:p>Residencial Modili, BHD y HG Ingenieria Exp. 200644</text:p>
          </table:table-cell>
          <table:table-cell office:value-type="string" table:style-name="ce4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G INGENIERIA, S.R.L.</text:p>
          </table:table-cell>
          <table:table-cell office:value-type="string" table:style-name="ce1">
            <text:p><text:s/>Fiduciaria BHD, S.A.<text:s text:c="2"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5-31T00:00:00" table:style-name="ce14">
            <text:p>5/31/2016</text:p>
          </table:table-cell>
          <table:table-cell office:value-type="string" table:style-name="ce1">
            <text:p>Residencial Las Palmeras-1era Etapa</text:p>
          </table:table-cell>
          <table:table-cell office:value-type="string" table:style-name="ce4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onstructora Laugam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5-31T00:00:00" table:style-name="ce14">
            <text:p>5/31/2016</text:p>
          </table:table-cell>
          <table:table-cell office:value-type="string" table:style-name="ce1">
            <text:p>Residencial Serenity Valle Universitario Etapa-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6-22T00:00:00" table:style-name="ce14">
            <text:p>6/22/2016</text:p>
          </table:table-cell>
          <table:table-cell office:value-type="string" table:style-name="ce1">
            <text:p>Residencial Alexander-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onstructora Río Soco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7-22T00:00:00" table:style-name="ce14">
            <text:p>7/22/2016</text:p>
          </table:table-cell>
          <table:table-cell office:value-type="string" table:style-name="ce1">
            <text:p>Residencial Praderas del Nor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logary Enterprise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830" table:style-name="ce5">
            <text:p>830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7-22T00:00:00" table:style-name="ce14">
            <text:p>7/22/2016</text:p>
          </table:table-cell>
          <table:table-cell office:value-type="string" table:style-name="ce1">
            <text:p>Residencial Vistas del Ri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Fidecomiso Vistas del Rio</text:p>
          </table:table-cell>
          <table:table-cell office:value-type="string" table:style-name="ce1">
            <text:p>Fiduciaria BHD, S.A.<text:s text:c="2"/>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7-27T00:00:00" table:style-name="ce14">
            <text:p>7/27/2016</text:p>
          </table:table-cell>
          <table:table-cell office:value-type="string" table:style-name="ce1">
            <text:p>Residencial Allegro, Ciudad Juan Bosch, Lote 03-09-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01T00:00:00" table:style-name="ce14">
            <text:p>8/1/2016</text:p>
          </table:table-cell>
          <table:table-cell office:value-type="string" table:style-name="ce1">
            <text:p>Residencial Aromas del Parque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8-01T00:00:00" table:style-name="ce14">
            <text:p>8/1/2016</text:p>
          </table:table-cell>
          <table:table-cell office:value-type="string" table:style-name="ce1">
            <text:p>Residencial Quintas Jeremy Jos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RC Bienes Raices y Construcciones, S.R.L.</text:p>
          </table:table-cell>
          <table:table-cell office:value-type="string" table:style-name="ce1">
            <text:p>Fiduciaria Popular, S.A.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05T00:00:00" table:style-name="ce14">
            <text:p>8/5/2016</text:p>
          </table:table-cell>
          <table:table-cell office:value-type="string" table:style-name="ce1">
            <text:p>Residencial Brisas del Parque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runes Investments, S.R.L.</text:p>
          </table:table-cell>
          <table:table-cell office:value-type="string" table:style-name="ce1">
            <text:p>Fiduciaria Universal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8-15T00:00:00" table:style-name="ce14">
            <text:p>8/15/2016</text:p>
          </table:table-cell>
          <table:table-cell office:value-type="string" table:style-name="ce1">
            <text:p>Residencial Palmeras del Es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del Pai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848" table:style-name="ce5">
            <text:p>848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22T00:00:00" table:style-name="ce14">
            <text:p>8/22/2016</text:p>
          </table:table-cell>
          <table:table-cell office:value-type="string" table:style-name="ce1">
            <text:p>Gabriela Residences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Promotora Jimenez Yapor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22T00:00:00" table:style-name="ce14">
            <text:p>8/22/2016</text:p>
          </table:table-cell>
          <table:table-cell office:value-type="string" table:style-name="ce1">
            <text:p>Gabriela Residences Cabrera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Promotora Jimenez Yapo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24T00:00:00" table:style-name="ce14">
            <text:p>8/24/2016</text:p>
          </table:table-cell>
          <table:table-cell office:value-type="string" table:style-name="ce1">
            <text:p>Residencial Juviar I</text:p>
          </table:table-cell>
          <table:table-cell office:value-type="string" table:style-name="ce4">
            <text:p>San Pedro de Macorís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Irkus Ingenieri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9-05T00:00:00" table:style-name="ce14">
            <text:p>9/5/2016</text:p>
          </table:table-cell>
          <table:table-cell office:value-type="string" table:style-name="ce1">
            <text:p>Ciudad Juan Bosch Lote 09 y Lote 10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ia Estrell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184" table:style-name="ce5">
            <text:p>2184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9-12T00:00:00" table:style-name="ce14">
            <text:p>9/12/2016</text:p>
          </table:table-cell>
          <table:table-cell office:value-type="string" table:style-name="ce1">
            <text:p>Residencial Palmas del Llano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structora Tactuk Hernandez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a</text:p>
          </table:table-cell>
          <table:table-cell table:number-columns-repeated="16374"/>
        </table:table-row>
        <table:table-row table:style-name="ro1">
          <table:table-cell office:value-type="date" office:date-value="2016-09-20T00:00:00" table:style-name="ce14">
            <text:p>9/20/2016</text:p>
          </table:table-cell>
          <table:table-cell office:value-type="string" table:style-name="ce1">
            <text:p>Residencial Doña Andre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Nelion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9-20T00:00:00" table:style-name="ce14">
            <text:p>9/20/2016</text:p>
          </table:table-cell>
          <table:table-cell office:value-type="string" table:style-name="ce1">
            <text:p>Residencial Elem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Carlos Emilio Espinal Toribio</text:p>
          </table:table-cell>
          <table:table-cell office:value-type="string" table:style-name="ce1">
            <text:p>Fiduciaria BHD, S.A.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9-20T00:00:00" table:style-name="ce14">
            <text:p>9/20/2016</text:p>
          </table:table-cell>
          <table:table-cell office:value-type="string" table:style-name="ce1">
            <text:p>Urbanización Pablo Mella, 1era. Etap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2440" table:style-name="ce5">
            <text:p>2440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0-03T00:00:00" table:style-name="ce14">
            <text:p>10/3/2016</text:p>
          </table:table-cell>
          <table:table-cell office:value-type="string" table:style-name="ce1">
            <text:p>Residencial Serenity V, Valle Universitario Etapa-III<text:s text:c="9"/>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0-03T00:00:00" table:style-name="ce14">
            <text:p>10/3/2016</text:p>
          </table:table-cell>
          <table:table-cell office:value-type="string" table:style-name="ce1">
            <text:p>Residencial Serenity Valle Universitario IV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0-16T00:00:00" table:style-name="ce14">
            <text:p>10/16/2016</text:p>
          </table:table-cell>
          <table:table-cell office:value-type="string" table:style-name="ce1">
            <text:p>Urbanizacion Atalia Bavaro Club, 1era Etapa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ABC <text:s/>Projects, E.I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0-18T00:00:00" table:style-name="ce14">
            <text:p>10/18/2016</text:p>
          </table:table-cell>
          <table:table-cell office:value-type="string" table:style-name="ce1">
            <text:p>Residencial Las Caobas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IO Ingenieria y Construccione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1-18T00:00:00" table:style-name="ce14">
            <text:p>11/18/2016</text:p>
          </table:table-cell>
          <table:table-cell office:value-type="string" table:style-name="ce1">
            <text:p>Gabriela Residences II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Promotora Jimenez Yapo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1-22T00:00:00" table:style-name="ce14">
            <text:p>11/22/2016</text:p>
          </table:table-cell>
          <table:table-cell office:value-type="string" table:style-name="ce1">
            <text:p>Residencial Crisfer XV, Lote 01-07-30-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risfer Inmobiliaria, S.A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1-22T00:00:00" table:style-name="ce14">
            <text:p>11/22/2016</text:p>
          </table:table-cell>
          <table:table-cell office:value-type="string" table:style-name="ce1">
            <text:p>Residencial La Mujer, Ciudad Juan Bosch, Lote 03-09-03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JBC</text:p>
          </table:table-cell>
          <table:table-cell office:value-type="string" table:style-name="ce1">
            <text:p>PARTNERS FIDUCIARIOS, S.A.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2-21T00:00:00" table:style-name="ce14">
            <text:p>12/21/2016</text:p>
          </table:table-cell>
          <table:table-cell office:value-type="string" table:style-name="ce1">
            <text:p>Residencial Palmeras del Este Etapa II, Ciudad Juan Bosch, Lote 06-25-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delp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32" table:style-name="ce5">
            <text:p>432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2-21T00:00:00" table:style-name="ce14">
            <text:p>12/21/2016</text:p>
          </table:table-cell>
          <table:table-cell office:value-type="string" table:style-name="ce1">
            <text:p>Residencial Palmeras del Este I, Ciudad Juan Bosch, Lote 06-25-01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delp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2-21T00:00:00" table:style-name="ce14">
            <text:p>12/21/2016</text:p>
          </table:table-cell>
          <table:table-cell office:value-type="string" table:style-name="ce1">
            <text:p>Condominio Las Américas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mobiliaria Gerardino, S.R.L.</text:p>
          </table:table-cell>
          <table:table-cell office:value-type="string" table:style-name="ce1">
            <text:p>Fiducorp, S. A.<text:s/>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2-26T00:00:00" table:style-name="ce14">
            <text:p>12/26/2016</text:p>
          </table:table-cell>
          <table:table-cell office:value-type="string" table:style-name="ce1">
            <text:p>Residencial Colinas de Dio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Inversiones Vasc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7-01-06T00:00:00" table:style-name="ce14">
            <text:p>1/6/2017</text:p>
          </table:table-cell>
          <table:table-cell office:value-type="string" table:style-name="ce1">
            <text:p>Praderas del Oes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HV Urbana, S.A.S.</text:p>
          </table:table-cell>
          <table:table-cell office:value-type="string" table:style-name="ce1">
            <text:p>Fiduciaria Popular, S. A.<text:s/>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1-06T00:00:00" table:style-name="ce14">
            <text:p>1/6/2017</text:p>
          </table:table-cell>
          <table:table-cell office:value-type="string" table:style-name="ce1">
            <text:p>Residencial Colinas del Río Etap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linas del Río, L.T.D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1-06T00:00:00" table:style-name="ce14">
            <text:p>1/6/2017</text:p>
          </table:table-cell>
          <table:table-cell office:value-type="string" table:style-name="ce1">
            <text:p>Residencial Villa So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Punto de Fug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1-06T00:00:00" table:style-name="ce14">
            <text:p>1/6/2017</text:p>
          </table:table-cell>
          <table:table-cell office:value-type="string" table:style-name="ce1">
            <text:p>Vivienda Pétalos de Villa Gonzalez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Guillén y Domínguez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1-10T00:00:00" table:style-name="ce14">
            <text:p>1/10/2017</text:p>
          </table:table-cell>
          <table:table-cell office:value-type="string" table:style-name="ce1">
            <text:p>Residencial Paseo del Arroyo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Inversiones 2030, S.R.L:</text:p>
          </table:table-cell>
          <table:table-cell office:value-type="string" table:style-name="ce1">
            <text:p>Fiduciaria BHD, S.A.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02T00:00:00" table:style-name="ce14">
            <text:p>2/2/2017</text:p>
          </table:table-cell>
          <table:table-cell office:value-type="string" table:style-name="ce1">
            <text:p>Residencial Quintas Karen Lisbeth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Ruíz Castro Bienes Raíces y Construcción, S.R.L.</text:p>
          </table:table-cell>
          <table:table-cell office:value-type="string" table:style-name="ce1">
            <text:p>Fiduciaria Popular, S. A.<text:s/>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Sustituida</text:p>
          </table:table-cell>
          <table:table-cell table:number-columns-repeated="16374"/>
        </table:table-row>
        <table:table-row table:style-name="ro1">
          <table:table-cell office:value-type="date" office:date-value="2017-02-07T00:00:00" table:style-name="ce14">
            <text:p>2/7/2017</text:p>
          </table:table-cell>
          <table:table-cell office:value-type="string" table:style-name="ce1">
            <text:p>Residencial Alexander 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onstructora Río Soco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07T00:00:00" table:style-name="ce14">
            <text:p>2/7/2017</text:p>
          </table:table-cell>
          <table:table-cell office:value-type="string" table:style-name="ce1">
            <text:p>Residencial Don Marcelo Azua</text:p>
          </table:table-cell>
          <table:table-cell office:value-type="string" table:style-name="ce4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rupo Servinta, S.R.L|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14T00:00:00" table:style-name="ce14">
            <text:p>2/14/2017</text:p>
          </table:table-cell>
          <table:table-cell office:value-type="string" table:style-name="ce1">
            <text:p>El Sembrador II y III, Ciudad Juan Bosch, Lotes 01-03-01, 03-08-01 y 03-08-02.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3000" table:style-name="ce5">
            <text:p>300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14T00:00:00" table:style-name="ce14">
            <text:p>2/14/2017</text:p>
          </table:table-cell>
          <table:table-cell office:value-type="string" table:style-name="ce1">
            <text:p>Residencial Aqua del Prado 8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7-02-17T00:00:00" table:style-name="ce14">
            <text:p>2/17/2017</text:p>
          </table:table-cell>
          <table:table-cell office:value-type="string" table:style-name="ce1">
            <text:p>Pedro Luis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Grupo Silquet GXT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17T00:00:00" table:style-name="ce14">
            <text:p>2/17/2017</text:p>
          </table:table-cell>
          <table:table-cell office:value-type="string" table:style-name="ce1">
            <text:p>Urbanización Arq. Pablo Mella Morales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168" table:style-name="ce5">
            <text:p>116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21T00:00:00" table:style-name="ce14">
            <text:p>2/21/2017</text:p>
          </table:table-cell>
          <table:table-cell office:value-type="string" table:style-name="ce1">
            <text:p>Residencial Serenity-Valle Universitario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21T00:00:00" table:style-name="ce14">
            <text:p>2/21/2017</text:p>
          </table:table-cell>
          <table:table-cell office:value-type="string" table:style-name="ce1">
            <text:p>Serenity Las Can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22T00:00:00" table:style-name="ce14">
            <text:p>2/22/2017</text:p>
          </table:table-cell>
          <table:table-cell office:value-type="string" table:style-name="ce1">
            <text:p>Residencial Marto I</text:p>
          </table:table-cell>
          <table:table-cell office:value-type="string" table:style-name="ce4">
            <text:p>Duarte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onstructora Gibiolis,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08T00:00:00" table:style-name="ce14">
            <text:p>3/8/2017</text:p>
          </table:table-cell>
          <table:table-cell office:value-type="string" table:style-name="ce1">
            <text:p>Opalo Marañón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LHG Inversione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13T00:00:00" table:style-name="ce14">
            <text:p>3/13/2017</text:p>
          </table:table-cell>
          <table:table-cell office:value-type="string" table:style-name="ce1">
            <text:p>Juan Pabl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696" table:style-name="ce5">
            <text:p>69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14">
            <text:p>3/20/2017</text:p>
          </table:table-cell>
          <table:table-cell office:value-type="string" table:style-name="ce1">
            <text:p>Carmil 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te</text:p>
          </table:table-cell>
          <table:table-cell office:value-type="string" table:style-name="ce1">
            <text:p>Nat Arquitect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2T00:00:00" table:style-name="ce14">
            <text:p>3/22/2017</text:p>
          </table:table-cell>
          <table:table-cell office:value-type="string" table:style-name="ce1">
            <text:p>Caribemar 13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adius Group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4T00:00:00" table:style-name="ce14">
            <text:p>3/24/2017</text:p>
          </table:table-cell>
          <table:table-cell office:value-type="string" table:style-name="ce1">
            <text:p>Aqua del Prado 5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9T00:00:00" table:style-name="ce14">
            <text:p>3/29/2017</text:p>
          </table:table-cell>
          <table:table-cell office:value-type="string" table:style-name="ce1">
            <text:p>Residencial Las Flores, Ciudad Juan Bosch, Lote 02-04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Mota-Engil Dominicana, S.A.S.</text:p>
          </table:table-cell>
          <table:table-cell office:value-type="string" table:style-name="ce1">
            <text:p>Fiduciaria Global, S.A.<text:s text:c="2"/>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9T00:00:00" table:style-name="ce14">
            <text:p>3/29/2017</text:p>
          </table:table-cell>
          <table:table-cell office:value-type="string" table:style-name="ce1">
            <text:p>Residencial Pequeño Burgues, Ciudad Juan Bosch Lote 03-09-04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Pequeño Burgues, S.R.L.</text:p>
          </table:table-cell>
          <table:table-cell office:value-type="string" table:style-name="ce1">
            <text:p><text:s/>Partner Fiduciario, S.A.<text:s/></text:p>
          </table:table-cell>
          <table:table-cell office:value-type="float" office:value="248" table:style-name="ce5">
            <text:p>24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9T00:00:00" table:style-name="ce14">
            <text:p>3/29/2017</text:p>
          </table:table-cell>
          <table:table-cell office:value-type="string" table:style-name="ce1">
            <text:p>Residencial Rio Grande, Ciudad Juan Bosch lote 03-09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Rio Grande</text:p>
          </table:table-cell>
          <table:table-cell office:value-type="string" table:style-name="ce1">
            <text:p><text:s/>Partner Fiduciario, S.A.<text:s/></text:p>
          </table:table-cell>
          <table:table-cell office:value-type="float" office:value="444" table:style-name="ce5">
            <text:p>444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9T00:00:00" table:style-name="ce14">
            <text:p>3/29/2017</text:p>
          </table:table-cell>
          <table:table-cell office:value-type="string" table:style-name="ce1">
            <text:p>Residencias Palmareca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osario Read Desarrollos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4-05T00:00:00" table:style-name="ce14">
            <text:p>4/5/2017</text:p>
          </table:table-cell>
          <table:table-cell office:value-type="string" table:style-name="ce1">
            <text:p>Residencial Camino Verde, Ciudad Juan Bosch Lote 09-27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A.G., S.R.L.</text:p>
          </table:table-cell>
          <table:table-cell office:value-type="string" table:style-name="ce1">
            <text:p>Fiduciaria Global, S.A.<text:s text:c="2"/></text:p>
          </table:table-cell>
          <table:table-cell office:value-type="float" office:value="1264" table:style-name="ce5">
            <text:p>1264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4-05T00:00:00" table:style-name="ce14">
            <text:p>4/5/2017</text:p>
          </table:table-cell>
          <table:table-cell office:value-type="string" table:style-name="ce1">
            <text:p>Residencial Sol Orien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4-06T00:00:00" table:style-name="ce14">
            <text:p>4/6/2017</text:p>
          </table:table-cell>
          <table:table-cell office:value-type="string" table:style-name="ce1">
            <text:p>Residencial Quintas Don Félix Gil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uíz Castro Bienes Raíces y Construcción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1433" table:style-name="ce5">
            <text:p>1433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4-17T00:00:00" table:style-name="ce14">
            <text:p>4/17/2017</text:p>
          </table:table-cell>
          <table:table-cell office:value-type="string" table:style-name="ce1">
            <text:p>Residencial Aqua de las Colinas 6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Fausto Rafael Díaz Cabral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5-25T00:00:00" table:style-name="ce14">
            <text:p>5/25/2017</text:p>
          </table:table-cell>
          <table:table-cell office:value-type="string" table:style-name="ce1">
            <text:p>Residencial Paraíso Orienta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<text:s/>Constructora Derco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64" table:style-name="ce5">
            <text:p>1264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5-25T00:00:00" table:style-name="ce14">
            <text:p>5/25/2017</text:p>
          </table:table-cell>
          <table:table-cell office:value-type="string" table:style-name="ce1">
            <text:p>Residencial Seram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Jacagua</text:p>
          </table:table-cell>
          <table:table-cell office:value-type="string" table:style-name="ce1">
            <text:p>Seram Corporativ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5-25T00:00:00" table:style-name="ce14">
            <text:p>5/25/2017</text:p>
          </table:table-cell>
          <table:table-cell office:value-type="string" table:style-name="ce1">
            <text:p>Residencial Terra V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<text:s/>Constructora Terra Virtual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5-26T00:00:00" table:style-name="ce14">
            <text:p>5/26/2017</text:p>
          </table:table-cell>
          <table:table-cell office:value-type="string" table:style-name="ce1">
            <text:p>Residencial Martina Caribbean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<text:s/>Ingeniería Asociada (INGASA)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6-13T00:00:00" table:style-name="ce14">
            <text:p>6/13/2017</text:p>
          </table:table-cell>
          <table:table-cell office:value-type="string" table:style-name="ce1">
            <text:p>Residencial Las Gaviotas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Inverpop Internacional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6-28T00:00:00" table:style-name="ce14">
            <text:p>6/28/2017</text:p>
          </table:table-cell>
          <table:table-cell office:value-type="string" table:style-name="ce1">
            <text:p>Residencial Don Chimbín 3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Ing. Miguel Angel Morilla Gómez &amp; Asociados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6-28T00:00:00" table:style-name="ce14">
            <text:p>6/28/2017</text:p>
          </table:table-cell>
          <table:table-cell office:value-type="string" table:style-name="ce1">
            <text:p>Residencial JG-XV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onstructora Natapen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7-26T00:00:00" table:style-name="ce14">
            <text:p>7/26/2017</text:p>
          </table:table-cell>
          <table:table-cell office:value-type="string" table:style-name="ce1">
            <text:p>Residencial Hato Nuevo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81" table:style-name="ce5">
            <text:p>181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8-10T00:00:00" table:style-name="ce14">
            <text:p>8/10/2017</text:p>
          </table:table-cell>
          <table:table-cell office:value-type="string" table:style-name="ce1">
            <text:p>El Sembrador I, Ciudad Juan Bosch, Lote 08-22-01.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176" table:style-name="ce5">
            <text:p>1176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8-11T00:00:00" table:style-name="ce14">
            <text:p>8/11/2017</text:p>
          </table:table-cell>
          <table:table-cell office:value-type="string" table:style-name="ce1">
            <text:p>Villas de la Isabel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8-24T00:00:00" table:style-name="ce14">
            <text:p>8/24/2017</text:p>
          </table:table-cell>
          <table:table-cell office:value-type="string" table:style-name="ce1">
            <text:p>Residencial Juan Rafae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iaria Daf Partners</text:p>
          </table:table-cell>
          <table:table-cell office:value-type="float" office:value="3648" table:style-name="ce5">
            <text:p>3648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9-14T00:00:00" table:style-name="ce14">
            <text:p>9/14/2017</text:p>
          </table:table-cell>
          <table:table-cell office:value-type="string" table:style-name="ce1">
            <text:p>Proyecto Los Palmares</text:p>
          </table:table-cell>
          <table:table-cell office:value-type="string" table:style-name="ce4">
            <text:p>Samana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etco Construcciones, S.R.L..<text:s/>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0-02T00:00:00" table:style-name="ce14">
            <text:p>10/2/2017</text:p>
          </table:table-cell>
          <table:table-cell office:value-type="string" table:style-name="ce1">
            <text:p>Ciudad Las Cayenas, Etapa I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oyo Claro Developing Group, Inc.<text:s/>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900" table:style-name="ce5">
            <text:p>900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0-24T00:00:00" table:style-name="ce14">
            <text:p>10/24/2017</text:p>
          </table:table-cell>
          <table:table-cell office:value-type="string" table:style-name="ce1">
            <text:p>Residencial Alba Beatriz</text:p>
          </table:table-cell>
          <table:table-cell office:value-type="string" table:style-name="ce4">
            <text:p>San Pedro de Macorís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Solidos Constructor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0-25T00:00:00" table:style-name="ce14">
            <text:p>10/25/2017</text:p>
          </table:table-cell>
          <table:table-cell office:value-type="string" table:style-name="ce1">
            <text:p>Residencial Don Juan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Río Soco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1-08T00:00:00" table:style-name="ce14">
            <text:p>11/8/2017</text:p>
          </table:table-cell>
          <table:table-cell office:value-type="string" table:style-name="ce1">
            <text:p>Carmen Renata III- Ampliació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552" table:style-name="ce5">
            <text:p>1552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1-21T00:00:00" table:style-name="ce14">
            <text:p>11/21/2017</text:p>
          </table:table-cell>
          <table:table-cell office:value-type="string" table:style-name="ce1">
            <text:p>Residencial Allegro II, Etapas 3, 4 y 5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1-21T00:00:00" table:style-name="ce14">
            <text:p>11/21/2017</text:p>
          </table:table-cell>
          <table:table-cell office:value-type="string" table:style-name="ce1">
            <text:p>Residencial Allegro Las Can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2-11T00:00:00" table:style-name="ce14">
            <text:p>12/11/2017</text:p>
          </table:table-cell>
          <table:table-cell office:value-type="string" table:style-name="ce1">
            <text:p>La Estancia del Es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doquines Constructora e Inmobiliaria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2-26T00:00:00" table:style-name="ce14">
            <text:p>12/26/2017</text:p>
          </table:table-cell>
          <table:table-cell office:value-type="string" table:style-name="ce1">
            <text:p>Balcones del Arroy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alcones del Arroyo CB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8T00:00:00" table:style-name="ce14">
            <text:p>1/18/2018</text:p>
          </table:table-cell>
          <table:table-cell office:value-type="string" table:style-name="ce1">
            <text:p>Condado El Dorad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Billsun Bussines Corp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8T00:00:00" table:style-name="ce14">
            <text:p>1/18/2018</text:p>
          </table:table-cell>
          <table:table-cell office:value-type="string" table:style-name="ce1">
            <text:p>Residencial Bello Hogar Etap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E Inmobiliaria Taveras Brito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8T00:00:00" table:style-name="ce14">
            <text:p>1/18/2018</text:p>
          </table:table-cell>
          <table:table-cell office:value-type="string" table:style-name="ce1">
            <text:p>Residencial Bello Hogar Etap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E Inmobiliaria Taveras Brito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9T00:00:00" table:style-name="ce14">
            <text:p>1/19/2018</text:p>
          </table:table-cell>
          <table:table-cell office:value-type="string" table:style-name="ce1">
            <text:p>Brisas del Cerro I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DELAT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9T00:00:00" table:style-name="ce14">
            <text:p>1/19/2018</text:p>
          </table:table-cell>
          <table:table-cell office:value-type="string" table:style-name="ce1">
            <text:p>Residencial Ita Esther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CID RICART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298" table:style-name="ce5">
            <text:p>298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23T00:00:00" table:style-name="ce14">
            <text:p>1/23/2018</text:p>
          </table:table-cell>
          <table:table-cell office:value-type="string" table:style-name="ce1">
            <text:p>Residencial Laura Renat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25T00:00:00" table:style-name="ce14">
            <text:p>1/25/2018</text:p>
          </table:table-cell>
          <table:table-cell office:value-type="string" table:style-name="ce1">
            <text:p>Residencial Keila V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Abreu Peña Construye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26T00:00:00" table:style-name="ce14">
            <text:p>1/26/2018</text:p>
          </table:table-cell>
          <table:table-cell office:value-type="string" table:style-name="ce1">
            <text:p>Ciudad Nueva Saban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ciones y Edificaciones DONACHE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236" table:style-name="ce5">
            <text:p>23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30T00:00:00" table:style-name="ce14">
            <text:p>1/30/2018</text:p>
          </table:table-cell>
          <table:table-cell office:value-type="string" table:style-name="ce1">
            <text:p>Residencial Serenity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La Asociación Popular de Ahorros y Préstamos, S.A.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31T00:00:00" table:style-name="ce14">
            <text:p>1/31/2018</text:p>
          </table:table-cell>
          <table:table-cell office:value-type="string" table:style-name="ce1">
            <text:p>El Sembrador IV, Cuidad Juan Bosch, Lote 05-19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464" table:style-name="ce5">
            <text:p>46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01T00:00:00" table:style-name="ce14">
            <text:p>2/1/2018</text:p>
          </table:table-cell>
          <table:table-cell office:value-type="string" table:style-name="ce1">
            <text:p>Las Aromas del Parque, Etapa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</text:p>
          </table:table-cell>
          <table:table-cell office:value-type="string" table:style-name="ce1">
            <text:p>Fiduciaria BHD, S.A.<text:s/>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05T00:00:00" table:style-name="ce14">
            <text:p>2/5/2018</text:p>
          </table:table-cell>
          <table:table-cell office:value-type="string" table:style-name="ce1">
            <text:p>Residencial Las Amapolas</text:p>
          </table:table-cell>
          <table:table-cell office:value-type="string" table:style-name="ce4">
            <text:p>Duarte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Ingelconsup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11T00:00:00" table:style-name="ce14">
            <text:p>2/11/2018</text:p>
          </table:table-cell>
          <table:table-cell office:value-type="string" table:style-name="ce1">
            <text:p>Residencial Terrazas del Este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Serinar, 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14T00:00:00" table:style-name="ce14">
            <text:p>2/14/2018</text:p>
          </table:table-cell>
          <table:table-cell office:value-type="string" table:style-name="ce1">
            <text:p>Parque De Las Colinas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ura TRK Investments, S.R.L.</text:p>
          </table:table-cell>
          <table:table-cell office:value-type="string" table:style-name="ce1">
            <text:p>Fiduciaria La Asociación Popular de Ahorros y Préstamos, S.A.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16T00:00:00" table:style-name="ce14">
            <text:p>2/16/2018</text:p>
          </table:table-cell>
          <table:table-cell office:value-type="string" table:style-name="ce1">
            <text:p>Elsa del Prad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rporación Internacional de Proyectos, COINPRO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26T00:00:00" table:style-name="ce14">
            <text:p>2/26/2018</text:p>
          </table:table-cell>
          <table:table-cell office:value-type="string" table:style-name="ce1">
            <text:p>Residencial Tavárez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retera Tavárez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28T00:00:00" table:style-name="ce14">
            <text:p>2/28/2018</text:p>
          </table:table-cell>
          <table:table-cell office:value-type="string" table:style-name="ce1">
            <text:p>Residencial Primavera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.L. Alba &amp; Asociad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15T00:00:00" table:style-name="ce14">
            <text:p>3/15/2018</text:p>
          </table:table-cell>
          <table:table-cell office:value-type="string" table:style-name="ce1">
            <text:p>Residencial Santa Rosa Residences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rkspur Construction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16T00:00:00" table:style-name="ce14">
            <text:p>3/16/2018</text:p>
          </table:table-cell>
          <table:table-cell office:value-type="string" table:style-name="ce1">
            <text:p>Residencial 1909, Ciudad Juan Bosch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OV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424" table:style-name="ce5">
            <text:p>42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0T00:00:00" table:style-name="ce14">
            <text:p>3/20/2018</text:p>
          </table:table-cell>
          <table:table-cell office:value-type="string" table:style-name="ce1">
            <text:p>Residencial Don Marcelo Baní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Grupo Servint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555" table:style-name="ce5">
            <text:p>555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0T00:00:00" table:style-name="ce14">
            <text:p>3/20/2018</text:p>
          </table:table-cell>
          <table:table-cell office:value-type="string" table:style-name="ce1">
            <text:p>Residencial Kapesa II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Ing. Delfín Alba y Asoc.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2T00:00:00" table:style-name="ce14">
            <text:p>3/22/2018</text:p>
          </table:table-cell>
          <table:table-cell office:value-type="string" table:style-name="ce1">
            <text:p>Residencial Maravilla, Cuidad Juan Bosch, Lote 07-31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Pequeño Burgues, S.R.L</text:p>
          </table:table-cell>
          <table:table-cell office:value-type="string" table:style-name="ce1">
            <text:p>Fiduciaria Dominicana, S.A.<text:s/></text:p>
          </table:table-cell>
          <table:table-cell office:value-type="float" office:value="1148" table:style-name="ce5">
            <text:p>1148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6T00:00:00" table:style-name="ce14">
            <text:p>3/26/2018</text:p>
          </table:table-cell>
          <table:table-cell office:value-type="string" table:style-name="ce1">
            <text:p>Residencial Palma Real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.C.E. Sistema Constructivo Espaforza Dominicana, S.R.L.</text:p>
          </table:table-cell>
          <table:table-cell office:value-type="string" table:style-name="ce1">
            <text:p>Fiduciaria Asociación Popular de Ahorros Préstamos, S.A<text:s/>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6T00:00:00" table:style-name="ce14">
            <text:p>3/26/2018</text:p>
          </table:table-cell>
          <table:table-cell office:value-type="string" table:style-name="ce1">
            <text:p>Residencial Praderas Del Jaya</text:p>
          </table:table-cell>
          <table:table-cell office:value-type="string" table:style-name="ce4">
            <text:p>Duarte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Hasir Construcción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7T00:00:00" table:style-name="ce14">
            <text:p>3/27/2018</text:p>
          </table:table-cell>
          <table:table-cell office:value-type="string" table:style-name="ce1">
            <text:p>Residencial Palma del llano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Tactuk Hernández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7T00:00:00" table:style-name="ce14">
            <text:p>3/27/2018</text:p>
          </table:table-cell>
          <table:table-cell office:value-type="string" table:style-name="ce1">
            <text:p>Residencial Velamar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Velázquez Alb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8-04-04T00:00:00" table:style-name="ce14">
            <text:p>4/4/2018</text:p>
          </table:table-cell>
          <table:table-cell office:value-type="string" table:style-name="ce1">
            <text:p>Residencial Diego Ernest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Peguero Lizardo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8-04-04T00:00:00" table:style-name="ce14">
            <text:p>4/4/2018</text:p>
          </table:table-cell>
          <table:table-cell office:value-type="string" table:style-name="ce1">
            <text:p>Residencial Los Palmares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Cruces Ingenieros, Arquitectos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5-03T00:00:00" table:style-name="ce14">
            <text:p>5/3/2018</text:p>
          </table:table-cell>
          <table:table-cell office:value-type="string" table:style-name="ce1">
            <text:p>Residencial Las Bromelias, Primera Etapa</text:p>
          </table:table-cell>
          <table:table-cell office:value-type="string" table:style-name="ce4">
            <text:p>Sánchez Ramí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onstructora Laugama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5-14T00:00:00" table:style-name="ce14">
            <text:p>5/14/2018</text:p>
          </table:table-cell>
          <table:table-cell office:value-type="string" table:style-name="ce1">
            <text:p>Residencial Terrazas del Orien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BS Developments, S.R.L</text:p>
          </table:table-cell>
          <table:table-cell office:value-type="string" table:style-name="ce1">
            <text:p>Fiduciaria BHD, S.A.<text:s/>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6-06T00:00:00" table:style-name="ce14">
            <text:p>6/6/2018</text:p>
          </table:table-cell>
          <table:table-cell office:value-type="string" table:style-name="ce1">
            <text:p>Residencial Ópalo 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dominios Ópalo L2P, S.R.L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6-25T00:00:00" table:style-name="ce14">
            <text:p>6/25/2018</text:p>
          </table:table-cell>
          <table:table-cell office:value-type="string" table:style-name="ce1">
            <text:p>Residencial Cora VII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ructora Ruskin Abreu (CORA)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09T00:00:00" table:style-name="ce14">
            <text:p>7/9/2018</text:p>
          </table:table-cell>
          <table:table-cell office:value-type="string" table:style-name="ce1">
            <text:p>Aparta-Eco 40, Los Carlos Tercera Etapa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sta Hermosa</text:p>
          </table:table-cell>
          <table:table-cell office:value-type="string" table:style-name="ce1">
            <text:p>Inmobiliaria Dr. Village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13T00:00:00" table:style-name="ce14">
            <text:p>7/13/2018</text:p>
          </table:table-cell>
          <table:table-cell office:value-type="string" table:style-name="ce1">
            <text:p>Residencial Punta Cana City By PCBG/ Ciudad Caracol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Grupo Punta Cana, S.A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420" table:style-name="ce5">
            <text:p>420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24T00:00:00" table:style-name="ce14">
            <text:p>7/24/2018</text:p>
          </table:table-cell>
          <table:table-cell office:value-type="string" table:style-name="ce1">
            <text:p>Ciudad Juan Bosch Lote 10 (05-18-01)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ia Estrell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92" table:style-name="ce5">
            <text:p>992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25T00:00:00" table:style-name="ce14">
            <text:p>7/25/2018</text:p>
          </table:table-cell>
          <table:table-cell office:value-type="string" table:style-name="ce1">
            <text:p>Residencial Aqua del Prado 9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26T00:00:00" table:style-name="ce14">
            <text:p>7/26/2018</text:p>
          </table:table-cell>
          <table:table-cell office:value-type="string" table:style-name="ce1">
            <text:p>Residencial Caribemar 14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DHILLON, S.R.L</text:p>
          </table:table-cell>
          <table:table-cell office:value-type="string" table:style-name="ce1">
            <text:p>Fiduciaria Universal S.A.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27T00:00:00" table:style-name="ce14">
            <text:p>7/27/2018</text:p>
          </table:table-cell>
          <table:table-cell office:value-type="string" table:style-name="ce1">
            <text:p>Residencial Flor de Lot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inver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06T00:00:00" table:style-name="ce14">
            <text:p>8/6/2018</text:p>
          </table:table-cell>
          <table:table-cell office:value-type="string" table:style-name="ce1">
            <text:p>Residencial Millenium 2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Pimentel Piña &amp; Asociados, S.A.</text:p>
          </table:table-cell>
          <table:table-cell office:value-type="string" table:style-name="ce1">
            <text:p>Fiduciaria La Asociación Popular de Ahorros y Préstamos, S.A.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08T00:00:00" table:style-name="ce14">
            <text:p>8/8/2018</text:p>
          </table:table-cell>
          <table:table-cell office:value-type="string" table:style-name="ce1">
            <text:p>Bosque del Prado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09T00:00:00" table:style-name="ce14">
            <text:p>8/9/2018</text:p>
          </table:table-cell>
          <table:table-cell office:value-type="string" table:style-name="ce1">
            <text:p>Aqua del Prado 6 &amp; 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13T00:00:00" table:style-name="ce14">
            <text:p>8/13/2018</text:p>
          </table:table-cell>
          <table:table-cell office:value-type="string" table:style-name="ce1">
            <text:p>Ciudad Real Ecológic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Harbour Ciudad Ecológica, S.R.L.</text:p>
          </table:table-cell>
          <table:table-cell office:value-type="string" table:style-name="ce1">
            <text:p>Fiducorp, S.A.<text:s text:c="2"/></text:p>
          </table:table-cell>
          <table:table-cell office:value-type="float" office:value="7968" table:style-name="ce5">
            <text:p>7968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14T00:00:00" table:style-name="ce14">
            <text:p>8/14/2018</text:p>
          </table:table-cell>
          <table:table-cell office:value-type="string" table:style-name="ce1">
            <text:p>Residencial Palmares de Caleta 2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Inversiones Kirgios, S.R.L.<text:s/>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20T00:00:00" table:style-name="ce14">
            <text:p>8/20/2018</text:p>
          </table:table-cell>
          <table:table-cell office:value-type="string" table:style-name="ce1">
            <text:p>Residencial Las Arecas II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lue Diamond Construction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24T00:00:00" table:style-name="ce14">
            <text:p>8/24/2018</text:p>
          </table:table-cell>
          <table:table-cell office:value-type="string" table:style-name="ce1">
            <text:p>Residencial Don Felip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Branki Group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27T00:00:00" table:style-name="ce14">
            <text:p>8/27/2018</text:p>
          </table:table-cell>
          <table:table-cell office:value-type="string" table:style-name="ce1">
            <text:p>Don Robert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Hato Nuevo BBG, S.A.</text:p>
          </table:table-cell>
          <table:table-cell office:value-type="string" table:style-name="ce1">
            <text:p>Fiducorp, S.A.<text:s/></text:p>
          </table:table-cell>
          <table:table-cell office:value-type="float" office:value="4088" table:style-name="ce5">
            <text:p>4088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29T00:00:00" table:style-name="ce14">
            <text:p>8/29/2018</text:p>
          </table:table-cell>
          <table:table-cell office:value-type="string" table:style-name="ce1">
            <text:p>Residencial Silver Condos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Camacho Morel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30T00:00:00" table:style-name="ce14">
            <text:p>8/30/2018</text:p>
          </table:table-cell>
          <table:table-cell office:value-type="string" table:style-name="ce1">
            <text:p>Residencial Shalom VI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tructora Alcla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9-03T00:00:00" table:style-name="ce14">
            <text:p>9/3/2018</text:p>
          </table:table-cell>
          <table:table-cell office:value-type="string" table:style-name="ce1">
            <text:p>Residencial Flor de Loto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inver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9-04T00:00:00" table:style-name="ce14">
            <text:p>9/4/2018</text:p>
          </table:table-cell>
          <table:table-cell office:value-type="string" table:style-name="ce1">
            <text:p>Residencial Vistas del Es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Pascal Internacional, S.A.S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9-06T00:00:00" table:style-name="ce14">
            <text:p>9/6/2018</text:p>
          </table:table-cell>
          <table:table-cell office:value-type="string" table:style-name="ce1">
            <text:p>Residencial Las Arecas 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lue Diamond Construction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9-11T00:00:00" table:style-name="ce14">
            <text:p>9/11/2018</text:p>
          </table:table-cell>
          <table:table-cell office:value-type="string" table:style-name="ce1">
            <text:p>Residencial Ciudad Azu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ura Prats &amp; Asociado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57" table:style-name="ce5">
            <text:p>957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04T00:00:00" table:style-name="ce14">
            <text:p>10/4/2018</text:p>
          </table:table-cell>
          <table:table-cell office:value-type="string" table:style-name="ce1">
            <text:p>Residencial Colinas del Prado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08T00:00:00" table:style-name="ce14">
            <text:p>10/8/2018</text:p>
          </table:table-cell>
          <table:table-cell office:value-type="string" table:style-name="ce1">
            <text:p>Residencial Terrazul<text:s text:c="29"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Vistazul, S.A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10T00:00:00" table:style-name="ce14">
            <text:p>10/10/2018</text:p>
          </table:table-cell>
          <table:table-cell office:value-type="string" table:style-name="ce1">
            <text:p>Residencial Balcones de Nac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Lister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10T00:00:00" table:style-name="ce14">
            <text:p>10/10/2018</text:p>
          </table:table-cell>
          <table:table-cell office:value-type="string" table:style-name="ce1">
            <text:p>Residencial Caonabo Towers</text:p>
          </table:table-cell>
          <table:table-cell office:value-type="string" table:style-name="ce4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14">
            <text:p>10/16/2018</text:p>
          </table:table-cell>
          <table:table-cell office:value-type="string" table:style-name="ce1">
            <text:p>Residencial Sol Oriens 3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olanco Constructora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29T00:00:00" table:style-name="ce14">
            <text:p>10/29/2018</text:p>
          </table:table-cell>
          <table:table-cell office:value-type="string" table:style-name="ce1">
            <text:p>Residencial <text:s/>Paseo Del So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rporación IRATXE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14">
            <text:p>11/6/2018</text:p>
          </table:table-cell>
          <table:table-cell office:value-type="string" table:style-name="ce1">
            <text:p>Residencial Mananatial de la Colin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Inversiones Croar, S.R.L.</text:p>
          </table:table-cell>
          <table:table-cell office:value-type="string" table:style-name="ce1">
            <text:p>Fiduciaria In Commendam, S.A.<text:s text:c="2"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1-12T00:00:00" table:style-name="ce14">
            <text:p>11/12/2018</text:p>
          </table:table-cell>
          <table:table-cell office:value-type="string" table:style-name="ce1">
            <text:p>Residencial Don Giovani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Tierra Alta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1-29T00:00:00" table:style-name="ce14">
            <text:p>11/29/2018</text:p>
          </table:table-cell>
          <table:table-cell office:value-type="string" table:style-name="ce1">
            <text:p>Río Verde-Ciudad Juan Bosch Lote 07-30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Tecnoamérica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09T00:00:00" table:style-name="ce14">
            <text:p>1/9/2019</text:p>
          </table:table-cell>
          <table:table-cell office:value-type="string" table:style-name="ce1">
            <text:p>Residencial MDL Haina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4T00:00:00" table:style-name="ce14">
            <text:p>1/14/2019</text:p>
          </table:table-cell>
          <table:table-cell office:value-type="string" table:style-name="ce1">
            <text:p>Residencial Filadelfia V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6T00:00:00" table:style-name="ce14">
            <text:p>1/16/2019</text:p>
          </table:table-cell>
          <table:table-cell office:value-type="string" table:style-name="ce1">
            <text:p>El Sembrador V, Ciudad Juan Bosch Lote 05-19-0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752" table:style-name="ce5">
            <text:p>752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6T00:00:00" table:style-name="ce14">
            <text:p>1/16/2019</text:p>
          </table:table-cell>
          <table:table-cell office:value-type="string" table:style-name="ce1">
            <text:p>Residencial Sol Oriens 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olanco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7T00:00:00" table:style-name="ce14">
            <text:p>1/17/2019</text:p>
          </table:table-cell>
          <table:table-cell office:value-type="string" table:style-name="ce1">
            <text:p>Residencial Filadelfia 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8T00:00:00" table:style-name="ce14">
            <text:p>1/18/2019</text:p>
          </table:table-cell>
          <table:table-cell office:value-type="string" table:style-name="ce1">
            <text:p>Residencial Dos Leone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Vidrios y Metales EFE-ELE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8T00:00:00" table:style-name="ce14">
            <text:p>1/18/2019</text:p>
          </table:table-cell>
          <table:table-cell office:value-type="string" table:style-name="ce1">
            <text:p>Residencial Las Palmeras, 2da. y 3ra. ETAPA.</text:p>
          </table:table-cell>
          <table:table-cell office:value-type="string" table:style-name="ce4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onstructora Laugam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a</text:p>
          </table:table-cell>
          <table:table-cell table:number-columns-repeated="16374"/>
        </table:table-row>
        <table:table-row table:style-name="ro1">
          <table:table-cell office:value-type="date" office:date-value="2019-01-30T00:00:00" table:style-name="ce14">
            <text:p>1/30/2019</text:p>
          </table:table-cell>
          <table:table-cell office:value-type="string" table:style-name="ce1">
            <text:p>Residencial Viaforela 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Vialboral, S.R.L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2-01T00:00:00" table:style-name="ce14">
            <text:p>2/1/2019</text:p>
          </table:table-cell>
          <table:table-cell office:value-type="string" table:style-name="ce1">
            <text:p>Residencial Ciudad Universitaria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14">
            <text:p>2/5/2019</text:p>
          </table:table-cell>
          <table:table-cell office:value-type="string" table:style-name="ce1">
            <text:p>Residencial Martina Caribbean 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geniería Asociados, S.R.L. (INGASA)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14">
            <text:p>2/7/2019</text:p>
          </table:table-cell>
          <table:table-cell office:value-type="string" table:style-name="ce1">
            <text:p>Residencial Corales del So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P.M., S.R.L.</text:p>
          </table:table-cell>
          <table:table-cell office:value-type="string" table:style-name="ce1">
            <text:p>Fiduciaria A.P.A.P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14">
            <text:p>2/26/2019</text:p>
          </table:table-cell>
          <table:table-cell office:value-type="string" table:style-name="ce1">
            <text:p>Residencial Brisas del Norte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g. Luis G. Lor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13T00:00:00" table:style-name="ce14">
            <text:p>3/13/2019</text:p>
          </table:table-cell>
          <table:table-cell office:value-type="string" table:style-name="ce1">
            <text:p>Residencial La Marquesa Residences, Ciudad Juan Bosch, Lote 07-35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Construcciones Planificadas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15T00:00:00" table:style-name="ce14">
            <text:p>3/15/2019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San Pedro de Macorís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DAF PARTNERS FIDUCIARIA. S.A</text:p>
          </table:table-cell>
          <table:table-cell office:value-type="float" office:value="693" table:style-name="ce5">
            <text:p>693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14">
            <text:p>3/19/2019</text:p>
          </table:table-cell>
          <table:table-cell office:value-type="string" table:style-name="ce1">
            <text:p>Residencial Vista del Atlántico-Gaspar Hernández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Constructora Figueroa &amp; Asociados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20T00:00:00" table:style-name="ce14">
            <text:p>3/20/2019</text:p>
          </table:table-cell>
          <table:table-cell office:value-type="string" table:style-name="ce1">
            <text:p>Residencial Las Arecas I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lue Diamond Construction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29T00:00:00" table:style-name="ce14">
            <text:p>3/29/2019</text:p>
          </table:table-cell>
          <table:table-cell office:value-type="string" table:style-name="ce1">
            <text:p>Residencial Villas del Centro 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Ventas e Inversiones, S.R.L. (VINSA)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01T00:00:00" table:style-name="ce14">
            <text:p>4/1/2019</text:p>
          </table:table-cell>
          <table:table-cell office:value-type="string" table:style-name="ce1">
            <text:p>Residencial MDL West Tower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Manuel Arcadio De Los Santos Lagares</text:p>
          </table:table-cell>
          <table:table-cell office:value-type="string" table:style-name="ce1">
            <text:p>Fiduciaria BHD, S.A.<text:s/>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14">
            <text:p>4/2/2019</text:p>
          </table:table-cell>
          <table:table-cell office:value-type="string" table:style-name="ce1">
            <text:p>Residencial San Isidro Labrador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4312" table:style-name="ce5">
            <text:p>4312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14">
            <text:p>4/3/2019</text:p>
          </table:table-cell>
          <table:table-cell office:value-type="string" table:style-name="ce1">
            <text:p>Residencial Jardines del Puerto 7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GESARC Group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05T00:00:00" table:style-name="ce14">
            <text:p>4/5/2019</text:p>
          </table:table-cell>
          <table:table-cell office:value-type="string" table:style-name="ce1">
            <text:p>Residencial Azua I</text:p>
          </table:table-cell>
          <table:table-cell office:value-type="string" table:style-name="ce4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t Constructora Martcon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16T00:00:00" table:style-name="ce14">
            <text:p>4/16/2019</text:p>
          </table:table-cell>
          <table:table-cell office:value-type="string" table:style-name="ce1">
            <text:p>NCS Residence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N.C. Soportex &amp; Construccione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16T00:00:00" table:style-name="ce14">
            <text:p>4/16/2019</text:p>
          </table:table-cell>
          <table:table-cell office:value-type="string" table:style-name="ce1">
            <text:p>Residencial MDL Haina, Fase 2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17T00:00:00" table:style-name="ce14">
            <text:p>4/17/2019</text:p>
          </table:table-cell>
          <table:table-cell office:value-type="string" table:style-name="ce1">
            <text:p>Ciudad del Sol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José Sánchez Polanco</text:p>
          </table:table-cell>
          <table:table-cell office:value-type="string" table:style-name="ce1">
            <text:p>Partners Fiduciarios, S.A.<text:s/></text:p>
          </table:table-cell>
          <table:table-cell office:value-type="float" office:value="1875" table:style-name="ce5">
            <text:p>1875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1T00:00:00" table:style-name="ce14">
            <text:p>5/1/2019</text:p>
          </table:table-cell>
          <table:table-cell office:value-type="string" table:style-name="ce1">
            <text:p>Residencial Granada Orienta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Vestalia, S.R.L.</text:p>
          </table:table-cell>
          <table:table-cell office:value-type="string" table:style-name="ce1">
            <text:p>Fiduciaria Asociación Popular de Ahorros y Préstamos, S.A.<text:s/>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1T00:00:00" table:style-name="ce14">
            <text:p>5/1/2019</text:p>
          </table:table-cell>
          <table:table-cell office:value-type="string" table:style-name="ce1">
            <text:p>Residencial Yofisa Lucky 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Inmobiliaria Yofisa, E.I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6T00:00:00" table:style-name="ce14">
            <text:p>5/6/2019</text:p>
          </table:table-cell>
          <table:table-cell office:value-type="string" table:style-name="ce1">
            <text:p>Residencial Jardines de la Romana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vienda Social Vienso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14">
            <text:p>5/7/2019</text:p>
          </table:table-cell>
          <table:table-cell office:value-type="string" table:style-name="ce1">
            <text:p>Residencial Allegro I Etapa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14">
            <text:p>5/7/2019</text:p>
          </table:table-cell>
          <table:table-cell office:value-type="string" table:style-name="ce1">
            <text:p>Residencial Allegro I Etapa V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13T00:00:00" table:style-name="ce14">
            <text:p>5/13/2019</text:p>
          </table:table-cell>
          <table:table-cell office:value-type="string" table:style-name="ce1">
            <text:p>Residencial El Molino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olinos Moronta, 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19T00:00:00" table:style-name="ce14">
            <text:p>5/19/2019</text:p>
          </table:table-cell>
          <table:table-cell office:value-type="string" table:style-name="ce1">
            <text:p>Hato Nuevo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23T00:00:00" table:style-name="ce14">
            <text:p>5/23/2019</text:p>
          </table:table-cell>
          <table:table-cell office:value-type="string" table:style-name="ce1">
            <text:p>Residencial Filadelfia V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27T00:00:00" table:style-name="ce14">
            <text:p>5/27/2019</text:p>
          </table:table-cell>
          <table:table-cell office:value-type="string" table:style-name="ce1">
            <text:p>Residencial Elsa Edé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mpañia Dominicana de la Construcción, CODOCON, S.R.L.e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28T00:00:00" table:style-name="ce14">
            <text:p>5/28/2019</text:p>
          </table:table-cell>
          <table:table-cell office:value-type="string" table:style-name="ce1">
            <text:p>Residencial Elsa Dú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mpañia Dominicana de la Construcción, CODOCON, S.R.L.e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30T00:00:00" table:style-name="ce14">
            <text:p>5/30/2019</text:p>
          </table:table-cell>
          <table:table-cell office:value-type="string" table:style-name="ce1">
            <text:p>Palcos de Maraño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Polari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07T00:00:00" table:style-name="ce14">
            <text:p>6/7/2019</text:p>
          </table:table-cell>
          <table:table-cell office:value-type="string" table:style-name="ce1">
            <text:p>Residencial Don Alfonso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Constructora Tus Sueños R.D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48" table:style-name="ce5">
            <text:p>44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14">
            <text:p>6/11/2019</text:p>
          </table:table-cell>
          <table:table-cell office:value-type="string" table:style-name="ce1">
            <text:p>Residencial Altos del Prad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Lister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14">
            <text:p>6/11/2019</text:p>
          </table:table-cell>
          <table:table-cell office:value-type="string" table:style-name="ce1">
            <text:p>Residencial DM 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Baker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14">
            <text:p>6/12/2019</text:p>
          </table:table-cell>
          <table:table-cell office:value-type="string" table:style-name="ce1">
            <text:p>Residencial Juan Pablo II - Lote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616" table:style-name="ce5">
            <text:p>61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14">
            <text:p>6/18/2019</text:p>
          </table:table-cell>
          <table:table-cell office:value-type="string" table:style-name="ce1">
            <text:p>Residencial Don Giovanni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Tierra Alt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14">
            <text:p>6/27/2019</text:p>
          </table:table-cell>
          <table:table-cell office:value-type="string" table:style-name="ce1">
            <text:p>Residencial Arq. Pablo Mella Morales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14">
            <text:p>7/3/2019</text:p>
          </table:table-cell>
          <table:table-cell office:value-type="string" table:style-name="ce1">
            <text:p>Residencial Doña Ana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Ramonmar Desarroll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15T00:00:00" table:style-name="ce14">
            <text:p>7/15/2019</text:p>
          </table:table-cell>
          <table:table-cell office:value-type="string" table:style-name="ce1">
            <text:p>Residencial Las Gaviotas I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INVERPOP Internacional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22T00:00:00" table:style-name="ce14">
            <text:p>7/22/2019</text:p>
          </table:table-cell>
          <table:table-cell office:value-type="string" table:style-name="ce1">
            <text:p>Residencial Aqua del Prado 10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22T00:00:00" table:style-name="ce14">
            <text:p>7/22/2019</text:p>
          </table:table-cell>
          <table:table-cell office:value-type="string" table:style-name="ce1">
            <text:p>Residencial Sol Oriens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olanco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24T00:00:00" table:style-name="ce14">
            <text:p>7/24/2019</text:p>
          </table:table-cell>
          <table:table-cell office:value-type="string" table:style-name="ce1">
            <text:p>Residencial Sol Oriens 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olanco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07-29T00:00:00" table:style-name="ce14">
            <text:p>7/29/2019</text:p>
          </table:table-cell>
          <table:table-cell office:value-type="string" table:style-name="ce1">
            <text:p>Residencial Jardines de Veragua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Hernández Peralta-Diseños y Construccione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31T00:00:00" table:style-name="ce14">
            <text:p>7/31/2019</text:p>
          </table:table-cell>
          <table:table-cell office:value-type="string" table:style-name="ce1">
            <text:p>Ciudad Real Orienta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232" table:style-name="ce5">
            <text:p>123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08-01T00:00:00" table:style-name="ce14">
            <text:p>8/1/2019</text:p>
          </table:table-cell>
          <table:table-cell office:value-type="string" table:style-name="ce1">
            <text:p>Residencial Cumbres de las Colin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Cumbre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02T00:00:00" table:style-name="ce14">
            <text:p>8/2/2019</text:p>
          </table:table-cell>
          <table:table-cell office:value-type="string" table:style-name="ce1">
            <text:p>Residencial Colinas H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<text:s/>DPA Inversione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14">
            <text:p>8/8/2019</text:p>
          </table:table-cell>
          <table:table-cell office:value-type="string" table:style-name="ce1">
            <text:p>Residencial Doña Carmen P-8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Mora Pagán, Ingeniería y Arquitectu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14">
            <text:p>8/8/2019</text:p>
          </table:table-cell>
          <table:table-cell office:value-type="string" table:style-name="ce1">
            <text:p>Residencial Higuey City Homes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TC Realtor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944" table:style-name="ce5">
            <text:p>94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19T00:00:00" table:style-name="ce14">
            <text:p>8/19/2019</text:p>
          </table:table-cell>
          <table:table-cell office:value-type="string" table:style-name="ce1">
            <text:p>Residencial Terraforte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Grupo TERRAFORTE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1T00:00:00" table:style-name="ce14">
            <text:p>8/21/2019</text:p>
          </table:table-cell>
          <table:table-cell office:value-type="string" table:style-name="ce1">
            <text:p>Residencial Los Carlos Cuarta Etapa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Inmobiliaria DR. Village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14">
            <text:p>8/22/2019</text:p>
          </table:table-cell>
          <table:table-cell office:value-type="string" table:style-name="ce1">
            <text:p>Residencial Don Giovani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ura Tierra Alta, S.R.L.<text:s/>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14">
            <text:p>8/22/2019</text:p>
          </table:table-cell>
          <table:table-cell office:value-type="string" table:style-name="ce1">
            <text:p>Residencial Viaforela 2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Vialboral, S.R.L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14">
            <text:p>8/23/2019</text:p>
          </table:table-cell>
          <table:table-cell office:value-type="string" table:style-name="ce1">
            <text:p>Residencial Vila Andre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ía Civil y del Medio Ambiente (ICMA)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6T00:00:00" table:style-name="ce14">
            <text:p>8/26/2019</text:p>
          </table:table-cell>
          <table:table-cell office:value-type="string" table:style-name="ce1">
            <text:p>Residencial Galiz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versiones Galiz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6T00:00:00" table:style-name="ce14">
            <text:p>8/26/2019</text:p>
          </table:table-cell>
          <table:table-cell office:value-type="string" table:style-name="ce1">
            <text:p>Residencial Paseo del Este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8T00:00:00" table:style-name="ce14">
            <text:p>8/28/2019</text:p>
          </table:table-cell>
          <table:table-cell office:value-type="string" table:style-name="ce1">
            <text:p>Residencial Brisas del Olimpo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versiones Rincón Largo S.R.L.</text:p>
          </table:table-cell>
          <table:table-cell office:value-type="string" table:style-name="ce1">
            <text:p>Fiduciaria Asociación Popular de Ahorros y Prestamos, S.A.<text:s/>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06T00:00:00" table:style-name="ce14">
            <text:p>9/6/2019</text:p>
          </table:table-cell>
          <table:table-cell office:value-type="string" table:style-name="ce1">
            <text:p>Residencial Aqua de las Colinas 1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Grupo MARF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14">
            <text:p>9/18/2019</text:p>
          </table:table-cell>
          <table:table-cell office:value-type="string" table:style-name="ce1">
            <text:p>Residencial Las Aromas del Parque Etapas III y IV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14">
            <text:p>9/18/2019</text:p>
          </table:table-cell>
          <table:table-cell office:value-type="string" table:style-name="ce1">
            <text:p>Residencial Las Cayenas, Etapa 9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Manuel Francisco Cabrera Crispin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20T00:00:00" table:style-name="ce14">
            <text:p>9/20/2019</text:p>
          </table:table-cell>
          <table:table-cell office:value-type="string" table:style-name="ce1">
            <text:p>Residencial Vista Bahia</text:p>
          </table:table-cell>
          <table:table-cell office:value-type="string" table:style-name="ce4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Isabel Sánchez de Jesus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25T00:00:00" table:style-name="ce14">
            <text:p>9/25/2019</text:p>
          </table:table-cell>
          <table:table-cell office:value-type="string" table:style-name="ce1">
            <text:p>Residencial La Marquesa Residences II, Ciudad Juan Bosch, Lote 03-09-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<text:s/>Constructora Acosta Bello, 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14">
            <text:p>9/27/2019</text:p>
          </table:table-cell>
          <table:table-cell office:value-type="string" table:style-name="ce1">
            <text:p>Residencial LP9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López Vanderhorst Pérez Real Estate Investment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936" table:style-name="ce5">
            <text:p>93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01T00:00:00" table:style-name="ce14">
            <text:p>10/1/2019</text:p>
          </table:table-cell>
          <table:table-cell office:value-type="string" table:style-name="ce1">
            <text:p>Residencial Brisas del Carib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Los Palacios Development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816" table:style-name="ce5">
            <text:p>816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02T00:00:00" table:style-name="ce14">
            <text:p>10/2/2019</text:p>
          </table:table-cell>
          <table:table-cell office:value-type="string" table:style-name="ce1">
            <text:p>Residencial Magdalen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MAGAL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02T00:00:00" table:style-name="ce14">
            <text:p>10/2/2019</text:p>
          </table:table-cell>
          <table:table-cell office:value-type="string" table:style-name="ce1">
            <text:p>Residencial Vista Ecológic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Arena Fina, S.R.L.</text:p>
          </table:table-cell>
          <table:table-cell office:value-type="string" table:style-name="ce1">
            <text:p>Fiduciaria Asociación Popular de Ahorros y Préstamos, S.A.<text:s/>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10-07T00:00:00" table:style-name="ce14">
            <text:p>10/7/2019</text:p>
          </table:table-cell>
          <table:table-cell office:value-type="string" table:style-name="ce1">
            <text:p>Residencial Jardines El Dorado VI</text:p>
          </table:table-cell>
          <table:table-cell office:value-type="string" table:style-name="ce4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orcio Alconci-KSI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11T00:00:00" table:style-name="ce14">
            <text:p>10/11/2019</text:p>
          </table:table-cell>
          <table:table-cell office:value-type="string" table:style-name="ce1">
            <text:p>Residencial Vista Hermosa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tructora Vizcaino Vasquez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3">
          <table:table-cell office:value-type="date" office:date-value="2019-10-14T00:00:00" table:style-name="ce14">
            <text:p>10/14/2019</text:p>
          </table:table-cell>
          <table:table-cell office:value-type="string" table:style-name="ce1">
            <text:p>Residencial Alexander I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4">
            <text:p>Carretera Vieja Romana - San Pedro de Macorís, Villa Hermosa, Prov. La Romana, Rep. Dom.</text:p>
          </table:table-cell>
          <table:table-cell office:value-type="string" table:style-name="ce1">
            <text:p>N/D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16T00:00:00" table:style-name="ce14">
            <text:p>10/16/2019</text:p>
          </table:table-cell>
          <table:table-cell office:value-type="string" table:style-name="ce1">
            <text:p>Residencial Vista de la Colin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HARIX Group, S.R.L.<text:s/></text:p>
          </table:table-cell>
          <table:table-cell office:value-type="string" table:style-name="ce1">
            <text:p>Fiduciaria BHD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14">
            <text:p>10/17/2019</text:p>
          </table:table-cell>
          <table:table-cell office:value-type="string" table:style-name="ce1">
            <text:p>Edificio El Shadda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galy Altagracia Gómez Valdez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14">
            <text:p>10/22/2019</text:p>
          </table:table-cell>
          <table:table-cell office:value-type="string" table:style-name="ce1">
            <text:p>Ciudad Caracoli Etapa 2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Punta Cana Beach And Golf, S.A.S.</text:p>
          </table:table-cell>
          <table:table-cell office:value-type="string" table:style-name="ce1">
            <text:p>Fiduciaria BHD, S.A.<text:s/>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23T00:00:00" table:style-name="ce14">
            <text:p>10/23/2019</text:p>
          </table:table-cell>
          <table:table-cell office:value-type="string" table:style-name="ce1">
            <text:p>Residencial Seram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ram Corporativ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14">
            <text:p>10/30/2019</text:p>
          </table:table-cell>
          <table:table-cell office:value-type="string" table:style-name="ce1">
            <text:p>Residencial A+N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NAT-Arquitect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14">
            <text:p>10/30/2019</text:p>
          </table:table-cell>
          <table:table-cell office:value-type="string" table:style-name="ce1">
            <text:p>Residencial Crisfer Punta Cana, Etapa 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Crisfer Inmobiliaria, S.A.<text:s/>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340" table:style-name="ce5">
            <text:p>34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14">
            <text:p>11/6/2019</text:p>
          </table:table-cell>
          <table:table-cell office:value-type="string" table:style-name="ce1">
            <text:p>Residencial Vista Sol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Vistasol, CV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1T00:00:00" table:style-name="ce14">
            <text:p>11/11/2019</text:p>
          </table:table-cell>
          <table:table-cell office:value-type="string" table:style-name="ce1">
            <text:p>Residencial Habita de Pantoj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<text:s/>ICAS-ALUM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20" table:style-name="ce5">
            <text:p>22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3T00:00:00" table:style-name="ce14">
            <text:p>11/13/2019</text:p>
          </table:table-cell>
          <table:table-cell office:value-type="string" table:style-name="ce1">
            <text:p>Residencial Arboled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Parasan, S.R.L.<text:s/></text:p>
          </table:table-cell>
          <table:table-cell office:value-type="string" table:style-name="ce1">
            <text:p>Fiduciaria BHD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4T00:00:00" table:style-name="ce14">
            <text:p>11/14/2019</text:p>
          </table:table-cell>
          <table:table-cell office:value-type="string" table:style-name="ce1">
            <text:p>Residencial Prados de la Montaña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474" table:style-name="ce5">
            <text:p>47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14">
            <text:p>11/15/2019</text:p>
          </table:table-cell>
          <table:table-cell office:value-type="string" table:style-name="ce1">
            <text:p>Residencial Jardines del Arroy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808" table:style-name="ce5">
            <text:p>1808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14">
            <text:p>11/19/2019</text:p>
          </table:table-cell>
          <table:table-cell office:value-type="string" table:style-name="ce1">
            <text:p>Residencial Diego Ernesto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Peguero Curiel, S.R.L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14">
            <text:p>11/19/2019</text:p>
          </table:table-cell>
          <table:table-cell office:value-type="string" table:style-name="ce1">
            <text:p>Residencial Jardines del Paraiso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ructora Alfranza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32" table:style-name="ce5">
            <text:p>1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14">
            <text:p>11/19/2019</text:p>
          </table:table-cell>
          <table:table-cell office:value-type="string" table:style-name="ce1">
            <text:p>Diego Ernesto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Peguero Curiel, S.R.L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20T00:00:00" table:style-name="ce14">
            <text:p>11/20/2019</text:p>
          </table:table-cell>
          <table:table-cell office:value-type="string" table:style-name="ce1">
            <text:p>Villa Magisterial Yapur Dumit, Quinta Etapa<text:s/>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F&amp;A Continental, S.R.L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14">
            <text:p>11/22/2019</text:p>
          </table:table-cell>
          <table:table-cell office:value-type="string" table:style-name="ce1">
            <text:p>Residencial Petalos De Cerro Alto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illen y Dominguez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2-05T00:00:00" table:style-name="ce14">
            <text:p>12/5/2019</text:p>
          </table:table-cell>
          <table:table-cell office:value-type="string" table:style-name="ce1">
            <text:p>Residencial Susana 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Maxi-Inmo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10T00:00:00" table:style-name="ce14">
            <text:p>1/10/2020</text:p>
          </table:table-cell>
          <table:table-cell office:value-type="string" table:style-name="ce1">
            <text:p>Hábitat Uno, Ciudad Juan Bosch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Rizek &amp; Asociados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10T00:00:00" table:style-name="ce14">
            <text:p>1/10/2020</text:p>
          </table:table-cell>
          <table:table-cell office:value-type="string" table:style-name="ce1">
            <text:p>Residencial Hamaca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<text:s/>Ing. Miguel Angel Morilla Gomez y Asoc., S.R.L</text:p>
          </table:table-cell>
          <table:table-cell office:value-type="string" table:style-name="ce1">
            <text:p>FIDUCIARIA POPULAR, S.A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22T00:00:00" table:style-name="ce14">
            <text:p>1/22/2020</text:p>
          </table:table-cell>
          <table:table-cell office:value-type="string" table:style-name="ce1">
            <text:p>Ciudad Costa Este Verón Punta Cana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Negocios y representaciones Rabiensa, S.A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23T00:00:00" table:style-name="ce14">
            <text:p>1/23/2020</text:p>
          </table:table-cell>
          <table:table-cell office:value-type="string" table:style-name="ce1">
            <text:p>Residencial Contanza Montserrat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<text:s/>Inversiones Frangoya., S.A.S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648" table:style-name="ce5">
            <text:p>64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24T00:00:00" table:style-name="ce14">
            <text:p>1/24/2020</text:p>
          </table:table-cell>
          <table:table-cell office:value-type="string" table:style-name="ce1">
            <text:p>Urbanizacion Don Galo J. Mariot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Mariot Gas-Dura Mas S.R.L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03T00:00:00" table:style-name="ce14">
            <text:p>2/3/2020</text:p>
          </table:table-cell>
          <table:table-cell office:value-type="string" table:style-name="ce1">
            <text:p>Residencial Doña Oliva<text:s/>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tructora Sociedad Man.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04T00:00:00" table:style-name="ce14">
            <text:p>2/4/2020</text:p>
          </table:table-cell>
          <table:table-cell office:value-type="string" table:style-name="ce1">
            <text:p>Residencial Vista Del Prad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PHLOX Consulting Group, S.R.L.</text:p>
          </table:table-cell>
          <table:table-cell office:value-type="string" table:style-name="ce1">
            <text:p>Fiduciaria Universal S.A.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05T00:00:00" table:style-name="ce14">
            <text:p>2/5/2020</text:p>
          </table:table-cell>
          <table:table-cell office:value-type="string" table:style-name="ce1">
            <text:p>Residencial Las Liras<text:s text:c="2"/>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Tactuk Hernández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10T00:00:00" table:style-name="ce14">
            <text:p>2/10/2020</text:p>
          </table:table-cell>
          <table:table-cell office:value-type="string" table:style-name="ce1">
            <text:p>Altos del Valle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Gómez Arand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13T00:00:00" table:style-name="ce14">
            <text:p>2/13/2020</text:p>
          </table:table-cell>
          <table:table-cell office:value-type="string" table:style-name="ce1">
            <text:p>Ópalo 3 - Los Hidalgo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Condominios Ópalo L2P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17T00:00:00" table:style-name="ce14">
            <text:p>2/17/2020</text:p>
          </table:table-cell>
          <table:table-cell office:value-type="string" table:style-name="ce1">
            <text:p>Residencial Catalina del Mar 1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ravencore Construcción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19T00:00:00" table:style-name="ce14">
            <text:p>2/19/2020</text:p>
          </table:table-cell>
          <table:table-cell office:value-type="string" table:style-name="ce1">
            <text:p>Residencial Terrazas de Villa Nac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<text:s/>Inversiones Gideon 789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20T00:00:00" table:style-name="ce14">
            <text:p>2/20/2020</text:p>
          </table:table-cell>
          <table:table-cell office:value-type="string" table:style-name="ce1">
            <text:p>Residencial Arboleda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Reyes Sanchez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25T00:00:00" table:style-name="ce14">
            <text:p>2/25/2020</text:p>
          </table:table-cell>
          <table:table-cell office:value-type="string" table:style-name="ce1">
            <text:p>Residencial Galiz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versiones Galiz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3-06T00:00:00" table:style-name="ce14">
            <text:p>3/6/2020</text:p>
          </table:table-cell>
          <table:table-cell office:value-type="string" table:style-name="ce1">
            <text:p>Residencial Monumenta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</text:p>
          </table:table-cell>
          <table:table-cell office:value-type="float" office:value="1656" table:style-name="ce5">
            <text:p>1656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3-11T00:00:00" table:style-name="ce14">
            <text:p>3/11/2020</text:p>
          </table:table-cell>
          <table:table-cell office:value-type="string" table:style-name="ce1">
            <text:p>Residencial Palmares de la Caleta 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3">
            <text:p>Inversiones Kirgios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3-17T00:00:00" table:style-name="ce14">
            <text:p>3/17/2020</text:p>
          </table:table-cell>
          <table:table-cell office:value-type="string" table:style-name="ce1">
            <text:p>Residencial Velamar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ctora Velázquez Alb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3-19T00:00:00" table:style-name="ce14">
            <text:p>3/19/2020</text:p>
          </table:table-cell>
          <table:table-cell office:value-type="string" table:style-name="ce1">
            <text:p>Residencial Palmares de Caleta I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3">
            <text:p>Inversiones Kirgios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5-07T00:00:00" table:style-name="ce14">
            <text:p>5/7/2020</text:p>
          </table:table-cell>
          <table:table-cell office:value-type="string" table:style-name="ce1">
            <text:p>Residencial Palmas del Llano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3">
            <text:p>Constructora Tactuk Hernández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5-18T00:00:00" table:style-name="ce14">
            <text:p>5/18/2020</text:p>
          </table:table-cell>
          <table:table-cell office:value-type="string" table:style-name="ce1">
            <text:p>Residencial Las Acacias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ctora Derco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64" table:style-name="ce5">
            <text:p>126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5-20T00:00:00" table:style-name="ce14">
            <text:p>5/20/2020</text:p>
          </table:table-cell>
          <table:table-cell office:value-type="string" table:style-name="ce1">
            <text:p>Residencial Palmares Caleta 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3">
            <text:p>Inversiones Kirgios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5-25T00:00:00" table:style-name="ce14">
            <text:p>5/25/2020</text:p>
          </table:table-cell>
          <table:table-cell office:value-type="string" table:style-name="ce1">
            <text:p>Residencial Rivas 148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Revinta, S.R.L</text:p>
          </table:table-cell>
          <table:table-cell office:value-type="string" table:style-name="ce1">
            <text:p>FIDUCIARIA ASOCIACION POPULAR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02T00:00:00" table:style-name="ce14">
            <text:p>6/2/2020</text:p>
          </table:table-cell>
          <table:table-cell office:value-type="string" table:style-name="ce1">
            <text:p>Residencial Via Gala I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3">
            <text:p>Vialboral, S.R.L</text:p>
          </table:table-cell>
          <table:table-cell office:value-type="string" table:style-name="ce1">
            <text:p>FIDUCIARIA UNIVERSAL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03T00:00:00" table:style-name="ce14">
            <text:p>6/3/2020</text:p>
          </table:table-cell>
          <table:table-cell office:value-type="string" table:style-name="ce1">
            <text:p>Residencial Ciudad Las Cayenas, Etapa 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Hoyo Llano Develosping ING</text:p>
          </table:table-cell>
          <table:table-cell office:value-type="string" table:style-name="ce1">
            <text:p>FIDUCIARIA UNIVERSAL, S.A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06T00:00:00" table:style-name="ce14">
            <text:p>6/6/2020</text:p>
          </table:table-cell>
          <table:table-cell office:value-type="string" table:style-name="ce1">
            <text:p>Residencial Lorett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<text:s/>Desarrollo Inmobiliario Lorette, S.R.L.</text:p>
          </table:table-cell>
          <table:table-cell office:value-type="string" table:style-name="ce1">
            <text:p>FIDUCIARIA ASOCIACION POPULAR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16T00:00:00" table:style-name="ce14">
            <text:p>6/16/2020</text:p>
          </table:table-cell>
          <table:table-cell office:value-type="string" table:style-name="ce1">
            <text:p>Residencial Arroyo Alt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3">
            <text:p>Promotora Todal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17T00:00:00" table:style-name="ce14">
            <text:p>6/17/2020</text:p>
          </table:table-cell>
          <table:table-cell office:value-type="string" table:style-name="ce1">
            <text:p>Residencial Don <text:s/>Giovanni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nstructora Tierra Alta, S.R.L</text:p>
          </table:table-cell>
          <table:table-cell office:value-type="string" table:style-name="ce1">
            <text:p>FIDUCIARIA POPULAR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17T00:00:00" table:style-name="ce14">
            <text:p>6/17/2020</text:p>
          </table:table-cell>
          <table:table-cell office:value-type="string" table:style-name="ce1">
            <text:p>Residencial Palcos de Maraño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nstructora Polaris, S.R.L.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7-01T00:00:00" table:style-name="ce14">
            <text:p>7/1/2020</text:p>
          </table:table-cell>
          <table:table-cell office:value-type="string" table:style-name="ce1">
            <text:p>Residencial SELENE V-BAVARO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3">
            <text:p><text:s/>Americo Antonio Liz Peralta y Emilio Martinez Hernandez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10T00:00:00" table:style-name="ce14">
            <text:p>8/10/2020</text:p>
          </table:table-cell>
          <table:table-cell office:value-type="string" table:style-name="ce1">
            <text:p>Residencial El Molino II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Moronta Rivas Inmobiliari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08-10T00:00:00" table:style-name="ce14">
            <text:p>8/10/2020</text:p>
          </table:table-cell>
          <table:table-cell office:value-type="string" table:style-name="ce1">
            <text:p>Residencial Maestro De Ban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3">
            <text:p>Grupo MDLSL, S.R.L</text:p>
          </table:table-cell>
          <table:table-cell office:value-type="string" table:style-name="ce1">
            <text:p>FIDUCIARIA UNIVERSAL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10T00:00:00" table:style-name="ce14">
            <text:p>8/10/2020</text:p>
          </table:table-cell>
          <table:table-cell office:value-type="string" table:style-name="ce1">
            <text:p>Residencial Puerta Del Mar</text:p>
          </table:table-cell>
          <table:table-cell office:value-type="string" table:style-name="ce4">
            <text:p>Puerto Plata</text:p>
          </table:table-cell>
          <table:table-cell office:value-type="string" table:style-name="ce1">
            <text:p>Monte Llano</text:p>
          </table:table-cell>
          <table:table-cell office:value-type="string" table:style-name="ce3">
            <text:p>Quacon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11T00:00:00" table:style-name="ce14">
            <text:p>8/11/2020</text:p>
          </table:table-cell>
          <table:table-cell office:value-type="string" table:style-name="ce1">
            <text:p>Residencial Los Naranjos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3">
            <text:p>Estruvial, S.R.L</text:p>
          </table:table-cell>
          <table:table-cell office:value-type="string" table:style-name="ce1">
            <text:p>FIDUCIARIA ASOCIACION POPULAR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13T00:00:00" table:style-name="ce14">
            <text:p>8/13/2020</text:p>
          </table:table-cell>
          <table:table-cell office:value-type="string" table:style-name="ce1">
            <text:p>Residencial Alto del Prado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3">
            <text:p>Construtora Lister, S.R.L.</text:p>
          </table:table-cell>
          <table:table-cell office:value-type="string" table:style-name="ce1">
            <text:p>FIDUCIARIA POPULAR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08-18T00:00:00" table:style-name="ce14">
            <text:p>8/18/2020</text:p>
          </table:table-cell>
          <table:table-cell office:value-type="string" table:style-name="ce1">
            <text:p>Residencial Alta Vist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Medos Mallol Constructora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0T00:00:00" table:style-name="ce14">
            <text:p>8/20/2020</text:p>
          </table:table-cell>
          <table:table-cell office:value-type="string" table:style-name="ce1">
            <text:p>Residencial Bosque de Amatist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3">
            <text:p>Collection Construction, S.R.L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0T00:00:00" table:style-name="ce14">
            <text:p>8/20/2020</text:p>
          </table:table-cell>
          <table:table-cell office:value-type="string" table:style-name="ce1">
            <text:p>Residencial Nely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cciones e Inversiones Pezino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4T00:00:00" table:style-name="ce14">
            <text:p>8/24/2020</text:p>
          </table:table-cell>
          <table:table-cell office:value-type="string" table:style-name="ce1">
            <text:p>Residencial Las Cayenas 6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4T00:00:00" table:style-name="ce14">
            <text:p>8/24/2020</text:p>
          </table:table-cell>
          <table:table-cell office:value-type="string" table:style-name="ce1">
            <text:p>Residencial Paseo de las Palm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Proyectos Generales RG, S.R.L</text:p>
          </table:table-cell>
          <table:table-cell office:value-type="string" table:style-name="ce1">
            <text:p>FIDUCORP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7T00:00:00" table:style-name="ce14">
            <text:p>8/27/2020</text:p>
          </table:table-cell>
          <table:table-cell office:value-type="string" table:style-name="ce1">
            <text:p>Residencial Via Forela 2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3">
            <text:p>Vialboral, S.R.L</text:p>
          </table:table-cell>
          <table:table-cell office:value-type="string" table:style-name="ce1">
            <text:p>FIDUCIARIA UNIVERSAL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8T00:00:00" table:style-name="ce14">
            <text:p>8/28/2020</text:p>
          </table:table-cell>
          <table:table-cell office:value-type="string" table:style-name="ce1">
            <text:p>Residencial Ciudad de Palmarej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3">
            <text:p>Condi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92" table:style-name="ce5">
            <text:p>59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01T00:00:00" table:style-name="ce14">
            <text:p>9/1/2020</text:p>
          </table:table-cell>
          <table:table-cell office:value-type="string" table:style-name="ce1">
            <text:p>Residencial Susana 1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3">
            <text:p>Maxi-Inmo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07T00:00:00" table:style-name="ce14">
            <text:p>9/7/2020</text:p>
          </table:table-cell>
          <table:table-cell office:value-type="string" table:style-name="ce1">
            <text:p>Colinas del Sol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FOR-CASA PROMOTORA INMOBILIARI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07T00:00:00" table:style-name="ce14">
            <text:p>9/7/2020</text:p>
          </table:table-cell>
          <table:table-cell office:value-type="string" table:style-name="ce1">
            <text:p>Residencial Cañaveral del Mar</text:p>
          </table:table-cell>
          <table:table-cell office:value-type="string" table:style-name="ce4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3">
            <text:p>MAIRENÍ BOURNIGAL &amp; CO. S.R.L</text:p>
          </table:table-cell>
          <table:table-cell office:value-type="string" table:style-name="ce1">
            <text:p>FIDUCORP, S.A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07T00:00:00" table:style-name="ce14">
            <text:p>9/7/2020</text:p>
          </table:table-cell>
          <table:table-cell office:value-type="string" table:style-name="ce1">
            <text:p>Urbanización Ecológica la Vega<text:s/>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INVERSIONES PORMIHÚ, S.R.L</text:p>
          </table:table-cell>
          <table:table-cell office:value-type="string" table:style-name="ce1">
            <text:p>FIDUCIARIA UNION CORPORATIVA FIDEUNION, S.A</text:p>
          </table:table-cell>
          <table:table-cell office:value-type="float" office:value="368" table:style-name="ce5">
            <text:p>36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10T00:00:00" table:style-name="ce14">
            <text:p>9/10/2020</text:p>
          </table:table-cell>
          <table:table-cell office:value-type="string" table:style-name="ce1">
            <text:p>Residencial Don Juan<text:s/>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MIGUEL ANGEL MORILLA GÓMEZ<text:s/></text:p>
          </table:table-cell>
          <table:table-cell office:value-type="string" table:style-name="ce1">
            <text:p>FIDUCIARIA POPULAR, S.A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10T00:00:00" table:style-name="ce14">
            <text:p>9/10/2020</text:p>
          </table:table-cell>
          <table:table-cell office:value-type="string" table:style-name="ce1">
            <text:p>Residencial Millennium 2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PIMENTEL PIÑA &amp; ASOCIADOS, S.A</text:p>
          </table:table-cell>
          <table:table-cell office:value-type="string" table:style-name="ce1">
            <text:p>FIDUCIARIA ASOCIACION POPULAR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17T00:00:00" table:style-name="ce14">
            <text:p>9/17/2020</text:p>
          </table:table-cell>
          <table:table-cell office:value-type="string" table:style-name="ce1">
            <text:p>Residencial Elsa Allend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mpañía Dominicana de la Construccion, CODOCON, S.R.L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09-17T00:00:00" table:style-name="ce14">
            <text:p>9/17/2020</text:p>
          </table:table-cell>
          <table:table-cell office:value-type="string" table:style-name="ce1">
            <text:p>Residencial Isabel II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mech LZ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1T00:00:00" table:style-name="ce14">
            <text:p>9/21/2020</text:p>
          </table:table-cell>
          <table:table-cell office:value-type="string" table:style-name="ce1">
            <text:p>Residencial Elsa Dúo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mpañía Dominicana de la Construccion, CODOCON, S.R.L</text:p>
          </table:table-cell>
          <table:table-cell office:value-type="string" table:style-name="ce1">
            <text:p>FIDUCIARIA POPULAR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09-21T00:00:00" table:style-name="ce14">
            <text:p>9/21/2020</text:p>
          </table:table-cell>
          <table:table-cell office:value-type="string" table:style-name="ce1">
            <text:p>Residencial Elsa Edén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mpañía Dominicana de la Construccion, CODOCON, S.R.L</text:p>
          </table:table-cell>
          <table:table-cell office:value-type="string" table:style-name="ce1">
            <text:p>FIDUCIARIA POPULAR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3T00:00:00" table:style-name="ce14">
            <text:p>9/23/2020</text:p>
          </table:table-cell>
          <table:table-cell office:value-type="string" table:style-name="ce1">
            <text:p>Garden City II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Sufe, S.R.L</text:p>
          </table:table-cell>
          <table:table-cell office:value-type="string" table:style-name="ce1">
            <text:p>FIDUCIARIA POPULAR, S.A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3T00:00:00" table:style-name="ce14">
            <text:p>9/23/2020</text:p>
          </table:table-cell>
          <table:table-cell office:value-type="string" table:style-name="ce1">
            <text:p>Residencial Doña Alba 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3">
            <text:p>Constructora MHM, S.R.L</text:p>
          </table:table-cell>
          <table:table-cell office:value-type="string" table:style-name="ce1">
            <text:p>FIDUCIARIA POPULAR, S.A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3T00:00:00" table:style-name="ce14">
            <text:p>9/23/2020</text:p>
          </table:table-cell>
          <table:table-cell office:value-type="string" table:style-name="ce1">
            <text:p>Residencial la Gaviota, Lote 08-23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orcio Antillano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8T00:00:00" table:style-name="ce14">
            <text:p>9/28/2020</text:p>
          </table:table-cell>
          <table:table-cell office:value-type="string" table:style-name="ce1">
            <text:p>Residencial Las Cayenas, Etapa 8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1T00:00:00" table:style-name="ce14">
            <text:p>10/1/2020</text:p>
          </table:table-cell>
          <table:table-cell office:value-type="string" table:style-name="ce1">
            <text:p>Nuevas Terrazas VI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3">
            <text:p>CBS Developments, S.R.L</text:p>
          </table:table-cell>
          <table:table-cell office:value-type="string" table:style-name="ce1">
            <text:p>Fiduciaria In Commendam, S.A.<text:s text:c="2"/></text:p>
          </table:table-cell>
          <table:table-cell office:value-type="float" office:value="472" table:style-name="ce5">
            <text:p>472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1T00:00:00" table:style-name="ce14">
            <text:p>10/1/2020</text:p>
          </table:table-cell>
          <table:table-cell office:value-type="string" table:style-name="ce1">
            <text:p>Residencial Las Cayenas Etapa 9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1T00:00:00" table:style-name="ce14">
            <text:p>10/1/2020</text:p>
          </table:table-cell>
          <table:table-cell office:value-type="string" table:style-name="ce1">
            <text:p>Residencial Vista del Ri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ctora Aedificare,S.R.L<text:s/></text:p>
          </table:table-cell>
          <table:table-cell office:value-type="string" table:style-name="ce1">
            <text:p>FIDUCIARIA BHD, S.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5T00:00:00" table:style-name="ce14">
            <text:p>10/5/2020</text:p>
          </table:table-cell>
          <table:table-cell office:value-type="string" table:style-name="ce1">
            <text:p>Residencial Corales de las Americ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Gruinca, Grupo Inmobiliario del Caribe, S.R.l<text:s/></text:p>
          </table:table-cell>
          <table:table-cell office:value-type="string" table:style-name="ce1">
            <text:p>FIDUCIARIA POPULAR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6T00:00:00" table:style-name="ce14">
            <text:p>10/6/2020</text:p>
          </table:table-cell>
          <table:table-cell office:value-type="string" table:style-name="ce1">
            <text:p>Residencial La Liras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tiago</text:p>
          </table:table-cell>
          <table:table-cell office:value-type="string" table:style-name="ce3">
            <text:p>Constructora Tactuk Hernández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6T00:00:00" table:style-name="ce14">
            <text:p>10/6/2020</text:p>
          </table:table-cell>
          <table:table-cell office:value-type="string" table:style-name="ce1">
            <text:p>Residencial Las Cayenas Etapa 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9T00:00:00" table:style-name="ce14">
            <text:p>10/9/2020</text:p>
          </table:table-cell>
          <table:table-cell office:value-type="string" table:style-name="ce1">
            <text:p>Residencial El Molino 2da Etapa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Molinos Moront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3T00:00:00" table:style-name="ce14">
            <text:p>10/13/2020</text:p>
          </table:table-cell>
          <table:table-cell office:value-type="string" table:style-name="ce1">
            <text:p>Residencial Don Marcelo Baní I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3">
            <text:p>Grupo Servinta, S.R.L|</text:p>
          </table:table-cell>
          <table:table-cell office:value-type="string" table:style-name="ce1">
            <text:p>FIDUCIARIA LA NACIONAL, S.A</text:p>
          </table:table-cell>
          <table:table-cell office:value-type="float" office:value="614" table:style-name="ce5">
            <text:p>61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3T00:00:00" table:style-name="ce14">
            <text:p>10/13/2020</text:p>
          </table:table-cell>
          <table:table-cell office:value-type="string" table:style-name="ce1">
            <text:p>Residencial Las Cayenas, Etapa 10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4T00:00:00" table:style-name="ce14">
            <text:p>10/14/2020</text:p>
          </table:table-cell>
          <table:table-cell office:value-type="string" table:style-name="ce1">
            <text:p>Residencial Paseo del Arroy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Inversiones Croar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5T00:00:00" table:style-name="ce14">
            <text:p>10/15/2020</text:p>
          </table:table-cell>
          <table:table-cell office:value-type="string" table:style-name="ce1">
            <text:p>Residencial Galerias de Pantoj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3">
            <text:p>Collection Construction, S.R.L</text:p>
          </table:table-cell>
          <table:table-cell office:value-type="string" table:style-name="ce1">
            <text:p>FIDUCIARIA POPULAR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6T00:00:00" table:style-name="ce14">
            <text:p>10/16/2020</text:p>
          </table:table-cell>
          <table:table-cell office:value-type="string" table:style-name="ce1">
            <text:p>Residencial Esther II, III Y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ORP, S.A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21T00:00:00" table:style-name="ce14">
            <text:p>10/21/2020</text:p>
          </table:table-cell>
          <table:table-cell office:value-type="string" table:style-name="ce1">
            <text:p>Residencial Garden Life I<text:s/>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3">
            <text:p>Blue Diamond Construction Group, S.R.L</text:p>
          </table:table-cell>
          <table:table-cell office:value-type="string" table:style-name="ce1">
            <text:p>FIDUCIARIA POPULAR, S.A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1-10T00:00:00" table:style-name="ce14">
            <text:p>11/10/2020</text:p>
          </table:table-cell>
          <table:table-cell office:value-type="string" table:style-name="ce1">
            <text:p>La Jagua</text:p>
          </table:table-cell>
          <table:table-cell office:value-type="string" table:style-name="ce4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3">
            <text:p>Simón Bolivar Durán Serra</text:p>
          </table:table-cell>
          <table:table-cell office:value-type="string" table:style-name="ce1">
            <text:p>FIDEUNION, S.A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1-19T00:00:00" table:style-name="ce14">
            <text:p>11/19/2020</text:p>
          </table:table-cell>
          <table:table-cell office:value-type="string" table:style-name="ce1">
            <text:p>Res. Ita Esther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nstructora Cid Ricart, S.R.L</text:p>
          </table:table-cell>
          <table:table-cell office:value-type="string" table:style-name="ce1">
            <text:p>FIDUCIARIA POPULAR, S.A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01T00:00:00" table:style-name="ce14">
            <text:p>12/1/2020</text:p>
          </table:table-cell>
          <table:table-cell office:value-type="string" table:style-name="ce1">
            <text:p>Don Jacobo Cornelio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Vivienda Social Venso, S. R. L.</text:p>
          </table:table-cell>
          <table:table-cell office:value-type="string" table:style-name="ce1">
            <text:p>FIDEUNION, S.A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01T00:00:00" table:style-name="ce14">
            <text:p>12/1/2020</text:p>
          </table:table-cell>
          <table:table-cell office:value-type="string" table:style-name="ce1">
            <text:p>Parque de las Colinas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Inversiones Madizol, S. R. L.</text:p>
          </table:table-cell>
          <table:table-cell office:value-type="string" table:style-name="ce1">
            <text:p>FIDUCIARIA BHD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01T00:00:00" table:style-name="ce14">
            <text:p>12/1/2020</text:p>
          </table:table-cell>
          <table:table-cell office:value-type="string" table:style-name="ce1">
            <text:p>Residencial Golden Gables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3">
            <text:p>Domuk Developments, S. R. L.</text:p>
          </table:table-cell>
          <table:table-cell office:value-type="string" table:style-name="ce1">
            <text:p>FIDUCIARIA POPULAR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28T00:00:00" table:style-name="ce14">
            <text:p>12/28/2020</text:p>
          </table:table-cell>
          <table:table-cell office:value-type="string" table:style-name="ce1">
            <text:p>Graditi Valley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3">
            <text:p>Graditi Proyectos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12-28T00:00:00" table:style-name="ce14">
            <text:p>12/28/2020</text:p>
          </table:table-cell>
          <table:table-cell office:value-type="string" table:style-name="ce1">
            <text:p>Residencial Las Amapolas</text:p>
          </table:table-cell>
          <table:table-cell office:value-type="string" table:style-name="ce4">
            <text:p>Duarte</text:p>
          </table:table-cell>
          <table:table-cell office:value-type="string" table:style-name="ce1">
            <text:p>San Fco. Macorís</text:p>
          </table:table-cell>
          <table:table-cell office:value-type="string" table:style-name="ce3">
            <text:p>Ingelconsup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29T00:00:00" table:style-name="ce14">
            <text:p>12/29/2020</text:p>
          </table:table-cell>
          <table:table-cell office:value-type="string" table:style-name="ce1">
            <text:p>Residencial Shalom VI-B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3">
            <text:p>Constructora Alcla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30T00:00:00" table:style-name="ce14">
            <text:p>12/30/2020</text:p>
          </table:table-cell>
          <table:table-cell office:value-type="string" table:style-name="ce1">
            <text:p>Doña Alba 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3">
            <text:p>Constructora MHM,S.R.L.</text:p>
          </table:table-cell>
          <table:table-cell office:value-type="string" table:style-name="ce1">
            <text:p>FIDUCIARIA POPULAR, S.A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05T00:00:00" table:style-name="ce14">
            <text:p>1/5/2021</text:p>
          </table:table-cell>
          <table:table-cell office:value-type="string" table:style-name="ce1">
            <text:p>Terrazas del Arroyo I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BS Developments, S.R.L</text:p>
          </table:table-cell>
          <table:table-cell office:value-type="string" table:style-name="ce1">
            <text:p>FIDUCIARIA DAF PARNERS, S.A</text:p>
          </table:table-cell>
          <table:table-cell office:value-type="float" office:value="984" table:style-name="ce5">
            <text:p>98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08T00:00:00" table:style-name="ce14">
            <text:p>1/8/2021</text:p>
          </table:table-cell>
          <table:table-cell office:value-type="string" table:style-name="ce1">
            <text:p>DON PEDR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3">
            <text:p>COMERCIALIZADORA DE BIENES Y RAICES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4">
          <table:table-cell office:value-type="date" office:date-value="2021-01-19T00:00:00" table:style-name="ce14">
            <text:p>1/19/2021</text:p>
          </table:table-cell>
          <table:table-cell office:value-type="string" table:style-name="ce1">
            <text:p>Residencial Dos Amigos, Ciudad Juan Bosch, Lote 07-06-26-01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A.G., S.R.L.</text:p>
          </table:table-cell>
          <table:table-cell office:value-type="string" table:style-name="ce1">
            <text:p>FIDUCIARIA GLOBAL, S.A</text:p>
          </table:table-cell>
          <table:table-cell office:value-type="float" office:value="1472" table:style-name="ce5">
            <text:p>1472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19T00:00:00" table:style-name="ce14">
            <text:p>1/19/2021</text:p>
          </table:table-cell>
          <table:table-cell office:value-type="string" table:style-name="ce1">
            <text:p>San José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ORP, S.A</text:p>
          </table:table-cell>
          <table:table-cell office:value-type="float" office:value="2544" table:style-name="ce5">
            <text:p>254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2T00:00:00" table:style-name="ce14">
            <text:p>1/22/2021</text:p>
          </table:table-cell>
          <table:table-cell office:value-type="string" table:style-name="ce1">
            <text:p>Palmeras Del Este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delpa, S.R.L.</text:p>
          </table:table-cell>
          <table:table-cell office:value-type="string" table:style-name="ce1">
            <text:p>FIDUCIARIA POPULAR, S.A</text:p>
          </table:table-cell>
          <table:table-cell office:value-type="float" office:value="336" table:style-name="ce5">
            <text:p>33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6T00:00:00" table:style-name="ce14">
            <text:p>1/26/2021</text:p>
          </table:table-cell>
          <table:table-cell office:value-type="string" table:style-name="ce1">
            <text:p>Residencial La Vere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Fernandez Corona, S.R.L</text:p>
          </table:table-cell>
          <table:table-cell office:value-type="string" table:style-name="ce1">
            <text:p>FIDUCIARIA POPULAR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7T00:00:00" table:style-name="ce14">
            <text:p>1/27/2021</text:p>
          </table:table-cell>
          <table:table-cell office:value-type="string" table:style-name="ce1">
            <text:p>Residencial Jardines de la Colon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Rio Plata, S.R.L</text:p>
          </table:table-cell>
          <table:table-cell office:value-type="string" table:style-name="ce1">
            <text:p>FIDUC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8T00:00:00" table:style-name="ce14">
            <text:p>1/28/2021</text:p>
          </table:table-cell>
          <table:table-cell office:value-type="string" table:style-name="ce1">
            <text:p>Keila V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IRAKI Construye, S.R.L</text:p>
          </table:table-cell>
          <table:table-cell office:value-type="string" table:style-name="ce1">
            <text:p>FIDUNION, S.A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8T00:00:00" table:style-name="ce14">
            <text:p>1/28/2021</text:p>
          </table:table-cell>
          <table:table-cell office:value-type="string" table:style-name="ce1">
            <text:p>Residencial JG-X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Natapen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8T00:00:00" table:style-name="ce14">
            <text:p>1/28/2021</text:p>
          </table:table-cell>
          <table:table-cell office:value-type="string" table:style-name="ce1">
            <text:p>Residencial Mirador Primer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Inmobiliaria Villa Algarrobo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44" table:style-name="ce5">
            <text:p>34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4">
            <text:p>2/1/2021</text:p>
          </table:table-cell>
          <table:table-cell office:value-type="string" table:style-name="ce1">
            <text:p>Allegro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Arconim Constructora, S.A.</text:p>
          </table:table-cell>
          <table:table-cell office:value-type="string" table:style-name="ce1">
            <text:p>FIDUCIARIA BHD, S.A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04T00:00:00" table:style-name="ce14">
            <text:p>2/4/2021</text:p>
          </table:table-cell>
          <table:table-cell office:value-type="string" table:style-name="ce1">
            <text:p>Residencial QR2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orcio Conabesa-Bello &amp; Diaz, S.R.L</text:p>
          </table:table-cell>
          <table:table-cell office:value-type="string" table:style-name="ce1">
            <text:p>FIDUCIARIA UNIVERSAL, S.A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2-05T00:00:00" table:style-name="ce14">
            <text:p>2/5/2021</text:p>
          </table:table-cell>
          <table:table-cell office:value-type="string" table:style-name="ce1">
            <text:p>Residencial Arena del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3">
            <text:p>Constructora Anca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2-08T00:00:00" table:style-name="ce14">
            <text:p>2/8/2021</text:p>
          </table:table-cell>
          <table:table-cell office:value-type="string" table:style-name="ce1">
            <text:p>Quintas Karen Lisbeth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Ruiz Castro Bienes Raices y Construcción, S.R.L</text:p>
          </table:table-cell>
          <table:table-cell office:value-type="string" table:style-name="ce1">
            <text:p>FIDUCIARIA POPULAR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4">
            <text:p>2/15/2021</text:p>
          </table:table-cell>
          <table:table-cell office:value-type="string" table:style-name="ce1">
            <text:p>Residencial Filadelfia V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4">
            <text:p>2/15/2021</text:p>
          </table:table-cell>
          <table:table-cell office:value-type="string" table:style-name="ce1">
            <text:p>Residencial Las Cayenas 1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2-16T00:00:00" table:style-name="ce14">
            <text:p>2/16/2021</text:p>
          </table:table-cell>
          <table:table-cell office:value-type="string" table:style-name="ce1">
            <text:p>Residencial Bosque del Prado II</text:p>
          </table:table-cell>
          <table:table-cell office:value-type="string" table:style-name="ce4">
            <text:p>Santo Domingo</text:p>
          </table:table-cell>
          <table:table-cell table:style-name="ce4"/>
          <table:table-cell office:value-type="string" table:style-name="ce3">
            <text:p>Soluciones Arquitectonicas y Construcciones (SOLARC), S.R.L</text:p>
          </table:table-cell>
          <table:table-cell office:value-type="string" table:style-name="ce1">
            <text:p>FIDUCIARIA POPULAR, S.A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nulada</text:p>
          </table:table-cell>
          <table:table-cell table:number-columns-repeated="16374"/>
        </table:table-row>
        <table:table-row table:style-name="ro1">
          <table:table-cell office:value-type="date" office:date-value="2021-02-16T00:00:00" table:style-name="ce14">
            <text:p>2/16/2021</text:p>
          </table:table-cell>
          <table:table-cell office:value-type="string" table:style-name="ce1">
            <text:p>Residencial Villa Orient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Jam Construcciones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18T00:00:00" table:style-name="ce14">
            <text:p>2/18/2021</text:p>
          </table:table-cell>
          <table:table-cell office:value-type="string" table:style-name="ce1">
            <text:p>Colinas del Río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Promotora Colinas del Río, LTD</text:p>
          </table:table-cell>
          <table:table-cell office:value-type="string" table:style-name="ce1">
            <text:p>FIDUCIARIA LA NACIONAL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18T00:00:00" table:style-name="ce14">
            <text:p>2/18/2021</text:p>
          </table:table-cell>
          <table:table-cell office:value-type="string" table:style-name="ce1">
            <text:p>Residencial Las Palmeras, 2da y 3ra Etapa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Salcedo</text:p>
          </table:table-cell>
          <table:table-cell office:value-type="string" table:style-name="ce3">
            <text:p>Constructora Laugama,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25T00:00:00" table:style-name="ce14">
            <text:p>2/25/2021</text:p>
          </table:table-cell>
          <table:table-cell office:value-type="string" table:style-name="ce1">
            <text:p>Residencial Paseo de las Colin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peña Duran y Asociados</text:p>
          </table:table-cell>
          <table:table-cell office:value-type="string" table:style-name="ce1">
            <text:p>FIDUCARIA LA NACIONAL, S.A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26T00:00:00" table:style-name="ce14">
            <text:p>2/26/2021</text:p>
          </table:table-cell>
          <table:table-cell office:value-type="string" table:style-name="ce1">
            <text:p>Residencial Filadelfia IX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3-02T00:00:00" table:style-name="ce14">
            <text:p>3/2/2021</text:p>
          </table:table-cell>
          <table:table-cell office:value-type="string" table:style-name="ce1">
            <text:p>Vistas del Valle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Grupo MDLSL, Real State Primium, S.R.L</text:p>
          </table:table-cell>
          <table:table-cell office:value-type="string" table:style-name="ce1">
            <text:p>Fiduciaria In Commendam, S.A.<text:s text:c="2"/></text:p>
          </table:table-cell>
          <table:table-cell office:value-type="float" office:value="800" table:style-name="ce5">
            <text:p>80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3-03T00:00:00" table:style-name="ce14">
            <text:p>3/3/2021</text:p>
          </table:table-cell>
          <table:table-cell office:value-type="string" table:style-name="ce1">
            <text:p>Residencial San Pedro de Macoris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San Pedro</text:p>
          </table:table-cell>
          <table:table-cell office:value-type="string" table:style-name="ce3">
            <text:p>Firenze Holdings, LTD</text:p>
          </table:table-cell>
          <table:table-cell office:value-type="string" table:style-name="ce1">
            <text:p>FIDUCIARIA DAF PATNERS, S.A</text:p>
          </table:table-cell>
          <table:table-cell office:value-type="float" office:value="644" table:style-name="ce5">
            <text:p>64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13T00:00:00" table:style-name="ce14">
            <text:p>4/13/2021</text:p>
          </table:table-cell>
          <table:table-cell office:value-type="string" table:style-name="ce1">
            <text:p>RESIDENCIAL BEATO R. CORNIEL, S.R.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BEATO CORNIE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14T00:00:00" table:style-name="ce14">
            <text:p>4/14/2021</text:p>
          </table:table-cell>
          <table:table-cell office:value-type="string" table:style-name="ce1">
            <text:p>PRADO ALTO DE SAN LU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ALFAU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21T00:00:00" table:style-name="ce14">
            <text:p>4/21/2021</text:p>
          </table:table-cell>
          <table:table-cell office:value-type="string" table:style-name="ce1">
            <text:p>PASEO DEL EST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560" table:style-name="ce5">
            <text:p>56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23T00:00:00" table:style-name="ce14">
            <text:p>4/23/2021</text:p>
          </table:table-cell>
          <table:table-cell office:value-type="string" table:style-name="ce1">
            <text:p>JARDINES DE CATALI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COMENCA INGENIERIA, S.R.L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29T00:00:00" table:style-name="ce14">
            <text:p>4/29/2021</text:p>
          </table:table-cell>
          <table:table-cell office:value-type="string" table:style-name="ce1">
            <text:p>PROYECTO VIA FORELA 3</text:p>
          </table:table-cell>
          <table:table-cell office:value-type="string" table:style-name="ce4">
            <text:p>Peravia<text:s/></text:p>
          </table:table-cell>
          <table:table-cell office:value-type="string" table:style-name="ce4">
            <text:p>Baní</text:p>
          </table:table-cell>
          <table:table-cell office:value-type="string" table:style-name="ce3">
            <text:p>VIALBORAL, S.R.L</text:p>
          </table:table-cell>
          <table:table-cell office:value-type="string" table:style-name="ce1">
            <text:p>FIDUCIARIA POPULAR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30T00:00:00" table:style-name="ce14">
            <text:p>4/30/2021</text:p>
          </table:table-cell>
          <table:table-cell office:value-type="string" table:style-name="ce1">
            <text:p>RESIDENCIAL TERRAZAS DE VILLAS NACO 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INVERSIONES GUIDEON 789, S.R.L</text:p>
          </table:table-cell>
          <table:table-cell office:value-type="string" table:style-name="ce1">
            <text:p>FIDUCIARIA POPULAR, S.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05T00:00:00" table:style-name="ce14">
            <text:p>5/5/2021</text:p>
          </table:table-cell>
          <table:table-cell office:value-type="string" table:style-name="ce1">
            <text:p>BALCONES DEL NO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WOJO INVESTMENT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5-12T00:00:00" table:style-name="ce14">
            <text:p>5/12/2021</text:p>
          </table:table-cell>
          <table:table-cell office:value-type="string" table:style-name="ce1">
            <text:p>Ciudad Juan Bosch Residencial 193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OV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12T00:00:00" table:style-name="ce14">
            <text:p>5/12/2021</text:p>
          </table:table-cell>
          <table:table-cell office:value-type="string" table:style-name="ce1">
            <text:p>Edificio El Shadda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Magaly Altagracia Gómez Valdez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5T00:00:00" table:style-name="ce14">
            <text:p>5/25/2021</text:p>
          </table:table-cell>
          <table:table-cell office:value-type="string" table:style-name="ce1">
            <text:p>Residencial Iren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Rpolanco Servicios Multiples, S.R.L</text:p>
          </table:table-cell>
          <table:table-cell office:value-type="string" table:style-name="ce1">
            <text:p>FIDUCIARIA HTS, S.A.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4">
            <text:p>5/27/2021</text:p>
          </table:table-cell>
          <table:table-cell office:value-type="string" table:style-name="ce1">
            <text:p>El Sembrador II y III, manzanas M-E, M-F, M-G, M-H y M-I, (manz. A,B, C y D, certificación anterior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Bisonó, S.R.L</text:p>
          </table:table-cell>
          <table:table-cell office:value-type="string" table:style-name="ce1">
            <text:p>FIDUCORP, S.A.</text:p>
          </table:table-cell>
          <table:table-cell office:value-type="string" table:style-name="ce5">
            <text:p>2560 (mod 1624)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4">
            <text:p>5/27/2021</text:p>
          </table:table-cell>
          <table:table-cell office:value-type="string" table:style-name="ce1">
            <text:p>Praderas del Mirador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Mixol Constructor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4">
            <text:p>5/27/2021</text:p>
          </table:table-cell>
          <table:table-cell office:value-type="string" table:style-name="ce1">
            <text:p>Residencial Alta Vis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Medos Mallol Constructora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4">
            <text:p>5/27/2021</text:p>
          </table:table-cell>
          <table:table-cell office:value-type="string" table:style-name="ce1">
            <text:p>Residencial Altos del Prado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Constructora Lister, S.R.L</text:p>
          </table:table-cell>
          <table:table-cell office:value-type="string" table:style-name="ce1">
            <text:p>FIDUCIARIA POPULAR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4">
            <text:p>5/27/2021</text:p>
          </table:table-cell>
          <table:table-cell office:value-type="string" table:style-name="ce1">
            <text:p>Residencial Don Giovanni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Tierra Alta, S.R.L</text:p>
          </table:table-cell>
          <table:table-cell office:value-type="string" table:style-name="ce1">
            <text:p>FIDUCIARIA POPULAR, S.A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4">
            <text:p>5/27/2021</text:p>
          </table:table-cell>
          <table:table-cell office:value-type="string" table:style-name="ce1">
            <text:p>Residencial Lia Valenti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ADROBLUE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4">
            <text:p>5/27/2021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Ayala Lopez construcciones y proyectos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8T00:00:00" table:style-name="ce14">
            <text:p>5/28/2021</text:p>
          </table:table-cell>
          <table:table-cell office:value-type="string" table:style-name="ce1">
            <text:p>Residencial Prado Alto de San Lu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Alfau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09T00:00:00" table:style-name="ce14">
            <text:p>6/9/2021</text:p>
          </table:table-cell>
          <table:table-cell office:value-type="string" table:style-name="ce1">
            <text:p>Colinas David Antonio V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Justina Constructora-Inmobiliaria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10T00:00:00" table:style-name="ce14">
            <text:p>6/10/2021</text:p>
          </table:table-cell>
          <table:table-cell office:value-type="string" table:style-name="ce1">
            <text:p>Quintas Palmer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l Puñal</text:p>
          </table:table-cell>
          <table:table-cell office:value-type="string" table:style-name="ce3">
            <text:p>Right Construction, S.R.L</text:p>
          </table:table-cell>
          <table:table-cell office:value-type="string" table:style-name="ce1">
            <text:p>Fiduciaria Popular, S. A.<text:s/>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10T00:00:00" table:style-name="ce14">
            <text:p>6/10/2021</text:p>
          </table:table-cell>
          <table:table-cell office:value-type="string" table:style-name="ce1">
            <text:p>Residencial Marto 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</text:p>
          </table:table-cell>
          <table:table-cell office:value-type="string" table:style-name="ce3">
            <text:p><text:s/>Constructora Gisolis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15T00:00:00" table:style-name="ce14">
            <text:p>6/15/2021</text:p>
          </table:table-cell>
          <table:table-cell office:value-type="string" table:style-name="ce1">
            <text:p>Residencial Altos de Gurab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Arquicentro, S.R.L</text:p>
          </table:table-cell>
          <table:table-cell office:value-type="string" table:style-name="ce1">
            <text:p>FIDUCIARIA UNIÓN CORPORATIVA, FIDUNIÓN, S.A.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15T00:00:00" table:style-name="ce14">
            <text:p>6/15/2021</text:p>
          </table:table-cell>
          <table:table-cell office:value-type="string" table:style-name="ce1">
            <text:p>Westland Residences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3">
            <text:p>Constructora DR. Village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nulada</text:p>
          </table:table-cell>
          <table:table-cell table:number-columns-repeated="16374"/>
        </table:table-row>
        <table:table-row table:style-name="ro1">
          <table:table-cell office:value-type="date" office:date-value="2021-06-16T00:00:00" table:style-name="ce14">
            <text:p>6/16/2021</text:p>
          </table:table-cell>
          <table:table-cell office:value-type="string" table:style-name="ce1">
            <text:p>Altos de Aqu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Tiyami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2T00:00:00" table:style-name="ce14">
            <text:p>6/22/2021</text:p>
          </table:table-cell>
          <table:table-cell office:value-type="string" table:style-name="ce1">
            <text:p>Residencial Aura Gardens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Tadeo Negocios E Inmobiliaria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2T00:00:00" table:style-name="ce14">
            <text:p>6/22/2021</text:p>
          </table:table-cell>
          <table:table-cell office:value-type="string" table:style-name="ce1">
            <text:p>Residencial Las Dahli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Ingeplan, E. I.R.L</text:p>
          </table:table-cell>
          <table:table-cell office:value-type="string" table:style-name="ce1">
            <text:p>FIDUCORP, S.A.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2T00:00:00" table:style-name="ce14">
            <text:p>6/22/2021</text:p>
          </table:table-cell>
          <table:table-cell office:value-type="string" table:style-name="ce1">
            <text:p>Residencial Los Naranjos II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Estruvial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3T00:00:00" table:style-name="ce14">
            <text:p>6/23/2021</text:p>
          </table:table-cell>
          <table:table-cell office:value-type="string" table:style-name="ce1">
            <text:p>Aqua de las Colinas 12 (etapas 2 y 3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Grupo Marfa, S.R.L</text:p>
          </table:table-cell>
          <table:table-cell office:value-type="string" table:style-name="ce1">
            <text:p>Fiduciaria La Nacional, S.A.<text:s/></text:p>
          </table:table-cell>
          <table:table-cell office:value-type="string" table:style-name="ce5">
            <text:p>224 (mod160)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3T00:00:00" table:style-name="ce14">
            <text:p>6/23/2021</text:p>
          </table:table-cell>
          <table:table-cell office:value-type="string" table:style-name="ce1">
            <text:p>Residencial Colinas de Di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Inversiones Vasc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05T00:00:00" table:style-name="ce14">
            <text:p>7/5/2021</text:p>
          </table:table-cell>
          <table:table-cell office:value-type="string" table:style-name="ce1">
            <text:p>Habitat Dos, Lote 5 (03-09-08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orcio Ingasa-Rizek</text:p>
          </table:table-cell>
          <table:table-cell office:value-type="string" table:style-name="ce1">
            <text:p>Fiduciaria BHD, S.A.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nulada</text:p>
          </table:table-cell>
          <table:table-cell table:number-columns-repeated="16374"/>
        </table:table-row>
        <table:table-row table:style-name="ro1">
          <table:table-cell office:value-type="date" office:date-value="2021-07-05T00:00:00" table:style-name="ce14">
            <text:p>7/5/2021</text:p>
          </table:table-cell>
          <table:table-cell office:value-type="string" table:style-name="ce1">
            <text:p>Colinas de Di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Inversiones Vascos, S.R.L.</text:p>
          </table:table-cell>
          <table:table-cell office:value-type="string" table:style-name="ce1">
            <text:p>Fiduciaria Popular, S.A.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7-12T00:00:00" table:style-name="ce14">
            <text:p>7/12/2021</text:p>
          </table:table-cell>
          <table:table-cell office:value-type="string" table:style-name="ce1">
            <text:p>Juan Rafael (728 unidades actualizadas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Bisonó, S.R.L.</text:p>
          </table:table-cell>
          <table:table-cell office:value-type="string" table:style-name="ce1">
            <text:p>Fiduciaria Fiducorp, S.A.</text:p>
          </table:table-cell>
          <table:table-cell office:value-type="string" table:style-name="ce5">
            <text:p>3632 (mod 728)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2T00:00:00" table:style-name="ce14">
            <text:p>7/12/2021</text:p>
          </table:table-cell>
          <table:table-cell office:value-type="string" table:style-name="ce1">
            <text:p>Crisfer Punta Cana, Etapa Dos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3">
            <text:p>Crisfer Inmobiliaria, S.R.L</text:p>
          </table:table-cell>
          <table:table-cell office:value-type="string" table:style-name="ce1">
            <text:p>Fiduciaria Universal, S.A.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2T00:00:00" table:style-name="ce14">
            <text:p>7/12/2021</text:p>
          </table:table-cell>
          <table:table-cell office:value-type="string" table:style-name="ce1">
            <text:p>Residencial Vista Sol (en la etapa III)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Vistasol, CVS, S.R.L.</text:p>
          </table:table-cell>
          <table:table-cell office:value-type="string" table:style-name="ce1">
            <text:p>Fiduciaria Reservas, S.A.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9T00:00:00" table:style-name="ce14">
            <text:p>7/19/2021</text:p>
          </table:table-cell>
          <table:table-cell office:value-type="string" table:style-name="ce1">
            <text:p>Residencial Martina Caribbean II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Ingenieria Asociados, S.R.L (INGASA)</text:p>
          </table:table-cell>
          <table:table-cell office:value-type="string" table:style-name="ce1">
            <text:p>Fiduciaria Popular, S.A.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9T00:00:00" table:style-name="ce14">
            <text:p>7/19/2021</text:p>
          </table:table-cell>
          <table:table-cell office:value-type="string" table:style-name="ce1">
            <text:p>Residencial Villas del Centro V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Ventas e Inversiones, S.R.L. (VINSA)</text:p>
          </table:table-cell>
          <table:table-cell office:value-type="string" table:style-name="ce1">
            <text:p>Fiduciaria Popular, S.A.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9T00:00:00" table:style-name="ce14">
            <text:p>7/19/2021</text:p>
          </table:table-cell>
          <table:table-cell office:value-type="string" table:style-name="ce1">
            <text:p>Residencial Vientos del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Vaherra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28T00:00:00" table:style-name="ce14">
            <text:p>7/28/2021</text:p>
          </table:table-cell>
          <table:table-cell office:value-type="string" table:style-name="ce1">
            <text:p>Juan Rafael (728 unidades actualizadas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Bisonó, S.R.L.</text:p>
          </table:table-cell>
          <table:table-cell office:value-type="string" table:style-name="ce1">
            <text:p>Fiduciaria DAF PARTNERS, S.A.</text:p>
          </table:table-cell>
          <table:table-cell office:value-type="string" table:style-name="ce5">
            <text:p>3632 (mod 728)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28T00:00:00" table:style-name="ce14">
            <text:p>7/28/2021</text:p>
          </table:table-cell>
          <table:table-cell office:value-type="string" table:style-name="ce1">
            <text:p>Residencial Altos del Prado I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Constructora Lister, S.R.L.</text:p>
          </table:table-cell>
          <table:table-cell office:value-type="string" table:style-name="ce1">
            <text:p>Fiduciaria Popular, S.A.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29T00:00:00" table:style-name="ce14">
            <text:p>7/29/2021</text:p>
          </table:table-cell>
          <table:table-cell office:value-type="string" table:style-name="ce1">
            <text:p>Residencial Poincia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HV Urbana, S.A.S.</text:p>
          </table:table-cell>
          <table:table-cell office:value-type="string" table:style-name="ce1">
            <text:p>Fiduciaria Popular, S.A.</text:p>
          </table:table-cell>
          <table:table-cell office:value-type="float" office:value="3000" table:style-name="ce5">
            <text:p>300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02T00:00:00" table:style-name="ce14">
            <text:p>8/2/2021</text:p>
          </table:table-cell>
          <table:table-cell office:value-type="string" table:style-name="ce1">
            <text:p>Ciudad Altos de la Riviera, Fases II y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federación Dominicana de Pequeñas y Medianas empresas de la construcción (COPYMECOM)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02T00:00:00" table:style-name="ce14">
            <text:p>8/2/2021</text:p>
          </table:table-cell>
          <table:table-cell office:value-type="string" table:style-name="ce1">
            <text:p>Residencial Portales de Punta Cana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yey</text:p>
          </table:table-cell>
          <table:table-cell office:value-type="string" table:style-name="ce3">
            <text:p>IBK Dominicana, S.R.L.</text:p>
          </table:table-cell>
          <table:table-cell office:value-type="string" table:style-name="ce1">
            <text:p>Fiduciaria Asociación popular y prestamos (APAP)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03T00:00:00" table:style-name="ce14">
            <text:p>8/3/2021</text:p>
          </table:table-cell>
          <table:table-cell office:value-type="string" table:style-name="ce1">
            <text:p>Diego Ernesto V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Grupo Peguero Curiel, S.R.L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06T00:00:00" table:style-name="ce14">
            <text:p>8/6/2021</text:p>
          </table:table-cell>
          <table:table-cell office:value-type="string" table:style-name="ce1">
            <text:p>Residencial Praderas del No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Alogary Enterprise, S.R.L.</text:p>
          </table:table-cell>
          <table:table-cell office:value-type="string" table:style-name="ce1">
            <text:p>Fiduciaria Reservas, S.A</text:p>
          </table:table-cell>
          <table:table-cell office:value-type="float" office:value="830" table:style-name="ce5">
            <text:p>83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19T00:00:00" table:style-name="ce14">
            <text:p>8/19/2021</text:p>
          </table:table-cell>
          <table:table-cell office:value-type="string" table:style-name="ce1">
            <text:p>Resdiencial A &amp; O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Promotora A &amp; O, S.A.S<text:s/>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23T00:00:00" table:style-name="ce14">
            <text:p>8/23/2021</text:p>
          </table:table-cell>
          <table:table-cell office:value-type="string" table:style-name="ce1">
            <text:p>Residencial Vista Sol Centr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Vistasol, CVS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30T00:00:00" table:style-name="ce14">
            <text:p>8/30/2021</text:p>
          </table:table-cell>
          <table:table-cell office:value-type="string" table:style-name="ce1">
            <text:p>Residencial Brisas del Parque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Brunes Investments, S.R.L.</text:p>
          </table:table-cell>
          <table:table-cell office:value-type="string" table:style-name="ce1">
            <text:p>Fiduciaria Universal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9-03T00:00:00" table:style-name="ce14">
            <text:p>9/3/2021</text:p>
          </table:table-cell>
          <table:table-cell office:value-type="string" table:style-name="ce1">
            <text:p>Residencial Paraiso Dor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3">
            <text:p>DM &amp; R, S.R.L.</text:p>
          </table:table-cell>
          <table:table-cell office:value-type="string" table:style-name="ce1">
            <text:p>Fiduciaria Dominicana FIDOM, S.A</text:p>
          </table:table-cell>
          <table:table-cell table:style-name="ce5"/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03T00:00:00" table:style-name="ce14">
            <text:p>9/3/2021</text:p>
          </table:table-cell>
          <table:table-cell office:value-type="string" table:style-name="ce1">
            <text:p>Residencial Camino Verde, Ciudad Juan Bosch Lote 09-27-01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Este</text:p>
          </table:table-cell>
          <table:table-cell office:value-type="string" table:style-name="ce3">
            <text:p>Constructora AG-KSI, S.R.L.</text:p>
          </table:table-cell>
          <table:table-cell office:value-type="string" table:style-name="ce1">
            <text:p>Sociedad Fiduciaria Global, S.A</text:p>
          </table:table-cell>
          <table:table-cell office:value-type="string" table:style-name="ce5">
            <text:p>1264 (816 actualizado)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17T00:00:00" table:style-name="ce14">
            <text:p>9/17/2021</text:p>
          </table:table-cell>
          <table:table-cell office:value-type="string" table:style-name="ce1">
            <text:p>Cuidad del Valle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Constructora Prats &amp; Asociados, S.R.L</text:p>
          </table:table-cell>
          <table:table-cell office:value-type="string" table:style-name="ce1">
            <text:p>FIDEUNION, S.A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20T00:00:00" table:style-name="ce14">
            <text:p>9/20/2021</text:p>
          </table:table-cell>
          <table:table-cell office:value-type="string" table:style-name="ce1">
            <text:p>Residencial Don Felip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Oeste</text:p>
          </table:table-cell>
          <table:table-cell office:value-type="string" table:style-name="ce3">
            <text:p>Branki Group, S.R.L.</text:p>
          </table:table-cell>
          <table:table-cell office:value-type="string" table:style-name="ce1">
            <text:p>Fiduciaria La Nacional, S.A</text:p>
          </table:table-cell>
          <table:table-cell office:value-type="string" table:style-name="ce5">
            <text:p>64 (24 actualizado)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20T00:00:00" table:style-name="ce14">
            <text:p>9/20/2021</text:p>
          </table:table-cell>
          <table:table-cell office:value-type="string" table:style-name="ce1">
            <text:p>Residencial Velamar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Este</text:p>
          </table:table-cell>
          <table:table-cell office:value-type="string" table:style-name="ce3">
            <text:p>Constructora Velazquez Alb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21T00:00:00" table:style-name="ce14">
            <text:p>9/21/2021</text:p>
          </table:table-cell>
          <table:table-cell office:value-type="string" table:style-name="ce1">
            <text:p>Ciudad Modelo, Lote 1, Mi Vivien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Norte</text:p>
          </table:table-cell>
          <table:table-cell office:value-type="string" table:style-name="ce3">
            <text:p>Right Construction, S.R.L.</text:p>
          </table:table-cell>
          <table:table-cell office:value-type="string" table:style-name="ce1">
            <text:p>Fiduciaria Reservas, S.A.</text:p>
          </table:table-cell>
          <table:table-cell office:value-type="float" office:value="1760" table:style-name="ce5">
            <text:p>176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04T00:00:00" table:style-name="ce14">
            <text:p>10/4/2021</text:p>
          </table:table-cell>
          <table:table-cell office:value-type="string" table:style-name="ce1">
            <text:p>Diego Ernesto 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Este</text:p>
          </table:table-cell>
          <table:table-cell office:value-type="string" table:style-name="ce3">
            <text:p>Constructora Peguero Curiel, S.R.L.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04T00:00:00" table:style-name="ce14">
            <text:p>10/4/2021</text:p>
          </table:table-cell>
          <table:table-cell office:value-type="string" table:style-name="ce1">
            <text:p>Residencial Terrazas de Pantoj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3">
            <text:p>Evan Paul Fortuna Polanco, Salvador Amable Iglesias Troncoso y Milvio Roman De Soto Rivera</text:p>
          </table:table-cell>
          <table:table-cell office:value-type="string" table:style-name="ce1">
            <text:p>Fiduciaria La Nacional, S.A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04T00:00:00" table:style-name="ce14">
            <text:p>10/4/2021</text:p>
          </table:table-cell>
          <table:table-cell office:value-type="string" table:style-name="ce1">
            <text:p>Residencial Las Palmeras 2da y 3ra Etapa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Salcedo</text:p>
          </table:table-cell>
          <table:table-cell office:value-type="string" table:style-name="ce3">
            <text:p>Constructora Laugam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05T00:00:00" table:style-name="ce14">
            <text:p>10/5/2021</text:p>
          </table:table-cell>
          <table:table-cell office:value-type="string" table:style-name="ce1">
            <text:p>Mi Vivienda-La Barranquit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JAC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2T00:00:00" table:style-name="ce14">
            <text:p>10/12/2021</text:p>
          </table:table-cell>
          <table:table-cell office:value-type="string" table:style-name="ce1">
            <text:p>Opus Santo Domi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Guerrero &amp; Guerrero, S.R.L</text:p>
          </table:table-cell>
          <table:table-cell office:value-type="string" table:style-name="ce1">
            <text:p>FIDUCIARIA POPULAR, S.A</text:p>
          </table:table-cell>
          <table:table-cell office:value-type="float" office:value="983" table:style-name="ce5">
            <text:p>983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2T00:00:00" table:style-name="ce14">
            <text:p>10/12/2021</text:p>
          </table:table-cell>
          <table:table-cell office:value-type="string" table:style-name="ce1">
            <text:p>Residencial Alta Vis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3">
            <text:p>Ivan Rafael Medos Mallol</text:p>
          </table:table-cell>
          <table:table-cell office:value-type="string" table:style-name="ce1">
            <text:p>Fiduciaria La Nacional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2T00:00:00" table:style-name="ce14">
            <text:p>10/12/2021</text:p>
          </table:table-cell>
          <table:table-cell office:value-type="string" table:style-name="ce1">
            <text:p>Mi vivienda San Luis -Lote 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Lopez Vanderhorst Perez Real Estate Investment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416" table:style-name="ce5">
            <text:p>141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3T00:00:00" table:style-name="ce14">
            <text:p>10/13/2021</text:p>
          </table:table-cell>
          <table:table-cell office:value-type="string" table:style-name="ce1">
            <text:p>Brisas del Cerro 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3">
            <text:p>Constructora Inmobiliaria Del Atlantico (Cidelat), S.R.L.</text:p>
          </table:table-cell>
          <table:table-cell office:value-type="string" table:style-name="ce1">
            <text:p>Fiduciaria Popular, S.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3T00:00:00" table:style-name="ce14">
            <text:p>10/13/2021</text:p>
          </table:table-cell>
          <table:table-cell office:value-type="string" table:style-name="ce1">
            <text:p>Residencial Villas de Vero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Constructora Garcia Goico y Asociados, S.R.L.</text:p>
          </table:table-cell>
          <table:table-cell office:value-type="string" table:style-name="ce1">
            <text:p>Fiduciaria Popular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4T00:00:00" table:style-name="ce14">
            <text:p>10/14/2021</text:p>
          </table:table-cell>
          <table:table-cell office:value-type="string" table:style-name="ce1">
            <text:p>Mi Vivienda Los Salados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orcio Hernandez Genao Equipos y Constructora Del Cibao</text:p>
          </table:table-cell>
          <table:table-cell office:value-type="string" table:style-name="ce1">
            <text:p>Fiduciaria Reservas, S.A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4T00:00:00" table:style-name="ce14">
            <text:p>10/14/2021</text:p>
          </table:table-cell>
          <table:table-cell office:value-type="string" table:style-name="ce1">
            <text:p>Residencial Dos Amigos, CBJ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AG, S.R.L.</text:p>
          </table:table-cell>
          <table:table-cell office:value-type="string" table:style-name="ce1">
            <text:p>Fiduciaria Global, S.A</text:p>
          </table:table-cell>
          <table:table-cell office:value-type="float" office:value="1472" table:style-name="ce5">
            <text:p>147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4">
            <text:p>11/2/2021</text:p>
          </table:table-cell>
          <table:table-cell office:value-type="string" table:style-name="ce1">
            <text:p>Residencial Lolita I, Familia Feliz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Constructora Haworth Dominican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4">
            <text:p>11/2/2021</text:p>
          </table:table-cell>
          <table:table-cell office:value-type="string" table:style-name="ce1">
            <text:p>Ramblas de Charles De Gaull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Inversiones 1x3, S.R.L.</text:p>
          </table:table-cell>
          <table:table-cell office:value-type="string" table:style-name="ce1">
            <text:p>Fiduciaria Popular, S.A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4">
            <text:p>11/2/2021</text:p>
          </table:table-cell>
          <table:table-cell office:value-type="string" table:style-name="ce1">
            <text:p>Residencial Selene VI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Verón Punta Cana</text:p>
          </table:table-cell>
          <table:table-cell office:value-type="string" table:style-name="ce3">
            <text:p>Americo Antonio Liz Peralta</text:p>
          </table:table-cell>
          <table:table-cell office:value-type="string" table:style-name="ce1">
            <text:p>Fiduciaria Popular, S.A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4">
            <text:p>11/2/2021</text:p>
          </table:table-cell>
          <table:table-cell office:value-type="string" table:style-name="ce1">
            <text:p>El sembrador VIII, CJB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3">
            <text:p>Constructora Bisonó</text:p>
          </table:table-cell>
          <table:table-cell office:value-type="string" table:style-name="ce1">
            <text:p>Fiducorp, S.A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4">
            <text:p>11/2/2021</text:p>
          </table:table-cell>
          <table:table-cell office:value-type="string" table:style-name="ce1">
            <text:p>Residencial Las Cayenas, Etapa 9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La Nacional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4">
            <text:p>11/2/2021</text:p>
          </table:table-cell>
          <table:table-cell office:value-type="string" table:style-name="ce1">
            <text:p>Ciudad Juan Bosch, Lote 9 (05-17-03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nieria Estrell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528" table:style-name="ce5">
            <text:p>52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4">
            <text:p>11/2/2021</text:p>
          </table:table-cell>
          <table:table-cell office:value-type="string" table:style-name="ce1">
            <text:p>Juan Pablo II- Lot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Constructora Bisonó, S.A</text:p>
          </table:table-cell>
          <table:table-cell office:value-type="string" table:style-name="ce1">
            <text:p>Fiducorp,S.A</text:p>
          </table:table-cell>
          <table:table-cell office:value-type="float" office:value="616" table:style-name="ce5">
            <text:p>61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4">
            <text:p>11/2/2021</text:p>
          </table:table-cell>
          <table:table-cell office:value-type="string" table:style-name="ce1">
            <text:p>El sembrador VII, CJB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<text:s/>Constructora Bisonó</text:p>
          </table:table-cell>
          <table:table-cell office:value-type="string" table:style-name="ce1">
            <text:p>Fiducorp, S.A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5T00:00:00" table:style-name="ce14">
            <text:p>11/5/2021</text:p>
          </table:table-cell>
          <table:table-cell office:value-type="string" table:style-name="ce1">
            <text:p>Ciudad Juan Bosch, Lote 10 (05-18-01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nieria Estrella, S.R.L</text:p>
          </table:table-cell>
          <table:table-cell office:value-type="string" table:style-name="ce1">
            <text:p>Fiduciaria Reservas, S.A</text:p>
          </table:table-cell>
          <table:table-cell office:value-type="float" office:value="992" table:style-name="ce5">
            <text:p>99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9T00:00:00" table:style-name="ce14">
            <text:p>11/9/2021</text:p>
          </table:table-cell>
          <table:table-cell office:value-type="string" table:style-name="ce1">
            <text:p>Residencial Lina Isabell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Pac-Plusark Constructora, S.R.L</text:p>
          </table:table-cell>
          <table:table-cell office:value-type="string" table:style-name="ce1">
            <text:p>Fiduciaria BHD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12T00:00:00" table:style-name="ce14">
            <text:p>11/12/2021</text:p>
          </table:table-cell>
          <table:table-cell office:value-type="string" table:style-name="ce1">
            <text:p>Residencial Cerros de la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OICA, S.R.L</text:p>
          </table:table-cell>
          <table:table-cell office:value-type="string" table:style-name="ce1">
            <text:p>Fiduciaria BHD, S.A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12T00:00:00" table:style-name="ce14">
            <text:p>11/12/2021</text:p>
          </table:table-cell>
          <table:table-cell office:value-type="string" table:style-name="ce1">
            <text:p>Residencial Cerros del Yaque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Bonilla &amp; Asociados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24T00:00:00" table:style-name="ce14">
            <text:p>11/24/2021</text:p>
          </table:table-cell>
          <table:table-cell office:value-type="string" table:style-name="ce1">
            <text:p>Don Narcis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Concretos Nuñez Mañon Concrenuma, S.R.L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06T00:00:00" table:style-name="ce14">
            <text:p>12/6/2021</text:p>
          </table:table-cell>
          <table:table-cell office:value-type="string" table:style-name="ce1">
            <text:p>Residencial Aura Gardens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Tadeo Negocios E Inmobiliaria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08T00:00:00" table:style-name="ce14">
            <text:p>12/8/2021</text:p>
          </table:table-cell>
          <table:table-cell office:value-type="string" table:style-name="ce1">
            <text:p>Residencial Vista Hermosa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Cristobal</text:p>
          </table:table-cell>
          <table:table-cell office:value-type="string" table:style-name="ce3">
            <text:p>Constructora Vizcaino Vasquez, S.R.L</text:p>
          </table:table-cell>
          <table:table-cell office:value-type="string" table:style-name="ce1">
            <text:p>Fiduciaria Reservas, S.A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0T00:00:00" table:style-name="ce14">
            <text:p>12/10/2021</text:p>
          </table:table-cell>
          <table:table-cell office:value-type="string" table:style-name="ce1">
            <text:p>Residencial Arbole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Constructora Reyes Sanchez, S.R.L.<text:s/></text:p>
          </table:table-cell>
          <table:table-cell office:value-type="string" table:style-name="ce1">
            <text:p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0T00:00:00" table:style-name="ce14">
            <text:p>12/10/2021</text:p>
          </table:table-cell>
          <table:table-cell office:value-type="string" table:style-name="ce1">
            <text:p>Residencial Trapiche, Familia Feliz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RVV Investment, S.R.L</text:p>
          </table:table-cell>
          <table:table-cell office:value-type="string" table:style-name="ce1">
            <text:p>Fiduciaria Reservas, S.A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0T00:00:00" table:style-name="ce14">
            <text:p>12/10/2021</text:p>
          </table:table-cell>
          <table:table-cell office:value-type="string" table:style-name="ce1">
            <text:p>Habitat Tr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Rizek &amp; Asociados, S.R.L.</text:p>
          </table:table-cell>
          <table:table-cell office:value-type="string" table:style-name="ce1">
            <text:p>Fiduciaria BHD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4">
            <text:p>12/13/2021</text:p>
          </table:table-cell>
          <table:table-cell office:value-type="string" table:style-name="ce1">
            <text:p>Residencial Cayenas del Este, Etapa 1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4">
            <text:p>12/13/2021</text:p>
          </table:table-cell>
          <table:table-cell office:value-type="string" table:style-name="ce1">
            <text:p>Palmeras del Este IV, Ciudad Juan Bosch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3">
            <text:p>Constructora del Pais, S.R.L.</text:p>
          </table:table-cell>
          <table:table-cell office:value-type="string" table:style-name="ce1">
            <text:p>Fiduciaria Popular, S.A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4">
            <text:p>12/13/2021</text:p>
          </table:table-cell>
          <table:table-cell office:value-type="string" table:style-name="ce1">
            <text:p>Residencial Diego Ernesto V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Peguero Curiel, S.R.L.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4">
            <text:p>12/13/2021</text:p>
          </table:table-cell>
          <table:table-cell office:value-type="string" table:style-name="ce1">
            <text:p>Residencial Diego Ernesto 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Peguero Curiel, S.R.L.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4">
            <text:p>12/13/2021</text:p>
          </table:table-cell>
          <table:table-cell office:value-type="string" table:style-name="ce1">
            <text:p>Residencial Diego Ernesto I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Peguero Curiel, S.R.L.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5T00:00:00" table:style-name="ce14">
            <text:p>12/15/2021</text:p>
          </table:table-cell>
          <table:table-cell office:value-type="string" table:style-name="ce1">
            <text:p>Residencial Canazul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3">
            <text:p>Oscar Medina Construcciones, S.R.L.</text:p>
          </table:table-cell>
          <table:table-cell office:value-type="string" table:style-name="ce1">
            <text:p>Fiduciaria Universal, S.A</text:p>
          </table:table-cell>
          <table:table-cell office:value-type="float" office:value="444" table:style-name="ce5">
            <text:p>44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6T00:00:00" table:style-name="ce14">
            <text:p>12/16/2021</text:p>
          </table:table-cell>
          <table:table-cell office:value-type="string" table:style-name="ce1">
            <text:p>Residencial Bosque de Amatis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Collection Construction, S.R.L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20T00:00:00" table:style-name="ce14">
            <text:p>12/20/2021</text:p>
          </table:table-cell>
          <table:table-cell office:value-type="string" table:style-name="ce1">
            <text:p>Mi vivienda Hato Nuevo, Lote 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Constructora E Inmobiliaria Celik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232" table:style-name="ce5">
            <text:p>123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22T00:00:00" table:style-name="ce14">
            <text:p>12/22/2021</text:p>
          </table:table-cell>
          <table:table-cell office:value-type="string" table:style-name="ce1">
            <text:p>Residencial Paraiso Dor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3">
            <text:p>DM &amp; R, S.R.L.</text:p>
          </table:table-cell>
          <table:table-cell office:value-type="string" table:style-name="ce1">
            <text:p>Fiduciaria Dominicana FIDOM, S.A</text:p>
          </table:table-cell>
          <table:table-cell office:value-type="float" office:value="162" table:style-name="ce5">
            <text:p>16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04T00:00:00" table:style-name="ce14">
            <text:p>1/4/2022</text:p>
          </table:table-cell>
          <table:table-cell office:value-type="string" table:style-name="ce1">
            <text:p>Alta Rivas de las Americ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niería Asociada (INGASA), S.R.L.</text:p>
          </table:table-cell>
          <table:table-cell office:value-type="string" table:style-name="ce1">
            <text:p>HTS, Fiduciaria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04T00:00:00" table:style-name="ce14">
            <text:p>1/4/2022</text:p>
          </table:table-cell>
          <table:table-cell office:value-type="string" table:style-name="ce1">
            <text:p>Residencial Elsa Allend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Compañía Dominicana de la Constructora , Codocon, S.R.L.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4">
            <text:p>1/17/2022</text:p>
          </table:table-cell>
          <table:table-cell office:value-type="string" table:style-name="ce1">
            <text:p>Mi Vivienda Hato Nuevo, Lote 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Constructora E Inmobiliria Celik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.232" table:style-name="ce5">
            <text:p>1.23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20T00:00:00" table:style-name="ce14">
            <text:p>1/20/2022</text:p>
          </table:table-cell>
          <table:table-cell office:value-type="string" table:style-name="ce1">
            <text:p>Residencial Golden OAK Residences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3">
            <text:p>Balto Group, S.R.L.</text:p>
          </table:table-cell>
          <table:table-cell office:value-type="string" table:style-name="ce1">
            <text:p>Fiduciaria Popular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28T00:00:00" table:style-name="ce14">
            <text:p>1/28/2022</text:p>
          </table:table-cell>
          <table:table-cell office:value-type="string" table:style-name="ce1">
            <text:p>Boca Chica Residenc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Grupo AG &amp; Asociados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03T00:00:00" table:style-name="ce14">
            <text:p>2/3/2022</text:p>
          </table:table-cell>
          <table:table-cell office:value-type="string" table:style-name="ce1">
            <text:p>Residencial Vista Hermosa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Cristóbal</text:p>
          </table:table-cell>
          <table:table-cell office:value-type="string" table:style-name="ce3">
            <text:p>Constructora Vizcaino Vasquez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04T00:00:00" table:style-name="ce14">
            <text:p>2/4/2022</text:p>
          </table:table-cell>
          <table:table-cell office:value-type="string" table:style-name="ce1">
            <text:p>Canas del Este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3">
            <text:p>DISDOM, S.R.L.</text:p>
          </table:table-cell>
          <table:table-cell office:value-type="string" table:style-name="ce1">
            <text:p>Fiduciaria Universal, S.A</text:p>
          </table:table-cell>
          <table:table-cell office:value-type="float" office:value="648" table:style-name="ce5">
            <text:p>648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04T00:00:00" table:style-name="ce14">
            <text:p>2/4/2022</text:p>
          </table:table-cell>
          <table:table-cell office:value-type="string" table:style-name="ce1">
            <text:p>Residencial Las Cayenas, Etapa 6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La Nacional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2-02-10T00:00:00" table:style-name="ce14">
            <text:p>2/10/2022</text:p>
          </table:table-cell>
          <table:table-cell office:value-type="string" table:style-name="ce1">
            <text:p>Residencial Espazo 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Espazo Constructora, S.R.L.</text:p>
          </table:table-cell>
          <table:table-cell office:value-type="string" table:style-name="ce1">
            <text:p>HTS Fiduciaria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17T00:00:00" table:style-name="ce14">
            <text:p>2/17/2022</text:p>
          </table:table-cell>
          <table:table-cell office:value-type="string" table:style-name="ce1">
            <text:p>Residencial Las Dahli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plan, E.I.R.L.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17T00:00:00" table:style-name="ce14">
            <text:p>2/17/2022</text:p>
          </table:table-cell>
          <table:table-cell office:value-type="string" table:style-name="ce1">
            <text:p>Opalo 3 -Los Hidalg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3">
            <text:p>Condominios Opalo L2P, S.R.L.</text:p>
          </table:table-cell>
          <table:table-cell office:value-type="string" table:style-name="ce1">
            <text:p>Fiduciaria Popular, S.A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18T00:00:00" table:style-name="ce14">
            <text:p>2/18/2022</text:p>
          </table:table-cell>
          <table:table-cell office:value-type="string" table:style-name="ce1">
            <text:p>Residencial Sinaí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Global Palmenidex, S.R.L.</text:p>
          </table:table-cell>
          <table:table-cell office:value-type="string" table:style-name="ce1">
            <text:p>Fiduciaria Unión Corporativo, Fidunión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24T00:00:00" table:style-name="ce14">
            <text:p>2/24/2022</text:p>
          </table:table-cell>
          <table:table-cell office:value-type="string" table:style-name="ce1">
            <text:p>Jardines de Catali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Comenca Ingenieria, S.R.L.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25T00:00:00" table:style-name="ce14">
            <text:p>2/25/2022</text:p>
          </table:table-cell>
          <table:table-cell office:value-type="string" table:style-name="ce1">
            <text:p>Residencial Vista sol Este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Vistasol CVS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616" table:style-name="ce5">
            <text:p>616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28T00:00:00" table:style-name="ce14">
            <text:p>2/28/2022</text:p>
          </table:table-cell>
          <table:table-cell office:value-type="string" table:style-name="ce1">
            <text:p>Residencial Susana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í</text:p>
          </table:table-cell>
          <table:table-cell office:value-type="string" table:style-name="ce3">
            <text:p>Civil Constructores of precisions-cconp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03T00:00:00" table:style-name="ce14">
            <text:p>3/3/2022</text:p>
          </table:table-cell>
          <table:table-cell office:value-type="string" table:style-name="ce1">
            <text:p>Residencial Garden City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Sufe, S.R.L</text:p>
          </table:table-cell>
          <table:table-cell office:value-type="string" table:style-name="ce1">
            <text:p>Fiduciaria Popular, S.A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03T00:00:00" table:style-name="ce14">
            <text:p>3/3/2022</text:p>
          </table:table-cell>
          <table:table-cell office:value-type="string" table:style-name="ce3">
            <text:p>Residencial Delcy</text:p>
          </table:table-cell>
          <table:table-cell office:value-type="string" table:style-name="ce7">
            <text:p>Duarte</text:p>
          </table:table-cell>
          <table:table-cell office:value-type="string" table:style-name="ce7">
            <text:p>San Francisco de Macoris</text:p>
          </table:table-cell>
          <table:table-cell office:value-type="string" table:style-name="ce3">
            <text:p>Pantaleón Concepción Constructora -Inmobiliaria S.R.L.</text:p>
          </table:table-cell>
          <table:table-cell office:value-type="string" table:style-name="ce1">
            <text:p>Fiduciaria Reservas, S.A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11T00:00:00" table:style-name="ce14">
            <text:p>3/11/2022</text:p>
          </table:table-cell>
          <table:table-cell office:value-type="string" table:style-name="ce1">
            <text:p>Palmas de San Pedr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ight Construction, S.R.L.</text:p>
          </table:table-cell>
          <table:table-cell office:value-type="string" table:style-name="ce1">
            <text:p>Fiduciaria DAF PARTNERS, S.A.</text:p>
          </table:table-cell>
          <table:table-cell office:value-type="float" office:value="644" table:style-name="ce5">
            <text:p>64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11T00:00:00" table:style-name="ce14">
            <text:p>3/11/2022</text:p>
          </table:table-cell>
          <table:table-cell office:value-type="string" table:style-name="ce1">
            <text:p>Residencial Corales del O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Mind Corp Dominicana, S.R.L.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/03/2022</text:p>
          </table:table-cell>
          <table:table-cell office:value-type="string" table:style-name="ce1">
            <text:p>Residencial Graditi Valley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Graditi Proyectos, S. R. L.</text:p>
          </table:table-cell>
          <table:table-cell office:value-type="string" table:style-name="ce1">
            <text:p>Fiduciaria BHD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23/03/2022</text:p>
          </table:table-cell>
          <table:table-cell office:value-type="string" table:style-name="ce1">
            <text:p>Residencial Paseo del Est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Bisonó, S.A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528" table:style-name="ce5">
            <text:p>528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11T00:00:00" table:style-name="ce14">
            <text:p>3/11/2022</text:p>
          </table:table-cell>
          <table:table-cell office:value-type="string" table:style-name="ce1">
            <text:p>Residencial Paseo de las Palm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Proyectos Generales RG, S.R.L</text:p>
          </table:table-cell>
          <table:table-cell office:value-type="string" table:style-name="ce1">
            <text:p>Fidurcorp, Servicios Fiduciarios Corporativo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25/03/2022</text:p>
          </table:table-cell>
          <table:table-cell office:value-type="string" table:style-name="ce1">
            <text:p>Residencial Habitat Uno, CJB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Rizek y Asociados, S.R.L.</text:p>
          </table:table-cell>
          <table:table-cell office:value-type="string" table:style-name="ce1">
            <text:p>Fiduciaria BHD, S.A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31/03/2022</text:p>
          </table:table-cell>
          <table:table-cell office:value-type="string" table:style-name="ce1">
            <text:p>Residencial Prado Alto de San Lu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versiones Inmobiliarias Sididom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4">
            <text:p>4/4/2022</text:p>
          </table:table-cell>
          <table:table-cell office:value-type="string" table:style-name="ce1">
            <text:p>Ramblas de Gaull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Inversiones 1x3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5T00:00:00" table:style-name="ce14">
            <text:p>4/5/2022</text:p>
          </table:table-cell>
          <table:table-cell office:value-type="string" table:style-name="ce1">
            <text:p>Residencial Juan Pablo II - Lot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Constructora Bisonó, S.A</text:p>
          </table:table-cell>
          <table:table-cell office:value-type="string" table:style-name="ce1">
            <text:p>Fidurcorp, Servicios Fiduciarios Corporativos, S.A</text:p>
          </table:table-cell>
          <table:table-cell office:value-type="float" office:value="576" table:style-name="ce5">
            <text:p>57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7T00:00:00" table:style-name="ce14">
            <text:p>4/7/2022</text:p>
          </table:table-cell>
          <table:table-cell office:value-type="string" table:style-name="ce1">
            <text:p>Residencial Las Dahli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plan, E.I.R.L.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8T00:00:00" table:style-name="ce14">
            <text:p>4/8/2022</text:p>
          </table:table-cell>
          <table:table-cell office:value-type="string" table:style-name="ce1">
            <text:p>Residencial 193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OV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8T00:00:00" table:style-name="ce14">
            <text:p>4/8/2022</text:p>
          </table:table-cell>
          <table:table-cell office:value-type="string" table:style-name="ce1">
            <text:p>Paseo de las Palmas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Proyectos Generales RG, S.R.L</text:p>
          </table:table-cell>
          <table:table-cell office:value-type="string" table:style-name="ce1">
            <text:p>Fidurcorp, Servicios Fiduciarios Corporativos, S.A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11T00:00:00" table:style-name="ce14">
            <text:p>4/11/2022</text:p>
          </table:table-cell>
          <table:table-cell office:value-type="string" table:style-name="ce1">
            <text:p>Boca Chica Residenc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Grupo AG &amp; Asociados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11T00:00:00" table:style-name="ce13">
            <text:p>4/11/2022</text:p>
          </table:table-cell>
          <table:table-cell office:value-type="string" table:style-name="ce1">
            <text:p>Boca Chica Residenc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Grupo AG &amp; Asociados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3">
          <table:table-cell office:value-type="date" office:date-value="2022-04-08T00:00:00" table:style-name="ce13">
            <text:p>4/8/2022</text:p>
          </table:table-cell>
          <table:table-cell office:value-type="string" table:style-name="ce1">
            <text:p>Residencial Paseo de las Palm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Proyectos Generales RG, S.R.L</text:p>
          </table:table-cell>
          <table:table-cell office:value-type="string" table:style-name="ce4">
            <text:p>Fidurcorp, Servicios Fiduciarios Corporativo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3">
            <text:p>4/4/2022</text:p>
          </table:table-cell>
          <table:table-cell office:value-type="string" table:style-name="ce1">
            <text:p>Ramblas de Gaull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Inversiones 1x3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5">
          <table:table-cell office:value-type="date" office:date-value="2022-04-07T00:00:00" table:style-name="ce13">
            <text:p>4/7/2022</text:p>
          </table:table-cell>
          <table:table-cell office:value-type="string" table:style-name="ce1">
            <text:p>Residencial Las Dahli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geplan, E.I.R.L.</text:p>
          </table:table-cell>
          <table:table-cell office:value-type="string" table:style-name="ce4">
            <text:p>Fiducorp, Servicios Fiduciarios Corporativos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04T00:00:00" table:style-name="ce13">
            <text:p>5/4/2022</text:p>
          </table:table-cell>
          <table:table-cell office:value-type="string" table:style-name="ce1">
            <text:p>Mi Vivienda San Luis -Lote 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Manzano, S.R.L.</text:p>
          </table:table-cell>
          <table:table-cell office:value-type="string" table:style-name="ce1">
            <text:p>Fiduciaria Reservas, S.A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05T00:00:00" table:style-name="ce13">
            <text:p>5/5/2022</text:p>
          </table:table-cell>
          <table:table-cell office:value-type="string" table:style-name="ce1">
            <text:p>Mi Vivienda San Luis -Lote 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Lopez Vanderhorst Perez Real Estate Investment, S.R.L.</text:p>
          </table:table-cell>
          <table:table-cell office:value-type="string" table:style-name="ce4">
            <text:p>Fiduciaria Reservas, S.A</text:p>
          </table:table-cell>
          <table:table-cell office:value-type="float" office:value="1416" table:style-name="ce5">
            <text:p>141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05T00:00:00" table:style-name="ce13">
            <text:p>5/5/2022</text:p>
          </table:table-cell>
          <table:table-cell office:value-type="string" table:style-name="ce1">
            <text:p>Mi Vivienda La Barranquita -Lote 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05T00:00:00" table:style-name="ce13">
            <text:p>5/5/2022</text:p>
          </table:table-cell>
          <table:table-cell office:value-type="string" table:style-name="ce1">
            <text:p>Mi Vivienda Ciudad Modelo, Lote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760" table:style-name="ce5">
            <text:p>176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6">
          <table:table-cell office:value-type="date" office:date-value="2022-05-05T00:00:00" table:style-name="ce13">
            <text:p>5/5/2022</text:p>
          </table:table-cell>
          <table:table-cell office:value-type="string" table:style-name="ce1">
            <text:p>Mi Vivienda Los Salados, Lote 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Consorcio Hernandez Genao Equipos y Constructora Del Cibao</text:p>
          </table:table-cell>
          <table:table-cell office:value-type="string" table:style-name="ce1">
            <text:p>Fiduciaria Reservas, S.A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6">
          <table:table-cell office:value-type="date" office:date-value="2022-05-09T00:00:00" table:style-name="ce13">
            <text:p>5/9/2022</text:p>
          </table:table-cell>
          <table:table-cell office:value-type="string" table:style-name="ce1">
            <text:p>Residencial Las Acacias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Derco, S.R.L</text:p>
          </table:table-cell>
          <table:table-cell office:value-type="string" table:style-name="ce1">
            <text:p>Fiduciaria Reservas, S.A</text:p>
          </table:table-cell>
          <table:table-cell office:value-type="float" office:value="1264" table:style-name="ce5">
            <text:p>126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17T00:00:00" table:style-name="ce13">
            <text:p>5/17/2022</text:p>
          </table:table-cell>
          <table:table-cell office:value-type="string" table:style-name="ce1">
            <text:p>Residencial Crisfer Punta Cana, Etapa II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Verón Punta Cana</text:p>
          </table:table-cell>
          <table:table-cell office:value-type="string" table:style-name="ce1">
            <text:p>Crisfer Inmobiliari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19T00:00:00" table:style-name="ce13">
            <text:p>5/19/2022</text:p>
          </table:table-cell>
          <table:table-cell office:value-type="string" table:style-name="ce1">
            <text:p>Residencial Riviera Verd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Lopez Vanderhorst Perez Real Estate Investment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200" table:style-name="ce5">
            <text:p>320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20T00:00:00" table:style-name="ce13">
            <text:p>5/20/2022</text:p>
          </table:table-cell>
          <table:table-cell office:value-type="string" table:style-name="ce1">
            <text:p>Residencial Doña Oliva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ociedad M.A.M, S.R.L.</text:p>
          </table:table-cell>
          <table:table-cell office:value-type="string" table:style-name="ce1">
            <text:p>Fiduciaria BHD, S.A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20T00:00:00" table:style-name="ce13">
            <text:p>5/20/2022</text:p>
          </table:table-cell>
          <table:table-cell office:value-type="string" table:style-name="ce1">
            <text:p>Residencial Arena del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onstructora Espinosa-Mateo, S.R.L.</text:p>
          </table:table-cell>
          <table:table-cell office:value-type="string" table:style-name="ce1">
            <text:p>Fiduciaria Reserva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26T00:00:00" table:style-name="ce13">
            <text:p>5/26/2022</text:p>
          </table:table-cell>
          <table:table-cell office:value-type="string" table:style-name="ce1">
            <text:p>Residencial Viaforel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VIALBORAL, S.R.L</text:p>
          </table:table-cell>
          <table:table-cell office:value-type="string" table:style-name="ce1">
            <text:p>Fiduciaria Popular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26T00:00:00" table:style-name="ce13">
            <text:p>5/26/2022</text:p>
          </table:table-cell>
          <table:table-cell office:value-type="string" table:style-name="ce1">
            <text:p>Residencial Quintas Palmer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Puñal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, S.A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5">
          <table:table-cell office:value-type="date" office:date-value="2022-06-01T00:00:00" table:style-name="ce13">
            <text:p>6/1/2022</text:p>
          </table:table-cell>
          <table:table-cell office:value-type="string" table:style-name="ce1">
            <text:p><text:s/>Residencial Juan Pabl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4">
            <text:p>Fidurcorp, Servicios Fiduciarios Corporativos, S.A</text:p>
          </table:table-cell>
          <table:table-cell office:value-type="float" office:value="742" table:style-name="ce5">
            <text:p>74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6-01T00:00:00" table:style-name="ce13">
            <text:p>6/1/2022</text:p>
          </table:table-cell>
          <table:table-cell office:value-type="string" table:style-name="ce1">
            <text:p>Residencial Altos de los Coro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MDP Constrution Magnate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7">
          <table:table-cell office:value-type="date" office:date-value="2022-06-02T00:00:00" table:style-name="ce13">
            <text:p>6/2/2022</text:p>
          </table:table-cell>
          <table:table-cell office:value-type="string" table:style-name="ce1">
            <text:p>Residencial Paseo del Bosque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Constructora Soluciones Arquitectonica y Construcciones, S.R.L.</text:p>
          </table:table-cell>
          <table:table-cell office:value-type="string" table:style-name="ce1">
            <text:p>Fiduciaria BHD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6-03T00:00:00" table:style-name="ce13">
            <text:p>6/3/2022</text:p>
          </table:table-cell>
          <table:table-cell office:value-type="string" table:style-name="ce1">
            <text:p>Residencial Tavarez, Familia Feliz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structora Concretera Tavarez, S.R.L.</text:p>
          </table:table-cell>
          <table:table-cell office:value-type="string" table:style-name="ce1">
            <text:p>Fiduciaria Reservas, S.A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8">
          <table:table-cell office:value-type="date" office:date-value="2022-06-10T00:00:00" table:style-name="ce13">
            <text:p>6/10/2022</text:p>
          </table:table-cell>
          <table:table-cell office:value-type="string" table:style-name="ce1">
            <text:p>Residencial Cañaveral del Mar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tructora Maireni Bournigal <text:s/>&amp; Co, S.R.L.</text:p>
          </table:table-cell>
          <table:table-cell office:value-type="string" table:style-name="ce4">
            <text:p>Fidurcorp, Servicios Fiduciarios Corporativos, S.A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7">
          <table:table-cell office:value-type="date" office:date-value="2022-06-10T00:00:00" table:style-name="ce13">
            <text:p>6/10/2022</text:p>
          </table:table-cell>
          <table:table-cell office:value-type="string" table:style-name="ce1">
            <text:p>Residencial Colinas de la Rivie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Autovias Degaudenzi, S.R.L.</text:p>
          </table:table-cell>
          <table:table-cell office:value-type="string" table:style-name="ce4">
            <text:p>Fiducorp, Servicios Fiduciarios Corporativo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9">
          <table:table-cell office:value-type="date" office:date-value="2022-06-22T00:00:00" table:style-name="ce13">
            <text:p>6/22/2022</text:p>
          </table:table-cell>
          <table:table-cell office:value-type="string" table:style-name="ce1">
            <text:p>Residencial Vila Andrea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Ingenieria Civil y Medio Ambiente (ICMA)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6-23T00:00:00" table:style-name="ce13">
            <text:p>6/23/2022</text:p>
          </table:table-cell>
          <table:table-cell office:value-type="string" table:style-name="ce1">
            <text:p>Residencial Vista del Ri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AEIFICARE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6-24T00:00:00" table:style-name="ce13">
            <text:p>6/24/2022</text:p>
          </table:table-cell>
          <table:table-cell office:value-type="string" table:style-name="ce1">
            <text:p>Residencial Jacaran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eres Trust Dominicana, S.R.L.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4">
          <table:table-cell office:value-type="date" office:date-value="2022-06-28T00:00:00" table:style-name="ce13">
            <text:p>6/28/2022</text:p>
          </table:table-cell>
          <table:table-cell office:value-type="string" table:style-name="ce1">
            <text:p>Residencial Canazu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4">
            <text:p>Constructora Lopez Vanderhorst Real Estate Investment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444" table:style-name="ce5">
            <text:p>44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9">
          <table:table-cell office:value-type="date" office:date-value="2022-06-30T00:00:00" table:style-name="ce13">
            <text:p>6/30/2022</text:p>
          </table:table-cell>
          <table:table-cell office:value-type="string" table:style-name="ce1">
            <text:p>Residencial Las Mirand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Unidades CG21 RD, S.R.L</text:p>
          </table:table-cell>
          <table:table-cell office:value-type="string" table:style-name="ce4">
            <text:p>Fidurcorp, Servicios Fiduciarios Corporativo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7-08T00:00:00" table:style-name="ce13">
            <text:p>7/8/2022</text:p>
          </table:table-cell>
          <table:table-cell office:value-type="string" table:style-name="ce4">
            <text:p>Residencial Rio Grande, Ciudad Juan Bosch lote 03-09-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orcio Rio Grande</text:p>
          </table:table-cell>
          <table:table-cell office:value-type="string" table:style-name="ce4">
            <text:p>Fiduciaria Dominicana FIDOM, S.A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08T00:00:00" table:style-name="ce13">
            <text:p>7/8/2022</text:p>
          </table:table-cell>
          <table:table-cell office:value-type="string" table:style-name="ce1">
            <text:p>Residencial Terrazas del 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rinar, S.R.L.</text:p>
          </table:table-cell>
          <table:table-cell office:value-type="string" table:style-name="ce1">
            <text:p>Fiduciaria Universal S.A.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08T00:00:00" table:style-name="ce13">
            <text:p>7/8/2022</text:p>
          </table:table-cell>
          <table:table-cell office:value-type="string" table:style-name="ce1">
            <text:p>Residencial Aromas del Parque Etapa V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.</text:p>
          </table:table-cell>
          <table:table-cell office:value-type="string" table:style-name="ce1">
            <text:p>Fiduciaria BHD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08T00:00:00" table:style-name="ce13">
            <text:p>7/8/2022</text:p>
          </table:table-cell>
          <table:table-cell office:value-type="string" table:style-name="ce1">
            <text:p>Residencial Jardines del Prado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asey, S.R.L.</text:p>
          </table:table-cell>
          <table:table-cell office:value-type="string" table:style-name="ce1">
            <text:p>Fiduciaria Popular, S.A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08T00:00:00" table:style-name="ce13">
            <text:p>7/8/2022</text:p>
          </table:table-cell>
          <table:table-cell office:value-type="string" table:style-name="ce1">
            <text:p>Residencial Jardines del Prado I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asey, S.R.L.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11T00:00:00" table:style-name="ce13">
            <text:p>7/11/2022</text:p>
          </table:table-cell>
          <table:table-cell office:value-type="string" table:style-name="ce1">
            <text:p>Residencial Flor del Lot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inver, S.R.L.<text:s/></text:p>
          </table:table-cell>
          <table:table-cell office:value-type="string" table:style-name="ce1">
            <text:p>Fiduciaria Reservas, S.A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15T00:00:00" table:style-name="ce13">
            <text:p>7/15/2022</text:p>
          </table:table-cell>
          <table:table-cell office:value-type="string" table:style-name="ce1">
            <text:p>Residencial A &amp; 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15T00:00:00" table:style-name="ce13">
            <text:p>7/15/2022</text:p>
          </table:table-cell>
          <table:table-cell office:value-type="string" table:style-name="ce1">
            <text:p>Residencial Alexander III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tructora Rio Soco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7-26T00:00:00" table:style-name="ce13">
            <text:p>7/26/2022</text:p>
          </table:table-cell>
          <table:table-cell office:value-type="string" table:style-name="ce4">
            <text:p>Residencial Maravilla, Cuidad Juan Bosch, Lote 07-31-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orcio Pequeño Burgues, S.R.L</text:p>
          </table:table-cell>
          <table:table-cell office:value-type="string" table:style-name="ce4">
            <text:p>Fiduciaria Dominicana, Fidom, S.A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27T00:00:00" table:style-name="ce13">
            <text:p>7/27/2022</text:p>
          </table:table-cell>
          <table:table-cell office:value-type="string" table:style-name="ce4">
            <text:p>Urbanización Juan Rafa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4">
            <text:p>DAF PARTNERS FIDUCIARIA. S.A</text:p>
          </table:table-cell>
          <table:table-cell office:value-type="float" office:value="3616" table:style-name="ce5">
            <text:p>361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29T00:00:00" table:style-name="ce13">
            <text:p>7/29/2022</text:p>
          </table:table-cell>
          <table:table-cell office:value-type="string" table:style-name="ce4">
            <text:p>Urbanización San Jose</text:p>
          </table:table-cell>
          <table:table-cell table:number-columns-repeated="2" table:style-name="ce1"/>
          <table:table-cell office:value-type="string" table:style-name="ce1">
            <text:p>Constructora Bisonó, S.A</text:p>
          </table:table-cell>
          <table:table-cell office:value-type="string" table:style-name="ce4">
            <text:p>Fiducorp, S.A</text:p>
          </table:table-cell>
          <table:table-cell office:value-type="float" office:value="2560" table:style-name="ce5">
            <text:p>256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29T00:00:00" table:style-name="ce13">
            <text:p>7/29/2022</text:p>
          </table:table-cell>
          <table:table-cell office:value-type="string" table:style-name="ce4">
            <text:p>Residencial Vista Sol Etapa 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Vistasol CVS, S.R.L.</text:p>
          </table:table-cell>
          <table:table-cell office:value-type="string" table:style-name="ce4">
            <text:p>Fiduciaria Reservas, S.A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05T00:00:00" table:style-name="ce13">
            <text:p>8/5/2022</text:p>
          </table:table-cell>
          <table:table-cell office:value-type="string" table:style-name="ce4">
            <text:p>Residencial Ramblas de Maney, 1ra Etap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Inversiones 1x3, S.R.L.</text:p>
          </table:table-cell>
          <table:table-cell office:value-type="string" table:style-name="ce4">
            <text:p>Fiduciaria Reservas, S.A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03T00:00:00" table:style-name="ce13">
            <text:p>8/3/2022</text:p>
          </table:table-cell>
          <table:table-cell office:value-type="string" table:style-name="ce4">
            <text:p>Residencial Las Flores, Ciudad Juan Bosch, Lote 02-04-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Mota-Engil Dominicana, S.A.S.</text:p>
          </table:table-cell>
          <table:table-cell office:value-type="string" table:style-name="ce4">
            <text:p>Fiduciaria Global, S.A</text:p>
          </table:table-cell>
          <table:table-cell table:style-name="ce5"/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08T00:00:00" table:style-name="ce13">
            <text:p>8/8/2022</text:p>
          </table:table-cell>
          <table:table-cell office:value-type="string" table:style-name="ce1">
            <text:p>Residencial Las Amapolas</text:p>
          </table:table-cell>
          <table:table-cell office:value-type="string" table:style-name="ce1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1">
            <text:p>Adelaide Hogar, S.R.L.</text:p>
          </table:table-cell>
          <table:table-cell office:value-type="string" table:style-name="ce1">
            <text:p>Fiduciaria Reservas, S.A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09T00:00:00" table:style-name="ce13">
            <text:p>8/9/2022</text:p>
          </table:table-cell>
          <table:table-cell office:value-type="string" table:style-name="ce4">
            <text:p>Residencial Villa Oriental</text:p>
          </table:table-cell>
          <table:table-cell office:value-type="string" table:style-name="ce1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1">
            <text:p>Jam Construcciones, S.R.L</text:p>
          </table:table-cell>
          <table:table-cell office:value-type="string" table:style-name="ce4">
            <text:p>Fiduciaria Reservas, S.A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05T00:00:00" table:style-name="ce13">
            <text:p>8/5/2022</text:p>
          </table:table-cell>
          <table:table-cell office:value-type="string" table:style-name="ce4">
            <text:p>Residencial Pablo Mella Morales II, Manzana M-V, M-W, M-X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2304" table:style-name="ce5">
            <text:p>230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03T00:00:00" table:style-name="ce13">
            <text:p>8/3/2022</text:p>
          </table:table-cell>
          <table:table-cell office:value-type="string" table:style-name="ce4">
            <text:p>Residencial La Vere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Fernandez Corona, S.R.L</text:p>
          </table:table-cell>
          <table:table-cell office:value-type="string" table:style-name="ce1">
            <text:p>Fiduciaria Popular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11T00:00:00" table:style-name="ce13">
            <text:p>8/11/2022</text:p>
          </table:table-cell>
          <table:table-cell office:value-type="string" table:style-name="ce4">
            <text:p>Residencial Nueva Esperanz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tructora Nat Arquitectos, S.R.L.</text:p>
          </table:table-cell>
          <table:table-cell office:value-type="string" table:style-name="ce1">
            <text:p>Fiduciaria Popular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25T00:00:00" table:style-name="ce13">
            <text:p>8/25/2022</text:p>
          </table:table-cell>
          <table:table-cell office:value-type="string" table:style-name="ce4">
            <text:p>Residencial VP, Familia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4">
            <text:p>Servicio de Ingenieria, supervisión y consultoria, Servinsco, S.R.L.</text:p>
          </table:table-cell>
          <table:table-cell office:value-type="string" table:style-name="ce1">
            <text:p>Fiduciaria Popular, S.A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05T00:00:00" table:style-name="ce13">
            <text:p>8/5/2022</text:p>
          </table:table-cell>
          <table:table-cell office:value-type="string" table:style-name="ce4">
            <text:p>Residencial Pablo Mella Morales II, 6ta Etapa, Manzana M-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4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string" table:style-name="ce6">
            <text:p>1496,432 Actualizados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10T00:00:00" table:style-name="ce13">
            <text:p>8/10/2022</text:p>
          </table:table-cell>
          <table:table-cell office:value-type="string" table:style-name="ce4">
            <text:p>Residencial Lolita I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Oeste</text:p>
          </table:table-cell>
          <table:table-cell office:value-type="string" table:style-name="ce4">
            <text:p>Haworth Dominican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25T00:00:00" table:style-name="ce13">
            <text:p>8/25/2022</text:p>
          </table:table-cell>
          <table:table-cell office:value-type="string" table:style-name="ce4">
            <text:p>Residencial Jardines del Arroy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1880" table:style-name="ce5">
            <text:p>18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24T00:00:00" table:style-name="ce13">
            <text:p>8/24/2022</text:p>
          </table:table-cell>
          <table:table-cell office:value-type="string" table:style-name="ce4">
            <text:p>Residencial Las Americ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1144" table:style-name="ce5">
            <text:p>114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24T00:00:00" table:style-name="ce13">
            <text:p>8/24/2022</text:p>
          </table:table-cell>
          <table:table-cell office:value-type="string" table:style-name="ce4">
            <text:p>Residencial Riberas de Cumayasa-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egocios y representaciones Rabiensa, S.A.</text:p>
          </table:table-cell>
          <table:table-cell office:value-type="string" table:style-name="ce1">
            <text:p>Fiduciaria Reservas, S.A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25T00:00:00" table:style-name="ce13">
            <text:p>8/25/2022</text:p>
          </table:table-cell>
          <table:table-cell office:value-type="string" table:style-name="ce4">
            <text:p>Ciudad Nueva Sab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ciones y Edificaciones DONACHE S.R.L.</text:p>
          </table:table-cell>
          <table:table-cell office:value-type="string" table:style-name="ce1">
            <text:p>Fiduciaria Popular, S.A</text:p>
          </table:table-cell>
          <table:table-cell office:value-type="float" office:value="236" table:style-name="ce5">
            <text:p>23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25T00:00:00" table:style-name="ce13">
            <text:p>8/25/2022</text:p>
          </table:table-cell>
          <table:table-cell office:value-type="string" table:style-name="ce4">
            <text:p>Residencial Ita Esther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02T00:00:00" table:style-name="ce13">
            <text:p>9/2/2022</text:p>
          </table:table-cell>
          <table:table-cell office:value-type="string" table:style-name="ce1">
            <text:p>Residencial MDL West Tower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Manuel Arcadio De Los Santos Lagares</text:p>
          </table:table-cell>
          <table:table-cell office:value-type="string" table:style-name="ce1">
            <text:p>Fiduciaria BHD, S.A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16T00:00:00" table:style-name="ce13">
            <text:p>9/16/2022</text:p>
          </table:table-cell>
          <table:table-cell office:value-type="string" table:style-name="ce1">
            <text:p>Residencial Los Palmar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ruces Ingenieros, Arquitectos S.R.L.</text:p>
          </table:table-cell>
          <table:table-cell office:value-type="string" table:style-name="ce4">
            <text:p>Fiduciaria Unión Corporativa, FIDUNIÓN, S.A.</text:p>
          </table:table-cell>
          <table:table-cell office:value-type="float" office:value="168" table:style-name="ce5">
            <text:p>168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16T00:00:00" table:style-name="ce13">
            <text:p>9/16/2022</text:p>
          </table:table-cell>
          <table:table-cell office:value-type="string" table:style-name="ce1">
            <text:p>Residencial Colinas del Bosqu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Arena Fina, S.R.L.</text:p>
          </table:table-cell>
          <table:table-cell office:value-type="string" table:style-name="ce4">
            <text:p>ASOCIACIÓN POPULAR DE AHORROS Y PRÉSTAMOS (APAP), S.A</text:p>
          </table:table-cell>
          <table:table-cell office:value-type="float" office:value="1056" table:style-name="ce5">
            <text:p>105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9-01T00:00:00" table:style-name="ce13">
            <text:p>9/1/2022</text:p>
          </table:table-cell>
          <table:table-cell office:value-type="string" table:style-name="ce1">
            <text:p>Residencial Melissa II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4">
            <text:p>Constructora e Inmobiliaria Custodio y Asociados, S.R.L</text:p>
          </table:table-cell>
          <table:table-cell office:value-type="string" table:style-name="ce4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02T00:00:00" table:style-name="ce13">
            <text:p>9/2/2022</text:p>
          </table:table-cell>
          <table:table-cell office:value-type="string" table:style-name="ce1">
            <text:p>Residencial Senderos del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Sander Global Investments, INC.</text:p>
          </table:table-cell>
          <table:table-cell office:value-type="string" table:style-name="ce4">
            <text:p>Fiduciaria Reservas, S.A</text:p>
          </table:table-cell>
          <table:table-cell office:value-type="float" office:value="1480" table:style-name="ce5">
            <text:p>14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13T00:00:00" table:style-name="ce13">
            <text:p>9/13/2022</text:p>
          </table:table-cell>
          <table:table-cell office:value-type="string" table:style-name="ce1">
            <text:p>Ciudad de Palmarej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4">
            <text:p>Condi, S.R.L</text:p>
          </table:table-cell>
          <table:table-cell office:value-type="string" table:style-name="ce4">
            <text:p>Fiduciaria Reservas, S.A</text:p>
          </table:table-cell>
          <table:table-cell office:value-type="float" office:value="592" table:style-name="ce5">
            <text:p>59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13T00:00:00" table:style-name="ce13">
            <text:p>9/13/2022</text:p>
          </table:table-cell>
          <table:table-cell office:value-type="string" table:style-name="ce1">
            <text:p>Residencial Alta <text:s/>Vista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Medos Mallol Constructora, S.R.L</text:p>
          </table:table-cell>
          <table:table-cell office:value-type="string" table:style-name="ce4">
            <text:p>Fiduciaria La Nacional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9-08T00:00:00" table:style-name="ce13">
            <text:p>9/8/2022</text:p>
          </table:table-cell>
          <table:table-cell office:value-type="string" table:style-name="ce1">
            <text:p>Residencial Prado Alto de San Luis, fase 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Alfau, S.R.L</text:p>
          </table:table-cell>
          <table:table-cell office:value-type="string" table:style-name="ce1">
            <text:p>Fiduciaria La Nacional, S.A.<text:s/></text:p>
          </table:table-cell>
          <table:table-cell office:value-type="string" table:style-name="ce6">
            <text:p>352, 96 unidades actualizada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08T00:00:00" table:style-name="ce13">
            <text:p>9/8/2022</text:p>
          </table:table-cell>
          <table:table-cell office:value-type="string" table:style-name="ce1">
            <text:p>Residencial Las Palmeras Etapas 2 y 3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4">
            <text:p>Constructora Laugama, S.R.L</text:p>
          </table:table-cell>
          <table:table-cell office:value-type="string" table:style-name="ce4">
            <text:p>Fiduciaria Reservas, S.A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14T00:00:00" table:style-name="ce13">
            <text:p>9/14/2022</text:p>
          </table:table-cell>
          <table:table-cell office:value-type="string" table:style-name="ce1">
            <text:p>Residencial Paseo de la Arbole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, S.A</text:p>
          </table:table-cell>
          <table:table-cell office:value-type="float" office:value="576" table:style-name="ce5">
            <text:p>57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29T00:00:00" table:style-name="ce13">
            <text:p>9/29/2022</text:p>
          </table:table-cell>
          <table:table-cell office:value-type="string" table:style-name="ce1">
            <text:p>Residencial Marto 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4">
            <text:p>Constructora Gisolis, S.R.L.</text:p>
          </table:table-cell>
          <table:table-cell office:value-type="string" table:style-name="ce4">
            <text:p>Fiduciaria Reservas, S.A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23T00:00:00" table:style-name="ce13">
            <text:p>9/23/2022</text:p>
          </table:table-cell>
          <table:table-cell office:value-type="string" table:style-name="ce1">
            <text:p>Residencial Lia Valenti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Constructora ADROBLUE, S.R.L</text:p>
          </table:table-cell>
          <table:table-cell office:value-type="string" table:style-name="ce4">
            <text:p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9-27T00:00:00" table:style-name="ce13">
            <text:p>9/27/2022</text:p>
          </table:table-cell>
          <table:table-cell office:value-type="string" table:style-name="ce1">
            <text:p>Residencial Paseo del Bosque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Soluciones Arquitectonicas y Construcciones (SOLARC), S.R.L</text:p>
          </table:table-cell>
          <table:table-cell office:value-type="string" table:style-name="ce1">
            <text:p>Fiduciaria BHD,S.A.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05T00:00:00" table:style-name="ce13">
            <text:p>10/5/2022</text:p>
          </table:table-cell>
          <table:table-cell office:value-type="string" table:style-name="ce1">
            <text:p>Ciudad Real San Lui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Bisonó,S.A.</text:p>
          </table:table-cell>
          <table:table-cell office:value-type="string" table:style-name="ce4">
            <text:p>Fiducorp, S.A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05T00:00:00" table:style-name="ce13">
            <text:p>10/5/2022</text:p>
          </table:table-cell>
          <table:table-cell office:value-type="string" table:style-name="ce1">
            <text:p>Residencial Veleros del Este</text:p>
          </table:table-cell>
          <table:table-cell office:value-type="string" table:style-name="ce8">
            <text:p>San Pedro de Macorís</text:p>
          </table:table-cell>
          <table:table-cell office:value-type="string" table:style-name="ce8">
            <text:p>San Pedro</text:p>
          </table:table-cell>
          <table:table-cell office:value-type="string" table:style-name="ce9">
            <text:p>Celso Cabrera &amp; asociados, S.R.L:</text:p>
          </table:table-cell>
          <table:table-cell office:value-type="string" table:style-name="ce9">
            <text:p>Fiduciaria Popular, S.A.</text:p>
          </table:table-cell>
          <table:table-cell office:value-type="float" office:value="88" table:style-name="ce11">
            <text:p>8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05T00:00:00" table:style-name="ce13">
            <text:p>10/5/2022</text:p>
          </table:table-cell>
          <table:table-cell office:value-type="string" table:style-name="ce1">
            <text:p>Residencial Altos de Aqu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Timayi, S.R.L.</text:p>
          </table:table-cell>
          <table:table-cell office:value-type="string" table:style-name="ce4">
            <text:p>ASOCIACIÓN POPULAR DE AHORROS Y PRÉSTAMOS (APAP), S.A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18T00:00:00" table:style-name="ce13">
            <text:p>10/18/2022</text:p>
          </table:table-cell>
          <table:table-cell office:value-type="string" table:style-name="ce1">
            <text:p>Residencial Vientos del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Vaherra, S.R.L.</text:p>
          </table:table-cell>
          <table:table-cell office:value-type="string" table:style-name="ce4">
            <text:p>Fiduciaria La Nacional, S.A.<text:s/>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25T00:00:00" table:style-name="ce13">
            <text:p>10/25/2022</text:p>
          </table:table-cell>
          <table:table-cell office:value-type="string" table:style-name="ce1">
            <text:p>Residencial Las Liras 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Constructora Tactuk Hernández, S.R.L.</text:p>
          </table:table-cell>
          <table:table-cell office:value-type="string" table:style-name="ce4">
            <text:p>Fiduciaria Dominicana, S.A.<text:s/>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25T00:00:00" table:style-name="ce13">
            <text:p>10/25/2022</text:p>
          </table:table-cell>
          <table:table-cell office:value-type="string" table:style-name="ce1">
            <text:p>Residencial El Sembrador II y III (1624 Actualizadas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Bisonó,S.A.</text:p>
          </table:table-cell>
          <table:table-cell office:value-type="string" table:style-name="ce4">
            <text:p>Fiducorp, S.A</text:p>
          </table:table-cell>
          <table:table-cell office:value-type="float" office:value="1624" table:style-name="ce5">
            <text:p>1624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26T00:00:00" table:style-name="ce13">
            <text:p>10/26/2022</text:p>
          </table:table-cell>
          <table:table-cell office:value-type="string" table:style-name="ce1">
            <text:p>Residencial Nely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ciones e Inversiones Pezino, S.R.L</text:p>
          </table:table-cell>
          <table:table-cell office:value-type="string" table:style-name="ce4">
            <text:p>Fiduciaria Reservas, S.A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28T00:00:00" table:style-name="ce13">
            <text:p>10/28/2022</text:p>
          </table:table-cell>
          <table:table-cell office:value-type="string" table:style-name="ce1">
            <text:p>Residencial Hato Nuevo IV,FF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4">
            <text:p>Constructora Bisonó,S.A.</text:p>
          </table:table-cell>
          <table:table-cell office:value-type="string" table:style-name="ce4">
            <text:p>Fiducorp, S.A</text:p>
          </table:table-cell>
          <table:table-cell office:value-type="float" office:value="1072" table:style-name="ce5">
            <text:p>1072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31T00:00:00" table:style-name="ce13">
            <text:p>10/31/2022</text:p>
          </table:table-cell>
          <table:table-cell office:value-type="string" table:style-name="ce1">
            <text:p>Residencial El Trapich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RVV Investment, S.R.L</text:p>
          </table:table-cell>
          <table:table-cell office:value-type="string" table:style-name="ce4">
            <text:p>Fiduciaria Reservas, S.A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10-31T00:00:00" table:style-name="ce13">
            <text:p>10/31/2022</text:p>
          </table:table-cell>
          <table:table-cell office:value-type="string" table:style-name="ce1">
            <text:p>Residencial LP9- Ampliación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4">
            <text:p>Lopez Vanderhorst Perez Real Estate Investment, S.R.L.</text:p>
          </table:table-cell>
          <table:table-cell office:value-type="string" table:style-name="ce4">
            <text:p>Fiduciaria La Nacional, S.A.<text:s/></text:p>
          </table:table-cell>
          <table:table-cell office:value-type="float" office:value="520" table:style-name="ce5">
            <text:p>52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/11/20222</text:p>
          </table:table-cell>
          <table:table-cell office:value-type="string" table:style-name="ce1">
            <text:p>Residencial Jardines de la Colonia(120 Actualizadas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Constructora Rio Plata, S.R.L</text:p>
          </table:table-cell>
          <table:table-cell office:value-type="string" table:style-name="ce4">
            <text:p>Fiduciaria La Nacional, S.A.<text:s/>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07T00:00:00" table:style-name="ce13">
            <text:p>11/7/2022</text:p>
          </table:table-cell>
          <table:table-cell office:value-type="string" table:style-name="ce1">
            <text:p>Residencial Diego Ernesto V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Grupo Peguero Curiel, S.R.L</text:p>
          </table:table-cell>
          <table:table-cell office:value-type="string" table:style-name="ce4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07T00:00:00" table:style-name="ce13">
            <text:p>11/7/2022</text:p>
          </table:table-cell>
          <table:table-cell office:value-type="string" table:style-name="ce1">
            <text:p>Residencial Diego Ernesto V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Grupo Peguero Curiel, S.R.L</text:p>
          </table:table-cell>
          <table:table-cell office:value-type="string" table:style-name="ce4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14T00:00:00" table:style-name="ce13">
            <text:p>11/14/2022</text:p>
          </table:table-cell>
          <table:table-cell office:value-type="string" table:style-name="ce1">
            <text:p>Residencial Nely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ciones e Inversiones Pezino, S.R.L</text:p>
          </table:table-cell>
          <table:table-cell office:value-type="string" table:style-name="ce4">
            <text:p>Fiduciaria Reservas, S.A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2-11-24T00:00:00" table:style-name="ce13">
            <text:p>11/24/2022</text:p>
          </table:table-cell>
          <table:table-cell office:value-type="string" table:style-name="ce1">
            <text:p>Residencial Corales del Caribe, Etapa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Grupo Laurus, S.R.L.</text:p>
          </table:table-cell>
          <table:table-cell office:value-type="string" table:style-name="ce4">
            <text:p>Fiduciaria BHD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23T00:00:00" table:style-name="ce13">
            <text:p>11/23/2022</text:p>
          </table:table-cell>
          <table:table-cell office:value-type="string" table:style-name="ce1">
            <text:p>Residencial Nuevas Terrazas V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4">
            <text:p>CBS Developments, S.R.L</text:p>
          </table:table-cell>
          <table:table-cell office:value-type="string" table:style-name="ce4">
            <text:p>In Commendan, S.A</text:p>
          </table:table-cell>
          <table:table-cell office:value-type="float" office:value="472" table:style-name="ce5">
            <text:p>472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28T00:00:00" table:style-name="ce13">
            <text:p>11/28/2022</text:p>
          </table:table-cell>
          <table:table-cell office:value-type="string" table:style-name="ce1">
            <text:p>Residencial Cayenas del Este, etapa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Inversiones Manuel Cabrera, S.R.L</text:p>
          </table:table-cell>
          <table:table-cell office:value-type="string" table:style-name="ce4">
            <text:p>Fiduciaria La Nacional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30T00:00:00" table:style-name="ce13">
            <text:p>11/30/2022</text:p>
          </table:table-cell>
          <table:table-cell office:value-type="string" table:style-name="ce1">
            <text:p>Residencial Cayenas del Este, etapa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Jam Construcciones, S.R.L</text:p>
          </table:table-cell>
          <table:table-cell office:value-type="string" table:style-name="ce4">
            <text:p>Fiduciaria La Nacional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30T00:00:00" table:style-name="ce13">
            <text:p>11/30/2022</text:p>
          </table:table-cell>
          <table:table-cell office:value-type="string" table:style-name="ce1">
            <text:p>Residencial Sina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Rio Soco, S.R.L.</text:p>
          </table:table-cell>
          <table:table-cell office:value-type="string" table:style-name="ce4">
            <text:p>Fiduciaria Dominicana FIDOM, S.A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02T00:00:00" table:style-name="ce13">
            <text:p>12/2/2022</text:p>
          </table:table-cell>
          <table:table-cell office:value-type="string" table:style-name="ce1">
            <text:p>Ciudad del So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4">
            <text:p>José Sánchez Polanco</text:p>
          </table:table-cell>
          <table:table-cell office:value-type="string" table:style-name="ce4">
            <text:p>Partners Fiduciarios, S.A.<text:s/></text:p>
          </table:table-cell>
          <table:table-cell office:value-type="float" office:value="2185" table:style-name="ce5">
            <text:p>2185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06T00:00:00" table:style-name="ce13">
            <text:p>12/6/2022</text:p>
          </table:table-cell>
          <table:table-cell office:value-type="string" table:style-name="ce1">
            <text:p>Residencial Neden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Constructora Tactuk Hernández, S.R.L.</text:p>
          </table:table-cell>
          <table:table-cell office:value-type="string" table:style-name="ce4">
            <text:p>Fiduciaria Dominicana FIDOM, S.A</text:p>
          </table:table-cell>
          <table:table-cell office:value-type="float" office:value="362" table:style-name="ce5">
            <text:p>362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07T00:00:00" table:style-name="ce13">
            <text:p>12/7/2022</text:p>
          </table:table-cell>
          <table:table-cell office:value-type="string" table:style-name="ce1">
            <text:p>Residencial El Sembrador VII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Bisonó, S.A</text:p>
          </table:table-cell>
          <table:table-cell office:value-type="string" table:style-name="ce4">
            <text:p>Fiducorp, S.A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12T00:00:00" table:style-name="ce13">
            <text:p>12/12/2022</text:p>
          </table:table-cell>
          <table:table-cell office:value-type="string" table:style-name="ce1">
            <text:p>Residencial Gabriel Eduardo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Soluciones Cateja, S.R.L</text:p>
          </table:table-cell>
          <table:table-cell office:value-type="string" table:style-name="ce1">
            <text:p>HTS Fiduciaria, S.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12T00:00:00" table:style-name="ce13">
            <text:p>12/12/2022</text:p>
          </table:table-cell>
          <table:table-cell office:value-type="string" table:style-name="ce1">
            <text:p>Residencial VM1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Rol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15T00:00:00" table:style-name="ce13">
            <text:p>12/15/2022</text:p>
          </table:table-cell>
          <table:table-cell office:value-type="string" table:style-name="ce1">
            <text:p>Residencial Palmares de Caleta I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versiones Kirgios, S.R.L.<text:s/></text:p>
          </table:table-cell>
          <table:table-cell office:value-type="string" table:style-name="ce1">
            <text:p>Fiduciaria Reservas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16T00:00:00" table:style-name="ce13">
            <text:p>12/16/2022</text:p>
          </table:table-cell>
          <table:table-cell office:value-type="string" table:style-name="ce1">
            <text:p>Residencial Palma del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PPG 2022, S.R.L</text:p>
          </table:table-cell>
          <table:table-cell office:value-type="string" table:style-name="ce1">
            <text:p>DAF PARTNERS FIDUCIARIA. S.A</text:p>
          </table:table-cell>
          <table:table-cell office:value-type="float" office:value="2920" table:style-name="ce5">
            <text:p>292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21T00:00:00" table:style-name="ce13">
            <text:p>12/21/2022</text:p>
          </table:table-cell>
          <table:table-cell office:value-type="string" table:style-name="ce1">
            <text:p>Mivivienda San Luis, Lote 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del País, S.R.L (CODELPA)</text:p>
          </table:table-cell>
          <table:table-cell office:value-type="string" table:style-name="ce1">
            <text:p>Fiduciaria Reservas, S.A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3-01-04T00:00:00" table:style-name="ce13">
            <text:p>1/4/2023</text:p>
          </table:table-cell>
          <table:table-cell office:value-type="string" table:style-name="ce1">
            <text:p>Residencial Boca Chica Residenc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Grupo AG &amp; Asociados, S.R.L. E Ingenieria Sharp, S.R.L</text:p>
          </table:table-cell>
          <table:table-cell office:value-type="string" table:style-name="ce1">
            <text:p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1-10T00:00:00" table:style-name="ce13">
            <text:p>1/10/2023</text:p>
          </table:table-cell>
          <table:table-cell office:value-type="string" table:style-name="ce1">
            <text:p>Residencial Don Giovanni 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Tierra Alta, S.R.L</text:p>
          </table:table-cell>
          <table:table-cell office:value-type="string" table:style-name="ce1">
            <text:p>Fiduciaria Popular, S.A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1-17T00:00:00" table:style-name="ce13">
            <text:p>1/17/2023</text:p>
          </table:table-cell>
          <table:table-cell office:value-type="string" table:style-name="ce1">
            <text:p>Residencial Filadelfia IX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Fiduciaria Reservas, S.A</text:p>
          </table:table-cell>
          <table:table-cell table:style-name="ce5"/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1-18T00:00:00" table:style-name="ce13">
            <text:p>1/18/2023</text:p>
          </table:table-cell>
          <table:table-cell office:value-type="string" table:style-name="ce1">
            <text:p>Residencial Parques del Este Residences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Epic Ventures, S.R.L</text:p>
          </table:table-cell>
          <table:table-cell office:value-type="string" table:style-name="ce4">
            <text:p>ASOCIACIÓN POPULAR DE AHORROS Y PRÉSTAMOS (APAP), S.A</text:p>
          </table:table-cell>
          <table:table-cell office:value-type="float" office:value="1696" table:style-name="ce5">
            <text:p>1696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1-20T00:00:00" table:style-name="ce13">
            <text:p>1/20/2023</text:p>
          </table:table-cell>
          <table:table-cell office:value-type="string" table:style-name="ce1">
            <text:p>Residencial El Sembrador V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ó,S.A.</text:p>
          </table:table-cell>
          <table:table-cell office:value-type="string" table:style-name="ce1">
            <text:p>Fiducorp, S.A</text:p>
          </table:table-cell>
          <table:table-cell office:value-type="float" office:value="544" table:style-name="ce5">
            <text:p>54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1-25T00:00:00" table:style-name="ce13">
            <text:p>1/25/2023</text:p>
          </table:table-cell>
          <table:table-cell office:value-type="string" table:style-name="ce1">
            <text:p>Residencial Brisas del Prad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Grupo Terracon, S.A.S</text:p>
          </table:table-cell>
          <table:table-cell office:value-type="string" table:style-name="ce1">
            <text:p>Fiduciaria BHD, S.A</text:p>
          </table:table-cell>
          <table:table-cell office:value-type="float" office:value="2232" table:style-name="ce5">
            <text:p>2232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01T00:00:00" table:style-name="ce13">
            <text:p>2/1/2023</text:p>
          </table:table-cell>
          <table:table-cell office:value-type="string" table:style-name="ce1">
            <text:p>Residencial Ita Esther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Cid Ricart, S.R.L</text:p>
          </table:table-cell>
          <table:table-cell office:value-type="string" table:style-name="ce1">
            <text:p>Fiduciaria Popular, S.A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14T00:00:00" table:style-name="ce13">
            <text:p>2/14/2023</text:p>
          </table:table-cell>
          <table:table-cell office:value-type="string" table:style-name="ce1">
            <text:p>Residencial Keila IX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RAKI Construye, S.R.L</text:p>
          </table:table-cell>
          <table:table-cell office:value-type="string" table:style-name="ce4">
            <text:p>Fiduciaria Unión Corporativa, FIDUNIÓN, S.A.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10T00:00:00" table:style-name="ce13">
            <text:p>2/10/2023</text:p>
          </table:table-cell>
          <table:table-cell office:value-type="string" table:style-name="ce1">
            <text:p>Residencial Isabel III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mech LZ, S.R.L</text:p>
          </table:table-cell>
          <table:table-cell office:value-type="string" table:style-name="ce1">
            <text:p>HTS Fiduciaria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16T00:00:00" table:style-name="ce13">
            <text:p>2/16/2023</text:p>
          </table:table-cell>
          <table:table-cell office:value-type="string" table:style-name="ce1">
            <text:p>Residencial Terrazul<text:s text:c="29"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Vistazul, S.A.S</text:p>
          </table:table-cell>
          <table:table-cell office:value-type="string" table:style-name="ce1">
            <text:p>Fiduciaria Reservas,S.A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17T00:00:00" table:style-name="ce13">
            <text:p>2/17/2023</text:p>
          </table:table-cell>
          <table:table-cell office:value-type="string" table:style-name="ce1">
            <text:p>Residencial Maravilla, Cuidad Juan Bosch, Lote 07-31-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orcio Pequeño Burgues, S.R.L</text:p>
          </table:table-cell>
          <table:table-cell office:value-type="string" table:style-name="ce1">
            <text:p>Fiduciaria Dominicana FIDOM, S.A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21T00:00:00" table:style-name="ce13">
            <text:p>2/21/2023</text:p>
          </table:table-cell>
          <table:table-cell office:value-type="string" table:style-name="ce1">
            <text:p>Residencial Bosque de Amatis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ollection Construction, S.R.L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3">
            <text:p>2/20/2023</text:p>
          </table:table-cell>
          <table:table-cell office:value-type="string" table:style-name="ce1">
            <text:p>Residencial Emilia (Las Americas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o,S.A</text:p>
          </table:table-cell>
          <table:table-cell office:value-type="string" table:style-name="ce1">
            <text:p>Fiducorp,S.A</text:p>
          </table:table-cell>
          <table:table-cell office:value-type="float" office:value="1144" table:style-name="ce5">
            <text:p>114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2-22T00:00:00" table:style-name="ce13">
            <text:p>2/22/2023</text:p>
          </table:table-cell>
          <table:table-cell office:value-type="string" table:style-name="ce1">
            <text:p>Residencial Arboleda 12 de Hai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tructora Reyes Sanchez, S.R.L.<text:s/></text:p>
          </table:table-cell>
          <table:table-cell office:value-type="string" table:style-name="ce1">
            <text:p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13T00:00:00" table:style-name="ce13">
            <text:p>2/13/2023</text:p>
          </table:table-cell>
          <table:table-cell office:value-type="string" table:style-name="ce1">
            <text:p>Residencial Los Naranjos Etapa I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struvial, S.R.L</text:p>
          </table:table-cell>
          <table:table-cell office:value-type="string" table:style-name="ce4">
            <text:p>ASOCIACIÓN POPULAR DE AHORROS Y PRÉSTAMOS (APAP)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24T00:00:00" table:style-name="ce13">
            <text:p>2/24/2023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yala Lopez construcciones y proyectos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3-03T00:00:00" table:style-name="ce16">
            <text:p>3/3/2023</text:p>
          </table:table-cell>
          <table:table-cell office:value-type="string" table:style-name="ce10">
            <text:p>Residencial Corales del Caribe II, Etapa II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o Domingo, Este</text:p>
          </table:table-cell>
          <table:table-cell office:value-type="string" table:style-name="ce10">
            <text:p>Grupo Laurus, S.R.L.</text:p>
          </table:table-cell>
          <table:table-cell office:value-type="string" table:style-name="ce1">
            <text:p>Fiduciaria BHD, S.A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10T00:00:00" table:style-name="ce13">
            <text:p>3/10/2023</text:p>
          </table:table-cell>
          <table:table-cell office:value-type="string" table:style-name="ce1">
            <text:p>Residencial Laderas del Este FF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Fasa Constructora, S.R.L.</text:p>
          </table:table-cell>
          <table:table-cell office:value-type="string" table:style-name="ce1">
            <text:p>Fiduciaria BHD, S.A</text:p>
          </table:table-cell>
          <table:table-cell office:value-type="float" office:value="976" table:style-name="ce5">
            <text:p>976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16T00:00:00" table:style-name="ce13">
            <text:p>3/16/2023</text:p>
          </table:table-cell>
          <table:table-cell office:value-type="string" table:style-name="ce1">
            <text:p>Residencial Nuevo Canaan, FF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Verón Punta Cana</text:p>
          </table:table-cell>
          <table:table-cell office:value-type="string" table:style-name="ce1">
            <text:p>Naypen Business Group y Autoimport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16T00:00:00" table:style-name="ce13">
            <text:p>3/16/2023</text:p>
          </table:table-cell>
          <table:table-cell office:value-type="string" table:style-name="ce1">
            <text:p>Residencial Elyon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versiones Ribamar, S.R.L.</text:p>
          </table:table-cell>
          <table:table-cell office:value-type="string" table:style-name="ce1">
            <text:p>Fiduciaria Popular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17T00:00:00" table:style-name="ce13">
            <text:p>3/17/2023</text:p>
          </table:table-cell>
          <table:table-cell office:value-type="string" table:style-name="ce1">
            <text:p>Residencial Delcy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Pantaleón Concepción Constructora -Inmobiliaria S.R.L.</text:p>
          </table:table-cell>
          <table:table-cell office:value-type="string" table:style-name="ce1">
            <text:p>Fiduciaria Reservas, S.A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23T00:00:00" table:style-name="ce13">
            <text:p>3/23/2023</text:p>
          </table:table-cell>
          <table:table-cell office:value-type="string" table:style-name="ce1">
            <text:p>Residencial Las Cayenas Etapa 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24T00:00:00" table:style-name="ce13">
            <text:p>3/24/2023</text:p>
          </table:table-cell>
          <table:table-cell office:value-type="string" table:style-name="ce1">
            <text:p>Residencial Altos del Prado V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Gabriel Alexander Lister Butler</text:p>
          </table:table-cell>
          <table:table-cell office:value-type="string" table:style-name="ce1">
            <text:p>Fiduciaria Popular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24T00:00:00" table:style-name="ce13">
            <text:p>3/24/2023</text:p>
          </table:table-cell>
          <table:table-cell office:value-type="string" table:style-name="ce1">
            <text:p>Residencial Brisas del Hato,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nmobiliaria Reservas</text:p>
          </table:table-cell>
          <table:table-cell office:value-type="string" table:style-name="ce1">
            <text:p>Fiduciaria Reservas,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3-03-27T00:00:00" table:style-name="ce13">
            <text:p>3/27/2023</text:p>
          </table:table-cell>
          <table:table-cell office:value-type="string" table:style-name="ce1">
            <text:p>Residencial Stone Tower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4">
            <text:p>Diseño y Arte constructivo con sistema avanzado, S.R.L (DYACCSA)</text:p>
          </table:table-cell>
          <table:table-cell office:value-type="string" table:style-name="ce1">
            <text:p>Fiduciaria Reservas,S.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29T00:00:00" table:style-name="ce13">
            <text:p>3/29/2023</text:p>
          </table:table-cell>
          <table:table-cell office:value-type="string" table:style-name="ce1">
            <text:p>Residencial Sueño Re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onstructora Mali, E.I.R.L</text:p>
          </table:table-cell>
          <table:table-cell office:value-type="string" table:style-name="ce1">
            <text:p>Fiduciaria Dominicana, Fidom, S.A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11T00:00:00" table:style-name="ce13">
            <text:p>4/11/2023</text:p>
          </table:table-cell>
          <table:table-cell office:value-type="string" table:style-name="ce1">
            <text:p>Residencial Vista Del Lago FF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text:s/></text:p>
          </table:table-cell>
          <table:table-cell office:value-type="string" table:style-name="ce1">
            <text:p>MART CONSTRUCTORA MARTCON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11T00:00:00" table:style-name="ce13">
            <text:p>4/11/2023</text:p>
          </table:table-cell>
          <table:table-cell office:value-type="string" table:style-name="ce1">
            <text:p>Residencial Quintas De Villa Laur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INVERSIONES SBDS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12T00:00:00" table:style-name="ce13">
            <text:p>4/12/2023</text:p>
          </table:table-cell>
          <table:table-cell office:value-type="string" table:style-name="ce1">
            <text:p>Residencial Ana Capri Mar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IXICON, S.R.L.</text:p>
          </table:table-cell>
          <table:table-cell office:value-type="string" table:style-name="ce1">
            <text:p>Fiduciaria BHD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13T00:00:00" table:style-name="ce13">
            <text:p>4/13/2023</text:p>
          </table:table-cell>
          <table:table-cell office:value-type="string" table:style-name="ce1">
            <text:p>Residencias Garden Life 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NSORCIO BDREX, S.A.S</text:p>
          </table:table-cell>
          <table:table-cell office:value-type="string" table:style-name="ce1">
            <text:p>Fiduciaria Popular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20T00:00:00" table:style-name="ce13">
            <text:p>4/20/2023</text:p>
          </table:table-cell>
          <table:table-cell office:value-type="string" table:style-name="ce1">
            <text:p>Residencial A &amp; 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PROMOTORA A &amp; O, S.A.S</text:p>
          </table:table-cell>
          <table:table-cell office:value-type="string" table:style-name="ce1">
            <text:p>FIDUCORP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26T00:00:00" table:style-name="ce13">
            <text:p>4/26/2023</text:p>
          </table:table-cell>
          <table:table-cell office:value-type="string" table:style-name="ce1">
            <text:p>Atlantic Blue Residenc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.A.G Grupo Constructor, S.R.L</text:p>
          </table:table-cell>
          <table:table-cell office:value-type="string" table:style-name="ce1">
            <text:p>FIDUCIARIA UNION CORPORATIVA FIDEUNION, S.A</text:p>
          </table:table-cell>
          <table:table-cell office:value-type="float" office:value="456" table:style-name="ce5">
            <text:p>45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02T00:00:00" table:style-name="ce13">
            <text:p>5/2/2023</text:p>
          </table:table-cell>
          <table:table-cell office:value-type="string" table:style-name="ce1">
            <text:p>Residencial Las Canas De Veron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Verón Higuey</text:p>
          </table:table-cell>
          <table:table-cell office:value-type="string" table:style-name="ce1">
            <text:p>Alejandro Pelaez Arquitectos Constructores, S.R.L</text:p>
          </table:table-cell>
          <table:table-cell office:value-type="string" table:style-name="ce1">
            <text:p>FIDUCIARIA UNION CORPORATIVA FIDEUNION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05T00:00:00" table:style-name="ce13">
            <text:p>5/5/2023</text:p>
          </table:table-cell>
          <table:table-cell office:value-type="string" table:style-name="ce1">
            <text:p>Ciudad Real San Lui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o,S.A</text:p>
          </table:table-cell>
          <table:table-cell office:value-type="string" table:style-name="ce1">
            <text:p>FIDUCORP, S.A</text:p>
          </table:table-cell>
          <table:table-cell office:value-type="string" table:style-name="ce5">
            <text:p>1888 (1832 actualizadas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09T00:00:00" table:style-name="ce13">
            <text:p>5/9/2023</text:p>
          </table:table-cell>
          <table:table-cell office:value-type="string" table:style-name="ce1">
            <text:p>Residencial Diego Ernesto IX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Grupo Peguero Curiel, S.R.L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10T00:00:00" table:style-name="ce13">
            <text:p>5/10/2023</text:p>
          </table:table-cell>
          <table:table-cell office:value-type="string" table:style-name="ce1">
            <text:p>Residencial Graditi Residence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aditi Proyectos, S. R. L.</text:p>
          </table:table-cell>
          <table:table-cell office:value-type="string" table:style-name="ce1">
            <text:p>Fiduciaria BHD, S.A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15T00:00:00" table:style-name="ce13">
            <text:p>5/15/2023</text:p>
          </table:table-cell>
          <table:table-cell office:value-type="string" table:style-name="ce1">
            <text:p>Residencial Cañaveral del Mar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IRENÍ BOURNIGAL &amp; CO. S.R.L</text:p>
          </table:table-cell>
          <table:table-cell office:value-type="string" table:style-name="ce1">
            <text:p>FIDUCORP, S.A</text:p>
          </table:table-cell>
          <table:table-cell office:value-type="string" table:style-name="ce5">
            <text:p>232 (168 actualizadas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16T00:00:00" table:style-name="ce13">
            <text:p>5/16/2023</text:p>
          </table:table-cell>
          <table:table-cell office:value-type="string" table:style-name="ce1">
            <text:p>Residencial Hato Nuevo 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do, Oeste<text:s/></text:p>
          </table:table-cell>
          <table:table-cell office:value-type="string" table:style-name="ce1">
            <text:p>Constructora Bisono,S.A</text:p>
          </table:table-cell>
          <table:table-cell office:value-type="string" table:style-name="ce1">
            <text:p>FIDUCORP, S.A</text:p>
          </table:table-cell>
          <table:table-cell office:value-type="string" table:style-name="ce5">
            <text:p>205 (40 actualizadas)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26T00:00:00" table:style-name="ce13">
            <text:p>5/26/2023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yala Lopez construcciones y proyectos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1/5/20323</text:p>
          </table:table-cell>
          <table:table-cell office:value-type="string" table:style-name="ce1">
            <text:p>Residencial Palmares de la caleta I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versiones Kirgios, S.R.L.<text:s/></text:p>
          </table:table-cell>
          <table:table-cell office:value-type="string" table:style-name="ce1">
            <text:p>Fiduciaria Reservas,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02T00:00:00" table:style-name="ce13">
            <text:p>6/2/2023</text:p>
          </table:table-cell>
          <table:table-cell office:value-type="string" table:style-name="ce1">
            <text:p>My Dream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versiones New Fe Inmobiliaria, S.R.L</text:p>
          </table:table-cell>
          <table:table-cell office:value-type="string" table:style-name="ce1">
            <text:p>Fiducioanria Reserva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09T00:00:00" table:style-name="ce13">
            <text:p>6/9/2023</text:p>
          </table:table-cell>
          <table:table-cell office:value-type="string" table:style-name="ce1">
            <text:p>Residencial Hamaca II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Ing. Miguel Angel Morilla Gómez &amp; Asociados, S.R.L.</text:p>
          </table:table-cell>
          <table:table-cell office:value-type="string" table:style-name="ce1">
            <text:p>Fiduciaria Popular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6-14T00:00:00" table:style-name="ce13">
            <text:p>6/14/2023</text:p>
          </table:table-cell>
          <table:table-cell office:value-type="string" table:style-name="ce1">
            <text:p>Residencial Las Nubias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Grupo Marfa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15T00:00:00" table:style-name="ce13">
            <text:p>6/15/2023</text:p>
          </table:table-cell>
          <table:table-cell office:value-type="string" table:style-name="ce1">
            <text:p>Residencial Paseo Del Arroyo FF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<text:s/>Arq. Jorge montalvo &amp; ASOCIADOS (INGENIERIA &amp; ARQUITECTURA), S.R.L.</text:p>
          </table:table-cell>
          <table:table-cell office:value-type="string" table:style-name="ce1">
            <text:p>Fiduciaria Universal S.A.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16T00:00:00" table:style-name="ce13">
            <text:p>6/16/2023</text:p>
          </table:table-cell>
          <table:table-cell office:value-type="string" table:style-name="ce1">
            <text:p>Residencial Doña Carmen VUC-03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LÓPEZ VANDERHORST PÉREZ REAL ESTATE INVESTMENT, S.R.L</text:p>
          </table:table-cell>
          <table:table-cell office:value-type="string" table:style-name="ce1">
            <text:p>Fiduciaria Universal S.A.</text:p>
          </table:table-cell>
          <table:table-cell office:value-type="float" office:value="576" table:style-name="ce5">
            <text:p>57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27T00:00:00" table:style-name="ce13">
            <text:p>6/27/2023</text:p>
          </table:table-cell>
          <table:table-cell office:value-type="string" table:style-name="ce1">
            <text:p>Residencial Quintas De Don Felix Gi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uiz Castro Bienes Raices y Construcción, S.R.L</text:p>
          </table:table-cell>
          <table:table-cell office:value-type="string" table:style-name="ce1">
            <text:p>Fiduciaria Populara S.A</text:p>
          </table:table-cell>
          <table:table-cell office:value-type="string" table:style-name="ce5">
            <text:p>1295 (958 actualizadas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28T00:00:00" table:style-name="ce13">
            <text:p>6/28/2023</text:p>
          </table:table-cell>
          <table:table-cell office:value-type="string" table:style-name="ce1">
            <text:p>Residencial Nueva Esperanza Boca Chica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Ingenieria Sharp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28T00:00:00" table:style-name="ce13">
            <text:p>6/28/2023</text:p>
          </table:table-cell>
          <table:table-cell office:value-type="string" table:style-name="ce1">
            <text:p>Residencial Nueva Esperanza Boca Chica 2da etap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Ingenieria Sharp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29T00:00:00" table:style-name="ce13">
            <text:p>6/29/2023</text:p>
          </table:table-cell>
          <table:table-cell office:value-type="string" table:style-name="ce1">
            <text:p>Residencial Terrazul 1era. Etap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Vistazul S.A.</text:p>
          </table:table-cell>
          <table:table-cell office:value-type="string" table:style-name="ce1">
            <text:p>Fiducioanria Reservas, S.A</text:p>
          </table:table-cell>
          <table:table-cell office:value-type="string" table:style-name="ce5">
            <text:p>264 (104 actualizadas)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30T00:00:00" table:style-name="ce13">
            <text:p>6/30/2023</text:p>
          </table:table-cell>
          <table:table-cell office:value-type="string" table:style-name="ce1">
            <text:p>Residencial Arrecifes Del So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BS Developments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6384" table:style-name="ce5">
            <text:p>6384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30T00:00:00" table:style-name="ce13">
            <text:p>6/30/2023</text:p>
          </table:table-cell>
          <table:table-cell office:value-type="string" table:style-name="ce12">
            <text:p>Residencial Emilia<text:s/></text:p>
          </table:table-cell>
          <table:table-cell office:value-type="string" table:style-name="ce12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2">
            <text:p>Constructora Bisono,S.A</text:p>
          </table:table-cell>
          <table:table-cell office:value-type="string" table:style-name="ce12">
            <text:p>Fiducorp,S.A</text:p>
          </table:table-cell>
          <table:table-cell office:value-type="float" office:value="1144" table:style-name="ce5">
            <text:p>1144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10T00:00:00" table:style-name="ce13">
            <text:p>7/10/2023</text:p>
          </table:table-cell>
          <table:table-cell office:value-type="string" table:style-name="ce12">
            <text:p>Residencial Paseo de la Arboleda</text:p>
          </table:table-cell>
          <table:table-cell office:value-type="string" table:style-name="ce12">
            <text:p>San Pedro de Macoris</text:p>
          </table:table-cell>
          <table:table-cell office:value-type="string" table:style-name="ce12">
            <text:p>San Pedro de Macoris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 S.A.</text:p>
          </table:table-cell>
          <table:table-cell office:value-type="float" office:value="576" table:style-name="ce5">
            <text:p>57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1T00:00:00" table:style-name="ce13">
            <text:p>7/21/2023</text:p>
          </table:table-cell>
          <table:table-cell office:value-type="string" table:style-name="ce12">
            <text:p>Residencial Lolita I, Familia Feliz</text:p>
          </table:table-cell>
          <table:table-cell office:value-type="string" table:style-name="ce12">
            <text:p>Santo Domingo</text:p>
          </table:table-cell>
          <table:table-cell office:value-type="string" table:style-name="ce12">
            <text:p>hato Nuevo</text:p>
          </table:table-cell>
          <table:table-cell office:value-type="string" table:style-name="ce12">
            <text:p>Haworth Dominicana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1T00:00:00" table:style-name="ce13">
            <text:p>7/21/2023</text:p>
          </table:table-cell>
          <table:table-cell office:value-type="string" table:style-name="ce1">
            <text:p>Residencial Prado Alto De San Luis II<text:s/>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">
            <text:p>Soluciones Integrales a Desarrollos Inmobiliarios Dominicana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4T00:00:00" table:style-name="ce13">
            <text:p>7/24/2023</text:p>
          </table:table-cell>
          <table:table-cell office:value-type="string" table:style-name="ce1">
            <text:p>Residencial Habitat Dos<text:s/>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">
            <text:p>Consorcio Ingasa-Rizek</text:p>
          </table:table-cell>
          <table:table-cell office:value-type="string" table:style-name="ce1">
            <text:p>Fiduciaria BHD, S.A.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6T00:00:00" table:style-name="ce13">
            <text:p>7/26/2023</text:p>
          </table:table-cell>
          <table:table-cell office:value-type="string" table:style-name="ce12">
            <text:p>Residencial Senderos del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Sander Global Investments, INC.</text:p>
          </table:table-cell>
          <table:table-cell office:value-type="string" table:style-name="ce1">
            <text:p>Fiducioanria Reservas, S.A.</text:p>
          </table:table-cell>
          <table:table-cell office:value-type="float" office:value="1304" table:style-name="ce5">
            <text:p>130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8T00:00:00" table:style-name="ce13">
            <text:p>7/28/2023</text:p>
          </table:table-cell>
          <table:table-cell office:value-type="string" table:style-name="ce1">
            <text:p>Residencial Terrazol I<text:s text:c="2"/>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">
            <text:p>Grupo Inmobiliario Terrazas GIT, S.R.L</text:p>
          </table:table-cell>
          <table:table-cell office:value-type="string" table:style-name="ce12">
            <text:p>Fiducorp,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2T00:00:00" table:style-name="ce13">
            <text:p>8/2/2023</text:p>
          </table:table-cell>
          <table:table-cell office:value-type="string" table:style-name="ce1">
            <text:p>Residencial Trezz I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Los Alcarrizos</text:p>
          </table:table-cell>
          <table:table-cell office:value-type="string" table:style-name="ce1">
            <text:p>Metco Construcciones, S.R.L..<text:s/></text:p>
          </table:table-cell>
          <table:table-cell office:value-type="string" table:style-name="ce4">
            <text:p>Fiduciaria Unión Corporativa, FIDUNIÓN, S.A.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4T00:00:00" table:style-name="ce13">
            <text:p>8/4/2023</text:p>
          </table:table-cell>
          <table:table-cell office:value-type="string" table:style-name="ce1">
            <text:p>Residencial Arena del Este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Boca Chica</text:p>
          </table:table-cell>
          <table:table-cell office:value-type="string" table:style-name="ce1">
            <text:p>Constructora Espinosa-Mateo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7T00:00:00" table:style-name="ce13">
            <text:p>8/7/2023</text:p>
          </table:table-cell>
          <table:table-cell office:value-type="string" table:style-name="ce1">
            <text:p>Resindencial Flor De Loto II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Pedro Brand</text:p>
          </table:table-cell>
          <table:table-cell office:value-type="string" table:style-name="ce1">
            <text:p>Coninver, S.R.L.<text:s/></text:p>
          </table:table-cell>
          <table:table-cell office:value-type="string" table:style-name="ce1">
            <text:p>Fiducioanria Reservas, S.A.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7T00:00:00" table:style-name="ce13">
            <text:p>8/7/2023</text:p>
          </table:table-cell>
          <table:table-cell office:value-type="string" table:style-name="ce1">
            <text:p>Residencial Villa Oriental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">
            <text:p>Jam Construcciones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9T00:00:00" table:style-name="ce13">
            <text:p>8/9/2023</text:p>
          </table:table-cell>
          <table:table-cell office:value-type="string" table:style-name="ce1">
            <text:p>Residencial Nae 2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Norte</text:p>
          </table:table-cell>
          <table:table-cell office:value-type="string" table:style-name="ce1">
            <text:p>Peña Duran &amp; Asociados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9T00:00:00" table:style-name="ce13">
            <text:p>8/9/2023</text:p>
          </table:table-cell>
          <table:table-cell office:value-type="string" table:style-name="ce1">
            <text:p>Residencial Alexander I</text:p>
          </table:table-cell>
          <table:table-cell office:value-type="string" table:style-name="ce1">
            <text:p>La Romana</text:p>
          </table:table-cell>
          <table:table-cell office:value-type="string" table:style-name="ce12">
            <text:p>Villa Hermosa</text:p>
          </table:table-cell>
          <table:table-cell office:value-type="string" table:style-name="ce1">
            <text:p>Constructora Rio Soco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11T00:00:00" table:style-name="ce13">
            <text:p>8/11/2023</text:p>
          </table:table-cell>
          <table:table-cell office:value-type="string" table:style-name="ce1">
            <text:p>Pravalta Residenc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 S.A.</text:p>
          </table:table-cell>
          <table:table-cell office:value-type="float" office:value="922" table:style-name="ce5">
            <text:p>92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8-14T00:00:00" table:style-name="ce13">
            <text:p>8/14/2023</text:p>
          </table:table-cell>
          <table:table-cell office:value-type="string" table:style-name="ce1">
            <text:p>Residencial Rivera Verd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Lopez Vanderhorst Real Estate Investment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104" table:style-name="ce5">
            <text:p>310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21T00:00:00" table:style-name="ce13">
            <text:p>8/21/2023</text:p>
          </table:table-cell>
          <table:table-cell office:value-type="string" table:style-name="ce1">
            <text:p>Residencial Palmas Del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Norte</text:p>
          </table:table-cell>
          <table:table-cell office:value-type="string" table:style-name="ce1">
            <text:p>Construcciones PPG2022, S.R.L.</text:p>
          </table:table-cell>
          <table:table-cell office:value-type="string" table:style-name="ce1">
            <text:p>DAF PARTNERS, S.A.</text:p>
          </table:table-cell>
          <table:table-cell office:value-type="float" office:value="2920" table:style-name="ce5">
            <text:p>292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31T00:00:00" table:style-name="ce13">
            <text:p>8/31/2023</text:p>
          </table:table-cell>
          <table:table-cell office:value-type="string" table:style-name="ce1">
            <text:p>Residencial Cerros Del Yaque Etapas I y 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Barranquita<text:s/></text:p>
          </table:table-cell>
          <table:table-cell office:value-type="string" table:style-name="ce1">
            <text:p>BONILLA &amp; ASOCIADOS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01T00:00:00" table:style-name="ce13">
            <text:p>9/1/2023</text:p>
          </table:table-cell>
          <table:table-cell office:value-type="string" table:style-name="ce1">
            <text:p>Maestro De Bani, Familia Feliz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GRUPO MDLSL, S.R.L</text:p>
          </table:table-cell>
          <table:table-cell office:value-type="string" table:style-name="ce1">
            <text:p>Fiduciaria Universal S.A.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08T00:00:00" table:style-name="ce13">
            <text:p>9/8/2023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yala Lopez construcciones y proyectos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9-08T00:00:00" table:style-name="ce13">
            <text:p>9/8/2023</text:p>
          </table:table-cell>
          <table:table-cell office:value-type="string" table:style-name="ce1">
            <text:p>Residencial Las Mirandas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UNIDADES CG21 RD, S.R.L.</text:p>
          </table:table-cell>
          <table:table-cell office:value-type="string" table:style-name="ce1">
            <text:p>Fiduciaria Universal S.A.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13T00:00:00" table:style-name="ce13">
            <text:p>9/13/2023</text:p>
          </table:table-cell>
          <table:table-cell office:value-type="string" table:style-name="ce1">
            <text:p>Residencial Veleros Del Es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ELSO CABRERA &amp; ASOCIADOS, S.R.L.</text:p>
          </table:table-cell>
          <table:table-cell office:value-type="string" table:style-name="ce1">
            <text:p>Fiduciaria Popular S.A.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13T00:00:00" table:style-name="ce13">
            <text:p>9/13/2023</text:p>
          </table:table-cell>
          <table:table-cell office:value-type="string" table:style-name="ce1">
            <text:p>Residencial Alexander II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tructora Rio Soco, S.R.L.</text:p>
          </table:table-cell>
          <table:table-cell office:value-type="string" table:style-name="ce1">
            <text:p>Fiduciaria La Nacional, S.A.<text:s/></text:p>
          </table:table-cell>
          <table:table-cell office:value-type="string" table:style-name="ce5">
            <text:p>88 (40 actualizados)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15T00:00:00" table:style-name="ce13">
            <text:p>9/15/2023</text:p>
          </table:table-cell>
          <table:table-cell office:value-type="string" table:style-name="ce1">
            <text:p>Residencial Mountain View<text:s/>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Urbanizaciones y Casa, S.R.L. (URBACASA)</text:p>
          </table:table-cell>
          <table:table-cell office:value-type="string" table:style-name="ce1">
            <text:p>Fiducioanria Reservas, S.A.</text:p>
          </table:table-cell>
          <table:table-cell office:value-type="float" office:value="472" table:style-name="ce5">
            <text:p>47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21T00:00:00" table:style-name="ce13">
            <text:p>9/21/2023</text:p>
          </table:table-cell>
          <table:table-cell office:value-type="string" table:style-name="ce1">
            <text:p>Residencial Martina Caribbean 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GENIERIA ASOCIADA (INGASA), S.R.L.</text:p>
          </table:table-cell>
          <table:table-cell office:value-type="string" table:style-name="ce1">
            <text:p>Fiduciaria HTS, S.A.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22T00:00:00" table:style-name="ce13">
            <text:p>9/22/2023</text:p>
          </table:table-cell>
          <table:table-cell office:value-type="string" table:style-name="ce1">
            <text:p>Quintas Palmera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 S.A.</text:p>
          </table:table-cell>
          <table:table-cell office:value-type="string" table:style-name="ce5">
            <text:p>624 (208 actualizados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7T00:00:00" table:style-name="ce13">
            <text:p>7/27/2023</text:p>
          </table:table-cell>
          <table:table-cell office:value-type="string" table:style-name="ce1">
            <text:p>Atardecer Residence II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GRUPO DAJOES, S.R.L</text:p>
          </table:table-cell>
          <table:table-cell office:value-type="string" table:style-name="ce1">
            <text:p>Fiducioanria Reservas, S.A.</text:p>
          </table:table-cell>
          <table:table-cell office:value-type="float" office:value="392" table:style-name="ce5">
            <text:p>39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28T00:00:00" table:style-name="ce13">
            <text:p>9/28/2023</text:p>
          </table:table-cell>
          <table:table-cell office:value-type="string" table:style-name="ce1">
            <text:p>Residencial Tavarez, Segunda etapa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RETERA TAVAREZ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30T00:00:00" table:style-name="ce13">
            <text:p>9/30/2023</text:p>
          </table:table-cell>
          <table:table-cell office:value-type="string" table:style-name="ce1">
            <text:p>Residencial Reserva Del So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VIALBORAL, S.R.L</text:p>
          </table:table-cell>
          <table:table-cell office:value-type="string" table:style-name="ce1">
            <text:p>Fiduciaria Popular S.A.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02T00:00:00" table:style-name="ce13">
            <text:p>10/2/2023</text:p>
          </table:table-cell>
          <table:table-cell office:value-type="string" table:style-name="ce1">
            <text:p>CIUDAD REAL ECOLOG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HARBOUR CIUDAD ECOLÓGICA, S.R.L.</text:p>
          </table:table-cell>
          <table:table-cell office:value-type="string" table:style-name="ce1">
            <text:p>Fiducorp, S.A.</text:p>
          </table:table-cell>
          <table:table-cell table:style-name="ce5"/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10-03T00:00:00" table:style-name="ce13">
            <text:p>10/3/2023</text:p>
          </table:table-cell>
          <table:table-cell office:value-type="string" table:style-name="ce1">
            <text:p>RESIDENCIAL LOLITA II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HAWORTH DOMINICANA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340" table:style-name="ce5">
            <text:p>34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09T00:00:00" table:style-name="ce13">
            <text:p>10/9/2023</text:p>
          </table:table-cell>
          <table:table-cell office:value-type="string" table:style-name="ce1">
            <text:p>RESIDENCIAL JARDINES DEL ARROY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o,S.A.</text:p>
          </table:table-cell>
          <table:table-cell office:value-type="string" table:style-name="ce1">
            <text:p>Fiducorp, S.A.</text:p>
          </table:table-cell>
          <table:table-cell table:style-name="ce5"/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10-10T00:00:00" table:style-name="ce13">
            <text:p>10/10/2023</text:p>
          </table:table-cell>
          <table:table-cell office:value-type="string" table:style-name="ce1">
            <text:p>RESIDENCIAL LP9-AMPLIACION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Lopez Vanderhorst Real Estate Investment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1T00:00:00" table:style-name="ce13">
            <text:p>10/11/2023</text:p>
          </table:table-cell>
          <table:table-cell office:value-type="string" table:style-name="ce1">
            <text:p>SOL DEL ESTE, CIUDAD JUAN BOSCH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Rodela Construcciones (RODECO) S.R.L.</text:p>
          </table:table-cell>
          <table:table-cell office:value-type="string" table:style-name="ce1">
            <text:p>Fiducorp, S.A.</text:p>
          </table:table-cell>
          <table:table-cell office:value-type="float" office:value="1600" table:style-name="ce19">
            <text:p>1,60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7T00:00:00" table:style-name="ce13">
            <text:p>10/17/2023</text:p>
          </table:table-cell>
          <table:table-cell office:value-type="string" table:style-name="ce1">
            <text:p>RESIDENCIAL GABRIEL EDUARD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Soluciones Cateja S.R.L.</text:p>
          </table:table-cell>
          <table:table-cell office:value-type="string" table:style-name="ce1">
            <text:p>HTS Fiduciaria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8T00:00:00" table:style-name="ce13">
            <text:p>10/18/2023</text:p>
          </table:table-cell>
          <table:table-cell office:value-type="string" table:style-name="ce4">
            <text:p>PASEO DEL OESTE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NVERSIONES CROAR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8T00:00:00" table:style-name="ce13">
            <text:p>10/18/2023</text:p>
          </table:table-cell>
          <table:table-cell office:value-type="string" table:style-name="ce1">
            <text:p>CRISFER PUNTA CANA, ETAPAS UNA Y DOS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CRISFER INMOBILIARIA, S.A.</text:p>
          </table:table-cell>
          <table:table-cell office:value-type="string" table:style-name="ce1">
            <text:p>Fiduciaria Universal S.A.</text:p>
          </table:table-cell>
          <table:table-cell office:value-type="float" office:value="652" table:style-name="ce5">
            <text:p>652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9T00:00:00" table:style-name="ce13">
            <text:p>10/19/2023</text:p>
          </table:table-cell>
          <table:table-cell office:value-type="string" table:style-name="ce1">
            <text:p>RESIDENCIAL EL BONITO, FAMILIA FELIZ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TRANS UNIDOS MJL, S.R.L.</text:p>
          </table:table-cell>
          <table:table-cell office:value-type="string" table:style-name="ce1">
            <text:p>Fiduciaria Union Corporativa (FIDUNION) S.A.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20T00:00:00" table:style-name="ce13">
            <text:p>10/20/2023</text:p>
          </table:table-cell>
          <table:table-cell office:value-type="string" table:style-name="ce1">
            <text:p>RESIDENCIAL SOPHIA ISABELLA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MORENO SANTOS, S.R.L.</text:p>
          </table:table-cell>
          <table:table-cell office:value-type="string" table:style-name="ce1">
            <text:p>HTS Fiduciaria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24T00:00:00" table:style-name="ce13">
            <text:p>10/24/2023</text:p>
          </table:table-cell>
          <table:table-cell office:value-type="string" table:style-name="ce1">
            <text:p>RESIDENCIAL COLINAS 544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SANCHEZ &amp; SANCHEZ, INGENIEROS Y ARQUITECTOS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26T00:00:00" table:style-name="ce13">
            <text:p>10/26/2023</text:p>
          </table:table-cell>
          <table:table-cell office:value-type="string" table:style-name="ce1">
            <text:p>RESIDENCIAL COLINAS DEL RÍO IV, V Y V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GRUPO BAK, S.R.L.</text:p>
          </table:table-cell>
          <table:table-cell office:value-type="string" table:style-name="ce1">
            <text:p>Fiduciaria La Nacional, S.A.<text:s/></text:p>
          </table:table-cell>
          <table:table-cell office:value-type="string" table:style-name="ce5">
            <text:p>304 (144 actualizadas)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27T00:00:00" table:style-name="ce13">
            <text:p>10/27/2023</text:p>
          </table:table-cell>
          <table:table-cell office:value-type="string" table:style-name="ce1">
            <text:p>VIA FORELA 5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VIALBORAL, S.R.L.</text:p>
          </table:table-cell>
          <table:table-cell office:value-type="string" table:style-name="ce1">
            <text:p>Fiduciaria Popular S.A.</text:p>
          </table:table-cell>
          <table:table-cell office:value-type="float" office:value="744" table:style-name="ce5">
            <text:p>744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31T00:00:00" table:style-name="ce13">
            <text:p>10/31/2023</text:p>
          </table:table-cell>
          <table:table-cell office:value-type="string" table:style-name="ce1">
            <text:p>RESIDENCIAL DON ANTONIO, FAMILIA FELIZ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Nigua<text:s/></text:p>
          </table:table-cell>
          <table:table-cell office:value-type="string" table:style-name="ce1">
            <text:p>CONSTRUCTORA ALMABANI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1280" table:style-name="ce19">
            <text:p>1,28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07T00:00:00" table:style-name="ce13">
            <text:p>11/7/2023</text:p>
          </table:table-cell>
          <table:table-cell office:value-type="string" table:style-name="ce1">
            <text:p>RESIDENCIAL MARTO II, FAMILIA FELIZ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agua<text:s/></text:p>
          </table:table-cell>
          <table:table-cell office:value-type="string" table:style-name="ce1">
            <text:p>CONSTRUCTORA GISOLIS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13T00:00:00" table:style-name="ce13">
            <text:p>11/13/2023</text:p>
          </table:table-cell>
          <table:table-cell office:value-type="string" table:style-name="ce1">
            <text:p>RESIDENCIAL PABLO MELLA IV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.</text:p>
          </table:table-cell>
          <table:table-cell office:value-type="float" office:value="3344" table:style-name="ce19">
            <text:p>3,344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15T00:00:00" table:style-name="ce13">
            <text:p>11/15/2023</text:p>
          </table:table-cell>
          <table:table-cell office:value-type="string" table:style-name="ce1">
            <text:p>ANTARES DEL ESTE (LOTE 9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GENIERÍA ESTRELLA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528" table:style-name="ce5">
            <text:p>52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15T00:00:00" table:style-name="ce13">
            <text:p>11/15/2023</text:p>
          </table:table-cell>
          <table:table-cell office:value-type="string" table:style-name="ce1">
            <text:p>EL SEMBRADOR <text:s/>VIII, CIUDAD JUAN BOSCH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28T00:00:00" table:style-name="ce13">
            <text:p>11/28/2023</text:p>
          </table:table-cell>
          <table:table-cell office:value-type="string" table:style-name="ce1">
            <text:p>VILLAS DEL MAR CARIBE (ETAPA III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30T00:00:00" table:style-name="ce13">
            <text:p>11/30/2023</text:p>
          </table:table-cell>
          <table:table-cell office:value-type="string" table:style-name="ce1">
            <text:p>RESIDENCIAL LA CUMBRE, FAMILIA FELIZ (1RA ETAPA)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text:s/></text:p>
          </table:table-cell>
          <table:table-cell office:value-type="string" table:style-name="ce1">
            <text:p>INVERSIONES GIDEON 789, S.R.L.</text:p>
          </table:table-cell>
          <table:table-cell office:value-type="string" table:style-name="ce1">
            <text:p>Fiduciaria Popular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5T00:00:00" table:style-name="ce13">
            <text:p>12/5/2023</text:p>
          </table:table-cell>
          <table:table-cell office:value-type="string" table:style-name="ce1">
            <text:p>RESIDENCIAL JARDINES DEL ARROY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o,S.A.</text:p>
          </table:table-cell>
          <table:table-cell office:value-type="string" table:style-name="ce1">
            <text:p>Fiducorp, S.A.</text:p>
          </table:table-cell>
          <table:table-cell office:value-type="float" office:value="1864" table:style-name="ce19">
            <text:p>1,864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5T00:00:00" table:style-name="ce13">
            <text:p>12/5/2023</text:p>
          </table:table-cell>
          <table:table-cell office:value-type="string" table:style-name="ce1">
            <text:p>RESIDENCIAL PETROPOLIS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TRUCTORA VHB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6T00:00:00" table:style-name="ce13">
            <text:p>12/6/2023</text:p>
          </table:table-cell>
          <table:table-cell office:value-type="string" table:style-name="ce1">
            <text:p>RESIDENCIAL CAYENAS DEL ESTE, ETAPAS 3-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VERSIONES MANUEL CABRERA, S.A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480" table:style-name="ce19">
            <text:p>4,48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7T00:00:00" table:style-name="ce13">
            <text:p>12/7/2023</text:p>
          </table:table-cell>
          <table:table-cell office:value-type="string" table:style-name="ce1">
            <text:p>CIUDAD REAL ECOLOG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HARBOUR CIUDAD ECOLÓGICA, S.R.L.</text:p>
          </table:table-cell>
          <table:table-cell office:value-type="string" table:style-name="ce1">
            <text:p>Fiducorp, S.A.</text:p>
          </table:table-cell>
          <table:table-cell office:value-type="float" office:value="7904" table:style-name="ce19">
            <text:p>7,904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7T00:00:00" table:style-name="ce13">
            <text:p>12/7/2023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yala Lopez construcciones y proyectos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8T00:00:00" table:style-name="ce13">
            <text:p>12/8/2023</text:p>
          </table:table-cell>
          <table:table-cell office:value-type="string" table:style-name="ce1">
            <text:p>RESIDENCIAL HAMACA II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ING. MIGUEL ANGEL MORILLA GÓMEZ Y ASOCIADOS, S. R. L.</text:p>
          </table:table-cell>
          <table:table-cell office:value-type="string" table:style-name="ce1">
            <text:p>Fiduciaria Popular S.A.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8T00:00:00" table:style-name="ce13">
            <text:p>12/8/2023</text:p>
          </table:table-cell>
          <table:table-cell office:value-type="string" table:style-name="ce1">
            <text:p>RESIDENCIAL LP-1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LOPEZ VANDERHORST REAL ESTATE INVESTMENT,S.R.L.</text:p>
          </table:table-cell>
          <table:table-cell office:value-type="string" table:style-name="ce1">
            <text:p>FIDUCIARIA DOMINICANA FIDOM, S.A.</text:p>
          </table:table-cell>
          <table:table-cell office:value-type="float" office:value="856" table:style-name="ce5">
            <text:p>85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1T00:00:00" table:style-name="ce13">
            <text:p>12/11/2023</text:p>
          </table:table-cell>
          <table:table-cell office:value-type="string" table:style-name="ce1">
            <text:p>RESIDENCIAL TERRAZAS DE VILLAS NACO 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NVERSIONES GIDEON 789, S.R.L.</text:p>
          </table:table-cell>
          <table:table-cell office:value-type="string" table:style-name="ce1">
            <text:p>Fiduciaria Popular S.A.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2T00:00:00" table:style-name="ce13">
            <text:p>12/12/2023</text:p>
          </table:table-cell>
          <table:table-cell office:value-type="string" table:style-name="ce1">
            <text:p><text:s/>SKY BLUE RESIDENCE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Q-TUN DEVELOPMENT &amp; GROUP, S.R.L.</text:p>
          </table:table-cell>
          <table:table-cell office:value-type="string" table:style-name="ce1">
            <text:p>G MAT FIDUCIARIA, S.A.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5T00:00:00" table:style-name="ce13">
            <text:p>12/15/2023</text:p>
          </table:table-cell>
          <table:table-cell office:value-type="string" table:style-name="ce1">
            <text:p>RESIDENCIAL PALMAS DE SAN PEDRO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7">
            <text:p>RIGHT CONSTRUCTION, S.R.L. (ETAPAS 1 Y 2) / SKYWATER, S.R.L. (ETAPAS 3 Y 4)</text:p>
          </table:table-cell>
          <table:table-cell office:value-type="string" table:style-name="ce1">
            <text:p>FIDUCIARIA DAF PARTNERS, S.A.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8T00:00:00" table:style-name="ce13">
            <text:p>12/18/2023</text:p>
          </table:table-cell>
          <table:table-cell office:value-type="string" table:style-name="ce1">
            <text:p>PRAVALTA RESIDENCE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 S.A.</text:p>
          </table:table-cell>
          <table:table-cell office:value-type="float" office:value="922" table:style-name="ce5">
            <text:p>922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8T00:00:00" table:style-name="ce13">
            <text:p>12/18/2023</text:p>
          </table:table-cell>
          <table:table-cell office:value-type="string" table:style-name="ce1">
            <text:p>RESIDENCIAL BRISAS DEL HATO (2DA ETAPA), F.F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NMOBILIARIA RESERVAS, S.A.</text:p>
          </table:table-cell>
          <table:table-cell office:value-type="string" table:style-name="ce1">
            <text:p>Fiducioanria Reservas, S.A.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20T00:00:00" table:style-name="ce13">
            <text:p>12/20/2023</text:p>
          </table:table-cell>
          <table:table-cell office:value-type="string" table:style-name="ce1">
            <text:p>RESIDENCIAL VISTASOL SUR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VISTASOL CVS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04T00:00:00" table:style-name="ce18">
            <text:p>1/4/2024</text:p>
          </table:table-cell>
          <table:table-cell office:value-type="string" table:style-name="ce1">
            <text:p>RESIDENCIAL BRISAS DEL PARQ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RUNES INVESTMENTS, S.R.L.</text:p>
          </table:table-cell>
          <table:table-cell office:value-type="string" table:style-name="ce1">
            <text:p>FIDUCIARIA UNIVERSAL, S.A.</text:p>
          </table:table-cell>
          <table:table-cell office:value-type="string" table:style-name="ce5">
            <text:p>64(48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05T00:00:00" table:style-name="ce18">
            <text:p>1/5/2024</text:p>
          </table:table-cell>
          <table:table-cell office:value-type="string" table:style-name="ce1">
            <text:p>RESIDENCIAL JACAGUA B &amp; B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float" office:value="792" table:style-name="ce5">
            <text:p>79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style-name="ce18">
            <text:p>1/8/2024</text:p>
          </table:table-cell>
          <table:table-cell office:value-type="string" table:style-name="ce1">
            <text:p>RESIDENCIAL PRADERAS DEL NORTE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LOGARY ENTERPRISE, S.R.L.</text:p>
          </table:table-cell>
          <table:table-cell office:value-type="string" table:style-name="ce1">
            <text:p>FIDUCIARIA <text:s/>RESERVAS, S.A.</text:p>
          </table:table-cell>
          <table:table-cell office:value-type="string" table:style-name="ce5">
            <text:p>830 (535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0T00:00:00" table:style-name="ce18">
            <text:p>1/10/2024</text:p>
          </table:table-cell>
          <table:table-cell office:value-type="string" table:style-name="ce1">
            <text:p>PRADERAS DEL JAYA, FAMILIA FELIZ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text:s text:c="2"/></text:p>
          </table:table-cell>
          <table:table-cell office:value-type="string" table:style-name="ce1">
            <text:p>HASIR CONSTRUCCIÓN, S.R.L.</text:p>
          </table:table-cell>
          <table:table-cell office:value-type="string" table:style-name="ce1">
            <text:p>FIDUCIARIA POPULAR, S.A</text:p>
          </table:table-cell>
          <table:table-cell office:value-type="string" table:style-name="ce5">
            <text:p>80 (72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18">
            <text:p>1/12/2024</text:p>
          </table:table-cell>
          <table:table-cell office:value-type="string" table:style-name="ce1">
            <text:p>RESIDENCIAL PRADO ALTO VILLA MELL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SOLUCIONES INTEGRALES A DESARROLLOS INMOBILIARIOS DOMINICANA, S.R.L.</text:p>
          </table:table-cell>
          <table:table-cell office:value-type="string" table:style-name="ce1">
            <text:p>FIDUCIARIA LA NACIONAL,S.A.,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18">
            <text:p>1/16/2024</text:p>
          </table:table-cell>
          <table:table-cell office:value-type="string" table:style-name="ce1">
            <text:p>RESIDENCIAL CAMINO VERDE, C.J.B, LOTE 09-27-01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CONSTRUCTORA AG-KSI, S.R.L.</text:p>
          </table:table-cell>
          <table:table-cell office:value-type="string" table:style-name="ce1">
            <text:p>SOCIEDAD FIDUCIARIA GLOBAL, S.A.</text:p>
          </table:table-cell>
          <table:table-cell office:value-type="string" table:style-name="ce5">
            <text:p>1,264 (816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18">
            <text:p>1/18/2024</text:p>
          </table:table-cell>
          <table:table-cell office:value-type="string" table:style-name="ce1">
            <text:p>RESIDENCIAL MARIA LUCIA 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JMLS DEVELOPMENTS</text:p>
          </table:table-cell>
          <table:table-cell office:value-type="string" table:style-name="ce1">
            <text:p>FIDUCIARIA POLULAR, S.A.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18">
            <text:p>1/18/2024</text:p>
          </table:table-cell>
          <table:table-cell office:value-type="string" table:style-name="ce1">
            <text:p>SERENITY RESIDENCE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NOR-KASA DEVELOPMENTS &amp; CONSTRUCTIONS, S.R.L.</text:p>
          </table:table-cell>
          <table:table-cell office:value-type="string" table:style-name="ce1">
            <text:p>FIDUCIARIA LA NACIONAL,S.A.,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18">
            <text:p>1/25/2024</text:p>
          </table:table-cell>
          <table:table-cell office:value-type="string" table:style-name="ce1">
            <text:p>CANAS DEL ESTE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Higuey<text:s/></text:p>
          </table:table-cell>
          <table:table-cell office:value-type="string" table:style-name="ce1">
            <text:p>DISDOM, S.R.L.</text:p>
          </table:table-cell>
          <table:table-cell office:value-type="string" table:style-name="ce1">
            <text:p>FIDUCIARIA UNIVERSAL, S.A.</text:p>
          </table:table-cell>
          <table:table-cell office:value-type="float" office:value="636" table:style-name="ce5">
            <text:p>636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18">
            <text:p>1/26/2024</text:p>
          </table:table-cell>
          <table:table-cell office:value-type="string" table:style-name="ce1">
            <text:p>RESIDENCIAL ÓPALO 4 EL EDÉN, 1RA ETAP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DOMINIOS ÓPALO L2P, S.R.L.</text:p>
          </table:table-cell>
          <table:table-cell office:value-type="string" table:style-name="ce1">
            <text:p>FIDUCIARIA LA NACIONAL,S.A.,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18">
            <text:p>1/30/2024</text:p>
          </table:table-cell>
          <table:table-cell office:value-type="string" table:style-name="ce1">
            <text:p>LOS TRES RÍOS, FAMILIA FELIZ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PI APLICACIONES DE PINTURAS, S.R.L.</text:p>
          </table:table-cell>
          <table:table-cell office:value-type="string" table:style-name="ce1">
            <text:p>FIDUCIARIA IN COMMENDAM, S.A.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18">
            <text:p>1/30/2024</text:p>
          </table:table-cell>
          <table:table-cell office:value-type="string" table:style-name="ce1">
            <text:p>ANNCO 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MEPIME, S.R.L.</text:p>
          </table:table-cell>
          <table:table-cell office:value-type="string" table:style-name="ce1">
            <text:p>FIDUCIARIA UNIÓN CORPORATIVA, FIDUNIÓN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18">
            <text:p>2/1/2024</text:p>
          </table:table-cell>
          <table:table-cell office:value-type="string" table:style-name="ce1">
            <text:p>RESIDENCIAL JARDINES DE LA COLONIA (3-4TA. ETAPA)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RIO PLATA, S.R.L.</text:p>
          </table:table-cell>
          <table:table-cell office:value-type="string" table:style-name="ce1">
            <text:p>FIDUCIARIA LA NACIONAL,S.A.,</text:p>
          </table:table-cell>
          <table:table-cell office:value-type="string" table:style-name="ce5">
            <text:p>224 (120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18">
            <text:p>2/1/2024</text:p>
          </table:table-cell>
          <table:table-cell office:value-type="string" table:style-name="ce1">
            <text:p>VALVAREZ RESIDENCES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PEDRO MANUEL ÁLVAREZ MARTINEZ</text:p>
          </table:table-cell>
          <table:table-cell office:value-type="string" table:style-name="ce1">
            <text:p>FIDUCIARIA <text:s/>RESERVAS, S.A.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18">
            <text:p>2/2/2024</text:p>
          </table:table-cell>
          <table:table-cell office:value-type="string" table:style-name="ce1">
            <text:p>BOCA RESIDENCE, FAMILIA FELIZ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ONSTRUCTORA MELO PANIAGUA (COMEPSA), S.R.L.</text:p>
          </table:table-cell>
          <table:table-cell office:value-type="string" table:style-name="ce1">
            <text:p>FIDUCIARIA LA NACIONAL,S.A.,</text:p>
          </table:table-cell>
          <table:table-cell office:value-type="float" office:value="1096" table:style-name="ce19">
            <text:p>1,096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18">
            <text:p>2/6/2024</text:p>
          </table:table-cell>
          <table:table-cell office:value-type="string" table:style-name="ce1">
            <text:p>RESIDENCIAL VISTASOL CENTR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STASOL CENTRO</text:p>
          </table:table-cell>
          <table:table-cell office:value-type="string" table:style-name="ce1">
            <text:p>FIDUCIARIA LA NACIONAL,S.A.,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7T00:00:00" table:style-name="ce18">
            <text:p>2/7/2024</text:p>
          </table:table-cell>
          <table:table-cell office:value-type="string" table:style-name="ce1">
            <text:p>EL SEMBRADOR IX-X C.J.B(LOTES 01-01-04 y 01-01-05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float" office:value="472" table:style-name="ce5">
            <text:p>47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8T00:00:00" table:style-name="ce18">
            <text:p>2/8/2024</text:p>
          </table:table-cell>
          <table:table-cell office:value-type="string" table:style-name="ce1">
            <text:p>VILLAS DEL CENTRO VI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VENTAS E INVERSIONES, S.R.L.</text:p>
          </table:table-cell>
          <table:table-cell office:value-type="string" table:style-name="ce1">
            <text:p>FIDUCIARIA POPULAR, S.A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13T00:00:00" table:style-name="ce18">
            <text:p>2/13/2024</text:p>
          </table:table-cell>
          <table:table-cell office:value-type="string" table:style-name="ce1">
            <text:p>RESIDENCIAL HATO NUEVO IV, FAMILIA FELIZ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string" table:style-name="ce5">
            <text:p>1,008 (608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13T00:00:00" table:style-name="ce18">
            <text:p>2/13/2024</text:p>
          </table:table-cell>
          <table:table-cell office:value-type="string" table:style-name="ce1">
            <text:p>RESIDENCIAL BOSQUE DE AMATISTA I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OLLECTION CONSTRUCTION S.R.L.</text:p>
          </table:table-cell>
          <table:table-cell office:value-type="string" table:style-name="ce1">
            <text:p>FIDUCIARIA POPULAR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18">
            <text:p>2/15/2024</text:p>
          </table:table-cell>
          <table:table-cell office:value-type="string" table:style-name="ce1">
            <text:p>CORALES DEL CARIBE ETAPA 2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GRUPO LAURUS, S. R. L.</text:p>
          </table:table-cell>
          <table:table-cell office:value-type="string" table:style-name="ce1">
            <text:p>FIDUCIARIA BHD, S.A.</text:p>
          </table:table-cell>
          <table:table-cell office:value-type="float" office:value="432" table:style-name="ce5">
            <text:p>43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18">
            <text:p>2/15/2024</text:p>
          </table:table-cell>
          <table:table-cell office:value-type="string" table:style-name="ce1">
            <text:p>CORALES DEL CARIBE ETAPA 3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GRUPO LAURUS, S. R. L.</text:p>
          </table:table-cell>
          <table:table-cell office:value-type="string" table:style-name="ce1">
            <text:p>FIDUCIARIA BHD, S.A.</text:p>
          </table:table-cell>
          <table:table-cell office:value-type="float" office:value="432" table:style-name="ce5">
            <text:p>43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18">
            <text:p>2/28/2024</text:p>
          </table:table-cell>
          <table:table-cell office:value-type="string" table:style-name="ce1">
            <text:p>RESIDENCIAL ACACIAS DUPLEX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DERCO, S.R.L.</text:p>
          </table:table-cell>
          <table:table-cell office:value-type="string" table:style-name="ce1">
            <text:p>FIDUCIARIA <text:s/>RESERVAS, S.A.</text:p>
          </table:table-cell>
          <table:table-cell office:value-type="float" office:value="756" table:style-name="ce5">
            <text:p>756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08T00:00:00" table:style-name="ce18">
            <text:p>3/8/2024</text:p>
          </table:table-cell>
          <table:table-cell office:value-type="string" table:style-name="ce1">
            <text:p>RESIDENCIAL HORIZONTES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GODIAM BUSINESS GROUP, S.R.L.</text:p>
          </table:table-cell>
          <table:table-cell office:value-type="string" table:style-name="ce1">
            <text:p>FIDUCIARIA <text:s/>RESERVAS, S.A.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08T00:00:00" table:style-name="ce18">
            <text:p>3/8/2024</text:p>
          </table:table-cell>
          <table:table-cell office:value-type="string" table:style-name="ce1">
            <text:p>RESIDENCIAL BALCONES DE QUITA SUEÑO, FAMILIA FELIZ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THOMAS &amp; LUTHJE CONSTRUCTORA E INVERSIONES, S.R.L.</text:p>
          </table:table-cell>
          <table:table-cell office:value-type="string" table:style-name="ce1">
            <text:p>FIDUCIARIA <text:s/>RESERVAS, S.A.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12T00:00:00" table:style-name="ce18">
            <text:p>3/12/2024</text:p>
          </table:table-cell>
          <table:table-cell office:value-type="string" table:style-name="ce1">
            <text:p>RESIDENCIAL A &amp; O I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PROMOTORA A &amp; O, S.A.S.</text:p>
          </table:table-cell>
          <table:table-cell office:value-type="string" table:style-name="ce1">
            <text:p>FIDUCORP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12T00:00:00" table:style-name="ce18">
            <text:p>3/12/2024</text:p>
          </table:table-cell>
          <table:table-cell office:value-type="string" table:style-name="ce1">
            <text:p>RESIDENCIAL LUZMAR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VERSIONES JCPIM, S.R.L.</text:p>
          </table:table-cell>
          <table:table-cell office:value-type="string" table:style-name="ce1">
            <text:p>FIDUCIARIA POPULAR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18">
            <text:p>3/25/2024</text:p>
          </table:table-cell>
          <table:table-cell office:value-type="string" table:style-name="ce1">
            <text:p>GUATAPANAL GARDEN HILL, FAMILIA FELIZ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o<text:s/></text:p>
          </table:table-cell>
          <table:table-cell office:value-type="string" table:style-name="ce1">
            <text:p>JDK CONSTRUCCIONES ORTEGA, S.R.L y CONTAGEO, S.R.L</text:p>
          </table:table-cell>
          <table:table-cell office:value-type="string" table:style-name="ce1">
            <text:p>FIDUCIARIA RESERVAS, S.A.<text:s/>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18">
            <text:p>3/25/2024</text:p>
          </table:table-cell>
          <table:table-cell office:value-type="string" table:style-name="ce1">
            <text:p>RESIDENCIAL COLINAS DEL BOSQU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CONSTRUCTORA ARENA FINA, S.R.L.</text:p>
          </table:table-cell>
          <table:table-cell office:value-type="string" table:style-name="ce1">
            <text:p>FIDUCIARIA <text:s/>ASOCIACIÓN POPULAR DE AHORROS Y PRÉSTAMOS (APAP), S.A.</text:p>
          </table:table-cell>
          <table:table-cell office:value-type="float" office:value="1056" table:style-name="ce19">
            <text:p>1,056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18">
            <text:p>4/15/2024</text:p>
          </table:table-cell>
          <table:table-cell office:value-type="string" table:style-name="ce1">
            <text:p>RESIDENCIAL CONSTRESA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RESANCO S.R.L.</text:p>
          </table:table-cell>
          <table:table-cell office:value-type="string" table:style-name="ce1">
            <text:p>FIDUCORP, S.A.<text:s/>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18">
            <text:p>4/15/2024</text:p>
          </table:table-cell>
          <table:table-cell office:value-type="string" table:style-name="ce1">
            <text:p>PASEO DEL ESTE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CONSTRUCTORA BISONÓ, S. A</text:p>
          </table:table-cell>
          <table:table-cell office:value-type="string" table:style-name="ce1">
            <text:p>FIDUCORP, S.A.<text:s/></text:p>
          </table:table-cell>
          <table:table-cell office:value-type="float" office:value="528" table:style-name="ce5">
            <text:p>52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4-17T00:00:00" table:style-name="ce18">
            <text:p>4/17/2024</text:p>
          </table:table-cell>
          <table:table-cell office:value-type="string" table:style-name="ce1">
            <text:p>JUAN PABLO II-LOTE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 A.</text:p>
          </table:table-cell>
          <table:table-cell office:value-type="string" table:style-name="ce1">
            <text:p>FIDUCORP, S.A.<text:s/>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4-17T00:00:00" table:style-name="ce18">
            <text:p>4/17/2024</text:p>
          </table:table-cell>
          <table:table-cell office:value-type="string" table:style-name="ce1">
            <text:p>RESIDENCIAL EL MOLINO II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ORONTA RIVAS INMOBILIARIA, S.R.L.</text:p>
          </table:table-cell>
          <table:table-cell office:value-type="string" table:style-name="ce1">
            <text:p>FIDUCIARIA UNIVERSAL, S.A.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4-17T00:00:00" table:style-name="ce18">
            <text:p>4/17/2024</text:p>
          </table:table-cell>
          <table:table-cell office:value-type="string" table:style-name="ce1">
            <text:p>COMFORT SUITES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Higuey<text:s/></text:p>
          </table:table-cell>
          <table:table-cell office:value-type="string" table:style-name="ce1">
            <text:p>GREENYARD INVESTMENTS, S.R.L.</text:p>
          </table:table-cell>
          <table:table-cell office:value-type="string" table:style-name="ce1">
            <text:p>FIDUCIARIA LA NACIONAL, S.A.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18">
            <text:p>5/6/2024</text:p>
          </table:table-cell>
          <table:table-cell office:value-type="string" table:style-name="ce1">
            <text:p>RESIDENCIAL GARDEN LIFE III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LUE DIAMOND CONSTRUCTION GROUP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01T00:00:00" table:style-name="ce18">
            <text:p>5/1/2024</text:p>
          </table:table-cell>
          <table:table-cell office:value-type="string" table:style-name="ce1">
            <text:p>RESIDENCIAL REYNA ANACAON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CONSTRUCTORA TERRAZUL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01T00:00:00" table:style-name="ce18">
            <text:p>5/1/2024</text:p>
          </table:table-cell>
          <table:table-cell office:value-type="string" table:style-name="ce1">
            <text:p>RESIDENCIAL CAYENAS DEL ESTE, ETAPAS 3-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INVERSIONES MANUEL CABRERA, S.A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520" table:style-name="ce19">
            <text:p>4,520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style-name="ce18">
            <text:p>5/6/2024</text:p>
          </table:table-cell>
          <table:table-cell office:value-type="string" table:style-name="ce1">
            <text:p>RESIDENCIAL SOL NACIENTE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TOMAS MARTINEZ HEREDIA</text:p>
          </table:table-cell>
          <table:table-cell office:value-type="string" table:style-name="ce1">
            <text:p>FIDUCIARIA RESERVAS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15T00:00:00" table:style-name="ce18">
            <text:p>5/15/2024</text:p>
          </table:table-cell>
          <table:table-cell office:value-type="string" table:style-name="ce1">
            <text:p>RESIDENCIAL <text:s/>MARAVILLA, CIUDAD JUAN BOSCH, LOTE 07-31-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CONSORCIO PEQUEÑO BURGUES, S.R.L.</text:p>
          </table:table-cell>
          <table:table-cell office:value-type="string" table:style-name="ce1">
            <text:p>FIDUCIARIA DOMINICANA FIDOM, S.A.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15T00:00:00" table:style-name="ce18">
            <text:p>5/15/2024</text:p>
          </table:table-cell>
          <table:table-cell office:value-type="string" table:style-name="ce1">
            <text:p>RESIDENCIAL BOSQUE DE AMATISTA 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OLLECTION CONSTRUCTION, S.R.L.</text:p>
          </table:table-cell>
          <table:table-cell office:value-type="string" table:style-name="ce1">
            <text:p>FIDUCIARIA POPULAR,S.A.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16T00:00:00" table:style-name="ce18">
            <text:p>5/16/2024</text:p>
          </table:table-cell>
          <table:table-cell office:value-type="string" table:style-name="ce1">
            <text:p>RESIDENCIAL RIVIERA VERD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LOPEZ VANDERHORST REAL ESTATE INVESTMENT,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088" table:style-name="ce19">
            <text:p>3,08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20T00:00:00" table:style-name="ce18">
            <text:p>5/20/2024</text:p>
          </table:table-cell>
          <table:table-cell office:value-type="string" table:style-name="ce1">
            <text:p>RESIDENCIAL HARAS DEL BOSQUE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CIONES ESPECIALIZADOS CONES, S.R.L.</text:p>
          </table:table-cell>
          <table:table-cell office:value-type="string" table:style-name="ce1">
            <text:p>FIDUCIARIA UNIÓN CORPORATIVO, FIDUNIÓN, S.A.</text:p>
          </table:table-cell>
          <table:table-cell office:value-type="float" office:value="1968" table:style-name="ce19">
            <text:p>1,96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18">
            <text:p>5/22/2024</text:p>
          </table:table-cell>
          <table:table-cell office:value-type="string" table:style-name="ce1">
            <text:p>RESIDENCIAL PALMERAS DEL NORTE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VERSIONES TAI, S.R.L.</text:p>
          </table:table-cell>
          <table:table-cell office:value-type="string" table:style-name="ce1">
            <text:p>FIDUCIARIA DOMINICANA, FIDOM, S.A.</text:p>
          </table:table-cell>
          <table:table-cell office:value-type="float" office:value="420" table:style-name="ce5">
            <text:p>420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18">
            <text:p>5/29/2024</text:p>
          </table:table-cell>
          <table:table-cell office:value-type="string" table:style-name="ce1">
            <text:p>RESIDENCIAL VILLA ORIEN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JAM CONSTRUCCIONES, S.R.L.</text:p>
          </table:table-cell>
          <table:table-cell office:value-type="string" table:style-name="ce1">
            <text:p>FIDUCIARIA <text:s/>RESERVAS, S.A.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18">
            <text:p>5/31/2024</text:p>
          </table:table-cell>
          <table:table-cell office:value-type="string" table:style-name="ce1">
            <text:p>RESIDENCIAL DON YOY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SERINAR, S.R.L.</text:p>
          </table:table-cell>
          <table:table-cell office:value-type="string" table:style-name="ce1">
            <text:p>FIDUCIARIA POLULAR, S.A.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6-19T00:00:00" table:style-name="ce18">
            <text:p>6/19/2024</text:p>
          </table:table-cell>
          <table:table-cell office:value-type="string" table:style-name="ce1">
            <text:p>RESIDENCIAL LAS ACACIAS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CONSTRUCTORA DERCO, S.R.L.</text:p>
          </table:table-cell>
          <table:table-cell office:value-type="string" table:style-name="ce1">
            <text:p>FIDUCIARIA RESERVAS, S.A.</text:p>
          </table:table-cell>
          <table:table-cell office:value-type="string" table:style-name="ce19">
            <text:p>1,264 (680 actualizadas)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18">
            <text:p>6/6/2024</text:p>
          </table:table-cell>
          <table:table-cell office:value-type="string" table:style-name="ce1">
            <text:p>RESIDENCIAL HATO MAYOR, FAMILIA FELIZ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GGBM INVESTMENTS, S.R.L.</text:p>
          </table:table-cell>
          <table:table-cell office:value-type="string" table:style-name="ce1">
            <text:p>FIDUCIARIA RESERVAS, S.A.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18">
            <text:p>6/6/2024</text:p>
          </table:table-cell>
          <table:table-cell office:value-type="string" table:style-name="ce1">
            <text:p>JARDINES DEL ARROY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R.L.</text:p>
          </table:table-cell>
          <table:table-cell office:value-type="string" table:style-name="ce1">
            <text:p>FIDUCORP, S.A.<text:s/></text:p>
          </table:table-cell>
          <table:table-cell office:value-type="float" office:value="1880" table:style-name="ce19">
            <text:p>1,880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6-11T00:00:00" table:style-name="ce18">
            <text:p>6/11/2024</text:p>
          </table:table-cell>
          <table:table-cell office:value-type="string" table:style-name="ce1">
            <text:p>CORALES DEL CARIBE ETAPA 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GRUPO LAURUS, S. R. L.</text:p>
          </table:table-cell>
          <table:table-cell office:value-type="string" table:style-name="ce1">
            <text:p>FIDUCIARIA BHD, S.A.</text:p>
          </table:table-cell>
          <table:table-cell office:value-type="float" office:value="488" table:style-name="ce5">
            <text:p>488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1/6/2024</text:p>
          </table:table-cell>
          <table:table-cell office:value-type="string" table:style-name="ce1">
            <text:p>PASEO DEL BOSQUE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SOLUCIONES ARQUITECTONICAS Y CONSTRUCCIONES, S.R.L. (SOLARC)</text:p>
          </table:table-cell>
          <table:table-cell office:value-type="string" table:style-name="ce1">
            <text:p>FIDUCIARIA BHD, S.A.</text:p>
          </table:table-cell>
          <table:table-cell office:value-type="float" office:value="80" table:style-name="ce19">
            <text:p>80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18">
            <text:p>6/27/2024</text:p>
          </table:table-cell>
          <table:table-cell office:value-type="string" table:style-name="ce1">
            <text:p>RESIDENCIAL VISTA DEL LAGO, FAMILIA FELIZ<text:s/>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Neiba<text:s/></text:p>
          </table:table-cell>
          <table:table-cell office:value-type="string" table:style-name="ce1">
            <text:p>MART CONSTRUCTORA MARTCON, S.R.L.</text:p>
          </table:table-cell>
          <table:table-cell office:value-type="string" table:style-name="ce1">
            <text:p>FIDUCIARIA LA NACIONAL, S.A.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abril-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02T00:00:00" table:style-name="ce18">
            <text:p>7/2/2024</text:p>
          </table:table-cell>
          <table:table-cell office:value-type="string" table:style-name="ce1">
            <text:p>PALMERAS DE COLONIA DOCTOR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DREI H GROUP INMOBILIARIA, S.R.L.</text:p>
          </table:table-cell>
          <table:table-cell office:value-type="string" table:style-name="ce1">
            <text:p>FIDUCIARIA POPULAR, S.A.</text:p>
          </table:table-cell>
          <table:table-cell office:value-type="float" office:value="32" table:style-name="ce21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03T00:00:00" table:style-name="ce18">
            <text:p>7/3/2024</text:p>
          </table:table-cell>
          <table:table-cell office:value-type="string" table:style-name="ce1">
            <text:p>RESIDENCIAL TERRAZOL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GRUPO INMOBILIARIO TERRAZAS GIT, S.R.L.</text:p>
          </table:table-cell>
          <table:table-cell office:value-type="string" table:style-name="ce1">
            <text:p>FIDUCORP, S.A.</text:p>
          </table:table-cell>
          <table:table-cell office:value-type="float" office:value="624" table:style-name="ce2">
            <text:p>624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04T00:00:00" table:style-name="ce18">
            <text:p>7/4/2024</text:p>
          </table:table-cell>
          <table:table-cell office:value-type="string" table:style-name="ce1">
            <text:p>TERRAZAS DEL ESTE 2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CONSTRUCTORA SERINAR, S.R.L.</text:p>
          </table:table-cell>
          <table:table-cell office:value-type="string" table:style-name="ce1">
            <text:p>FIDUCIARIA LA NACIONAL, S.A.</text:p>
          </table:table-cell>
          <table:table-cell office:value-type="float" office:value="288" table:style-name="ce21">
            <text:p>288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08T00:00:00" table:style-name="ce18">
            <text:p>7/8/2024</text:p>
          </table:table-cell>
          <table:table-cell office:value-type="string" table:style-name="ce1">
            <text:p>CANAS DEL ESTE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DISDOM, 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636" table:style-name="ce2">
            <text:p>636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18">
            <text:p>7/15/2024</text:p>
          </table:table-cell>
          <table:table-cell office:value-type="string" table:style-name="ce1">
            <text:p>RESIDENCIAL DON ANDRÉS III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ATAMI, S.R.L.</text:p>
          </table:table-cell>
          <table:table-cell office:value-type="string" table:style-name="ce1">
            <text:p>FIDUCIARIA UNIÓN CORPORATIVA, FIDUNIÓN, S.A.</text:p>
          </table:table-cell>
          <table:table-cell office:value-type="float" office:value="72" table:style-name="ce21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17T00:00:00" table:style-name="ce18">
            <text:p>7/17/2024</text:p>
          </table:table-cell>
          <table:table-cell office:value-type="string" table:style-name="ce1">
            <text:p>PASEO DEL ARROYO, FAMILIA FELIZ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Q. JORGE MONTALVO &amp; ASOCIADOS (INGENIERIA &amp; ARQUITECTURA), 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80" table:style-name="ce22">
            <text:p>8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18T00:00:00" table:style-name="ce18">
            <text:p>7/18/2024</text:p>
          </table:table-cell>
          <table:table-cell office:value-type="string" table:style-name="ce1">
            <text:p>KEILA V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RAKI CONSTRUYE, S.R.L.</text:p>
          </table:table-cell>
          <table:table-cell office:value-type="string" table:style-name="ce1">
            <text:p>FIDUCIARIA UNIÓN CORPORATIVA, FIDUNIÓN, S.A.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18T00:00:00" table:style-name="ce18">
            <text:p>7/18/2024</text:p>
          </table:table-cell>
          <table:table-cell office:value-type="string" table:style-name="ce1">
            <text:p>RESIDENCIAL VISTA HERMOS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STRUCTORA VIZCAINO VASQUEZ, S. R. L.</text:p>
          </table:table-cell>
          <table:table-cell office:value-type="string" table:style-name="ce1">
            <text:p>FIDUCIARIA RESERVAS, S.A.<text:s/></text:p>
          </table:table-cell>
          <table:table-cell office:value-type="string" table:style-name="ce2">
            <text:p>154 (101 actualizadas)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25T00:00:00" table:style-name="ce18">
            <text:p>7/25/2024</text:p>
          </table:table-cell>
          <table:table-cell office:value-type="string" table:style-name="ce1">
            <text:p>RESIDENCIAL YOFISA LUCKY 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NMOBILIARIA YOFISA, E.I.R.L.</text:p>
          </table:table-cell>
          <table:table-cell office:value-type="string" table:style-name="ce1">
            <text:p>FIDUCIARIA LA NACIONAL, S.A.</text:p>
          </table:table-cell>
          <table:table-cell office:value-type="float" office:value="64" table:style-name="ce2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30T00:00:00" table:style-name="ce18">
            <text:p>7/30/2024</text:p>
          </table:table-cell>
          <table:table-cell office:value-type="string" table:style-name="ce1">
            <text:p>CIUDAD ENMANUEL I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najayo<text:s/></text:p>
          </table:table-cell>
          <table:table-cell office:value-type="string" table:style-name="ce1">
            <text:p>CONSTRUCTORA SÁNCHEZ LARA, S.R.L.</text:p>
          </table:table-cell>
          <table:table-cell office:value-type="string" table:style-name="ce1">
            <text:p>ASOCIACIÓN POPULAR DE AHORROS Y PRÉSTAMOS (APAP)</text:p>
          </table:table-cell>
          <table:table-cell office:value-type="float" office:value="416" table:style-name="ce2">
            <text:p>416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18">
            <text:p>7/31/2024</text:p>
          </table:table-cell>
          <table:table-cell office:value-type="string" table:style-name="ce1">
            <text:p>RESIDENCIAL MELISSA II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TRUCTORA E INMOBILIARIA CUSTODIO &amp; ASOCIADOS, S.R.L.</text:p>
          </table:table-cell>
          <table:table-cell office:value-type="string" table:style-name="ce1">
            <text:p>FIDUCIARIA POPULAR, S.A.</text:p>
          </table:table-cell>
          <table:table-cell office:value-type="float" office:value="32" table:style-name="ce2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8-02T00:00:00" table:style-name="ce18">
            <text:p>8/2/2024</text:p>
          </table:table-cell>
          <table:table-cell office:value-type="string" table:style-name="ce1">
            <text:p>RESIDENCIAL LP9-AMPLIACIÓN, ETAPA 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RESIDENCIAL LP9-AMPLIACIÓN, ETAPA III</text:p>
          </table:table-cell>
          <table:table-cell office:value-type="string" table:style-name="ce1">
            <text:p>LÓPEZ VANDERHORST PÉREZ REAL ESTATE INVESTMENT, S.R.L.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8-09T00:00:00" table:style-name="ce18">
            <text:p>8/9/2024</text:p>
          </table:table-cell>
          <table:table-cell office:value-type="string" table:style-name="ce1">
            <text:p>RESIDENCIAL REYNA ANACAON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CONSTRUCTORA PALAZUL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40" table:style-name="ce2">
            <text:p>44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8-09T00:00:00" table:style-name="ce18">
            <text:p>8/9/2024</text:p>
          </table:table-cell>
          <table:table-cell office:value-type="string" table:style-name="ce1">
            <text:p>RESIDENCIAL POINCIA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V URBANA, S.A.S.</text:p>
          </table:table-cell>
          <table:table-cell office:value-type="string" table:style-name="ce1">
            <text:p>FIDUCIARIA POPULAR, S.A.</text:p>
          </table:table-cell>
          <table:table-cell office:value-type="float" office:value="3000" table:style-name="ce21">
            <text:p>3,00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8-09T00:00:00" table:style-name="ce18">
            <text:p>8/9/2024</text:p>
          </table:table-cell>
          <table:table-cell office:value-type="string" table:style-name="ce1">
            <text:p>VIA FORELA 5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VIALBORAL, S.R.L.</text:p>
          </table:table-cell>
          <table:table-cell office:value-type="string" table:style-name="ce1">
            <text:p>FIDUCIARIA POPULAR, S.A.</text:p>
          </table:table-cell>
          <table:table-cell office:value-type="float" office:value="896" table:style-name="ce2">
            <text:p>896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18">
            <text:p>8/27/2024</text:p>
          </table:table-cell>
          <table:table-cell office:value-type="string" table:style-name="ce1">
            <text:p>HAMACA III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ING. MIGUEL ANGEL MORILLA GOMEZ Y ASOCIADOS S.R.L.</text:p>
          </table:table-cell>
          <table:table-cell office:value-type="string" table:style-name="ce1">
            <text:p>FIDUCIARIA POPULAR, S.A.</text:p>
          </table:table-cell>
          <table:table-cell office:value-type="float" office:value="160" table:style-name="ce2">
            <text:p>16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18">
            <text:p>8/28/2024</text:p>
          </table:table-cell>
          <table:table-cell office:value-type="string" table:style-name="ce1">
            <text:p>DOÑA ALBA 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MHM S.R.L.</text:p>
          </table:table-cell>
          <table:table-cell office:value-type="string" table:style-name="ce1">
            <text:p>FIDUCIARIA POPULAR, S.A.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18">
            <text:p>8/29/2024</text:p>
          </table:table-cell>
          <table:table-cell office:value-type="string" table:style-name="ce1">
            <text:p>RESIDENCIAL BOSQUE DE AMATIS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COLLECTION CONSTRUCTION, S.R.L.</text:p>
          </table:table-cell>
          <table:table-cell office:value-type="string" table:style-name="ce1">
            <text:p>FIDUCIARIA POPULAR, S.A.</text:p>
          </table:table-cell>
          <table:table-cell office:value-type="float" office:value="64" table:style-name="ce2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18">
            <text:p>8/30/2024</text:p>
          </table:table-cell>
          <table:table-cell office:value-type="string" table:style-name="ce1">
            <text:p>LOMAS DE PUNTA CANA, FF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veron-punta cana<text:s/></text:p>
          </table:table-cell>
          <table:table-cell office:value-type="string" table:style-name="ce1">
            <text:p>NORIEGABF CAPITAL, S.R.L.</text:p>
          </table:table-cell>
          <table:table-cell office:value-type="string" table:style-name="ce1">
            <text:p>FIDUCIARIA RESERVAS, S.A.<text:s/></text:p>
          </table:table-cell>
          <table:table-cell office:value-type="float" office:value="3473" table:style-name="ce21">
            <text:p>3,473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09T00:00:00" table:style-name="ce18">
            <text:p>9/9/2024</text:p>
          </table:table-cell>
          <table:table-cell office:value-type="string" table:style-name="ce1">
            <text:p>RESIDENCIAL FILADELFIA IX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FIDUCIARIA RESERVAS, S.A.<text:s/></text:p>
          </table:table-cell>
          <table:table-cell office:value-type="float" office:value="656" table:style-name="ce2">
            <text:p>656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10T00:00:00" table:style-name="ce18">
            <text:p>9/10/2024</text:p>
          </table:table-cell>
          <table:table-cell office:value-type="string" table:style-name="ce1">
            <text:p>JARDINES DEL ARROY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R.L.</text:p>
          </table:table-cell>
          <table:table-cell office:value-type="string" table:style-name="ce1">
            <text:p>FIDUCORP, S.A.</text:p>
          </table:table-cell>
          <table:table-cell office:value-type="float" office:value="1864" table:style-name="ce21">
            <text:p>1,864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10T00:00:00" table:style-name="ce18">
            <text:p>9/10/2024</text:p>
          </table:table-cell>
          <table:table-cell office:value-type="string" table:style-name="ce1">
            <text:p>NUEVAS ESPERANZAS BOCA CHICA, FAMILIA FELIZ (1RA ETAPA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INGENIERIA SHARP, S.R.L.</text:p>
          </table:table-cell>
          <table:table-cell office:value-type="string" table:style-name="ce1">
            <text:p>FIDUCIARIA LA NACIONAL, S.A.</text:p>
          </table:table-cell>
          <table:table-cell office:value-type="float" office:value="128" table:style-name="ce2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10T00:00:00" table:style-name="ce18">
            <text:p>9/10/2024</text:p>
          </table:table-cell>
          <table:table-cell office:value-type="string" table:style-name="ce1">
            <text:p>NUEVAS ESPERANZAS BOCA CHICA, FAMILIA FELIZ (2DA ETAPA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INGENIERIA SHARP, S.R.L.</text:p>
          </table:table-cell>
          <table:table-cell office:value-type="string" table:style-name="ce1">
            <text:p>FIDUCIARIA LA NACIONAL, S.A.</text:p>
          </table:table-cell>
          <table:table-cell office:value-type="float" office:value="112" table:style-name="ce21">
            <text:p>112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12T00:00:00" table:style-name="ce18">
            <text:p>9/12/2024</text:p>
          </table:table-cell>
          <table:table-cell office:value-type="string" table:style-name="ce1">
            <text:p>RESIDENCIAL DOÑA LUZ I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text:s/></text:p>
          </table:table-cell>
          <table:table-cell office:value-type="string" table:style-name="ce1">
            <text:p>RVV INVESTMENT, S.R.L.</text:p>
          </table:table-cell>
          <table:table-cell office:value-type="string" table:style-name="ce1">
            <text:p>FIDUCORP, S.A.<text:s/></text:p>
          </table:table-cell>
          <table:table-cell office:value-type="float" office:value="256" table:style-name="ce2">
            <text:p>256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13T00:00:00" table:style-name="ce18">
            <text:p>9/13/2024</text:p>
          </table:table-cell>
          <table:table-cell office:value-type="string" table:style-name="ce1">
            <text:p>PALMERA 8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veron-higuey</text:p>
          </table:table-cell>
          <table:table-cell office:value-type="string" table:style-name="ce1">
            <text:p>ALTHOS D´VECCANA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44" table:style-name="ce21">
            <text:p>344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13T00:00:00" table:style-name="ce18">
            <text:p>9/13/2024</text:p>
          </table:table-cell>
          <table:table-cell office:value-type="string" table:style-name="ce1">
            <text:p>NUEVAS TERRAZAS VII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BS DEVELOPMENTS, S. R. L.</text:p>
          </table:table-cell>
          <table:table-cell office:value-type="string" table:style-name="ce1">
            <text:p>FIDUCIARIA IN COMMENDAM, S.A</text:p>
          </table:table-cell>
          <table:table-cell office:value-type="float" office:value="472" table:style-name="ce2">
            <text:p>472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20T00:00:00" table:style-name="ce18">
            <text:p>9/20/2024</text:p>
          </table:table-cell>
          <table:table-cell office:value-type="string" table:style-name="ce1">
            <text:p>COMFORT SUITES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higuey<text:s/></text:p>
          </table:table-cell>
          <table:table-cell office:value-type="string" table:style-name="ce1">
            <text:p>GREENYARD INVESTMENTS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60" table:style-name="ce21">
            <text:p>36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20T00:00:00" table:style-name="ce18">
            <text:p>9/20/2024</text:p>
          </table:table-cell>
          <table:table-cell office:value-type="string" table:style-name="ce1">
            <text:p>RESIDENCIAL LP-12, CIUDAD JUAN BOSCH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LOPEZ VANDERHORST REAL ESTATE INVESTMENT,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244" table:style-name="ce21">
            <text:p>4,244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18">
            <text:p>9/26/2024</text:p>
          </table:table-cell>
          <table:table-cell office:value-type="string" table:style-name="ce1">
            <text:p>SABANA DEL YAQUE, FAMILIA FELIZ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FERNÁNDEZ CORONA, S.R.L.</text:p>
          </table:table-cell>
          <table:table-cell office:value-type="string" table:style-name="ce1">
            <text:p>FIDUCIARIA RESERVAS, S.A.<text:s/></text:p>
          </table:table-cell>
          <table:table-cell office:value-type="float" office:value="328" table:style-name="ce21">
            <text:p>328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18">
            <text:p>9/27/2024</text:p>
          </table:table-cell>
          <table:table-cell office:value-type="string" table:style-name="ce1">
            <text:p>RESIDENCIAL MONSEÑOR NOUEL, 1ERA. ETAPA, FAMILIA FELIZ<text:s/>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ONSTRUCTORA NUEVARENAS, S.R.L.</text:p>
          </table:table-cell>
          <table:table-cell office:value-type="string" table:style-name="ce1">
            <text:p>HTS FIDUCIARIA, S.A.</text:p>
          </table:table-cell>
          <table:table-cell office:value-type="float" office:value="200" table:style-name="ce21">
            <text:p>20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18">
            <text:p>9/30/2024</text:p>
          </table:table-cell>
          <table:table-cell office:value-type="string" table:style-name="ce1">
            <text:p>RESIDENCIAL GARDEN LIFE RESIDENCES AT 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BLUE DIAMOND CONSTRUCTION GROUP, S.R.L.</text:p>
          </table:table-cell>
          <table:table-cell office:value-type="string" table:style-name="ce1">
            <text:p>FIDUCIARIA POPULAR, S.A.</text:p>
          </table:table-cell>
          <table:table-cell office:value-type="float" office:value="160" table:style-name="ce21">
            <text:p>16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number-rows-repeated="10477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XDR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Hilcia Ramona Perez Taveras</meta:initial-creator>
    <dc:creator>app</dc:creator>
    <meta:creation-date>2022-04-19T13:39:07Z</meta:creation-date>
    <dc:date>2024-10-04T22:49:48Z</dc:date>
  </office:meta>
</office:document-meta>
</file>