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33333333in"/>
    </style:style>
    <style:style style:name="co2" style:family="table-column">
      <style:table-column-properties fo:break-before="auto" style:column-width="1.16666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58333333333333in"/>
    </style:style>
    <style:style style:name="co5" style:family="table-column">
      <style:table-column-properties fo:break-before="auto" style:column-width="1.92708333333333in"/>
    </style:style>
    <style:style style:name="co6" style:family="table-column">
      <style:table-column-properties fo:break-before="auto" style:column-width="3.16666666666667in"/>
    </style:style>
    <style:style style:name="co7" style:family="table-column">
      <style:table-column-properties fo:break-before="auto" style:column-width="2.1875in"/>
    </style:style>
    <style:style style:name="co8" style:family="table-column">
      <style:table-column-properties fo:break-before="auto" style:column-width="1.64583333333333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125in"/>
    </style:style>
    <style:style style:name="co11" style:family="table-column">
      <style:table-column-properties fo:break-before="auto" style:column-width="1.1979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70833333333333in" fo:break-before="auto" style:use-optimal-row-height="fals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197916666666667in" fo:break-before="auto" style:use-optimal-row-height="false"/>
    </style:style>
    <style:style style:name="ro6" style:family="table-row">
      <style:table-row-properties style:row-height="0.20833333333333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875in" fo:break-before="auto" style:use-optimal-row-height="fals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true"/>
    </style:style>
    <style:style style:name="ro11" style:family="table-row">
      <style:table-row-properties style:row-height="0.625in" fo:break-before="auto" style:use-optimal-row-height="true"/>
    </style:style>
    <style:style style:name="ta1" style:family="table" style:master-page-name="PageStyle_5f_Fideicomiso MIVHED 2013 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wrap-option="wrap" style:vertical-align="bottom"/>
      <style:paragraph-properties/>
    </style:style>
    <style:style style:name="ce24" style:family="table-cell" style:parent-style-name="Default">
      <style:table-cell-properties style:vertical-align="middle"/>
      <style:paragraph-properties fo:text-align="center"/>
    </style:style>
    <style:style style:name="ce25" style:family="table-cell" style:parent-style-name="Default">
      <style:table-cell-properties fo:wrap-option="wrap" style:vertical-align="middle"/>
      <style:paragraph-properties fo:text-align="center"/>
    </style:style>
    <style:style style:name="ce26" style:family="table-cell" style:parent-style-name="Default">
      <style:table-cell-properties fo:wrap-option="wrap" style:vertical-align="middle"/>
      <style:paragraph-properties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</style:style>
    <style:style style:name="ce32" style:family="table-cell" style:parent-style-name="Default" style:data-style-name="N14">
      <style:table-cell-properties style:vertical-align="bottom"/>
      <style:paragraph-properties fo:text-align="end"/>
    </style:style>
    <style:style style:name="ce33" style:family="table-cell" style:parent-style-name="Default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4">
      <style:table-cell-properties style:vertical-align="middle"/>
      <style:paragraph-properties fo:text-align="end"/>
    </style:style>
    <style:style style:name="ce35" style:family="table-cell" style:parent-style-name="Default">
      <style:table-cell-properties style:vertical-align="middle"/>
      <style:paragraph-properties fo:text-align="end"/>
    </style:style>
    <style:style style:name="ce36" style:family="table-cell" style:parent-style-name="Default" style:data-style-name="N14">
      <style:table-cell-properties style:vertical-align="bottom" fo:background-color="#FFFFFF"/>
      <style:paragraph-properties fo:text-align="end"/>
    </style:style>
    <style:style style:name="ce37" style:family="table-cell" style:parent-style-name="Default">
      <style:table-cell-properties style:vertical-align="bottom"/>
      <style:paragraph-properties fo:text-align="end"/>
    </style:style>
    <style:style style:name="ce38" style:family="table-cell" style:parent-style-name="Default" style:data-style-name="N14">
      <style:table-cell-properties style:border="none" style:vertical-align="bottom" fo:background-color="transparent"/>
      <style:paragraph-properties fo:text-align="end"/>
    </style:style>
    <style:style style:name="ce39" style:family="table-cell" style:parent-style-name="Default">
      <style:table-cell-properties style:border="none" fo:background-color="transparent"/>
    </style:style>
    <style:style style:name="ce40" style:family="table-cell" style:parent-style-name="Default">
      <style:table-cell-properties style:border="none" style:vertical-align="bottom" fo:background-color="transparent"/>
      <style:paragraph-properties fo:text-align="end"/>
    </style:style>
    <style:style style:name="ce41" style:family="table-cell" style:parent-style-name="Default">
      <style:table-cell-properties style:border="none" style:vertical-align="middle" fo:background-color="transparent"/>
      <style:paragraph-properties fo:text-align="center"/>
    </style:style>
    <style:style style:name="ce42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43" style:family="table-cell" style:parent-style-name="Default" style:data-style-name="N3">
      <style:table-cell-properties style:border="none" style:vertical-align="bottom" fo:background-color="transparent"/>
      <style:paragraph-properties fo:text-align="center"/>
    </style:style>
    <style:style style:name="ce44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Fideicomiso MIVHED 2013 2023" table:style-name="ta1" table:print="false">
        <office:forms form:automatic-focus="false" form:apply-design-mode="false"/>
        <table:table-column table:style-name="co2" table:default-cell-style-name="ce3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4"/>
        <table:table-column table:style-name="co9" table:default-cell-style-name="ce15"/>
        <table:table-column table:style-name="co10" table:default-cell-style-name="ce24"/>
        <table:table-column table:style-name="co11" table:default-cell-style-name="ce15"/>
        <table:table-column table:style-name="co1" table:default-cell-style-name="ce15" table:number-columns-repeated="246"/>
        <table:table-row table:style-name="ro1">
          <table:table-cell table:style-name="ce33" office:value-type="string">
            <text:p>Fecha</text:p>
          </table:table-cell>
          <table:table-cell table:style-name="ce22" office:value-type="string">
            <text:p>Proyecto</text:p>
          </table:table-cell>
          <table:table-cell table:style-name="ce22" office:value-type="string">
            <text:p>Provincia</text:p>
          </table:table-cell>
          <table:table-cell table:style-name="ce22" office:value-type="string">
            <text:p>Municipio</text:p>
          </table:table-cell>
          <table:table-cell table:style-name="ce22" office:value-type="string">
            <text:p>Constructora</text:p>
          </table:table-cell>
          <table:table-cell office:value-type="string">
            <text:p>Fiduciaria</text:p>
          </table:table-cell>
          <table:table-cell table:style-name="ce24" office:value-type="string">
            <text:p>Unidades habitacionales</text:p>
          </table:table-cell>
          <table:table-cell table:style-name="ce21" office:value-type="string">
            <text:p>Trimestre</text:p>
          </table:table-cell>
          <table:table-cell table:style-name="ce24" office:value-type="string">
            <text:p>Año</text:p>
          </table:table-cell>
          <table:table-cell table:style-name="ce21" office:value-type="string">
            <text:p>Observaciones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1-08T00:00:00">
            <text:p>1/8/2013</text:p>
          </table:table-cell>
          <table:table-cell table:style-name="ce22" office:value-type="string">
            <text:p>Residencial Michelle Marie</text:p>
          </table:table-cell>
          <table:table-cell table:style-name="ce22" office:value-type="string">
            <text:p>Santo Domingo</text:p>
          </table:table-cell>
          <table:table-cell table:style-name="ce22" office:value-type="string">
            <text:p>Los Alcarrizos</text:p>
          </table:table-cell>
          <table:table-cell table:style-name="ce22" office:value-type="string">
            <text:p>Crisfer Inmobiliaria, S.A.</text:p>
          </table:table-cell>
          <table:table-cell office:value-type="string">
            <text:p>N/D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3-26T00:00:00">
            <text:p>3/26/2013</text:p>
          </table:table-cell>
          <table:table-cell table:style-name="ce22" office:value-type="string">
            <text:p>Residencial Vistas del Arroyo II, 2da Etapa</text:p>
          </table:table-cell>
          <table:table-cell table:style-name="ce22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5-21T00:00:00">
            <text:p>5/21/2013</text:p>
          </table:table-cell>
          <table:table-cell table:style-name="ce22" office:value-type="string">
            <text:p>Residencial Altos del Higuamo</text:p>
          </table:table-cell>
          <table:table-cell table:style-name="ce26" office:value-type="string">
            <text:p>San Pedro de Macorís</text:p>
          </table:table-cell>
          <table:table-cell table:style-name="ce22" office:value-type="string">
            <text:p>San Pedro</text:p>
          </table:table-cell>
          <table:table-cell table:style-name="ce22" office:value-type="string">
            <text:p>Cemex Dominicana</text:p>
          </table:table-cell>
          <table:table-cell office:value-type="string">
            <text:p>N/D</text:p>
          </table:table-cell>
          <table:table-cell table:style-name="ce24" office:value-type="float" office:value="186">
            <text:p>18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09-12T00:00:00">
            <text:p>9/12/2013</text:p>
          </table:table-cell>
          <table:table-cell table:style-name="ce22" office:value-type="string">
            <text:p>Residencial del Norte (Etapa C)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Tecnoamérica</text:p>
          </table:table-cell>
          <table:table-cell office:value-type="string">
            <text:p>N/D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2">
          <table:table-cell table:style-name="ce34" office:value-type="date" office:date-value="2013-10-07T00:00:00">
            <text:p>10/7/2013</text:p>
          </table:table-cell>
          <table:table-cell table:style-name="ce22" office:value-type="string">
            <text:p>Ciudad Bonita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244">
            <text:p>2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0-14T00:00:00">
            <text:p>10/14/2013</text:p>
          </table:table-cell>
          <table:table-cell table:style-name="ce22" office:value-type="string">
            <text:p>San Fernando</text:p>
          </table:table-cell>
          <table:table-cell table:style-name="ce26" office:value-type="string">
            <text:p>Montecristi</text:p>
          </table:table-cell>
          <table:table-cell table:style-name="ce22" office:value-type="string">
            <text:p>Montecristi</text:p>
          </table:table-cell>
          <table:table-cell table:style-name="ce22" office:value-type="string">
            <text:p>Arq. Rafael Ravelo</text:p>
          </table:table-cell>
          <table:table-cell office:value-type="string">
            <text:p>N/D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0-28T00:00:00">
            <text:p>10/28/2013</text:p>
          </table:table-cell>
          <table:table-cell table:style-name="ce22" office:value-type="string">
            <text:p>Residencial Palmera Oriental, 1era Etapa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01T00:00:00">
            <text:p>11/1/2013</text:p>
          </table:table-cell>
          <table:table-cell table:style-name="ce22" office:value-type="string">
            <text:p>Residencial María Josefina I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Oeste</text:p>
          </table:table-cell>
          <table:table-cell table:style-name="ce22" office:value-type="string">
            <text:p>Crisfer Inmobiliaria, S.A.</text:p>
          </table:table-cell>
          <table:table-cell office:value-type="string">
            <text:p>N/D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05T00:00:00">
            <text:p>11/5/2013</text:p>
          </table:table-cell>
          <table:table-cell table:style-name="ce22" office:value-type="string">
            <text:p>Residencial Jazz</text:p>
          </table:table-cell>
          <table:table-cell table:style-name="ce26" office:value-type="string">
            <text:p>Distrito Nacional</text:p>
          </table:table-cell>
          <table:table-cell table:style-name="ce22" office:value-type="string">
            <text:p>Distrito Nacional</text:p>
          </table:table-cell>
          <table:table-cell table:style-name="ce22" office:value-type="string">
            <text:p>Mariam &amp; Group Inversionistas C x A</text:p>
          </table:table-cell>
          <table:table-cell office:value-type="string">
            <text:p>N/D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22T00:00:00">
            <text:p>11/22/2013</text:p>
          </table:table-cell>
          <table:table-cell table:style-name="ce22" office:value-type="string">
            <text:p>Residencial Aqua de las Colinas I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AUDO IMPORT, S.R.L.</text:p>
          </table:table-cell>
          <table:table-cell office:value-type="string">
            <text:p>N/D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1-27T00:00:00">
            <text:p>11/27/2013</text:p>
          </table:table-cell>
          <table:table-cell table:style-name="ce22" office:value-type="string">
            <text:p>Residencial Vistas del Arroyo II, 1era Etapa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2-10T00:00:00">
            <text:p>12/10/2013</text:p>
          </table:table-cell>
          <table:table-cell table:style-name="ce22" office:value-type="string">
            <text:p>Colinas del Viento, Lote H1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Grupo Bak, S.R.L.</text:p>
          </table:table-cell>
          <table:table-cell office:value-type="string">
            <text:p>N/D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3-12-18T00:00:00">
            <text:p>12/18/2013</text:p>
          </table:table-cell>
          <table:table-cell table:style-name="ce22" office:value-type="string">
            <text:p>Residencial Esther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Los Alcarrizos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13T00:00:00">
            <text:p>1/13/2014</text:p>
          </table:table-cell>
          <table:table-cell table:style-name="ce22" office:value-type="string">
            <text:p>Las Bienaventuranzas (Lado Norte)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1196">
            <text:p>11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13T00:00:00">
            <text:p>1/13/2014</text:p>
          </table:table-cell>
          <table:table-cell table:style-name="ce22" office:value-type="string">
            <text:p>Las Bienaventuranzas (Lado Sur)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iaria GE &amp; E, S.A.</text:p>
          </table:table-cell>
          <table:table-cell table:style-name="ce24" office:value-type="float" office:value="726">
            <text:p>72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2T00:00:00">
            <text:p>1/22/2014</text:p>
          </table:table-cell>
          <table:table-cell table:style-name="ce22" office:value-type="string">
            <text:p>Residencial San Jerónimo II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Norte</text:p>
          </table:table-cell>
          <table:table-cell table:style-name="ce22" office:value-type="string">
            <text:p>Domínguez Michelén &amp; Asociados, S.R.L.</text:p>
          </table:table-cell>
          <table:table-cell office:value-type="string">
            <text:p>Fiduciaria BHD, S.A.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4T00:00:00">
            <text:p>1/24/2014</text:p>
          </table:table-cell>
          <table:table-cell table:style-name="ce22" office:value-type="string">
            <text:p>Residencial Palmera Oriental II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1-24T00:00:00">
            <text:p>1/24/2014</text:p>
          </table:table-cell>
          <table:table-cell table:style-name="ce22" office:value-type="string">
            <text:p>Residencial Palmera Oriental III</text:p>
          </table:table-cell>
          <table:table-cell table:style-name="ce26" office:value-type="string">
            <text:p>Santo Domingo</text:p>
          </table:table-cell>
          <table:table-cell table:style-name="ce22" office:value-type="string">
            <text:p>Sto. Dgo. Este 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BHD, S.A.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3-18T00:00:00">
            <text:p>3/18/2014</text:p>
          </table:table-cell>
          <table:table-cell office:value-type="string">
            <text:p>Aparta-Eco 24 Residencial Los Carlos Etapa 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Dr. Village, S.R.L.</text:p>
          </table:table-cell>
          <table:table-cell office:value-type="string">
            <text:p>Fiduciaria BHD, S.A.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4-08T00:00:00">
            <text:p>4/8/2014</text:p>
          </table:table-cell>
          <table:table-cell office:value-type="string">
            <text:p>Residencial Colinas del Río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OV, S.R.L.</text:p>
          </table:table-cell>
          <table:table-cell office:value-type="string">
            <text:p>Fiduciaria BHD, S.A.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5-22T00:00:00">
            <text:p>5/22/2014</text:p>
          </table:table-cell>
          <table:table-cell office:value-type="string">
            <text:p>Residencial Allegro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5-23T00:00:00">
            <text:p>5/23/2014</text:p>
          </table:table-cell>
          <table:table-cell office:value-type="string">
            <text:p>Residencial Serenity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04T00:00:00">
            <text:p>6/4/2014</text:p>
          </table:table-cell>
          <table:table-cell office:value-type="string">
            <text:p>Urbanización Brisas del Coral</text:p>
          </table:table-cell>
          <table:table-cell table:style-name="ce23" office:value-type="string">
            <text:p>Sánchez Ramírez</text:p>
          </table:table-cell>
          <table:table-cell office:value-type="string">
            <text:p>Cotuí</text:p>
          </table:table-cell>
          <table:table-cell office:value-type="string">
            <text:p>Grupo Coral, S.R.L.</text:p>
          </table:table-cell>
          <table:table-cell office:value-type="string">
            <text:p>N/D</text:p>
          </table:table-cell>
          <table:table-cell table:style-name="ce24" office:value-type="float" office:value="162">
            <text:p>16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20T00:00:00">
            <text:p>6/20/2014</text:p>
          </table:table-cell>
          <table:table-cell office:value-type="string">
            <text:p>Residencial Michelle Marie I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risfer Inmobiliaria, S.A.</text:p>
          </table:table-cell>
          <table:table-cell office:value-type="string">
            <text:p>Fiduciaria Univers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6-25T00:00:00">
            <text:p>6/25/2014</text:p>
          </table:table-cell>
          <table:table-cell office:value-type="string">
            <text:p>Residencial Colinas del Viento,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Bak, S.R.L.</text:p>
          </table:table-cell>
          <table:table-cell office:value-type="string">
            <text:p>Fiduciaria BHD, S.A.</text:p>
          </table:table-cell>
          <table:table-cell table:style-name="ce24" office:value-type="float" office:value="124">
            <text:p>1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7-15T00:00:00">
            <text:p>7/15/2014</text:p>
          </table:table-cell>
          <table:table-cell office:value-type="string">
            <text:p>Residencial Sarah de los Angeles</text:p>
          </table:table-cell>
          <table:table-cell table:style-name="ce23" office:value-type="string">
            <text:p>San Juan</text:p>
          </table:table-cell>
          <table:table-cell office:value-type="string">
            <text:p>San Juan</text:p>
          </table:table-cell>
          <table:table-cell office:value-type="string">
            <text:p>Constructora Rofi, S.R.L.</text:p>
          </table:table-cell>
          <table:table-cell office:value-type="string">
            <text:p>Fiduciaria BHD, S.A.</text:p>
          </table:table-cell>
          <table:table-cell table:style-name="ce24" office:value-type="float" office:value="248">
            <text:p>2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9-17T00:00:00">
            <text:p>9/17/2014</text:p>
          </table:table-cell>
          <table:table-cell office:value-type="string">
            <text:p>Residencial Carmil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Nat Arquitecto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09-17T00:00:00">
            <text:p>9/17/2014</text:p>
          </table:table-cell>
          <table:table-cell office:value-type="string">
            <text:p>Residencial Villas del Centr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 </text:p>
          </table:table-cell>
          <table:table-cell office:value-type="string">
            <text:p>Construcciones, Diseños, Ventas e Inversione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0-15T00:00:00">
            <text:p>10/15/2014</text:p>
          </table:table-cell>
          <table:table-cell office:value-type="string">
            <text:p>Residencial NCS Residence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NCS Constructora</text:p>
          </table:table-cell>
          <table:table-cell office:value-type="string">
            <text:p>N/D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03T00:00:00">
            <text:p>12/3/2014</text:p>
          </table:table-cell>
          <table:table-cell office:value-type="string">
            <text:p>Residencial Allegro II, Etapa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04T00:00:00">
            <text:p>12/4/2014</text:p>
          </table:table-cell>
          <table:table-cell office:value-type="string">
            <text:p>Residencial Serenity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4-12-15T00:00:00">
            <text:p>12/15/2014</text:p>
          </table:table-cell>
          <table:table-cell office:value-type="string">
            <text:p>Residencial Allegro I, Etapa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4">
            <text:p>2014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1-27T00:00:00">
            <text:p>1/27/2015</text:p>
          </table:table-cell>
          <table:table-cell office:value-type="string">
            <text:p>Residencial Aqua de las Colinas 2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udo Import, S.R.L.</text:p>
          </table:table-cell>
          <table:table-cell office:value-type="string">
            <text:p>Fiduciaria BHD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1-27T00:00:00">
            <text:p>1/27/2015</text:p>
          </table:table-cell>
          <table:table-cell office:value-type="string">
            <text:p>Residencial Aqua de las Colinas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N/D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2-23T00:00:00">
            <text:p>2/23/2015</text:p>
          </table:table-cell>
          <table:table-cell office:value-type="string">
            <text:p>Residencial Palmera Oriental II, Etapa V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Inversiones Manuel Cabrera, S.A.</text:p>
          </table:table-cell>
          <table:table-cell office:value-type="string">
            <text:p>Fiduciaria Popular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3-05T00:00:00">
            <text:p>3/5/2015</text:p>
          </table:table-cell>
          <table:table-cell office:value-type="string">
            <text:p>Residencial Allegro I, Etapa 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00">
            <text:p>1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06T00:00:00">
            <text:p>4/6/2015</text:p>
          </table:table-cell>
          <table:table-cell office:value-type="string">
            <text:p>Residencial Allegro I, Etapa V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09T00:00:00">
            <text:p>4/9/2015</text:p>
          </table:table-cell>
          <table:table-cell office:value-type="string">
            <text:p>Residencial Garden City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Sufe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4-29T00:00:00">
            <text:p>4/29/2015</text:p>
          </table:table-cell>
          <table:table-cell office:value-type="string">
            <text:p>Residencial Las Cayenas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KG Constructora</text:p>
          </table:table-cell>
          <table:table-cell office:value-type="string">
            <text:p>Fiduciaria Universal, S.A.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5-19T00:00:00">
            <text:p>5/19/2015</text:p>
          </table:table-cell>
          <table:table-cell office:value-type="string">
            <text:p>Residencial Allegro I, Etapa V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5-23T00:00:00">
            <text:p>5/23/2015</text:p>
          </table:table-cell>
          <table:table-cell office:value-type="string">
            <text:p>Residencial Colinas de Gurabo</text:p>
          </table:table-cell>
          <table:table-cell table:style-name="ce23" office:value-type="string">
            <text:p>Santiago</text:p>
          </table:table-cell>
          <table:table-cell office:value-type="string">
            <text:p>Gurabo</text:p>
          </table:table-cell>
          <table:table-cell office:value-type="string">
            <text:p>Greincor</text:p>
          </table:table-cell>
          <table:table-cell office:value-type="string">
            <text:p>Fiduciaria BHD, S.A.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05T00:00:00">
            <text:p>6/5/2015</text:p>
          </table:table-cell>
          <table:table-cell office:value-type="string">
            <text:p>Residencial Los Maestros de Haina, 2da. Etapa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10T00:00:00">
            <text:p>6/10/2015</text:p>
          </table:table-cell>
          <table:table-cell office:value-type="string">
            <text:p>Residencial Allegro I, Etapa V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6-23T00:00:00">
            <text:p>6/23/2015</text:p>
          </table:table-cell>
          <table:table-cell office:value-type="string">
            <text:p>Residencial Allegro I, Etapa X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08T00:00:00">
            <text:p>7/8/2015</text:p>
          </table:table-cell>
          <table:table-cell office:value-type="string">
            <text:p>Ciudad Juan Bosch, Etapa 1-A, Lote 3, Categoría-B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 </text:p>
          </table:table-cell>
          <table:table-cell office:value-type="string">
            <text:p>Consorcio Futuro</text:p>
          </table:table-cell>
          <table:table-cell office:value-type="string">
            <text:p>Sociedad Fiduciaria Global, S.A</text:p>
          </table:table-cell>
          <table:table-cell table:style-name="ce24" office:value-type="float" office:value="456">
            <text:p>4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IX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3T00:00:00">
            <text:p>7/13/2015</text:p>
          </table:table-cell>
          <table:table-cell office:value-type="string">
            <text:p>Residencial Allegro I, Etapa XI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17T00:00:00">
            <text:p>7/17/2015</text:p>
          </table:table-cell>
          <table:table-cell office:value-type="string">
            <text:p>Residencial París</text:p>
          </table:table-cell>
          <table:table-cell table:style-name="ce23" office:value-type="string">
            <text:p>Hermanas Mirabal</text:p>
          </table:table-cell>
          <table:table-cell office:value-type="string">
            <text:p>Villa Tapia</text:p>
          </table:table-cell>
          <table:table-cell office:value-type="string">
            <text:p>Constructora Figueroa y Asociado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7-20T00:00:00">
            <text:p>7/20/2015</text:p>
          </table:table-cell>
          <table:table-cell office:value-type="string">
            <text:p>Residencial Colinas de La Rivier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utovias Degaudenzi, S.R.L.</text:p>
          </table:table-cell>
          <table:table-cell office:value-type="string">
            <text:p>Fiducorp. S. 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09-14T00:00:00">
            <text:p>9/14/2015</text:p>
          </table:table-cell>
          <table:table-cell office:value-type="string">
            <text:p>Residencial Aqua de las Colinas 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Marfa, S.R.L.</text:p>
          </table:table-cell>
          <table:table-cell office:value-type="string">
            <text:p>N/D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0-07T00:00:00">
            <text:p>10/7/2015</text:p>
          </table:table-cell>
          <table:table-cell office:value-type="string">
            <text:p>Ciudad Juan Bosch Lote 08-22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392">
            <text:p>139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18T00:00:00">
            <text:p>11/18/2015</text:p>
          </table:table-cell>
          <table:table-cell office:value-type="string">
            <text:p>Residencial Allegro III,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19T00:00:00">
            <text:p>11/19/2015</text:p>
          </table:table-cell>
          <table:table-cell office:value-type="string">
            <text:p>Residencial Serenity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1-23T00:00:00">
            <text:p>11/23/2015</text:p>
          </table:table-cell>
          <table:table-cell office:value-type="string">
            <text:p>Residencial Allegro III,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BHD, S.A.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5-12-16T00:00:00">
            <text:p>12/16/2015</text:p>
          </table:table-cell>
          <table:table-cell office:value-type="string">
            <text:p>Residencial Filadelfia IV- Segunda Etap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5">
            <text:p>2015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05T00:00:00">
            <text:p>2/5/2016</text:p>
          </table:table-cell>
          <table:table-cell office:value-type="string">
            <text:p>Residencial Colinas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For-Casa Promotora Inmobiliari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17T00:00:00">
            <text:p>2/17/2016</text:p>
          </table:table-cell>
          <table:table-cell office:value-type="string">
            <text:p>Residencial La Gaviota, Ciudad Juan Bosch, Lote- 08-23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Antillano</text:p>
          </table:table-cell>
          <table:table-cell office:value-type="string">
            <text:p> Fiduciaria Reservas, S.A</text:p>
          </table:table-cell>
          <table:table-cell table:style-name="ce24" office:value-type="float" office:value="480">
            <text:p>4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4T00:00:00">
            <text:p>2/24/2016</text:p>
          </table:table-cell>
          <table:table-cell office:value-type="string">
            <text:p>Ciudad Juan Bosch Lote 05-20-01 Etap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4T00:00:00">
            <text:p>2/24/2016</text:p>
          </table:table-cell>
          <table:table-cell office:value-type="string">
            <text:p>Ciudad Juan Bosch Lote 05-20-01 Etapas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2-25T00:00:00">
            <text:p>2/25/2016</text:p>
          </table:table-cell>
          <table:table-cell office:value-type="string">
            <text:p>Residencial Paseo de las Hortensias   Exp.200501</text:p>
          </table:table-cell>
          <table:table-cell table:style-name="ce23" office:value-type="string">
            <text:p>Monseñor Nouel</text:p>
          </table:table-cell>
          <table:table-cell office:value-type="string">
            <text:p>Bonao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10T00:00:00">
            <text:p>3/10/2016</text:p>
          </table:table-cell>
          <table:table-cell office:value-type="string">
            <text:p>Ciudad Alto de la Rivier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iviera del Carib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168">
            <text:p>116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21T00:00:00">
            <text:p>3/21/2016</text:p>
          </table:table-cell>
          <table:table-cell office:value-type="string">
            <text:p>Condominio David Antonio IV 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Justina Constructora Inmobiliaria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21T00:00:00">
            <text:p>3/21/2016</text:p>
          </table:table-cell>
          <table:table-cell office:value-type="string">
            <text:p>Condominio David Antonio V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Justina Constructora Inmobiliaria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3-31T00:00:00">
            <text:p>3/31/2016</text:p>
          </table:table-cell>
          <table:table-cell office:value-type="string">
            <text:p>Residencial Villas del Centro I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Ventas e Inversiones, S.R.L.</text:p>
          </table:table-cell>
          <table:table-cell office:value-type="string">
            <text:p>N/D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4-25T00:00:00">
            <text:p>4/25/2016</text:p>
          </table:table-cell>
          <table:table-cell office:value-type="string">
            <text:p>Residencial Alegro II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4-25T00:00:00">
            <text:p>4/25/2016</text:p>
          </table:table-cell>
          <table:table-cell office:value-type="string">
            <text:p>Residencial Modili, BHD y HG Ingenieria Exp. 200644</text:p>
          </table:table-cell>
          <table:table-cell table:style-name="ce23" office:value-type="string">
            <text:p>Monseñor Nouel</text:p>
          </table:table-cell>
          <table:table-cell office:value-type="string">
            <text:p>Bonao</text:p>
          </table:table-cell>
          <table:table-cell office:value-type="string">
            <text:p>HG INGENIERIA, S.R.L.</text:p>
          </table:table-cell>
          <table:table-cell office:value-type="string">
            <text:p> Fiduciaria BHD, S.A. 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5-31T00:00:00">
            <text:p>5/31/2016</text:p>
          </table:table-cell>
          <table:table-cell office:value-type="string">
            <text:p>Residencial Las Palmeras-1era Etapa</text:p>
          </table:table-cell>
          <table:table-cell table:style-name="ce23" office:value-type="string">
            <text:p>Hermanas Mirabal</text:p>
          </table:table-cell>
          <table:table-cell office:value-type="string">
            <text:p>Salcedo</text:p>
          </table:table-cell>
          <table:table-cell office:value-type="string">
            <text:p>Constructora Laugam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5-31T00:00:00">
            <text:p>5/31/2016</text:p>
          </table:table-cell>
          <table:table-cell office:value-type="string">
            <text:p>Residencial Serenity Valle Universitario Etapa-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6-22T00:00:00">
            <text:p>6/22/2016</text:p>
          </table:table-cell>
          <table:table-cell office:value-type="string">
            <text:p>Residencial Alexander-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2T00:00:00">
            <text:p>7/22/2016</text:p>
          </table:table-cell>
          <table:table-cell office:value-type="string">
            <text:p>Residencial Praderas del Norte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Alogary Enterprise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30">
            <text:p>83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2T00:00:00">
            <text:p>7/22/2016</text:p>
          </table:table-cell>
          <table:table-cell office:value-type="string">
            <text:p>Residencial Vistas del Ri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Fidecomiso Vistas del Rio</text:p>
          </table:table-cell>
          <table:table-cell office:value-type="string">
            <text:p>Fiduciaria BHD, S.A.  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7-27T00:00:00">
            <text:p>7/27/2016</text:p>
          </table:table-cell>
          <table:table-cell office:value-type="string">
            <text:p>Residencial Allegro, Ciudad Juan Bosch, Lote 03-09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 Fiduciaria Reservas, S.A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1T00:00:00">
            <text:p>8/1/2016</text:p>
          </table:table-cell>
          <table:table-cell office:value-type="string">
            <text:p>Residencial Aromas del Parqu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1T00:00:00">
            <text:p>8/1/2016</text:p>
          </table:table-cell>
          <table:table-cell office:value-type="string">
            <text:p>Residencial Quintas Jeremy Jos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C Bienes Raices y Construccione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05T00:00:00">
            <text:p>8/5/2016</text:p>
          </table:table-cell>
          <table:table-cell office:value-type="string">
            <text:p>Residencial Brisas del Parque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Brunes Investments, S.R.L.</text:p>
          </table:table-cell>
          <table:table-cell office:value-type="string">
            <text:p>Fiduciaria Universal, S.A.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15T00:00:00">
            <text:p>8/15/2016</text:p>
          </table:table-cell>
          <table:table-cell office:value-type="string">
            <text:p>Residencial Palmeras del 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del Pai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48">
            <text:p>8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2T00:00:00">
            <text:p>8/22/2016</text:p>
          </table:table-cell>
          <table:table-cell office:value-type="string">
            <text:p>Gabriela Residences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Promotora Jimenez Yapo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2T00:00:00">
            <text:p>8/22/2016</text:p>
          </table:table-cell>
          <table:table-cell office:value-type="string">
            <text:p>Gabriela Residences Cabrera</text:p>
          </table:table-cell>
          <table:table-cell table:style-name="ce23" office:value-type="string">
            <text:p>Maria Trinidad Sanchez</text:p>
          </table:table-cell>
          <table:table-cell office:value-type="string">
            <text:p>Cabrera</text:p>
          </table:table-cell>
          <table:table-cell office:value-type="string">
            <text:p>Promotora Jimenez Yapo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8-24T00:00:00">
            <text:p>8/24/2016</text:p>
          </table:table-cell>
          <table:table-cell office:value-type="string">
            <text:p>Residencial Juviar I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Irkus Ingenieri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05T00:00:00">
            <text:p>9/5/2016</text:p>
          </table:table-cell>
          <table:table-cell office:value-type="string">
            <text:p>Ciudad Juan Bosch Lote 09 y Lote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184">
            <text:p>21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12T00:00:00">
            <text:p>9/12/2016</text:p>
          </table:table-cell>
          <table:table-cell office:value-type="string">
            <text:p>Residencial Palmas del Llan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structora Tactuk Hernand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Residencial Doña Andre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Nelio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Residencial Elem 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arlos Emilio Espinal Toribio</text:p>
          </table:table-cell>
          <table:table-cell office:value-type="string">
            <text:p>Fiduciaria BHD, S.A. 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09-20T00:00:00">
            <text:p>9/20/2016</text:p>
          </table:table-cell>
          <table:table-cell office:value-type="string">
            <text:p>Urbanización Pablo Mella, 1era. Etapa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2440">
            <text:p>24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03T00:00:00">
            <text:p>10/3/2016</text:p>
          </table:table-cell>
          <table:table-cell office:value-type="string">
            <text:p>Residencial Serenity V, Valle Universitario Etapa-III        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03T00:00:00">
            <text:p>10/3/2016</text:p>
          </table:table-cell>
          <table:table-cell office:value-type="string">
            <text:p>Residencial Serenity Valle Universitario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16T00:00:00">
            <text:p>10/16/2016</text:p>
          </table:table-cell>
          <table:table-cell office:value-type="string">
            <text:p>Urbanizacion Atalia Bavaro Club, 1era Etapa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ABC  Projects, E.I.R.L.</text:p>
          </table:table-cell>
          <table:table-cell office:value-type="string">
            <text:p> Fiduciaria Reservas, S.A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0-18T00:00:00">
            <text:p>10/18/2016</text:p>
          </table:table-cell>
          <table:table-cell office:value-type="string">
            <text:p>Residencial Las Caobas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AIO Ingenieria y Construcc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18T00:00:00">
            <text:p>11/18/2016</text:p>
          </table:table-cell>
          <table:table-cell office:value-type="string">
            <text:p>Gabriela Residences II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Promotora Jimenez Yapo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22T00:00:00">
            <text:p>11/22/2016</text:p>
          </table:table-cell>
          <table:table-cell office:value-type="string">
            <text:p>Residencial Crisfer XV, Lote 01-07-30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risfer Inmobiliaria, S.A.</text:p>
          </table:table-cell>
          <table:table-cell office:value-type="string">
            <text:p>Fiduciaria Universal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1-22T00:00:00">
            <text:p>11/22/2016</text:p>
          </table:table-cell>
          <table:table-cell office:value-type="string">
            <text:p>Residencial La Mujer, Ciudad Juan Bosch, Lote 03-09-03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JBC</text:p>
          </table:table-cell>
          <table:table-cell office:value-type="string">
            <text:p>PARTNERS FIDUCIARIOS, S.A.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Residencial Palmeras del Este Etapa II, Ciudad Juan Bosch, Lote 06-25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delp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32">
            <text:p>4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Residencial Palmeras del Este I, Ciudad Juan Bosch, Lote 06-25-01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delp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1T00:00:00">
            <text:p>12/21/2016</text:p>
          </table:table-cell>
          <table:table-cell office:value-type="string">
            <text:p>Condominio Las Américas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mobiliaria Gerardino, S.R.L.</text:p>
          </table:table-cell>
          <table:table-cell office:value-type="string">
            <text:p>Fiducorp, S. A. 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6-12-26T00:00:00">
            <text:p>12/26/2016</text:p>
          </table:table-cell>
          <table:table-cell office:value-type="string">
            <text:p>Residencial Colinas de Dio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Vasc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6">
            <text:p>2016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Praderas del O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HV Urbana, S.A.S.</text:p>
          </table:table-cell>
          <table:table-cell office:value-type="string">
            <text:p>Fiduciaria Popular, S. A. </text:p>
          </table:table-cell>
          <table:table-cell table:style-name="ce24" office:value-type="float" office:value="440">
            <text:p>4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Residencial Colinas del Río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linas del Río, L.T.D.</text:p>
          </table:table-cell>
          <table:table-cell office:value-type="string">
            <text:p>Fiduciaria Universal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Residencial Villa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Punto de Fuga, S.R.L.</text:p>
          </table:table-cell>
          <table:table-cell office:value-type="string">
            <text:p>Fiduciaria BHD, S.A. 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06T00:00:00">
            <text:p>1/6/2017</text:p>
          </table:table-cell>
          <table:table-cell office:value-type="string">
            <text:p>Vivienda Pétalos de Villa Gonzalez</text:p>
          </table:table-cell>
          <table:table-cell table:style-name="ce23" office:value-type="string">
            <text:p>Santiago</text:p>
          </table:table-cell>
          <table:table-cell office:value-type="string">
            <text:p>Villa Gonzalez</text:p>
          </table:table-cell>
          <table:table-cell office:value-type="string">
            <text:p>Guillén y Domíngu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1-10T00:00:00">
            <text:p>1/10/2017</text:p>
          </table:table-cell>
          <table:table-cell office:value-type="string">
            <text:p>Residencial Paseo del Arroyo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2030, S.R.L:</text:p>
          </table:table-cell>
          <table:table-cell office:value-type="string">
            <text:p>Fiduciaria BHD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2T00:00:00">
            <text:p>2/2/2017</text:p>
          </table:table-cell>
          <table:table-cell office:value-type="string">
            <text:p>Residencial Quintas Karen Lisbet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Ruíz Castro Bienes Raíces y Construcción, S.R.L.</text:p>
          </table:table-cell>
          <table:table-cell office:value-type="string">
            <text:p>Fiduciaria Popular, S. A. 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7T00:00:00">
            <text:p>2/7/2017</text:p>
          </table:table-cell>
          <table:table-cell office:value-type="string">
            <text:p>Residencial Alexander 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07T00:00:00">
            <text:p>2/7/2017</text:p>
          </table:table-cell>
          <table:table-cell office:value-type="string">
            <text:p>Residencial Don Marcelo Azua</text:p>
          </table:table-cell>
          <table:table-cell table:style-name="ce23" office:value-type="string">
            <text:p>Azua</text:p>
          </table:table-cell>
          <table:table-cell office:value-type="string">
            <text:p>Azua</text:p>
          </table:table-cell>
          <table:table-cell office:value-type="string">
            <text:p>Grupo Servinta, S.R.L|</text:p>
          </table:table-cell>
          <table:table-cell office:value-type="string">
            <text:p>Fiduciaria La Nacional, S. A. </text:p>
          </table:table-cell>
          <table:table-cell table:style-name="ce24" office:value-type="float" office:value="300">
            <text:p>3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4T00:00:00">
            <text:p>2/14/2017</text:p>
          </table:table-cell>
          <table:table-cell office:value-type="string">
            <text:p>El Sembrador II y III, Ciudad Juan Bosch, Lotes 01-03-01, 03-08-01 y 03-08-02.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00">
            <text:p>30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4T00:00:00">
            <text:p>2/14/2017</text:p>
          </table:table-cell>
          <table:table-cell office:value-type="string">
            <text:p>Residencial Aqua del Prado 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7T00:00:00">
            <text:p>2/17/2017</text:p>
          </table:table-cell>
          <table:table-cell office:value-type="string">
            <text:p>Pedro Luis II</text:p>
          </table:table-cell>
          <table:table-cell table:style-name="ce23"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Grupo Silquet GXT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17T00:00:00">
            <text:p>2/17/2017</text:p>
          </table:table-cell>
          <table:table-cell office:value-type="string">
            <text:p>Urbanización Arq. Pablo Mella Morales 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168">
            <text:p>116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1T00:00:00">
            <text:p>2/21/2017</text:p>
          </table:table-cell>
          <table:table-cell office:value-type="string">
            <text:p>Residencial Serenity-Valle Universitari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1T00:00:00">
            <text:p>2/21/2017</text:p>
          </table:table-cell>
          <table:table-cell office:value-type="string">
            <text:p>Serenity Las Ca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Fiduciaria La Nacional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2-22T00:00:00">
            <text:p>2/22/2017</text:p>
          </table:table-cell>
          <table:table-cell office:value-type="string">
            <text:p>Residencial Marto I</text:p>
          </table:table-cell>
          <table:table-cell table:style-name="ce23" office:value-type="string">
            <text:p>Duarte</text:p>
          </table:table-cell>
          <table:table-cell office:value-type="string">
            <text:p>Nagua</text:p>
          </table:table-cell>
          <table:table-cell office:value-type="string">
            <text:p>Constructora Gibiolis,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08T00:00:00">
            <text:p>3/8/2017</text:p>
          </table:table-cell>
          <table:table-cell office:value-type="string">
            <text:p>Opalo Marañón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LHG Inversione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13T00:00:00">
            <text:p>3/13/2017</text:p>
          </table:table-cell>
          <table:table-cell office:value-type="string">
            <text:p>Juan Pabl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696">
            <text:p>6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0T00:00:00">
            <text:p>3/20/2017</text:p>
          </table:table-cell>
          <table:table-cell office:value-type="string">
            <text:p>Carmil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te</text:p>
          </table:table-cell>
          <table:table-cell office:value-type="string">
            <text:p>Nat Arquitect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2T00:00:00">
            <text:p>3/22/2017</text:p>
          </table:table-cell>
          <table:table-cell office:value-type="string">
            <text:p>Caribemar 13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adius Group, S.R.L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4T00:00:00">
            <text:p>3/24/2017</text:p>
          </table:table-cell>
          <table:table-cell office:value-type="string">
            <text:p>Aqua del Prado 5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Las Flores, Ciudad Juan Bosch, Lote 02-04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Mota-Engil Dominicana, S.A.S.</text:p>
          </table:table-cell>
          <table:table-cell office:value-type="string">
            <text:p>Fiduciaria Global, S.A.  </text:p>
          </table:table-cell>
          <table:table-cell table:style-name="ce24" office:value-type="float" office:value="504">
            <text:p>5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Pequeño Burgues, Ciudad Juan Bosch Lote 03-09-0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Pequeño Burgues, S.R.L.</text:p>
          </table:table-cell>
          <table:table-cell office:value-type="string">
            <text:p> Partner Fiduciario, S.A. </text:p>
          </table:table-cell>
          <table:table-cell table:style-name="ce24" office:value-type="float" office:value="248">
            <text:p>2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l Rio Grande, Ciudad Juan Bosch lote 03-09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Rio Grande</text:p>
          </table:table-cell>
          <table:table-cell office:value-type="string">
            <text:p> Partner Fiduciario, S.A. </text:p>
          </table:table-cell>
          <table:table-cell table:style-name="ce24" office:value-type="float" office:value="444">
            <text:p>4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3-29T00:00:00">
            <text:p>3/29/2017</text:p>
          </table:table-cell>
          <table:table-cell office:value-type="string">
            <text:p>Residencias Palmarec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Rosario Read Desarrollos, S.R.L.</text:p>
          </table:table-cell>
          <table:table-cell office:value-type="string">
            <text:p>Fiduciaria BHD, S.A. </text:p>
          </table:table-cell>
          <table:table-cell table:style-name="ce24" office:value-type="float" office:value="360">
            <text:p>3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5T00:00:00">
            <text:p>4/5/2017</text:p>
          </table:table-cell>
          <table:table-cell office:value-type="string">
            <text:p>Residencial Camino Verde, Ciudad Juan Bosch Lote 09-27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A.G., S.R.L.</text:p>
          </table:table-cell>
          <table:table-cell office:value-type="string">
            <text:p>Fiduciaria Global, S.A.  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5T00:00:00">
            <text:p>4/5/2017</text:p>
          </table:table-cell>
          <table:table-cell office:value-type="string">
            <text:p>Residencial Sol Orien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06T00:00:00">
            <text:p>4/6/2017</text:p>
          </table:table-cell>
          <table:table-cell office:value-type="string">
            <text:p>Residencial Quintas Don Félix Gil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Ruíz Castro Bienes Raíces y Construcción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1433">
            <text:p>1433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4-17T00:00:00">
            <text:p>4/17/2017</text:p>
          </table:table-cell>
          <table:table-cell office:value-type="string">
            <text:p>Residencial Aqua de las Colinas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Fausto Rafael Díaz Cabral</text:p>
          </table:table-cell>
          <table:table-cell office:value-type="string">
            <text:p>Fiduciaria La Nacional, S. 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Paraíso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 Constructora Derc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Seram I</text:p>
          </table:table-cell>
          <table:table-cell table:style-name="ce23" office:value-type="string">
            <text:p>Santiago</text:p>
          </table:table-cell>
          <table:table-cell office:value-type="string">
            <text:p>Jacagua</text:p>
          </table:table-cell>
          <table:table-cell office:value-type="string">
            <text:p>Seram Corporativ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5T00:00:00">
            <text:p>5/25/2017</text:p>
          </table:table-cell>
          <table:table-cell office:value-type="string">
            <text:p>Residencial Terra VIII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 Constructora Terra Virtual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5-26T00:00:00">
            <text:p>5/26/2017</text:p>
          </table:table-cell>
          <table:table-cell office:value-type="string">
            <text:p>Residencial Martina Caribbean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 Ingeniería Asociada (INGASA)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13T00:00:00">
            <text:p>6/13/2017</text:p>
          </table:table-cell>
          <table:table-cell office:value-type="string">
            <text:p>Residencial Las Gaviotas</text:p>
          </table:table-cell>
          <table:table-cell table:style-name="ce23" office:value-type="string">
            <text:p>La Altagracia</text:p>
          </table:table-cell>
          <table:table-cell office:value-type="string">
            <text:p>Bávaro</text:p>
          </table:table-cell>
          <table:table-cell office:value-type="string">
            <text:p>Inverpop Internaciona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28T00:00:00">
            <text:p>6/28/2017</text:p>
          </table:table-cell>
          <table:table-cell office:value-type="string">
            <text:p>Residencial Don Chimbín 3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Ing. Miguel Angel Morilla Gómez &amp; Asociados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6-28T00:00:00">
            <text:p>6/28/2017</text:p>
          </table:table-cell>
          <table:table-cell office:value-type="string">
            <text:p>Residencial JG-XV</text:p>
          </table:table-cell>
          <table:table-cell table:style-name="ce23" office:value-type="string">
            <text:p>La Vega</text:p>
          </table:table-cell>
          <table:table-cell office:value-type="string">
            <text:p>Jarabacoa</text:p>
          </table:table-cell>
          <table:table-cell office:value-type="string">
            <text:p>Constructora Natape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7-26T00:00:00">
            <text:p>7/26/2017</text:p>
          </table:table-cell>
          <table:table-cell office:value-type="string">
            <text:p>Residencial Hato Nuev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81">
            <text:p>18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10T00:00:00">
            <text:p>8/10/2017</text:p>
          </table:table-cell>
          <table:table-cell office:value-type="string">
            <text:p>El Sembrador I, Ciudad Juan Bosch, Lote 08-22-01.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176">
            <text:p>117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11T00:00:00">
            <text:p>8/11/2017</text:p>
          </table:table-cell>
          <table:table-cell office:value-type="string">
            <text:p>Villas de la Isabel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00">
            <text:p>4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8-24T00:00:00">
            <text:p>8/24/2017</text:p>
          </table:table-cell>
          <table:table-cell office:value-type="string">
            <text:p>Residencial Juan Rafae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iaria Daf Partners</text:p>
          </table:table-cell>
          <table:table-cell table:style-name="ce24" office:value-type="float" office:value="3648">
            <text:p>36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09-14T00:00:00">
            <text:p>9/14/2017</text:p>
          </table:table-cell>
          <table:table-cell office:value-type="string">
            <text:p>Proyecto Los Palmares</text:p>
          </table:table-cell>
          <table:table-cell table:style-name="ce23" office:value-type="string">
            <text:p>Samana</text:p>
          </table:table-cell>
          <table:table-cell office:value-type="string">
            <text:p>Samaná</text:p>
          </table:table-cell>
          <table:table-cell office:value-type="string">
            <text:p>Metco Construcciones, S.R.L.. </text:p>
          </table:table-cell>
          <table:table-cell office:value-type="string">
            <text:p>Fiduciaria Popular, S.A.  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02T00:00:00">
            <text:p>10/2/2017</text:p>
          </table:table-cell>
          <table:table-cell office:value-type="string">
            <text:p>Ciudad Las Cayenas, Etapa I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Hoyo Claro Developing Group, Inc. </text:p>
          </table:table-cell>
          <table:table-cell office:value-type="string">
            <text:p>Fiduciaria Universal, S.A. </text:p>
          </table:table-cell>
          <table:table-cell table:style-name="ce24" office:value-type="float" office:value="900">
            <text:p>9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24T00:00:00">
            <text:p>10/24/2017</text:p>
          </table:table-cell>
          <table:table-cell office:value-type="string">
            <text:p>Residencial Alba Beatriz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Solidos Constructor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0-25T00:00:00">
            <text:p>10/25/2017</text:p>
          </table:table-cell>
          <table:table-cell office:value-type="string">
            <text:p>Residencial Don Juan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Río Soco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08T00:00:00">
            <text:p>11/8/2017</text:p>
          </table:table-cell>
          <table:table-cell office:value-type="string">
            <text:p>Carmen Renata III- Ampliació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552">
            <text:p>155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21T00:00:00">
            <text:p>11/21/2017</text:p>
          </table:table-cell>
          <table:table-cell office:value-type="string">
            <text:p>Residencial Allegro II, Etapas 3, 4 y 5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244">
            <text:p>2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1-21T00:00:00">
            <text:p>11/21/2017</text:p>
          </table:table-cell>
          <table:table-cell office:value-type="string">
            <text:p>Residencial Allegro Las Ca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Arconim Constructora, S.A.</text:p>
          </table:table-cell>
          <table:table-cell office:value-type="string">
            <text:p> Fiduciaria Reservas, S.A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2-11T00:00:00">
            <text:p>12/11/2017</text:p>
          </table:table-cell>
          <table:table-cell office:value-type="string">
            <text:p>La Estancia del Este</text:p>
          </table:table-cell>
          <table:table-cell table:style-name="ce23"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Adoquines Constructora e Inmobiliaria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7-12-26T00:00:00">
            <text:p>12/26/2017</text:p>
          </table:table-cell>
          <table:table-cell office:value-type="string">
            <text:p>Balcones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alcones del Arroyo CBA, S.R.L.</text:p>
          </table:table-cell>
          <table:table-cell office:value-type="string">
            <text:p>Fiduciaria BHD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7">
            <text:p>2017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Condado El Do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Billsun Bussines Corp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12">
            <text:p>3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Residencial Bello Hogar Etap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E Inmobiliaria Taveras Brito, S.R.L.</text:p>
          </table:table-cell>
          <table:table-cell office:value-type="string">
            <text:p>Fiduciaria BHD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8T00:00:00">
            <text:p>1/18/2018</text:p>
          </table:table-cell>
          <table:table-cell office:value-type="string">
            <text:p>Residencial Bello Hogar Etap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E Inmobiliaria Taveras Brito, S.R.L.</text:p>
          </table:table-cell>
          <table:table-cell office:value-type="string">
            <text:p>Fiduciaria BHD, S.A. 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9T00:00:00">
            <text:p>1/19/2018</text:p>
          </table:table-cell>
          <table:table-cell office:value-type="string">
            <text:p>Brisas del Cerro I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CIDELAT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19T00:00:00">
            <text:p>1/19/2018</text:p>
          </table:table-cell>
          <table:table-cell office:value-type="string">
            <text:p>Residencial Ita Esther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CID RICART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298">
            <text:p>29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3T00:00:00">
            <text:p>1/23/2018</text:p>
          </table:table-cell>
          <table:table-cell office:value-type="string">
            <text:p>Residencial Laura Renat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5T00:00:00">
            <text:p>1/25/2018</text:p>
          </table:table-cell>
          <table:table-cell office:value-type="string">
            <text:p>Residencial Keila V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Abreu Peña Construye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26T00:00:00">
            <text:p>1/26/2018</text:p>
          </table:table-cell>
          <table:table-cell office:value-type="string">
            <text:p>Ciudad Nueva Saba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ciones y Edificaciones DONACHE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236">
            <text:p>2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30T00:00:00">
            <text:p>1/30/2018</text:p>
          </table:table-cell>
          <table:table-cell office:value-type="string">
            <text:p>Residencial Serenity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Arconim Constructora, S.A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1-31T00:00:00">
            <text:p>1/31/2018</text:p>
          </table:table-cell>
          <table:table-cell office:value-type="string">
            <text:p>El Sembrador IV, Cuidad Juan Bosch, Lote 05-19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64">
            <text:p>4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01T00:00:00">
            <text:p>2/1/2018</text:p>
          </table:table-cell>
          <table:table-cell office:value-type="string">
            <text:p>Las Aromas del Parque,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</text:p>
          </table:table-cell>
          <table:table-cell office:value-type="string">
            <text:p>Fiduciaria BHD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05T00:00:00">
            <text:p>2/5/2018</text:p>
          </table:table-cell>
          <table:table-cell office:value-type="string">
            <text:p>Residencial Las Amapolas</text:p>
          </table:table-cell>
          <table:table-cell table:style-name="ce23" office:value-type="string">
            <text:p>Duarte</text:p>
          </table:table-cell>
          <table:table-cell office:value-type="string">
            <text:p>San Francisco</text:p>
          </table:table-cell>
          <table:table-cell office:value-type="string">
            <text:p>Ingelconsup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1T00:00:00">
            <text:p>2/11/2018</text:p>
          </table:table-cell>
          <table:table-cell office:value-type="string">
            <text:p>Residencial Terrazas del Este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Serinar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4T00:00:00">
            <text:p>2/14/2018</text:p>
          </table:table-cell>
          <table:table-cell office:value-type="string">
            <text:p>Parque De Las Colin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ura TRK Investments, S.R.L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16T00:00:00">
            <text:p>2/16/2018</text:p>
          </table:table-cell>
          <table:table-cell office:value-type="string">
            <text:p>Elsa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rporación Internacional de Proyectos, COINPRO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26T00:00:00">
            <text:p>2/26/2018</text:p>
          </table:table-cell>
          <table:table-cell office:value-type="string">
            <text:p>Residencial Tavárez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Concretera Taváre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2-28T00:00:00">
            <text:p>2/28/2018</text:p>
          </table:table-cell>
          <table:table-cell office:value-type="string">
            <text:p>Residencial Primaver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J.L. Alba &amp; Asociad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15T00:00:00">
            <text:p>3/15/2018</text:p>
          </table:table-cell>
          <table:table-cell office:value-type="string">
            <text:p>Residencial Santa Rosa Residences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Larkspur Construction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14">
            <text:p>11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16T00:00:00">
            <text:p>3/16/2018</text:p>
          </table:table-cell>
          <table:table-cell office:value-type="string">
            <text:p>Residencial 1909, Ciudad Juan Bosc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OV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24">
            <text:p>4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0T00:00:00">
            <text:p>3/20/2018</text:p>
          </table:table-cell>
          <table:table-cell office:value-type="string">
            <text:p>Residencial Don Marcelo Baní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Grupo Servint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555">
            <text:p>555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0T00:00:00">
            <text:p>3/20/2018</text:p>
          </table:table-cell>
          <table:table-cell office:value-type="string">
            <text:p>Residencial Kapesa 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Ing. Delfín Alba y Asoc.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2T00:00:00">
            <text:p>3/22/2018</text:p>
          </table:table-cell>
          <table:table-cell office:value-type="string">
            <text:p>Residencial Maravilla, Cuidad Juan Bosch, Lote 07-31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Pequeño Burgues, S.R.L</text:p>
          </table:table-cell>
          <table:table-cell office:value-type="string">
            <text:p>Fiduciaria Dominicana, S.A. </text:p>
          </table:table-cell>
          <table:table-cell table:style-name="ce24" office:value-type="float" office:value="1148">
            <text:p>11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6T00:00:00">
            <text:p>3/26/2018</text:p>
          </table:table-cell>
          <table:table-cell office:value-type="string">
            <text:p>Residencial Palma Real</text:p>
          </table:table-cell>
          <table:table-cell table:style-name="ce23" office:value-type="string">
            <text:p>Santiago</text:p>
          </table:table-cell>
          <table:table-cell office:value-type="string">
            <text:p>Puñal</text:p>
          </table:table-cell>
          <table:table-cell office:value-type="string">
            <text:p>S.C.E. Sistema Constructivo Espaforza Dominicana, S.R.L.</text:p>
          </table:table-cell>
          <table:table-cell office:value-type="string">
            <text:p>Fiduciaria Asociación Popular de Ahorros Préstamos, S.A 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6T00:00:00">
            <text:p>3/26/2018</text:p>
          </table:table-cell>
          <table:table-cell office:value-type="string">
            <text:p>Residencial Praderas Del Jaya</text:p>
          </table:table-cell>
          <table:table-cell table:style-name="ce23" office:value-type="string">
            <text:p>Duarte</text:p>
          </table:table-cell>
          <table:table-cell office:value-type="string">
            <text:p>San Francisco</text:p>
          </table:table-cell>
          <table:table-cell office:value-type="string">
            <text:p>Hasir Construcció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7T00:00:00">
            <text:p>3/27/2018</text:p>
          </table:table-cell>
          <table:table-cell office:value-type="string">
            <text:p>Residencial Palma del llan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Tactuk Hernández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3-27T00:00:00">
            <text:p>3/27/2018</text:p>
          </table:table-cell>
          <table:table-cell office:value-type="string">
            <text:p>Residencial Velamar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elázquez Alb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4-04T00:00:00">
            <text:p>4/4/2018</text:p>
          </table:table-cell>
          <table:table-cell office:value-type="string">
            <text:p>Residencial Diego Ernest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Lizard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4-04T00:00:00">
            <text:p>4/4/2018</text:p>
          </table:table-cell>
          <table:table-cell office:value-type="string">
            <text:p>Residencial Los Palmares</text:p>
          </table:table-cell>
          <table:table-cell table:style-name="ce23" office:value-type="string">
            <text:p>Santiago</text:p>
          </table:table-cell>
          <table:table-cell office:value-type="string">
            <text:p>Villa Gonzalez</text:p>
          </table:table-cell>
          <table:table-cell office:value-type="string">
            <text:p>Cruces Ingenieros, Arquitectos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5-03T00:00:00">
            <text:p>5/3/2018</text:p>
          </table:table-cell>
          <table:table-cell office:value-type="string">
            <text:p>Residencial Las Bromelias, Primera Etapa</text:p>
          </table:table-cell>
          <table:table-cell table:style-name="ce23" office:value-type="string">
            <text:p>Sánchez Ramírez</text:p>
          </table:table-cell>
          <table:table-cell office:value-type="string">
            <text:p>Fantino</text:p>
          </table:table-cell>
          <table:table-cell office:value-type="string">
            <text:p>Constructora Laugama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5-14T00:00:00">
            <text:p>5/14/2018</text:p>
          </table:table-cell>
          <table:table-cell office:value-type="string">
            <text:p>Residencial Terrazas del Orien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BS Developments, S.R.L</text:p>
          </table:table-cell>
          <table:table-cell office:value-type="string">
            <text:p>Fiduciaria BHD, S.A. </text:p>
          </table:table-cell>
          <table:table-cell table:style-name="ce24" office:value-type="float" office:value="496">
            <text:p>4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6-06T00:00:00">
            <text:p>6/6/2018</text:p>
          </table:table-cell>
          <table:table-cell office:value-type="string">
            <text:p>Residencial Ópalo 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dominios Ópalo L2P, S.R.L</text:p>
          </table:table-cell>
          <table:table-cell office:value-type="string">
            <text:p>Fiduciaria Popular, S.A.  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6-25T00:00:00">
            <text:p>6/25/2018</text:p>
          </table:table-cell>
          <table:table-cell office:value-type="string">
            <text:p>Residencial Cora V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Constructora Ruskin Abreu (CORA)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09T00:00:00">
            <text:p>7/9/2018</text:p>
          </table:table-cell>
          <table:table-cell office:value-type="string">
            <text:p>Aparta-Eco 40, Los Carlos Tercera Etapa</text:p>
          </table:table-cell>
          <table:table-cell table:style-name="ce23" office:value-type="string">
            <text:p>La Romana</text:p>
          </table:table-cell>
          <table:table-cell office:value-type="string">
            <text:p>Vista Hermosa</text:p>
          </table:table-cell>
          <table:table-cell office:value-type="string">
            <text:p>Inmobiliaria Dr. Village, S.R.L.</text:p>
          </table:table-cell>
          <table:table-cell office:value-type="string">
            <text:p>Fiduciaria BHD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13T00:00:00">
            <text:p>7/13/2018</text:p>
          </table:table-cell>
          <table:table-cell office:value-type="string">
            <text:p>Residencial Punta Cana City By PCBG/ Ciudad Caracol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Grupo Punta Cana, S.A.</text:p>
          </table:table-cell>
          <table:table-cell office:value-type="string">
            <text:p>Fiduciaria Universal, S.A. </text:p>
          </table:table-cell>
          <table:table-cell table:style-name="ce24" office:value-type="float" office:value="420">
            <text:p>4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4T00:00:00">
            <text:p>7/24/2018</text:p>
          </table:table-cell>
          <table:table-cell office:value-type="string">
            <text:p>Ciudad Juan Bosch Lote 10 (05-18-01)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ia Estrell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92">
            <text:p>9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5T00:00:00">
            <text:p>7/25/2018</text:p>
          </table:table-cell>
          <table:table-cell office:value-type="string">
            <text:p>Residencial Aqua del Prado 9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6T00:00:00">
            <text:p>7/26/2018</text:p>
          </table:table-cell>
          <table:table-cell office:value-type="string">
            <text:p>Residencial Caribemar 14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DHILLON, S.R.L</text:p>
          </table:table-cell>
          <table:table-cell office:value-type="string">
            <text:p>Fiduciaria Universal S.A.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7-27T00:00:00">
            <text:p>7/27/2018</text:p>
          </table:table-cell>
          <table:table-cell office:value-type="string">
            <text:p>Residencial Flor de Loto 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6T00:00:00">
            <text:p>8/6/2018</text:p>
          </table:table-cell>
          <table:table-cell office:value-type="string">
            <text:p>Residencial Millenium 2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Pimentel Piña &amp; Asociados, S.A.</text:p>
          </table:table-cell>
          <table:table-cell office:value-type="string">
            <text:p>Fiduciaria La Asociación Popular de Ahorros y Préstamos, S.A.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8T00:00:00">
            <text:p>8/8/2018</text:p>
          </table:table-cell>
          <table:table-cell office:value-type="string">
            <text:p>Bosque del Prado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09T00:00:00">
            <text:p>8/9/2018</text:p>
          </table:table-cell>
          <table:table-cell office:value-type="string">
            <text:p>Aqua del Prado 6 &amp;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BHD, S.A. 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13T00:00:00">
            <text:p>8/13/2018</text:p>
          </table:table-cell>
          <table:table-cell office:value-type="string">
            <text:p>Ciudad Real Ecológic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Harbour Ciudad Ecológica, S.R.L.</text:p>
          </table:table-cell>
          <table:table-cell office:value-type="string">
            <text:p>Fiducorp, S.A.  </text:p>
          </table:table-cell>
          <table:table-cell table:style-name="ce24" office:value-type="float" office:value="7968">
            <text:p>79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14T00:00:00">
            <text:p>8/14/2018</text:p>
          </table:table-cell>
          <table:table-cell office:value-type="string">
            <text:p>Residencial Palmares de Caleta 2</text:p>
          </table:table-cell>
          <table:table-cell table:style-name="ce23" office:value-type="string">
            <text:p>La Romana</text:p>
          </table:table-cell>
          <table:table-cell office:value-type="string">
            <text:p>La Caleta</text:p>
          </table:table-cell>
          <table:table-cell office:value-type="string">
            <text:p>Inversiones Kirgios, S.R.L. </text:p>
          </table:table-cell>
          <table:table-cell office:value-type="string">
            <text:p>Fiduciaria La Nacional, S. 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0T00:00:00">
            <text:p>8/20/2018</text:p>
          </table:table-cell>
          <table:table-cell office:value-type="string">
            <text:p>Residencial Las Arecas I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4T00:00:00">
            <text:p>8/24/2018</text:p>
          </table:table-cell>
          <table:table-cell office:value-type="string">
            <text:p>Residencial Don Felipe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Branki Group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7T00:00:00">
            <text:p>8/27/2018</text:p>
          </table:table-cell>
          <table:table-cell office:value-type="string">
            <text:p>Don Robert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Hato Nuevo BBG, S.A.</text:p>
          </table:table-cell>
          <table:table-cell office:value-type="string">
            <text:p>Fiducorp, S.A. </text:p>
          </table:table-cell>
          <table:table-cell table:style-name="ce24" office:value-type="float" office:value="4088">
            <text:p>408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29T00:00:00">
            <text:p>8/29/2018</text:p>
          </table:table-cell>
          <table:table-cell office:value-type="string">
            <text:p>Residencial Silver Condos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Camacho More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8-30T00:00:00">
            <text:p>8/30/2018</text:p>
          </table:table-cell>
          <table:table-cell office:value-type="string">
            <text:p>Residencial Shalom VI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Alcla</text:p>
          </table:table-cell>
          <table:table-cell office:value-type="string">
            <text:p> Fiduciaria Reservas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3T00:00:00">
            <text:p>9/3/2018</text:p>
          </table:table-cell>
          <table:table-cell office:value-type="string">
            <text:p>Residencial Flor de Loto 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4T00:00:00">
            <text:p>9/4/2018</text:p>
          </table:table-cell>
          <table:table-cell office:value-type="string">
            <text:p>Residencial Vistas del Est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Pascal Internacional, S.A.S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06T00:00:00">
            <text:p>9/6/2018</text:p>
          </table:table-cell>
          <table:table-cell office:value-type="string">
            <text:p>Residencial Las Arecas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09-11T00:00:00">
            <text:p>9/11/2018</text:p>
          </table:table-cell>
          <table:table-cell office:value-type="string">
            <text:p>Residencial Ciudad Azu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ura Prats &amp; Asociado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957">
            <text:p>95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04T00:00:00">
            <text:p>10/4/2018</text:p>
          </table:table-cell>
          <table:table-cell office:value-type="string">
            <text:p>Residencial Colinas del Prado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08T00:00:00">
            <text:p>10/8/2018</text:p>
          </table:table-cell>
          <table:table-cell office:value-type="string">
            <text:p>Residencial Terrazul                            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istazul, S.A.</text:p>
          </table:table-cell>
          <table:table-cell office:value-type="string">
            <text:p> Fiduciaria Reservas, 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0T00:00:00">
            <text:p>10/10/2018</text:p>
          </table:table-cell>
          <table:table-cell office:value-type="string">
            <text:p>Residencial Balcones de Nac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Lister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0T00:00:00">
            <text:p>10/10/2018</text:p>
          </table:table-cell>
          <table:table-cell office:value-type="string">
            <text:p>Residencial Caonabo Towers</text:p>
          </table:table-cell>
          <table:table-cell table:style-name="ce23" office:value-type="string">
            <text:p>San Juan</text:p>
          </table:table-cell>
          <table:table-cell office:value-type="string">
            <text:p>San Juan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16T00:00:00">
            <text:p>10/16/2018</text:p>
          </table:table-cell>
          <table:table-cell office:value-type="string">
            <text:p>Residencial Sol Oriens 3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0-29T00:00:00">
            <text:p>10/29/2018</text:p>
          </table:table-cell>
          <table:table-cell office:value-type="string">
            <text:p>Residencial  Paseo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rporación IRATXE, S.R.L.</text:p>
          </table:table-cell>
          <table:table-cell office:value-type="string">
            <text:p>Fiduciaria BHD, S.A. 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06T00:00:00">
            <text:p>11/6/2018</text:p>
          </table:table-cell>
          <table:table-cell office:value-type="string">
            <text:p>Residencial Mananatial de la Colina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Inversiones Croar, S.R.L.</text:p>
          </table:table-cell>
          <table:table-cell office:value-type="string">
            <text:p>Fiduciaria In Commendam, S.A. 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12T00:00:00">
            <text:p>11/12/2018</text:p>
          </table:table-cell>
          <table:table-cell office:value-type="string">
            <text:p>Residencial Don Giovani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Tierra Alta, S.R.L.</text:p>
          </table:table-cell>
          <table:table-cell office:value-type="string">
            <text:p>Fiduciaria Popular, S.A.  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8-11-29T00:00:00">
            <text:p>11/29/2018</text:p>
          </table:table-cell>
          <table:table-cell office:value-type="string">
            <text:p>Río Verde-Ciudad Juan Bosch Lote 07-30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Tecnoamérica</text:p>
          </table:table-cell>
          <table:table-cell office:value-type="string">
            <text:p>Fiduciaria Popular, S.A. 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8">
            <text:p>2018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09T00:00:00">
            <text:p>1/9/2019</text:p>
          </table:table-cell>
          <table:table-cell office:value-type="string">
            <text:p>Residencial MDL Haina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4T00:00:00">
            <text:p>1/14/2019</text:p>
          </table:table-cell>
          <table:table-cell office:value-type="string">
            <text:p>Residencial Filadelfia V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6T00:00:00">
            <text:p>1/16/2019</text:p>
          </table:table-cell>
          <table:table-cell office:value-type="string">
            <text:p>El Sembrador V, Ciudad Juan Bosch Lote 05-19-0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752">
            <text:p>75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6T00:00:00">
            <text:p>1/16/2019</text:p>
          </table:table-cell>
          <table:table-cell office:value-type="string">
            <text:p>Residencial Sol Oriens 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7T00:00:00">
            <text:p>1/17/2019</text:p>
          </table:table-cell>
          <table:table-cell office:value-type="string">
            <text:p>Residencial Filadelfia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8T00:00:00">
            <text:p>1/18/2019</text:p>
          </table:table-cell>
          <table:table-cell office:value-type="string">
            <text:p>Residencial Dos Leone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Vidrios y Metales EFE-ELE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18T00:00:00">
            <text:p>1/18/2019</text:p>
          </table:table-cell>
          <table:table-cell office:value-type="string">
            <text:p>Residencial Las Palmeras, 2da. y 3ra. ETAPA.</text:p>
          </table:table-cell>
          <table:table-cell table:style-name="ce23" office:value-type="string">
            <text:p>Hermanas Mirabal</text:p>
          </table:table-cell>
          <table:table-cell office:value-type="string">
            <text:p>Salcedo</text:p>
          </table:table-cell>
          <table:table-cell office:value-type="string">
            <text:p>Constructora Laugam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1-30T00:00:00">
            <text:p>1/30/2019</text:p>
          </table:table-cell>
          <table:table-cell office:value-type="string">
            <text:p>Residencial Viaforela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Universal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1T00:00:00">
            <text:p>2/1/2019</text:p>
          </table:table-cell>
          <table:table-cell office:value-type="string">
            <text:p>Residencial Ciudad Universitaria</text:p>
          </table:table-cell>
          <table:table-cell table:style-name="ce23" office:value-type="string">
            <text:p>Maria Trinidad Sanchez</text:p>
          </table:table-cell>
          <table:table-cell office:value-type="string">
            <text:p>Nagua</text:p>
          </table:table-cell>
          <table:table-cell office:value-type="string">
            <text:p>ATE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5T00:00:00">
            <text:p>2/5/2019</text:p>
          </table:table-cell>
          <table:table-cell office:value-type="string">
            <text:p>Residencial Martina Caribbean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Ingeniería Asociados, S.R.L. (INGASA)</text:p>
          </table:table-cell>
          <table:table-cell office:value-type="string">
            <text:p>Fiduciaria Popular, S.A. 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07T00:00:00">
            <text:p>2/7/2019</text:p>
          </table:table-cell>
          <table:table-cell office:value-type="string">
            <text:p>Residencial Corales del So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.M., S.R.L.</text:p>
          </table:table-cell>
          <table:table-cell office:value-type="string">
            <text:p>Fiduciaria A.P.A.P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2-26T00:00:00">
            <text:p>2/26/2019</text:p>
          </table:table-cell>
          <table:table-cell office:value-type="string">
            <text:p>Residencial Brisas del Nort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g. Luis G. Lor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3T00:00:00">
            <text:p>3/13/2019</text:p>
          </table:table-cell>
          <table:table-cell office:value-type="string">
            <text:p>Residencial La Marquesa Residences, Ciudad Juan Bosch, Lote 07-35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orcio Construcciones Planificadas</text:p>
          </table:table-cell>
          <table:table-cell office:value-type="string">
            <text:p>Fiduciaria Universal, S.A. 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5T00:00:00">
            <text:p>3/15/2019</text:p>
          </table:table-cell>
          <table:table-cell office:value-type="string">
            <text:p>San Pedro de Macorís</text:p>
          </table:table-cell>
          <table:table-cell table:style-name="ce23" office:value-type="string">
            <text:p>San Pedro de Macorís</text:p>
          </table:table-cell>
          <table:table-cell office:value-type="string">
            <text:p>San Pedro</text:p>
          </table:table-cell>
          <table:table-cell office:value-type="string">
            <text:p>Right Construction, S.R.L.</text:p>
          </table:table-cell>
          <table:table-cell office:value-type="string">
            <text:p>DAF PARTNERS FIDUCIARIA. S.A</text:p>
          </table:table-cell>
          <table:table-cell table:style-name="ce24" office:value-type="float" office:value="693">
            <text:p>693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19T00:00:00">
            <text:p>3/19/2019</text:p>
          </table:table-cell>
          <table:table-cell office:value-type="string">
            <text:p>Residencial Vista del Atlántico-Gaspar Hernández</text:p>
          </table:table-cell>
          <table:table-cell table:style-name="ce23" office:value-type="string">
            <text:p>Espaillat</text:p>
          </table:table-cell>
          <table:table-cell office:value-type="string">
            <text:p>Gaspar Hernández</text:p>
          </table:table-cell>
          <table:table-cell office:value-type="string">
            <text:p>Constructora Figueroa &amp; Asociados</text:p>
          </table:table-cell>
          <table:table-cell office:value-type="string">
            <text:p>Fiduciaria Universal, S.A. 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20T00:00:00">
            <text:p>3/20/2019</text:p>
          </table:table-cell>
          <table:table-cell office:value-type="string">
            <text:p>Residencial Las Arecas 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Blue Diamond Construction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3-29T00:00:00">
            <text:p>3/29/2019</text:p>
          </table:table-cell>
          <table:table-cell office:value-type="string">
            <text:p>Residencial Villas del Centro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Ventas e Inversiones, S.R.L. (VINSA)</text:p>
          </table:table-cell>
          <table:table-cell office:value-type="string">
            <text:p>Fiduciaria La Nacional, S. A. 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1T00:00:00">
            <text:p>4/1/2019</text:p>
          </table:table-cell>
          <table:table-cell office:value-type="string">
            <text:p>Residencial MDL West Tower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Manuel Arcadio De Los Santos Lagares</text:p>
          </table:table-cell>
          <table:table-cell office:value-type="string">
            <text:p>Fiduciaria BHD, S.A. </text:p>
          </table:table-cell>
          <table:table-cell table:style-name="ce24" office:value-type="float" office:value="320">
            <text:p>32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2T00:00:00">
            <text:p>4/2/2019</text:p>
          </table:table-cell>
          <table:table-cell office:value-type="string">
            <text:p>Residencial San Isidro Labrador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312">
            <text:p>43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3T00:00:00">
            <text:p>4/3/2019</text:p>
          </table:table-cell>
          <table:table-cell office:value-type="string">
            <text:p>Residencial Jardines del Puerto 7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ESARC Group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05T00:00:00">
            <text:p>4/5/2019</text:p>
          </table:table-cell>
          <table:table-cell office:value-type="string">
            <text:p>Residencial Azua I</text:p>
          </table:table-cell>
          <table:table-cell table:style-name="ce23" office:value-type="string">
            <text:p>Azua</text:p>
          </table:table-cell>
          <table:table-cell office:value-type="string">
            <text:p>Azua</text:p>
          </table:table-cell>
          <table:table-cell office:value-type="string">
            <text:p>Mart Constructora Martcon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08">
            <text:p>1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6T00:00:00">
            <text:p>4/16/2019</text:p>
          </table:table-cell>
          <table:table-cell office:value-type="string">
            <text:p>NCS Residenc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N.C. Soportex &amp; Construcc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6T00:00:00">
            <text:p>4/16/2019</text:p>
          </table:table-cell>
          <table:table-cell office:value-type="string">
            <text:p>Residencial MDL Haina, Fase 2</text:p>
          </table:table-cell>
          <table:table-cell table:style-name="ce23" office:value-type="string">
            <text:p>San Cristóbal</text:p>
          </table:table-cell>
          <table:table-cell office:value-type="string">
            <text:p>Haina</text:p>
          </table:table-cell>
          <table:table-cell office:value-type="string">
            <text:p>Grupo MDLSL, S.R.L.</text:p>
          </table:table-cell>
          <table:table-cell office:value-type="string">
            <text:p>Fiduciaria BHD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4-17T00:00:00">
            <text:p>4/17/2019</text:p>
          </table:table-cell>
          <table:table-cell office:value-type="string">
            <text:p>Ciudad del Sol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José Sánchez Polanco</text:p>
          </table:table-cell>
          <table:table-cell office:value-type="string">
            <text:p>Partners Fiduciarios, S.A. </text:p>
          </table:table-cell>
          <table:table-cell table:style-name="ce24" office:value-type="float" office:value="1875">
            <text:p>187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1T00:00:00">
            <text:p>5/1/2019</text:p>
          </table:table-cell>
          <table:table-cell office:value-type="string">
            <text:p>Residencial Granada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Vestalia, S.R.L.</text:p>
          </table:table-cell>
          <table:table-cell office:value-type="string">
            <text:p>Fiduciaria Asociación Popular de Ahorros y Préstamos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1T00:00:00">
            <text:p>5/1/2019</text:p>
          </table:table-cell>
          <table:table-cell office:value-type="string">
            <text:p>Residencial Yofisa Lucky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Inmobiliaria Yofisa, E.I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6T00:00:00">
            <text:p>5/6/2019</text:p>
          </table:table-cell>
          <table:table-cell office:value-type="string">
            <text:p>Residencial Jardines de la Romana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Vivienda Social Vienso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7T00:00:00">
            <text:p>5/7/2019</text:p>
          </table:table-cell>
          <table:table-cell office:value-type="string">
            <text:p>Residencial Allegro I Etapa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02">
            <text:p>10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07T00:00:00">
            <text:p>5/7/2019</text:p>
          </table:table-cell>
          <table:table-cell office:value-type="string">
            <text:p>Residencial Allegro I Etapa 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Arconim Constructora, S.A.</text:p>
          </table:table-cell>
          <table:table-cell office:value-type="string">
            <text:p>Fiduciaria BHD, S.A. 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13T00:00:00">
            <text:p>5/13/2019</text:p>
          </table:table-cell>
          <table:table-cell office:value-type="string">
            <text:p>Residencial El Molin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Molinos Moronta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19T00:00:00">
            <text:p>5/19/2019</text:p>
          </table:table-cell>
          <table:table-cell office:value-type="string">
            <text:p>Hato Nuev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191">
            <text:p>19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3T00:00:00">
            <text:p>5/23/2019</text:p>
          </table:table-cell>
          <table:table-cell office:value-type="string">
            <text:p>Residencial Filadelfia V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7T00:00:00">
            <text:p>5/27/2019</text:p>
          </table:table-cell>
          <table:table-cell office:value-type="string">
            <text:p>Residencial Elsa Edé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mpañia Dominicana de la Construcción, CODOCON, S.R.L.e</text:p>
          </table:table-cell>
          <table:table-cell office:value-type="string">
            <text:p>Fiduciaria Popular, S.A. 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28T00:00:00">
            <text:p>5/28/2019</text:p>
          </table:table-cell>
          <table:table-cell office:value-type="string">
            <text:p>Residencial Elsa Dú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mpañia Dominicana de la Construcción, CODOCON, S.R.L.e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5-30T00:00:00">
            <text:p>5/30/2019</text:p>
          </table:table-cell>
          <table:table-cell office:value-type="string">
            <text:p>Palcos de Maraño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Polari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07T00:00:00">
            <text:p>6/7/2019</text:p>
          </table:table-cell>
          <table:table-cell office:value-type="string">
            <text:p>Residencial Don Alfonso I</text:p>
          </table:table-cell>
          <table:table-cell table:style-name="ce23" office:value-type="string">
            <text:p>Santiago</text:p>
          </table:table-cell>
          <table:table-cell office:value-type="string">
            <text:p>Tamboril</text:p>
          </table:table-cell>
          <table:table-cell office:value-type="string">
            <text:p>Constructora Tus Sueños R.D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448">
            <text:p>44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1T00:00:00">
            <text:p>6/11/2019</text:p>
          </table:table-cell>
          <table:table-cell office:value-type="string">
            <text:p>Residencial Altos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Lister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1T00:00:00">
            <text:p>6/11/2019</text:p>
          </table:table-cell>
          <table:table-cell office:value-type="string">
            <text:p>Residencial DM 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Baker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2T00:00:00">
            <text:p>6/12/2019</text:p>
          </table:table-cell>
          <table:table-cell office:value-type="string">
            <text:p>Residencial Juan Pablo II - Lot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18T00:00:00">
            <text:p>6/18/2019</text:p>
          </table:table-cell>
          <table:table-cell office:value-type="string">
            <text:p>Residencial Don Giovanni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Tierra Alt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6-27T00:00:00">
            <text:p>6/27/2019</text:p>
          </table:table-cell>
          <table:table-cell office:value-type="string">
            <text:p>Residencial Arq. Pablo Mella Morales III</text:p>
          </table:table-cell>
          <table:table-cell table:style-name="ce23"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2008">
            <text:p>20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03T00:00:00">
            <text:p>7/3/2019</text:p>
          </table:table-cell>
          <table:table-cell office:value-type="string">
            <text:p>Residencial Doña Ana</text:p>
          </table:table-cell>
          <table:table-cell table:style-name="ce23" office:value-type="string">
            <text:p>Espaillat</text:p>
          </table:table-cell>
          <table:table-cell office:value-type="string">
            <text:p>Moca</text:p>
          </table:table-cell>
          <table:table-cell office:value-type="string">
            <text:p>Ramonmar Desarroll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15T00:00:00">
            <text:p>7/15/2019</text:p>
          </table:table-cell>
          <table:table-cell office:value-type="string">
            <text:p>Residencial Las Gaviotas II</text:p>
          </table:table-cell>
          <table:table-cell table:style-name="ce23" office:value-type="string">
            <text:p>La Altagracia</text:p>
          </table:table-cell>
          <table:table-cell office:value-type="string">
            <text:p>Bávaro</text:p>
          </table:table-cell>
          <table:table-cell office:value-type="string">
            <text:p>INVERPOP Internacional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2T00:00:00">
            <text:p>7/22/2019</text:p>
          </table:table-cell>
          <table:table-cell office:value-type="string">
            <text:p>Residencial Aqua del Prado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rez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2T00:00:00">
            <text:p>7/22/2019</text:p>
          </table:table-cell>
          <table:table-cell office:value-type="string">
            <text:p>Residencial Sol Oriens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4T00:00:00">
            <text:p>7/24/2019</text:p>
          </table:table-cell>
          <table:table-cell office:value-type="string">
            <text:p>Residencial Sol Oriens 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Jpolanco Constructo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29T00:00:00">
            <text:p>7/29/2019</text:p>
          </table:table-cell>
          <table:table-cell office:value-type="string">
            <text:p>Residencial Jardines de Veragua</text:p>
          </table:table-cell>
          <table:table-cell table:style-name="ce23" office:value-type="string">
            <text:p>Espaillat</text:p>
          </table:table-cell>
          <table:table-cell office:value-type="string">
            <text:p>Gaspar Hernández</text:p>
          </table:table-cell>
          <table:table-cell office:value-type="string">
            <text:p>Hernández Peralta-Diseños y Construccione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7-31T00:00:00">
            <text:p>7/31/2019</text:p>
          </table:table-cell>
          <table:table-cell office:value-type="string">
            <text:p>Ciudad Real Ori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232">
            <text:p>1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1T00:00:00">
            <text:p>8/1/2019</text:p>
          </table:table-cell>
          <table:table-cell office:value-type="string">
            <text:p>Residencial Cumbres de las Colin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Cumbre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2T00:00:00">
            <text:p>8/2/2019</text:p>
          </table:table-cell>
          <table:table-cell office:value-type="string">
            <text:p>Residencial Colinas H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DPA Inversione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8T00:00:00">
            <text:p>8/8/2019</text:p>
          </table:table-cell>
          <table:table-cell office:value-type="string">
            <text:p>Residencial Doña Carmen P-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Mora Pagán, Ingeniería y Arquitectur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08T00:00:00">
            <text:p>8/8/2019</text:p>
          </table:table-cell>
          <table:table-cell office:value-type="string">
            <text:p>Residencial Higuey City Homes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TC Realtor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944">
            <text:p>9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19T00:00:00">
            <text:p>8/19/2019</text:p>
          </table:table-cell>
          <table:table-cell office:value-type="string">
            <text:p>Residencial Terraforte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TERRAFORTE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1T00:00:00">
            <text:p>8/21/2019</text:p>
          </table:table-cell>
          <table:table-cell office:value-type="string">
            <text:p>Residencial Los Carlos Cuarta Etapa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Inmobiliaria DR. Villag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2T00:00:00">
            <text:p>8/22/2019</text:p>
          </table:table-cell>
          <table:table-cell office:value-type="string">
            <text:p>Residencial Don Giovani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ura Tierra Alta, S.R.L. </text:p>
          </table:table-cell>
          <table:table-cell office:value-type="string">
            <text:p>Fiduciaria Popular, S.A.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2T00:00:00">
            <text:p>8/22/2019</text:p>
          </table:table-cell>
          <table:table-cell office:value-type="string">
            <text:p>Residencial Viaforela 2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Universal, S.A. 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3T00:00:00">
            <text:p>8/23/2019</text:p>
          </table:table-cell>
          <table:table-cell office:value-type="string">
            <text:p>Residencial Vila Andrea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Ingeniería Civil y del Medio Ambiente (ICMA)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6T00:00:00">
            <text:p>8/26/2019</text:p>
          </table:table-cell>
          <table:table-cell office:value-type="string">
            <text:p>Residencial Galiz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Galiz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6T00:00:00">
            <text:p>8/26/2019</text:p>
          </table:table-cell>
          <table:table-cell office:value-type="string">
            <text:p>Residencial Paseo del Este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304">
            <text:p>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8-28T00:00:00">
            <text:p>8/28/2019</text:p>
          </table:table-cell>
          <table:table-cell office:value-type="string">
            <text:p>Residencial Brisas del Olimp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Rincón Largo S.R.L.</text:p>
          </table:table-cell>
          <table:table-cell office:value-type="string">
            <text:p>Fiduciaria Asociación Popular de Ahorros y Prestamos, S.A. 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06T00:00:00">
            <text:p>9/6/2019</text:p>
          </table:table-cell>
          <table:table-cell office:value-type="string">
            <text:p>Residencial Aqua de las Colinas 1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Grupo MARFA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18T00:00:00">
            <text:p>9/18/2019</text:p>
          </table:table-cell>
          <table:table-cell office:value-type="string">
            <text:p>Residencial Las Aromas del Parque Etapas III y IV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. </text:p>
          </table:table-cell>
          <table:table-cell table:style-name="ce24" office:value-type="float" office:value="184">
            <text:p>18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18T00:00:00">
            <text:p>9/18/2019</text:p>
          </table:table-cell>
          <table:table-cell office:value-type="string">
            <text:p>Residencial Las Cayenas, Etapa 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Manuel Francisco Cabrera Crispin</text:p>
          </table:table-cell>
          <table:table-cell office:value-type="string">
            <text:p>Fiduciaria La Nacional, S. A. 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0T00:00:00">
            <text:p>9/20/2019</text:p>
          </table:table-cell>
          <table:table-cell office:value-type="string">
            <text:p>Residencial Vista Bahia</text:p>
          </table:table-cell>
          <table:table-cell table:style-name="ce23" office:value-type="string">
            <text:p>Barahona</text:p>
          </table:table-cell>
          <table:table-cell office:value-type="string">
            <text:p>Barahona</text:p>
          </table:table-cell>
          <table:table-cell office:value-type="string">
            <text:p>Isabel Sánchez de Jesus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5T00:00:00">
            <text:p>9/25/2019</text:p>
          </table:table-cell>
          <table:table-cell office:value-type="string">
            <text:p>Residencial La Marquesa Residences II, Ciudad Juan Bosch, Lote 03-09-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 Constructora Acosta Bello, S.R.L.</text:p>
          </table:table-cell>
          <table:table-cell office:value-type="string">
            <text:p>Fiduciaria Universal, S.A. 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09-27T00:00:00">
            <text:p>9/27/2019</text:p>
          </table:table-cell>
          <table:table-cell office:value-type="string">
            <text:p>Residencial LP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López Vanderhorst Pérez Real Estate Investment, S.R.L.</text:p>
          </table:table-cell>
          <table:table-cell office:value-type="string">
            <text:p>Fiduciaria BHD, S.A. </text:p>
          </table:table-cell>
          <table:table-cell table:style-name="ce24" office:value-type="float" office:value="936">
            <text:p>9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1T00:00:00">
            <text:p>10/1/2019</text:p>
          </table:table-cell>
          <table:table-cell office:value-type="string">
            <text:p>Residencial Brisas del Carib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Los Palacios Development, S.R.L.</text:p>
          </table:table-cell>
          <table:table-cell office:value-type="string">
            <text:p>Fiduciaria BHD, S.A. </text:p>
          </table:table-cell>
          <table:table-cell table:style-name="ce24" office:value-type="float" office:value="816">
            <text:p>8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2T00:00:00">
            <text:p>10/2/2019</text:p>
          </table:table-cell>
          <table:table-cell office:value-type="string">
            <text:p>Residencial Magdale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MAGAL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2T00:00:00">
            <text:p>10/2/2019</text:p>
          </table:table-cell>
          <table:table-cell office:value-type="string">
            <text:p>Residencial Vista Ecológic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Arena Fina, S.R.L.</text:p>
          </table:table-cell>
          <table:table-cell office:value-type="string">
            <text:p>Fiduciaria Asociación Popular de Ahorros y Préstamos, S.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07T00:00:00">
            <text:p>10/7/2019</text:p>
          </table:table-cell>
          <table:table-cell office:value-type="string">
            <text:p>Residencial Jardines El Dorado VI</text:p>
          </table:table-cell>
          <table:table-cell table:style-name="ce23"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Consorcio Alconci-KSI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1T00:00:00">
            <text:p>10/11/2019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Vizcaino Vasquez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4T00:00:00">
            <text:p>10/14/2019</text:p>
          </table:table-cell>
          <table:table-cell office:value-type="string">
            <text:p>Residencial Alexander III</text:p>
          </table:table-cell>
          <table:table-cell table:style-name="ce23" office:value-type="string">
            <text:p>La Romana</text:p>
          </table:table-cell>
          <table:table-cell office:value-type="string">
            <text:p>Villa Hermosa</text:p>
          </table:table-cell>
          <table:table-cell office:value-type="string">
            <text:p>Carretera Vieja Romana - San Pedro de Macorís, Villa Hermosa, Prov. La Romana, Rep. Dom.</text:p>
          </table:table-cell>
          <table:table-cell/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6T00:00:00">
            <text:p>10/16/2019</text:p>
          </table:table-cell>
          <table:table-cell office:value-type="string">
            <text:p>Residencial Vista de la Colin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HARIX Group, S.R.L. </text:p>
          </table:table-cell>
          <table:table-cell office:value-type="string">
            <text:p>Fiduciaria BHD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17T00:00:00">
            <text:p>10/17/2019</text:p>
          </table:table-cell>
          <table:table-cell office:value-type="string">
            <text:p>Edificio El Shaddai</text:p>
          </table:table-cell>
          <table:table-cell table:style-name="ce23" office:value-type="string">
            <text:p>Santo Domingo</text:p>
          </table:table-cell>
          <table:table-cell office:value-type="string">
            <text:p>Distrito Nacional</text:p>
          </table:table-cell>
          <table:table-cell office:value-type="string">
            <text:p>Magaly Altagracia Gómez Valdez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22T00:00:00">
            <text:p>10/22/2019</text:p>
          </table:table-cell>
          <table:table-cell office:value-type="string">
            <text:p>Ciudad Caracoli Etapa 2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Punta Cana Beach And Golf, S.A.S.</text:p>
          </table:table-cell>
          <table:table-cell office:value-type="string">
            <text:p>Fiduciaria BHD, S.A. </text:p>
          </table:table-cell>
          <table:table-cell table:style-name="ce24" office:value-type="float" office:value="360">
            <text:p>3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23T00:00:00">
            <text:p>10/23/2019</text:p>
          </table:table-cell>
          <table:table-cell office:value-type="string">
            <text:p>Residencial Seram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Seram Corporativ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30T00:00:00">
            <text:p>10/30/2019</text:p>
          </table:table-cell>
          <table:table-cell office:value-type="string">
            <text:p>Residencial A+N02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NAT-Arquitect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0-30T00:00:00">
            <text:p>10/30/2019</text:p>
          </table:table-cell>
          <table:table-cell office:value-type="string">
            <text:p>Residencial Crisfer Punta Cana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Crisfer Inmobiliaria, S.A. </text:p>
          </table:table-cell>
          <table:table-cell office:value-type="string">
            <text:p>Fiduciaria Universal, S.A. </text:p>
          </table:table-cell>
          <table:table-cell table:style-name="ce24" office:value-type="float" office:value="340">
            <text:p>3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06T00:00:00">
            <text:p>11/6/2019</text:p>
          </table:table-cell>
          <table:table-cell office:value-type="string">
            <text:p>Residencial Vista Sol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Vistasol, CVS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1T00:00:00">
            <text:p>11/11/2019</text:p>
          </table:table-cell>
          <table:table-cell office:value-type="string">
            <text:p>Residencial Habita de Pantoj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CAS-ALUM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20">
            <text:p>2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3T00:00:00">
            <text:p>11/13/2019</text:p>
          </table:table-cell>
          <table:table-cell office:value-type="string">
            <text:p>Residencial Arboled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Parasan, S.R.L. </text:p>
          </table:table-cell>
          <table:table-cell office:value-type="string">
            <text:p>Fiduciaria BHD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4T00:00:00">
            <text:p>11/14/2019</text:p>
          </table:table-cell>
          <table:table-cell office:value-type="string">
            <text:p>Residencial Prados de la Montaña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474">
            <text:p>47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5T00:00:00">
            <text:p>11/15/2019</text:p>
          </table:table-cell>
          <table:table-cell office:value-type="string">
            <text:p>Residencial Jardines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1808">
            <text:p>18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Residencial Diego Ernest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Curiel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Residencial Jardines del Parais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Constructora Alfranza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32">
            <text:p>1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19T00:00:00">
            <text:p>11/19/2019</text:p>
          </table:table-cell>
          <table:table-cell office:value-type="string">
            <text:p>Diego Ernesto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Grupo Peguero Curiel, S.R.L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20T00:00:00">
            <text:p>11/20/2019</text:p>
          </table:table-cell>
          <table:table-cell office:value-type="string">
            <text:p>Villa Magisterial Yapur Dumit, Quinta Etapa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F&amp;A Continental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1-22T00:00:00">
            <text:p>11/22/2019</text:p>
          </table:table-cell>
          <table:table-cell office:value-type="string">
            <text:p>Residencial Petalos De Cerro Alto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Guillen y Domingue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19-12-05T00:00:00">
            <text:p>12/5/2019</text:p>
          </table:table-cell>
          <table:table-cell office:value-type="string">
            <text:p>Residencial Susana 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office:value-type="string">
            <text:p>Maxi-Inmo, S.R.L.</text:p>
          </table:table-cell>
          <table:table-cell office:value-type="string">
            <text:p>Fiduciaria La Nacional, S. A. 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19">
            <text:p>2019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10T00:00:00">
            <text:p>1/10/2020</text:p>
          </table:table-cell>
          <table:table-cell office:value-type="string">
            <text:p>Hábitat Uno, Ciudad Juan Bosch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office:value-type="string">
            <text:p>Constructora Rizek &amp; Asociados, S.R.L.</text:p>
          </table:table-cell>
          <table:table-cell office:value-type="string">
            <text:p>Fiduciaria BHD, S.A. 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10T00:00:00">
            <text:p>1/10/2020</text:p>
          </table:table-cell>
          <table:table-cell office:value-type="string">
            <text:p>Residencial Hamaca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office:value-type="string">
            <text:p> Ing. Miguel Angel Morilla Gomez y Asoc., S.R.L</text:p>
          </table:table-cell>
          <table:table-cell office:value-type="string">
            <text:p>FIDUCIARIA POPULAR, S.A</text:p>
          </table:table-cell>
          <table:table-cell table:style-name="ce24" office:value-type="float" office:value="179">
            <text:p>179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2T00:00:00">
            <text:p>1/22/2020</text:p>
          </table:table-cell>
          <table:table-cell office:value-type="string">
            <text:p>Ciudad Costa Este Verón Punta Cana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office:value-type="string">
            <text:p>Negocios y representaciones Rabiensa, S.A.</text:p>
          </table:table-cell>
          <table:table-cell office:value-type="string">
            <text:p>Fiduciaria Popular, S.A. </text:p>
          </table:table-cell>
          <table:table-cell table:style-name="ce24" office:value-type="float" office:value="401">
            <text:p>40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3T00:00:00">
            <text:p>1/23/2020</text:p>
          </table:table-cell>
          <table:table-cell office:value-type="string">
            <text:p>Residencial Contanza Montserra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nversiones Frangoya., S.A.S.</text:p>
          </table:table-cell>
          <table:table-cell office:value-type="string">
            <text:p>Fiduciaria La Nacional, S.A. </text:p>
          </table:table-cell>
          <table:table-cell table:style-name="ce24" office:value-type="float" office:value="648">
            <text:p>6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1-24T00:00:00">
            <text:p>1/24/2020</text:p>
          </table:table-cell>
          <table:table-cell office:value-type="string">
            <text:p>Urbanizacion Don Galo J. Mario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office:value-type="string">
            <text:p>Mariot Gas-Dura Mas S.R.L</text:p>
          </table:table-cell>
          <table:table-cell office:value-type="string">
            <text:p>Fiduciaria Popular, S.A. </text:p>
          </table:table-cell>
          <table:table-cell table:style-name="ce24" office:value-type="float" office:value="118">
            <text:p>11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3T00:00:00">
            <text:p>2/3/2020</text:p>
          </table:table-cell>
          <table:table-cell office:value-type="string">
            <text:p>Residencial Doña Oliva 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office:value-type="string">
            <text:p>Constructora Sociedad Man., S.R.L.</text:p>
          </table:table-cell>
          <table:table-cell office:value-type="string">
            <text:p>Fiduciaria BHD, S.A. </text:p>
          </table:table-cell>
          <table:table-cell table:style-name="ce24" office:value-type="float" office:value="150">
            <text:p>15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4T00:00:00">
            <text:p>2/4/2020</text:p>
          </table:table-cell>
          <table:table-cell office:value-type="string">
            <text:p>Residencial Vista Del Prad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PHLOX Consulting Group, S.R.L.</text:p>
          </table:table-cell>
          <table:table-cell office:value-type="string">
            <text:p>Fiduciaria Universal S.A.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05T00:00:00">
            <text:p>2/5/2020</text:p>
          </table:table-cell>
          <table:table-cell office:value-type="string">
            <text:p>Residencial Las Liras  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Tactuk Hernández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0T00:00:00">
            <text:p>2/10/2020</text:p>
          </table:table-cell>
          <table:table-cell office:value-type="string">
            <text:p>Altos del Valle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Gómez Aranda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3T00:00:00">
            <text:p>2/13/2020</text:p>
          </table:table-cell>
          <table:table-cell office:value-type="string">
            <text:p>Ópalo 3 - Los Hidalgos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office:value-type="string">
            <text:p>Condominios Ópalo L2P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7T00:00:00">
            <text:p>2/17/2020</text:p>
          </table:table-cell>
          <table:table-cell office:value-type="string">
            <text:p>Residencial Catalina del Mar 1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Travencore Construcción</text:p>
          </table:table-cell>
          <table:table-cell office:value-type="string">
            <text:p>Fiduciaria Popular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19T00:00:00">
            <text:p>2/19/2020</text:p>
          </table:table-cell>
          <table:table-cell office:value-type="string">
            <text:p>Residencial Terrazas de Villa Nac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 Inversiones Gideon 789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20T00:00:00">
            <text:p>2/20/2020</text:p>
          </table:table-cell>
          <table:table-cell office:value-type="string">
            <text:p>Residencial Arboleda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Reyes Sanchez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2-25T00:00:00">
            <text:p>2/25/2020</text:p>
          </table:table-cell>
          <table:table-cell office:value-type="string">
            <text:p>Residencial Galiz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Gali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06T00:00:00">
            <text:p>3/6/2020</text:p>
          </table:table-cell>
          <table:table-cell office:value-type="string">
            <text:p>Residencial Monumental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1656">
            <text:p>16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1T00:00:00">
            <text:p>3/11/2020</text:p>
          </table:table-cell>
          <table:table-cell office:value-type="string">
            <text:p>Residencial Palmares de la Caleta 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7T00:00:00">
            <text:p>3/17/2020</text:p>
          </table:table-cell>
          <table:table-cell office:value-type="string">
            <text:p>Residencial Velamar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Velázquez Alba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3-19T00:00:00">
            <text:p>3/19/2020</text:p>
          </table:table-cell>
          <table:table-cell office:value-type="string">
            <text:p>Residencial Palmares de Caleta II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07T00:00:00">
            <text:p>5/7/2020</text:p>
          </table:table-cell>
          <table:table-cell office:value-type="string">
            <text:p>Residencial Palmas del Llano I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Constructora Tactuk Hernández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18T00:00:00">
            <text:p>5/18/2020</text:p>
          </table:table-cell>
          <table:table-cell office:value-type="string">
            <text:p>Residencial Las Acacias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Derco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20T00:00:00">
            <text:p>5/20/2020</text:p>
          </table:table-cell>
          <table:table-cell office:value-type="string">
            <text:p>Residencial Palmares Caleta II</text:p>
          </table:table-cell>
          <table:table-cell table:style-name="ce23" office:value-type="string">
            <text:p>La Romana</text:p>
          </table:table-cell>
          <table:table-cell office:value-type="string">
            <text:p>La Romana</text:p>
          </table:table-cell>
          <table:table-cell table:style-name="ce22" office:value-type="string">
            <text:p>Inversiones Kirgios, S.R.L. 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5-25T00:00:00">
            <text:p>5/25/2020</text:p>
          </table:table-cell>
          <table:table-cell office:value-type="string">
            <text:p>Residencial Rivas 148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Revinta, S.R.L</text:p>
          </table:table-cell>
          <table:table-cell office:value-type="string">
            <text:p>FIDUCIARIA ASOCIACION POPULAR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2T00:00:00">
            <text:p>6/2/2020</text:p>
          </table:table-cell>
          <table:table-cell office:value-type="string">
            <text:p>Residencial Via Gala I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3T00:00:00">
            <text:p>6/3/2020</text:p>
          </table:table-cell>
          <table:table-cell office:value-type="string">
            <text:p>Residencial Ciudad Las Cayenas, Etapa I</text:p>
          </table:table-cell>
          <table:table-cell table:style-name="ce23" office:value-type="string">
            <text:p>La Altagracia</text:p>
          </table:table-cell>
          <table:table-cell office:value-type="string">
            <text:p>Punta Cana</text:p>
          </table:table-cell>
          <table:table-cell table:style-name="ce22" office:value-type="string">
            <text:p>Hoyo Llano Develosping ING</text:p>
          </table:table-cell>
          <table:table-cell office:value-type="string">
            <text:p>FIDUCIARIA UNIVERSAL, S.A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06T00:00:00">
            <text:p>6/6/2020</text:p>
          </table:table-cell>
          <table:table-cell office:value-type="string">
            <text:p>Residencial Lorett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 Desarrollo Inmobiliario Lorette, S.R.L.</text:p>
          </table:table-cell>
          <table:table-cell office:value-type="string">
            <text:p>FIDUCIARIA ASOCIACION POPULAR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6T00:00:00">
            <text:p>6/16/2020</text:p>
          </table:table-cell>
          <table:table-cell office:value-type="string">
            <text:p>Residencial Arroyo Alto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Promotora Todal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7T00:00:00">
            <text:p>6/17/2020</text:p>
          </table:table-cell>
          <table:table-cell office:value-type="string">
            <text:p>Residencial Don  Giovanni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Tierra Alta, S.R.L</text:p>
          </table:table-cell>
          <table:table-cell office:value-type="string">
            <text:p>FIDUCIARIA POPULAR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6-17T00:00:00">
            <text:p>6/17/2020</text:p>
          </table:table-cell>
          <table:table-cell office:value-type="string">
            <text:p>Residencial Palcos de Marañon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Polari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7-01T00:00:00">
            <text:p>7/1/2020</text:p>
          </table:table-cell>
          <table:table-cell office:value-type="string">
            <text:p>Residencial SELENE V-BAVARO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table:style-name="ce22" office:value-type="string">
            <text:p> Americo Antonio Liz Peralta y Emilio Martinez Hernandez</text:p>
          </table:table-cell>
          <table:table-cell office:value-type="string">
            <text:p>Fiduciaria La Nacional, S. A. </text:p>
          </table:table-cell>
          <table:table-cell table:style-name="ce24" office:value-type="float" office:value="180">
            <text:p>1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El Molino II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oronta Rivas Inmobiliari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Maestro De Ban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Grupo MDLS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0T00:00:00">
            <text:p>8/10/2020</text:p>
          </table:table-cell>
          <table:table-cell office:value-type="string">
            <text:p>Residencial Puerta Del Mar</text:p>
          </table:table-cell>
          <table:table-cell table:style-name="ce23" office:value-type="string">
            <text:p>Puerto Plata</text:p>
          </table:table-cell>
          <table:table-cell office:value-type="string">
            <text:p>Monte Llano</text:p>
          </table:table-cell>
          <table:table-cell table:style-name="ce22" office:value-type="string">
            <text:p>Quacon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1T00:00:00">
            <text:p>8/11/2020</text:p>
          </table:table-cell>
          <table:table-cell office:value-type="string">
            <text:p>Residencial Los Naranjos I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Estruvial, S.R.L</text:p>
          </table:table-cell>
          <table:table-cell office:value-type="string">
            <text:p>FIDUCIARIA ASOCIACION POPULAR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3T00:00:00">
            <text:p>8/13/2020</text:p>
          </table:table-cell>
          <table:table-cell office:value-type="string">
            <text:p>Residencial Alto del Prado I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Construtora Lister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18T00:00:00">
            <text:p>8/18/2020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Medos Mallol Constructora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0T00:00:00">
            <text:p>8/20/2020</text:p>
          </table:table-cell>
          <table:table-cell office:value-type="string">
            <text:p>Residencial Bosque de Amatista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0T00:00:00">
            <text:p>8/20/2020</text:p>
          </table:table-cell>
          <table:table-cell office:value-type="string">
            <text:p>Residencial Nely 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ciones e Inversiones Pezino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4T00:00:00">
            <text:p>8/24/2020</text:p>
          </table:table-cell>
          <table:table-cell office:value-type="string">
            <text:p>Residencial Las Cayenas 6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4T00:00:00">
            <text:p>8/24/2020</text:p>
          </table:table-cell>
          <table:table-cell office:value-type="string">
            <text:p>Residencial Paseo de las Palm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CORP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7T00:00:00">
            <text:p>8/27/2020</text:p>
          </table:table-cell>
          <table:table-cell office:value-type="string">
            <text:p>Residencial Via Forela 2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8-28T00:00:00">
            <text:p>8/28/2020</text:p>
          </table:table-cell>
          <table:table-cell office:value-type="string">
            <text:p>Residencial Ciudad de Palmarejo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ndi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592">
            <text:p>5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1T00:00:00">
            <text:p>9/1/2020</text:p>
          </table:table-cell>
          <table:table-cell office:value-type="string">
            <text:p>Residencial Susana 1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Maxi-Inmo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Colinas del Sol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FOR-CASA PROMOTORA INMOBILIARI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Residencial Cañaveral del Mar</text:p>
          </table:table-cell>
          <table:table-cell table:style-name="ce23" office:value-type="string">
            <text:p>Puerto Plata</text:p>
          </table:table-cell>
          <table:table-cell office:value-type="string">
            <text:p>Puerto Plata</text:p>
          </table:table-cell>
          <table:table-cell table:style-name="ce22" office:value-type="string">
            <text:p>MAIRENÍ BOURNIGAL &amp; CO. S.R.L</text:p>
          </table:table-cell>
          <table:table-cell office:value-type="string">
            <text:p>FIDUCORP, S.A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07T00:00:00">
            <text:p>9/7/2020</text:p>
          </table:table-cell>
          <table:table-cell office:value-type="string">
            <text:p>Urbanización Ecológica la Vega 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INVERSIONES PORMIHÚ, S.R.L</text:p>
          </table:table-cell>
          <table:table-cell office:value-type="string">
            <text:p>FIDUCIARIA UNION CORPORATIVA FIDEUNION, S.A</text:p>
          </table:table-cell>
          <table:table-cell table:style-name="ce24" office:value-type="float" office:value="368">
            <text:p>3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0T00:00:00">
            <text:p>9/10/2020</text:p>
          </table:table-cell>
          <table:table-cell office:value-type="string">
            <text:p>Residencial Don Juan 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IGUEL ANGEL MORILLA GÓMEZ </text:p>
          </table:table-cell>
          <table:table-cell office:value-type="string">
            <text:p>FIDUCIARIA POPULAR, S.A</text:p>
          </table:table-cell>
          <table:table-cell table:style-name="ce24" office:value-type="float" office:value="108">
            <text:p>10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0T00:00:00">
            <text:p>9/10/2020</text:p>
          </table:table-cell>
          <table:table-cell office:value-type="string">
            <text:p>Residencial Millennium 2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PIMENTEL PIÑA &amp; ASOCIADOS, S.A</text:p>
          </table:table-cell>
          <table:table-cell office:value-type="string">
            <text:p>FIDUCIARIA ASOCIACION POPULAR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7T00:00:00">
            <text:p>9/17/2020</text:p>
          </table:table-cell>
          <table:table-cell office:value-type="string">
            <text:p>Residencial Elsa Allende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. 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17T00:00:00">
            <text:p>9/17/2020</text:p>
          </table:table-cell>
          <table:table-cell office:value-type="string">
            <text:p>Residencial Isabel II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mech LZ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1T00:00:00">
            <text:p>9/21/2020</text:p>
          </table:table-cell>
          <table:table-cell office:value-type="string">
            <text:p>Residencial Elsa Dúo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1T00:00:00">
            <text:p>9/21/2020</text:p>
          </table:table-cell>
          <table:table-cell office:value-type="string">
            <text:p>Residencial Elsa Edén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mpañía Dominicana de la Construccion, CODOC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Garden City II 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Sufe, S.R.L</text:p>
          </table:table-cell>
          <table:table-cell office:value-type="string">
            <text:p>FIDUCIARIA POPULAR, S.A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Residencial Doña Alba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onstructora MHM, S.R.L</text:p>
          </table:table-cell>
          <table:table-cell office:value-type="string">
            <text:p>FIDUCIARIA POPULAR, S.A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3T00:00:00">
            <text:p>9/23/2020</text:p>
          </table:table-cell>
          <table:table-cell office:value-type="string">
            <text:p>Residencial la Gaviota, Lote 08-23-01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orcio Antillano</text:p>
          </table:table-cell>
          <table:table-cell office:value-type="string">
            <text:p> Fiduciaria Reservas, S.A</text:p>
          </table:table-cell>
          <table:table-cell table:style-name="ce24" office:value-type="float" office:value="480">
            <text:p>4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09-28T00:00:00">
            <text:p>9/28/2020</text:p>
          </table:table-cell>
          <table:table-cell office:value-type="string">
            <text:p>Residencial Las Cayenas, Etapa 8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Nuevas Terrazas VI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BS Developments, S.R.L</text:p>
          </table:table-cell>
          <table:table-cell office:value-type="string">
            <text:p>Fiduciaria In Commendam, S.A.  </text:p>
          </table:table-cell>
          <table:table-cell table:style-name="ce24" office:value-type="float" office:value="472">
            <text:p>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Residencial Las Cayenas Etapa 9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1T00:00:00">
            <text:p>10/1/2020</text:p>
          </table:table-cell>
          <table:table-cell office:value-type="string">
            <text:p>Residencial Vista del Ri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Constructora Aedificare,S.R.L </text:p>
          </table:table-cell>
          <table:table-cell office:value-type="string">
            <text:p>FIDUCIARIA BHD, S.A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5T00:00:00">
            <text:p>10/5/2020</text:p>
          </table:table-cell>
          <table:table-cell office:value-type="string">
            <text:p>Residencial Corales de las Americas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Gruinca, Grupo Inmobiliario del Caribe, S.R.l 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6T00:00:00">
            <text:p>10/6/2020</text:p>
          </table:table-cell>
          <table:table-cell office:value-type="string">
            <text:p>Residencial La Liras II</text:p>
          </table:table-cell>
          <table:table-cell table:style-name="ce23" office:value-type="string">
            <text:p>Santiago</text:p>
          </table:table-cell>
          <table:table-cell office:value-type="string">
            <text:p>Satiago</text:p>
          </table:table-cell>
          <table:table-cell table:style-name="ce22" office:value-type="string">
            <text:p>Constructora Tactuk Hernández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6T00:00:00">
            <text:p>10/6/2020</text:p>
          </table:table-cell>
          <table:table-cell office:value-type="string">
            <text:p>Residencial Las Cayenas Etapa 7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09T00:00:00">
            <text:p>10/9/2020</text:p>
          </table:table-cell>
          <table:table-cell office:value-type="string">
            <text:p>Residencial El Molino 2da Etapa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Molinos Moront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3T00:00:00">
            <text:p>10/13/2020</text:p>
          </table:table-cell>
          <table:table-cell office:value-type="string">
            <text:p>Residencial Don Marcelo Baní II</text:p>
          </table:table-cell>
          <table:table-cell table:style-name="ce23" office:value-type="string">
            <text:p>Peravia </text:p>
          </table:table-cell>
          <table:table-cell office:value-type="string">
            <text:p>Baní</text:p>
          </table:table-cell>
          <table:table-cell table:style-name="ce22" office:value-type="string">
            <text:p>Grupo Servinta, S.R.L|</text:p>
          </table:table-cell>
          <table:table-cell office:value-type="string">
            <text:p>FIDUCIARIA LA NACIONAL, S.A</text:p>
          </table:table-cell>
          <table:table-cell table:style-name="ce24" office:value-type="float" office:value="614">
            <text:p>61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3T00:00:00">
            <text:p>10/13/2020</text:p>
          </table:table-cell>
          <table:table-cell office:value-type="string">
            <text:p>Residencial Las Cayenas, Etapa 10</text:p>
          </table:table-cell>
          <table:table-cell table:style-name="ce23" office:value-type="string">
            <text:p>Santo Domingo</text:p>
          </table:table-cell>
          <table:table-cell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4T00:00:00">
            <text:p>10/14/2020</text:p>
          </table:table-cell>
          <table:table-cell office:value-type="string">
            <text:p>Residencial Paseo del Arroyo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Inversiones Croar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00">
            <text:p>2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5T00:00:00">
            <text:p>10/15/2020</text:p>
          </table:table-cell>
          <table:table-cell office:value-type="string">
            <text:p>Residencial Galerias de Pantoja</text:p>
          </table:table-cell>
          <table:table-cell table:style-name="ce23" office:value-type="string">
            <text:p>Santo Domingo</text:p>
          </table:table-cell>
          <table:table-cell office:value-type="string">
            <text:p>Los Alcarrizos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16T00:00:00">
            <text:p>10/16/2020</text:p>
          </table:table-cell>
          <table:table-cell office:value-type="string">
            <text:p>Residencial Esther II, III Y IV</text:p>
          </table:table-cell>
          <table:table-cell table:style-name="ce23" office:value-type="string">
            <text:p>Santo Domingo</text:p>
          </table:table-cell>
          <table:table-cell office:value-type="string">
            <text:p>Sto. Dgo. Oes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0-21T00:00:00">
            <text:p>10/21/2020</text:p>
          </table:table-cell>
          <table:table-cell office:value-type="string">
            <text:p>Residencial Garden Life I </text:p>
          </table:table-cell>
          <table:table-cell table:style-name="ce23" office:value-type="string">
            <text:p>Santiago</text:p>
          </table:table-cell>
          <table:table-cell office:value-type="string">
            <text:p>Tamboril</text:p>
          </table:table-cell>
          <table:table-cell table:style-name="ce22" office:value-type="string">
            <text:p>Blue Diamond Construction Group, S.R.L</text:p>
          </table:table-cell>
          <table:table-cell office:value-type="string">
            <text:p>FIDUCIARIA POPULAR, S.A</text:p>
          </table:table-cell>
          <table:table-cell table:style-name="ce24" office:value-type="float" office:value="172">
            <text:p>1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1-10T00:00:00">
            <text:p>11/10/2020</text:p>
          </table:table-cell>
          <table:table-cell office:value-type="string">
            <text:p>La Jagua</text:p>
          </table:table-cell>
          <table:table-cell table:style-name="ce23" office:value-type="string">
            <text:p>Hermanas Mirabal</text:p>
          </table:table-cell>
          <table:table-cell office:value-type="string">
            <text:p>Villa Tapia</text:p>
          </table:table-cell>
          <table:table-cell table:style-name="ce22" office:value-type="string">
            <text:p>Simón Bolivar Durán Serra</text:p>
          </table:table-cell>
          <table:table-cell office:value-type="string">
            <text:p>FIDEUNION, S.A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1-19T00:00:00">
            <text:p>11/19/2020</text:p>
          </table:table-cell>
          <table:table-cell office:value-type="string">
            <text:p>Res. Ita Esther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Constructora Cid Ricart, S.R.L</text:p>
          </table:table-cell>
          <table:table-cell office:value-type="string">
            <text:p>FIDUCIARIA POPULAR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Don Jacobo Cornelio</text:p>
          </table:table-cell>
          <table:table-cell table:style-name="ce23" office:value-type="string">
            <text:p>La Vega</text:p>
          </table:table-cell>
          <table:table-cell office:value-type="string">
            <text:p>La Vega</text:p>
          </table:table-cell>
          <table:table-cell table:style-name="ce22" office:value-type="string">
            <text:p>Vivienda Social Venso, S. R. L.</text:p>
          </table:table-cell>
          <table:table-cell office:value-type="string">
            <text:p>FIDEUNION, S.A</text:p>
          </table:table-cell>
          <table:table-cell table:style-name="ce24" office:value-type="float" office:value="608">
            <text:p>6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Parque de las Colinas II</text:p>
          </table:table-cell>
          <table:table-cell table:style-name="ce23" office:value-type="string">
            <text:p>Santo Domingo</text:p>
          </table:table-cell>
          <table:table-cell office:value-type="string">
            <text:p>Sto. Dgo. Norte</text:p>
          </table:table-cell>
          <table:table-cell table:style-name="ce22" office:value-type="string">
            <text:p>Inversiones Madizol, S. R. 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01T00:00:00">
            <text:p>12/1/2020</text:p>
          </table:table-cell>
          <table:table-cell office:value-type="string">
            <text:p>Residencial Golden Gables</text:p>
          </table:table-cell>
          <table:table-cell table:style-name="ce23" office:value-type="string">
            <text:p>La Altagracia</text:p>
          </table:table-cell>
          <table:table-cell office:value-type="string">
            <text:p>Higuey</text:p>
          </table:table-cell>
          <table:table-cell table:style-name="ce22" office:value-type="string">
            <text:p>Domuk Developments, S. R. L.</text:p>
          </table:table-cell>
          <table:table-cell office:value-type="string">
            <text:p>FIDUCIARIA POPULAR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8T00:00:00">
            <text:p>12/28/2020</text:p>
          </table:table-cell>
          <table:table-cell office:value-type="string">
            <text:p>Graditi Valley</text:p>
          </table:table-cell>
          <table:table-cell table:style-name="ce23" office:value-type="string">
            <text:p>Santiago</text:p>
          </table:table-cell>
          <table:table-cell office:value-type="string">
            <text:p>Santiago</text:p>
          </table:table-cell>
          <table:table-cell table:style-name="ce22" office:value-type="string">
            <text:p>Graditi Proyectos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8T00:00:00">
            <text:p>12/28/2020</text:p>
          </table:table-cell>
          <table:table-cell office:value-type="string">
            <text:p>Residencial Las Amapolas</text:p>
          </table:table-cell>
          <table:table-cell table:style-name="ce23" office:value-type="string">
            <text:p>Duarte</text:p>
          </table:table-cell>
          <table:table-cell office:value-type="string">
            <text:p>San Fco. Macorís</text:p>
          </table:table-cell>
          <table:table-cell table:style-name="ce22" office:value-type="string">
            <text:p>Ingelconsup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29T00:00:00">
            <text:p>12/29/2020</text:p>
          </table:table-cell>
          <table:table-cell office:value-type="string">
            <text:p>Residencial Shalom VI-B</text:p>
          </table:table-cell>
          <table:table-cell table:style-name="ce23" office:value-type="string">
            <text:p>San Cristóbal</text:p>
          </table:table-cell>
          <table:table-cell office:value-type="string">
            <text:p>San Cristobal</text:p>
          </table:table-cell>
          <table:table-cell table:style-name="ce22" office:value-type="string">
            <text:p>Constructora Alcla, S. R. L.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0-12-30T00:00:00">
            <text:p>12/30/2020</text:p>
          </table:table-cell>
          <table:table-cell office:value-type="string">
            <text:p>Doña Alba II</text:p>
          </table:table-cell>
          <table:table-cell table:style-name="ce23" office:value-type="string">
            <text:p>Distrito Nacional</text:p>
          </table:table-cell>
          <table:table-cell office:value-type="string">
            <text:p>Distrito Nacional</text:p>
          </table:table-cell>
          <table:table-cell table:style-name="ce22" office:value-type="string">
            <text:p>Constructora MHM,S.R.L.</text:p>
          </table:table-cell>
          <table:table-cell office:value-type="string">
            <text:p>FIDUCIARIA POPULAR, S.A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0">
            <text:p>2020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05T00:00:00">
            <text:p>1/5/2021</text:p>
          </table:table-cell>
          <table:table-cell office:value-type="string">
            <text:p>Terrazas del Arroyo I 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BS Developments, S.R.L</text:p>
          </table:table-cell>
          <table:table-cell office:value-type="string">
            <text:p>FIDUCIARIA DAF PARNERS, S.A</text:p>
          </table:table-cell>
          <table:table-cell table:style-name="ce24" office:value-type="float" office:value="984">
            <text:p>9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08T00:00:00">
            <text:p>1/8/2021</text:p>
          </table:table-cell>
          <table:table-cell office:value-type="string">
            <text:p>DON PEDRO</text:p>
          </table:table-cell>
          <table:table-cell table:style-name="ce23" office:value-type="string">
            <text:p>Espaillat</text:p>
          </table:table-cell>
          <table:table-cell table:style-name="ce23" office:value-type="string">
            <text:p>Moca</text:p>
          </table:table-cell>
          <table:table-cell table:style-name="ce22" office:value-type="string">
            <text:p>COMERCIALIZADORA DE BIENES Y RAICE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3">
          <table:table-cell table:style-name="ce34" office:value-type="date" office:date-value="2021-01-19T00:00:00">
            <text:p>1/19/2021</text:p>
          </table:table-cell>
          <table:table-cell office:value-type="string">
            <text:p>Residencial Dos Amigos, Ciudad Juan Bosch, Lote 07-06-26-0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.G., S.R.L.</text:p>
          </table:table-cell>
          <table:table-cell office:value-type="string">
            <text:p>FIDUCIARIA GLOBAL, S.A</text:p>
          </table:table-cell>
          <table:table-cell table:style-name="ce24" office:value-type="float" office:value="1472">
            <text:p>14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19T00:00:00">
            <text:p>1/19/2021</text:p>
          </table:table-cell>
          <table:table-cell office:value-type="string">
            <text:p>San José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, S.A</text:p>
          </table:table-cell>
          <table:table-cell table:style-name="ce24" office:value-type="float" office:value="2544">
            <text:p>25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2T00:00:00">
            <text:p>1/22/2021</text:p>
          </table:table-cell>
          <table:table-cell office:value-type="string">
            <text:p>Palmeras Del Este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delpa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36">
            <text:p>33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6T00:00:00">
            <text:p>1/26/2021</text:p>
          </table:table-cell>
          <table:table-cell office:value-type="string">
            <text:p>Residencial La Vered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Fernandez Corona, S.R.L</text:p>
          </table:table-cell>
          <table:table-cell office:value-type="string">
            <text:p>FIDUCIARIA POPULAR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7T00:00:00">
            <text:p>1/27/2021</text:p>
          </table:table-cell>
          <table:table-cell office:value-type="string">
            <text:p>Residencial Jardines de la Coloni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Rio Plata, S.R.L</text:p>
          </table:table-cell>
          <table:table-cell office:value-type="string">
            <text:p>FIDUC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Keila V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IRAKI Construye, S.R.L</text:p>
          </table:table-cell>
          <table:table-cell office:value-type="string">
            <text:p>FIDUNION, S.A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Residencial JG-X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Natapen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1-28T00:00:00">
            <text:p>1/28/2021</text:p>
          </table:table-cell>
          <table:table-cell office:value-type="string">
            <text:p>Residencial Mirador Primer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Inmobiliaria Villa Algarrobo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344">
            <text:p>3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1T00:00:00">
            <text:p>2/1/2021</text:p>
          </table:table-cell>
          <table:table-cell office:value-type="string">
            <text:p>Allegr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Arconim Constructora, S.A.</text:p>
          </table:table-cell>
          <table:table-cell office:value-type="string">
            <text:p>FIDUCIARIA BHD, S.A</text:p>
          </table:table-cell>
          <table:table-cell table:style-name="ce24" office:value-type="float" office:value="116">
            <text:p>1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4T00:00:00">
            <text:p>2/4/2021</text:p>
          </table:table-cell>
          <table:table-cell office:value-type="string">
            <text:p>Residencial QR2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orcio Conabesa-Bello &amp; Diaz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5T00:00:00">
            <text:p>2/5/2021</text:p>
          </table:table-cell>
          <table:table-cell office:value-type="string">
            <text:p>Residencial Arena del 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Boca Chica</text:p>
          </table:table-cell>
          <table:table-cell table:style-name="ce22" office:value-type="string">
            <text:p>Constructora Anca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08T00:00:00">
            <text:p>2/8/2021</text:p>
          </table:table-cell>
          <table:table-cell office:value-type="string">
            <text:p>Quintas Karen Lisbeth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Ruiz Castro Bienes Raices y Construcción, S.R.L</text:p>
          </table:table-cell>
          <table:table-cell office:value-type="string">
            <text:p>FIDUCIARIA POPULAR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5T00:00:00">
            <text:p>2/15/2021</text:p>
          </table:table-cell>
          <table:table-cell office:value-type="string">
            <text:p>Residencial Filadelfia V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5T00:00:00">
            <text:p>2/15/2021</text:p>
          </table:table-cell>
          <table:table-cell office:value-type="string">
            <text:p>Residencial Las Cayenas 10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6T00:00:00">
            <text:p>2/16/2021</text:p>
          </table:table-cell>
          <table:table-cell office:value-type="string">
            <text:p>Residencial Bosque del Prado II</text:p>
          </table:table-cell>
          <table:table-cell table:style-name="ce23" office:value-type="string">
            <text:p>Santo Domingo</text:p>
          </table:table-cell>
          <table:table-cell table:style-name="ce23"/>
          <table:table-cell table:style-name="ce22" office:value-type="string">
            <text:p>Soluciones Arquitectonicas y Construcciones (SOLARC), S.R.L</text:p>
          </table:table-cell>
          <table:table-cell office:value-type="string">
            <text:p>FIDUCIARIA POPULAR, S.A</text:p>
          </table:table-cell>
          <table:table-cell table:style-name="ce24" office:value-type="float" office:value="140">
            <text:p>1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6T00:00:00">
            <text:p>2/16/2021</text:p>
          </table:table-cell>
          <table:table-cell office:value-type="string">
            <text:p>Residencial Villa Oriental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Jam Construccione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8T00:00:00">
            <text:p>2/18/2021</text:p>
          </table:table-cell>
          <table:table-cell office:value-type="string">
            <text:p>Colinas del Rí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Promotora Colinas del Río, LTD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18T00:00:00">
            <text:p>2/18/2021</text:p>
          </table:table-cell>
          <table:table-cell office:value-type="string">
            <text:p>Residencial Las Palmeras, 2da y 3ra Etapa</text:p>
          </table:table-cell>
          <table:table-cell table:style-name="ce23" office:value-type="string">
            <text:p>Hermanas Mirabal</text:p>
          </table:table-cell>
          <table:table-cell table:style-name="ce23" office:value-type="string">
            <text:p>Salcedo</text:p>
          </table:table-cell>
          <table:table-cell table:style-name="ce22" office:value-type="string">
            <text:p>Constructora Laugama,S.R.L</text:p>
          </table:table-cell>
          <table:table-cell office:value-type="string">
            <text:p> 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25T00:00:00">
            <text:p>2/25/2021</text:p>
          </table:table-cell>
          <table:table-cell office:value-type="string">
            <text:p>Residencial Paseo de las Colin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peña Duran y Asociados</text:p>
          </table:table-cell>
          <table:table-cell office:value-type="string">
            <text:p>FIDUCARIA LA NACIONAL, S.A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2-26T00:00:00">
            <text:p>2/26/2021</text:p>
          </table:table-cell>
          <table:table-cell office:value-type="string">
            <text:p>Residencial Filadelfia IX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versiones Trotter, S.R.L.</text:p>
          </table:table-cell>
          <table:table-cell office:value-type="string">
            <text:p> Fiduciaria Reservas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3-02T00:00:00">
            <text:p>3/2/2021</text:p>
          </table:table-cell>
          <table:table-cell office:value-type="string">
            <text:p>Vistas del Valle</text:p>
          </table:table-cell>
          <table:table-cell table:style-name="ce23" office:value-type="string">
            <text:p>La Vega</text:p>
          </table:table-cell>
          <table:table-cell table:style-name="ce23" office:value-type="string">
            <text:p>La Vega</text:p>
          </table:table-cell>
          <table:table-cell table:style-name="ce22" office:value-type="string">
            <text:p>Grupo MDLSL, Real State Primium, S.R.L</text:p>
          </table:table-cell>
          <table:table-cell office:value-type="string">
            <text:p>Fiduciaria In Commendam, S.A.  </text:p>
          </table:table-cell>
          <table:table-cell table:style-name="ce24" office:value-type="float" office:value="800">
            <text:p>80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3-03T00:00:00">
            <text:p>3/3/2021</text:p>
          </table:table-cell>
          <table:table-cell office:value-type="string">
            <text:p>Residencial San Pedro de Macoris</text:p>
          </table:table-cell>
          <table:table-cell table:style-name="ce23" office:value-type="string">
            <text:p>San Pedro de Macorís</text:p>
          </table:table-cell>
          <table:table-cell table:style-name="ce23" office:value-type="string">
            <text:p>San Pedro</text:p>
          </table:table-cell>
          <table:table-cell table:style-name="ce22" office:value-type="string">
            <text:p>Firenze Holdings, LTD</text:p>
          </table:table-cell>
          <table:table-cell office:value-type="string">
            <text:p>FIDUCIARIA DAF PATNERS, S.A</text:p>
          </table:table-cell>
          <table:table-cell table:style-name="ce24" office:value-type="float" office:value="644">
            <text:p>6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13T00:00:00">
            <text:p>4/13/2021</text:p>
          </table:table-cell>
          <table:table-cell office:value-type="string">
            <text:p>RESIDENCIAL BEATO R. CORNIEL, S.R.L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EATO CORNIE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14T00:00:00">
            <text:p>4/14/2021</text:p>
          </table:table-cell>
          <table:table-cell office:value-type="string">
            <text:p>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LFAU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1T00:00:00">
            <text:p>4/21/2021</text:p>
          </table:table-cell>
          <table:table-cell office:value-type="string">
            <text:p>PASEO DEL ES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Bisonó, S.A.</text:p>
          </table:table-cell>
          <table:table-cell office:value-type="string">
            <text:p>Fiducorp. S. A.</text:p>
          </table:table-cell>
          <table:table-cell table:style-name="ce24" office:value-type="float" office:value="560">
            <text:p>5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3T00:00:00">
            <text:p>4/23/2021</text:p>
          </table:table-cell>
          <table:table-cell office:value-type="string">
            <text:p>JARDINES DE CATALI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MENCA INGENIERIA, S.R.L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29T00:00:00">
            <text:p>4/29/2021</text:p>
          </table:table-cell>
          <table:table-cell office:value-type="string">
            <text:p>PROYECTO VIA FORELA 3</text:p>
          </table:table-cell>
          <table:table-cell table:style-name="ce23" office:value-type="string">
            <text:p>Peravia </text:p>
          </table:table-cell>
          <table:table-cell table:style-name="ce23" office:value-type="string">
            <text:p>Baní</text:p>
          </table:table-cell>
          <table:table-cell table:style-name="ce22" office:value-type="string">
            <text:p>VIALBORAL, S.R.L</text:p>
          </table:table-cell>
          <table:table-cell office:value-type="string">
            <text:p>FIDUCIARIA POPULAR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4-30T00:00:00">
            <text:p>4/30/2021</text:p>
          </table:table-cell>
          <table:table-cell office:value-type="string">
            <text:p>RESIDENCIAL TERRAZAS DE VILLAS NACO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INVERSIONES GUIDEON 789, S.R.L</text:p>
          </table:table-cell>
          <table:table-cell office:value-type="string">
            <text:p>FIDUCIARIA POPULAR, S.A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05T00:00:00">
            <text:p>5/5/2021</text:p>
          </table:table-cell>
          <table:table-cell office:value-type="string">
            <text:p>BALCONES DEL NO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WOJO INVESTMENT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296">
            <text:p>2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12T00:00:00">
            <text:p>5/12/2021</text:p>
          </table:table-cell>
          <table:table-cell office:value-type="string">
            <text:p>Ciudad Juan Bosch Residencial 193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OV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12T00:00:00">
            <text:p>5/12/2021</text:p>
          </table:table-cell>
          <table:table-cell office:value-type="string">
            <text:p>Edificio El Shadda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Magaly Altagracia Gómez Valdez</text:p>
          </table:table-cell>
          <table:table-cell office:value-type="string">
            <text:p> Fiduciaria Reservas, S.A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5T00:00:00">
            <text:p>5/25/2021</text:p>
          </table:table-cell>
          <table:table-cell office:value-type="string">
            <text:p>Residencial Iren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Rpolanco Servicios Multiples, S.R.L</text:p>
          </table:table-cell>
          <table:table-cell office:value-type="string">
            <text:p>FIDUCIARIA HTS, S.A.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El Sembrador II y III, manzanas M-E, M-F, M-G, M-H y M-I, (manz. A,B, C y D, certificación anterior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Bisonó, S.R.L</text:p>
          </table:table-cell>
          <table:table-cell office:value-type="string">
            <text:p>FIDUCORP, S.A.</text:p>
          </table:table-cell>
          <table:table-cell table:style-name="ce24" office:value-type="string">
            <text:p>2560 (mod 1624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Praderas del Mirador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Mixol Constructor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Medos Mallol Constructora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Altos del Prado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Constructora Lister, S.R.L</text:p>
          </table:table-cell>
          <table:table-cell office:value-type="string">
            <text:p>FIDUCIARIA POPULAR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Don Giovanni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Tierra Alta, S.R.L</text:p>
          </table:table-cell>
          <table:table-cell office:value-type="string">
            <text:p>FIDUCIARIA POPULAR, S.A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Lia Valentin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ADROBLUE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7T00:00:00">
            <text:p>5/27/2021</text:p>
          </table:table-cell>
          <table:table-cell office:value-type="string">
            <text:p>Residencial Manoguayabo 152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Ayala Lopez construcciones y proyectos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5-28T00:00:00">
            <text:p>5/28/2021</text:p>
          </table:table-cell>
          <table:table-cell office:value-type="string">
            <text:p>Residencial 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Alfau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352">
            <text:p>35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09T00:00:00">
            <text:p>6/9/2021</text:p>
          </table:table-cell>
          <table:table-cell office:value-type="string">
            <text:p>Colinas David Antonio V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Justina Constructora-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0T00:00:00">
            <text:p>6/10/2021</text:p>
          </table:table-cell>
          <table:table-cell office:value-type="string">
            <text:p>Quintas Palmer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El Puñal</text:p>
          </table:table-cell>
          <table:table-cell table:style-name="ce22" office:value-type="string">
            <text:p>Right Construction, S.R.L</text:p>
          </table:table-cell>
          <table:table-cell office:value-type="string">
            <text:p>Fiduciaria Popular, S. A. </text:p>
          </table:table-cell>
          <table:table-cell table:style-name="ce24" office:value-type="float" office:value="832">
            <text:p>8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0T00:00:00">
            <text:p>6/10/2021</text:p>
          </table:table-cell>
          <table:table-cell office:value-type="string">
            <text:p>Residencial Marto II</text:p>
          </table:table-cell>
          <table:table-cell table:style-name="ce23" office:value-type="string">
            <text:p>Duarte</text:p>
          </table:table-cell>
          <table:table-cell table:style-name="ce23" office:value-type="string">
            <text:p>San Francisco</text:p>
          </table:table-cell>
          <table:table-cell table:style-name="ce22" office:value-type="string">
            <text:p> Constructora Gisolis, S.R.L</text:p>
          </table:table-cell>
          <table:table-cell office:value-type="string">
            <text:p> Fiduciaria Reservas, S.A</text:p>
          </table:table-cell>
          <table:table-cell table:style-name="ce24" office:value-type="float" office:value="186">
            <text:p>18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5T00:00:00">
            <text:p>6/15/2021</text:p>
          </table:table-cell>
          <table:table-cell office:value-type="string">
            <text:p>Residencial Altos de Gurab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Arquicentro, S.R.L</text:p>
          </table:table-cell>
          <table:table-cell office:value-type="string">
            <text:p>FIDUCIARIA UNIÓN CORPORATIVA, FIDUNIÓN, S.A.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5T00:00:00">
            <text:p>6/15/2021</text:p>
          </table:table-cell>
          <table:table-cell office:value-type="string">
            <text:p>Westland Residences</text:p>
          </table:table-cell>
          <table:table-cell table:style-name="ce23" office:value-type="string">
            <text:p>La Romana</text:p>
          </table:table-cell>
          <table:table-cell table:style-name="ce23" office:value-type="string">
            <text:p>La Romana</text:p>
          </table:table-cell>
          <table:table-cell table:style-name="ce22" office:value-type="string">
            <text:p>Constructora DR. Village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26">
            <text:p>12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16T00:00:00">
            <text:p>6/16/2021</text:p>
          </table:table-cell>
          <table:table-cell office:value-type="string">
            <text:p>Altos de Aqu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Tiyami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Aura Gardens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Tadeo Negocios E 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Ingeplan, E. I.R.L</text:p>
          </table:table-cell>
          <table:table-cell office:value-type="string">
            <text:p>FIDUCORP, S.A.</text:p>
          </table:table-cell>
          <table:table-cell table:style-name="ce24" office:value-type="float" office:value="216">
            <text:p>2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2T00:00:00">
            <text:p>6/22/2021</text:p>
          </table:table-cell>
          <table:table-cell office:value-type="string">
            <text:p>Residencial Los Naranjos II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Estruvial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3T00:00:00">
            <text:p>6/23/2021</text:p>
          </table:table-cell>
          <table:table-cell office:value-type="string">
            <text:p>Aqua de las Colinas 12 (etapas 2 y 3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Grupo Marfa, S.R.L</text:p>
          </table:table-cell>
          <table:table-cell office:value-type="string">
            <text:p>Fiduciaria La Nacional, S.A. </text:p>
          </table:table-cell>
          <table:table-cell table:style-name="ce24" office:value-type="string">
            <text:p>224 (mod160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6-23T00:00:00">
            <text:p>6/23/2021</text:p>
          </table:table-cell>
          <table:table-cell office:value-type="string">
            <text:p>Residencial Colinas de Di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Inversiones Vascos, S.R.L.</text:p>
          </table:table-cell>
          <table:table-cell office:value-type="string">
            <text:p>Fiduciaria Popular, S.A. 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05T00:00:00">
            <text:p>7/5/2021</text:p>
          </table:table-cell>
          <table:table-cell office:value-type="string">
            <text:p>Habitat Dos, Lote 5 (03-09-08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orcio Ingasa-Rizek</text:p>
          </table:table-cell>
          <table:table-cell office:value-type="string">
            <text:p>Fiduciaria BHD, S.A.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Anulad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05T00:00:00">
            <text:p>7/5/2021</text:p>
          </table:table-cell>
          <table:table-cell office:value-type="string">
            <text:p>Colinas de Di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Inversiones Vascos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Juan Rafael (728 unidades actualizadas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R.L.</text:p>
          </table:table-cell>
          <table:table-cell office:value-type="string">
            <text:p>Fiduciaria Fiducorp, S.A.</text:p>
          </table:table-cell>
          <table:table-cell table:style-name="ce24" office:value-type="string">
            <text:p>3632 (mod 728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Crisfer Punta Cana, Etapa Dos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Crisfer Inmobiliaria, S.R.L</text:p>
          </table:table-cell>
          <table:table-cell office:value-type="string">
            <text:p>Fiduciaria Universal, S.A.</text:p>
          </table:table-cell>
          <table:table-cell table:style-name="ce24" office:value-type="float" office:value="312">
            <text:p>31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2T00:00:00">
            <text:p>7/12/2021</text:p>
          </table:table-cell>
          <table:table-cell office:value-type="string">
            <text:p>Residencial Vista Sol (en la etapa III)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, CVS, S.R.L.</text:p>
          </table:table-cell>
          <table:table-cell office:value-type="string">
            <text:p>Fiduciaria Reservas, S.A.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Martina Caribbean II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Ingenieria Asociados, S.R.L (INGASA)</text:p>
          </table:table-cell>
          <table:table-cell office:value-type="string">
            <text:p>Fiduciaria Popular, S.A.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Villas del Centr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Ventas e Inversiones, S.R.L. (VINSA)</text:p>
          </table:table-cell>
          <table:table-cell office:value-type="string">
            <text:p>Fiduciaria Popular, S.A.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19T00:00:00">
            <text:p>7/19/2021</text:p>
          </table:table-cell>
          <table:table-cell office:value-type="string">
            <text:p>Residencial Vientos del 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structora Vaherra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8T00:00:00">
            <text:p>7/28/2021</text:p>
          </table:table-cell>
          <table:table-cell office:value-type="string">
            <text:p>Juan Rafael (728 unidades actualizadas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Constructora Bisonó, S.R.L.</text:p>
          </table:table-cell>
          <table:table-cell office:value-type="string">
            <text:p>Fiduciaria DAF PARTNERS, S.A.</text:p>
          </table:table-cell>
          <table:table-cell table:style-name="ce24" office:value-type="string">
            <text:p>3632 (mod 728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8T00:00:00">
            <text:p>7/28/2021</text:p>
          </table:table-cell>
          <table:table-cell office:value-type="string">
            <text:p>Residencial Altos del Prado I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Constructora Lister, S.R.L.</text:p>
          </table:table-cell>
          <table:table-cell office:value-type="string">
            <text:p>Fiduciaria Popular, S.A.</text:p>
          </table:table-cell>
          <table:table-cell table:style-name="ce24" office:value-type="float" office:value="100">
            <text:p>1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7-29T00:00:00">
            <text:p>7/29/2021</text:p>
          </table:table-cell>
          <table:table-cell office:value-type="string">
            <text:p>Residencial Poincia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HV Urbana, S.A.S.</text:p>
          </table:table-cell>
          <table:table-cell office:value-type="string">
            <text:p>Fiduciaria Popular, S.A.</text:p>
          </table:table-cell>
          <table:table-cell table:style-name="ce24" office:value-type="float" office:value="3000">
            <text:p>30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2T00:00:00">
            <text:p>8/2/2021</text:p>
          </table:table-cell>
          <table:table-cell office:value-type="string">
            <text:p>Ciudad Altos de la Riviera, Fases II y I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Confederación Dominicana de Pequeñas y Medianas empresas de la construcción (COPYMECOM)</text:p>
          </table:table-cell>
          <table:table-cell office:value-type="string">
            <text:p>Fiduciaria La Nacional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2T00:00:00">
            <text:p>8/2/2021</text:p>
          </table:table-cell>
          <table:table-cell office:value-type="string">
            <text:p>Residencial Portales de Punta Cana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yey</text:p>
          </table:table-cell>
          <table:table-cell table:style-name="ce22" office:value-type="string">
            <text:p>IBK Dominicana, S.R.L.</text:p>
          </table:table-cell>
          <table:table-cell office:value-type="string">
            <text:p>Fiduciaria Asociación popular y prestamos (APAP)</text:p>
          </table:table-cell>
          <table:table-cell table:style-name="ce24" office:value-type="float" office:value="720">
            <text:p>7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3T00:00:00">
            <text:p>8/3/2021</text:p>
          </table:table-cell>
          <table:table-cell office:value-type="string">
            <text:p>Diego Ernest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Grupo Peguero Curiel, S.R.L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06T00:00:00">
            <text:p>8/6/2021</text:p>
          </table:table-cell>
          <table:table-cell office:value-type="string">
            <text:p>Residencial Praderas del No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Oeste</text:p>
          </table:table-cell>
          <table:table-cell table:style-name="ce22" office:value-type="string">
            <text:p>Alogary Enterprise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830">
            <text:p>83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19T00:00:00">
            <text:p>8/19/2021</text:p>
          </table:table-cell>
          <table:table-cell office:value-type="string">
            <text:p>Resdiencial A &amp; O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Norte</text:p>
          </table:table-cell>
          <table:table-cell table:style-name="ce22" office:value-type="string">
            <text:p>Promotora A &amp; O, S.A.S 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23T00:00:00">
            <text:p>8/23/2021</text:p>
          </table:table-cell>
          <table:table-cell office:value-type="string">
            <text:p>Residencial Vista Sol Centro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, CVS, S.R.L.</text:p>
          </table:table-cell>
          <table:table-cell office:value-type="string">
            <text:p>Fiduciaria La Nacional, S.A. 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8-30T00:00:00">
            <text:p>8/30/2021</text:p>
          </table:table-cell>
          <table:table-cell office:value-type="string">
            <text:p>Residencial Brisas del Parque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Brunes Investments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03T00:00:00">
            <text:p>9/3/2021</text:p>
          </table:table-cell>
          <table:table-cell office:value-type="string">
            <text:p>Residencial Paraiso Dorado</text:p>
          </table:table-cell>
          <table:table-cell table:style-name="ce23" office:value-type="string">
            <text:p>Puerto Plata</text:p>
          </table:table-cell>
          <table:table-cell table:style-name="ce23" office:value-type="string">
            <text:p>Puerto Plata</text:p>
          </table:table-cell>
          <table:table-cell table:style-name="ce22" office:value-type="string">
            <text:p>DM &amp; R, S.R.L.</text:p>
          </table:table-cell>
          <table:table-cell office:value-type="string">
            <text:p>Fiduciaria Dominicana FIDOM, S.A</text:p>
          </table:table-cell>
          <table:table-cell table:style-name="ce24"/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03T00:00:00">
            <text:p>9/3/2021</text:p>
          </table:table-cell>
          <table:table-cell office:value-type="string">
            <text:p>Residencial Camino Verde, Ciudad Juan Bosch Lote 09-27-0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AG-KSI, S.R.L.</text:p>
          </table:table-cell>
          <table:table-cell office:value-type="string">
            <text:p>Sociedad Fiduciaria Global, S.A</text:p>
          </table:table-cell>
          <table:table-cell table:style-name="ce24" office:value-type="string">
            <text:p>1264 (816 actualizado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17T00:00:00">
            <text:p>9/17/2021</text:p>
          </table:table-cell>
          <table:table-cell office:value-type="string">
            <text:p>Cuidad del Valle</text:p>
          </table:table-cell>
          <table:table-cell table:style-name="ce23" office:value-type="string">
            <text:p>La Vega</text:p>
          </table:table-cell>
          <table:table-cell table:style-name="ce23" office:value-type="string">
            <text:p>La Vega</text:p>
          </table:table-cell>
          <table:table-cell table:style-name="ce22" office:value-type="string">
            <text:p>Constructora Prats &amp; Asociados, S.R.L</text:p>
          </table:table-cell>
          <table:table-cell office:value-type="string">
            <text:p>FIDEUNION, S.A</text:p>
          </table:table-cell>
          <table:table-cell table:style-name="ce24" office:value-type="float" office:value="603">
            <text:p>603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0T00:00:00">
            <text:p>9/20/2021</text:p>
          </table:table-cell>
          <table:table-cell office:value-type="string">
            <text:p>Residencial Don Felip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Oeste</text:p>
          </table:table-cell>
          <table:table-cell table:style-name="ce22" office:value-type="string">
            <text:p>Branki Group, S.R.L.</text:p>
          </table:table-cell>
          <table:table-cell office:value-type="string">
            <text:p>Fiduciaria La Nacional, S.A</text:p>
          </table:table-cell>
          <table:table-cell table:style-name="ce24" office:value-type="string">
            <text:p>64 (24 actualizado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0T00:00:00">
            <text:p>9/20/2021</text:p>
          </table:table-cell>
          <table:table-cell office:value-type="string">
            <text:p>Residencial Velamar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Velazquez Alb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09-21T00:00:00">
            <text:p>9/21/2021</text:p>
          </table:table-cell>
          <table:table-cell office:value-type="string">
            <text:p>Ciudad Modelo, Lote 1, Mi Viviend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Norte</text:p>
          </table:table-cell>
          <table:table-cell table:style-name="ce22" office:value-type="string">
            <text:p>Right Construction, S.R.L.</text:p>
          </table:table-cell>
          <table:table-cell office:value-type="string">
            <text:p>Fiduciaria Reservas, S.A.</text:p>
          </table:table-cell>
          <table:table-cell table:style-name="ce24" office:value-type="float" office:value="1760">
            <text:p>17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Diego Ernesto 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.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Residencial Terrazas de Pantoj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Los Alcarrizos</text:p>
          </table:table-cell>
          <table:table-cell table:style-name="ce22" office:value-type="string">
            <text:p>Evan Paul Fortuna Polanco, Salvador Amable Iglesias Troncoso y Milvio Roman De Soto Rivera</text:p>
          </table:table-cell>
          <table:table-cell office:value-type="string">
            <text:p>Fiduciaria La Nacional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4T00:00:00">
            <text:p>10/4/2021</text:p>
          </table:table-cell>
          <table:table-cell office:value-type="string">
            <text:p>Residencial Las Palmeras 2da y 3ra Etapa</text:p>
          </table:table-cell>
          <table:table-cell table:style-name="ce23" office:value-type="string">
            <text:p>Salcedo</text:p>
          </table:table-cell>
          <table:table-cell table:style-name="ce23" office:value-type="string">
            <text:p>Salcedo</text:p>
          </table:table-cell>
          <table:table-cell table:style-name="ce22" office:value-type="string">
            <text:p>Constructora Laugam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05T00:00:00">
            <text:p>10/5/2021</text:p>
          </table:table-cell>
          <table:table-cell office:value-type="string">
            <text:p>Mi Vivienda-La Barranquita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JAC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Opus Santo Domingo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to. Dgo. Este</text:p>
          </table:table-cell>
          <table:table-cell table:style-name="ce22" office:value-type="string">
            <text:p>Guerrero &amp; Guerrero, S.R.L</text:p>
          </table:table-cell>
          <table:table-cell office:value-type="string">
            <text:p>FIDUCIARIA POPULAR, S.A</text:p>
          </table:table-cell>
          <table:table-cell table:style-name="ce24" office:value-type="float" office:value="983">
            <text:p>983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Residencial Alta V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Norte</text:p>
          </table:table-cell>
          <table:table-cell table:style-name="ce22" office:value-type="string">
            <text:p>Ivan Rafael Medos Mallol</text:p>
          </table:table-cell>
          <table:table-cell office:value-type="string">
            <text:p>Fiduciaria La Nacional, S.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2T00:00:00">
            <text:p>10/12/2021</text:p>
          </table:table-cell>
          <table:table-cell office:value-type="string">
            <text:p>Mi vivienda San Luis -Lote A 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Lopez Vanderhorst Perez Real Estate Investment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416">
            <text:p>14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3T00:00:00">
            <text:p>10/13/2021</text:p>
          </table:table-cell>
          <table:table-cell office:value-type="string">
            <text:p>Brisas del Cerro I</text:p>
          </table:table-cell>
          <table:table-cell table:style-name="ce23" office:value-type="string">
            <text:p>Maria Trinidad Sanchez</text:p>
          </table:table-cell>
          <table:table-cell table:style-name="ce23" office:value-type="string">
            <text:p>Nagua</text:p>
          </table:table-cell>
          <table:table-cell table:style-name="ce22" office:value-type="string">
            <text:p>Constructora Inmobiliaria Del Atlantico (Cidelat)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3T00:00:00">
            <text:p>10/13/2021</text:p>
          </table:table-cell>
          <table:table-cell office:value-type="string">
            <text:p>Residencial Villas de Veron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nstructora Garcia Goico y Asociado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4T00:00:00">
            <text:p>10/14/2021</text:p>
          </table:table-cell>
          <table:table-cell office:value-type="string">
            <text:p>Mi Vivienda Los Salados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orcio Hernandez Genao Equipos y Constructora Del Cibao</text:p>
          </table:table-cell>
          <table:table-cell office:value-type="string">
            <text:p>Fiduciaria Reservas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0-14T00:00:00">
            <text:p>10/14/2021</text:p>
          </table:table-cell>
          <table:table-cell office:value-type="string">
            <text:p>Residencial Dos Amigos, CBJ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AG, S.R.L.</text:p>
          </table:table-cell>
          <table:table-cell office:value-type="string">
            <text:p>Fiduciaria Global, S.A</text:p>
          </table:table-cell>
          <table:table-cell table:style-name="ce24" office:value-type="float" office:value="1472">
            <text:p>1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Lolita I, Familia Feliz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Hato Nuevo</text:p>
          </table:table-cell>
          <table:table-cell table:style-name="ce22" office:value-type="string">
            <text:p>Constructora Haworth Dominican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amblas de Charles De Gaull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Inversiones 1x3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01">
            <text:p>30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Selene VI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Verón Punta Cana</text:p>
          </table:table-cell>
          <table:table-cell table:style-name="ce22" office:value-type="string">
            <text:p>Americo Antonio Liz Peralta</text:p>
          </table:table-cell>
          <table:table-cell office:value-type="string">
            <text:p>Fiduciaria Popular, S.A</text:p>
          </table:table-cell>
          <table:table-cell table:style-name="ce24" office:value-type="float" office:value="300">
            <text:p>3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El sembrador VIII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Constructora Bisonó</text:p>
          </table:table-cell>
          <table:table-cell office:value-type="string">
            <text:p>Fiducorp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Residencial Las Cayenas, Etapa 9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La Nacional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Ciudad Juan Bosch, Lote 9 (05-17-03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ia Estrell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528">
            <text:p>5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Juan Pablo II- Lo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corp,S.A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2T00:00:00">
            <text:p>11/2/2021</text:p>
          </table:table-cell>
          <table:table-cell office:value-type="string">
            <text:p>El sembrador VII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 Constructora Bisonó</text:p>
          </table:table-cell>
          <table:table-cell office:value-type="string">
            <text:p>Fiducorp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5T00:00:00">
            <text:p>11/5/2021</text:p>
          </table:table-cell>
          <table:table-cell office:value-type="string">
            <text:p>Ciudad Juan Bosch, Lote 10 (05-18-01)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ia Estrella, S.R.L</text:p>
          </table:table-cell>
          <table:table-cell office:value-type="string">
            <text:p>Fiduciaria Reservas, S.A</text:p>
          </table:table-cell>
          <table:table-cell table:style-name="ce24" office:value-type="float" office:value="992">
            <text:p>99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09T00:00:00">
            <text:p>11/9/2021</text:p>
          </table:table-cell>
          <table:table-cell office:value-type="string">
            <text:p>Residencial Lina Isabell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Pac-Plusark Constructora, S.R.L</text:p>
          </table:table-cell>
          <table:table-cell office:value-type="string">
            <text:p>Fiduciaria BHD, S.A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12T00:00:00">
            <text:p>11/12/2021</text:p>
          </table:table-cell>
          <table:table-cell office:value-type="string">
            <text:p>Residencial Cerros de la Duar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OICA, S.R.L</text:p>
          </table:table-cell>
          <table:table-cell office:value-type="string">
            <text:p>Fiduciaria BHD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12T00:00:00">
            <text:p>11/12/2021</text:p>
          </table:table-cell>
          <table:table-cell office:value-type="string">
            <text:p>Residencial Cerros del Yaque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Bonilla &amp; Asociados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1-24T00:00:00">
            <text:p>11/24/2021</text:p>
          </table:table-cell>
          <table:table-cell office:value-type="string">
            <text:p>Don Narciso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cretos Nuñez Mañon Concrenuma, S.R.L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06T00:00:00">
            <text:p>12/6/2021</text:p>
          </table:table-cell>
          <table:table-cell office:value-type="string">
            <text:p>Residencial Aura Gardens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Tadeo Negocios E Inmobiliaria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08T00:00:00">
            <text:p>12/8/2021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table:style-name="ce23" office:value-type="string">
            <text:p>San Cristobal</text:p>
          </table:table-cell>
          <table:table-cell table:style-name="ce22" office:value-type="string">
            <text:p>Constructora Vizcaino Vasquez, S.R.L</text:p>
          </table:table-cell>
          <table:table-cell office:value-type="string">
            <text:p>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Residencial Arboled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nstructora Reyes Sanchez, S.R.L. </text:p>
          </table:table-cell>
          <table:table-cell office:value-type="string">
            <text:p>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Residencial Trapiche, Familia Feliz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RVV Investment, S.R.L</text:p>
          </table:table-cell>
          <table:table-cell office:value-type="string">
            <text:p>Fiduciaria Reservas, S.A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0T00:00:00">
            <text:p>12/10/2021</text:p>
          </table:table-cell>
          <table:table-cell office:value-type="string">
            <text:p>Habitat Tre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Rizek &amp; Asociados, S.R.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Cayenas del Este, Etapa 1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Palmeras del Este IV, Ciudad Juan Bosch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 Este</text:p>
          </table:table-cell>
          <table:table-cell table:style-name="ce22" office:value-type="string">
            <text:p>Constructora del Pai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V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3T00:00:00">
            <text:p>12/13/2021</text:p>
          </table:table-cell>
          <table:table-cell office:value-type="string">
            <text:p>Residencial Diego Ernesto IV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Peguero Curiel, S.R.L.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5T00:00:00">
            <text:p>12/15/2021</text:p>
          </table:table-cell>
          <table:table-cell office:value-type="string">
            <text:p>Residencial Canazul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Oscar Medina Construcciones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444">
            <text:p>4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16T00:00:00">
            <text:p>12/16/2021</text:p>
          </table:table-cell>
          <table:table-cell office:value-type="string">
            <text:p>Residencial Bosque de Amatista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20T00:00:00">
            <text:p>12/20/2021</text:p>
          </table:table-cell>
          <table:table-cell office:value-type="string">
            <text:p>Mi vivienda Hato Nuevo, Lote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Constructora E Inmobiliaria Celik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232">
            <text:p>12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1-12-22T00:00:00">
            <text:p>12/22/2021</text:p>
          </table:table-cell>
          <table:table-cell office:value-type="string">
            <text:p>Residencial Paraiso Dorado</text:p>
          </table:table-cell>
          <table:table-cell table:style-name="ce23" office:value-type="string">
            <text:p>Puerto Plata</text:p>
          </table:table-cell>
          <table:table-cell table:style-name="ce23" office:value-type="string">
            <text:p>Puerto Plata</text:p>
          </table:table-cell>
          <table:table-cell table:style-name="ce22" office:value-type="string">
            <text:p>DM &amp; R, S.R.L.</text:p>
          </table:table-cell>
          <table:table-cell office:value-type="string">
            <text:p>Fiduciaria Dominicana FIDOM, S.A</text:p>
          </table:table-cell>
          <table:table-cell table:style-name="ce24" office:value-type="float" office:value="162">
            <text:p>16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1">
            <text:p>2021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04T00:00:00">
            <text:p>1/4/2022</text:p>
          </table:table-cell>
          <table:table-cell office:value-type="string">
            <text:p>Alta Rivas de las Americ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niería Asociada (INGASA), S.R.L.</text:p>
          </table:table-cell>
          <table:table-cell office:value-type="string">
            <text:p>HTS, Fiduciaria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04T00:00:00">
            <text:p>1/4/2022</text:p>
          </table:table-cell>
          <table:table-cell office:value-type="string">
            <text:p>Residencial Elsa Allend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mpañía Dominicana de la Constructora , Codocon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17T00:00:00">
            <text:p>1/17/2022</text:p>
          </table:table-cell>
          <table:table-cell office:value-type="string">
            <text:p>Mi Vivienda Hato Nuevo, Lote 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Hato Nuevo</text:p>
          </table:table-cell>
          <table:table-cell table:style-name="ce22" office:value-type="string">
            <text:p>Constructora E Inmobiliria Celik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.232">
            <text:p>1.2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20T00:00:00">
            <text:p>1/20/2022</text:p>
          </table:table-cell>
          <table:table-cell office:value-type="string">
            <text:p>Residencial Golden OAK Residences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Balto Group, S.R.L.</text:p>
          </table:table-cell>
          <table:table-cell office:value-type="string">
            <text:p>Fiduciaria Popular, S.A</text:p>
          </table:table-cell>
          <table:table-cell table:style-name="ce24" office:value-type="float" office:value="104">
            <text:p>10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1-28T00:00:00">
            <text:p>1/28/2022</text:p>
          </table:table-cell>
          <table:table-cell office:value-type="string">
            <text:p>Boca Chica Residenc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3T00:00:00">
            <text:p>2/3/2022</text:p>
          </table:table-cell>
          <table:table-cell office:value-type="string">
            <text:p>Residencial Vista Hermosa</text:p>
          </table:table-cell>
          <table:table-cell table:style-name="ce23" office:value-type="string">
            <text:p>San Cristóbal</text:p>
          </table:table-cell>
          <table:table-cell table:style-name="ce23" office:value-type="string">
            <text:p>San Cristóbal</text:p>
          </table:table-cell>
          <table:table-cell table:style-name="ce22" office:value-type="string">
            <text:p>Constructora Vizcaino Vasquez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54">
            <text:p>15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4T00:00:00">
            <text:p>2/4/2022</text:p>
          </table:table-cell>
          <table:table-cell office:value-type="string">
            <text:p>Canas del Este</text:p>
          </table:table-cell>
          <table:table-cell table:style-name="ce23" office:value-type="string">
            <text:p>La Altagracia</text:p>
          </table:table-cell>
          <table:table-cell table:style-name="ce23" office:value-type="string">
            <text:p>Higuey</text:p>
          </table:table-cell>
          <table:table-cell table:style-name="ce22" office:value-type="string">
            <text:p>DISDOM, S.R.L.</text:p>
          </table:table-cell>
          <table:table-cell office:value-type="string">
            <text:p>Fiduciaria Universal, S.A</text:p>
          </table:table-cell>
          <table:table-cell table:style-name="ce24" office:value-type="float" office:value="648">
            <text:p>64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04T00:00:00">
            <text:p>2/4/2022</text:p>
          </table:table-cell>
          <table:table-cell office:value-type="string">
            <text:p>Residencial Las Cayenas, Etapa 6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Manuel Cabrera, S.A.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0T00:00:00">
            <text:p>2/10/2022</text:p>
          </table:table-cell>
          <table:table-cell office:value-type="string">
            <text:p>Residencial Espazo 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Espazo Constructora, S.R.L.</text:p>
          </table:table-cell>
          <table:table-cell office:value-type="string">
            <text:p>HTS Fiduciaria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7T00:00:00">
            <text:p>2/17/2022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plan, E.I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7T00:00:00">
            <text:p>2/17/2022</text:p>
          </table:table-cell>
          <table:table-cell office:value-type="string">
            <text:p>Opalo 3 -Los Hidalgo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Los Alcarrizos</text:p>
          </table:table-cell>
          <table:table-cell table:style-name="ce22" office:value-type="string">
            <text:p>Condominios Opalo L2P, S.R.L.</text:p>
          </table:table-cell>
          <table:table-cell office:value-type="string">
            <text:p>Fiduciaria Popular, S.A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18T00:00:00">
            <text:p>2/18/2022</text:p>
          </table:table-cell>
          <table:table-cell office:value-type="string">
            <text:p>Residencial Sinaí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Global Palmenidex, S.R.L.</text:p>
          </table:table-cell>
          <table:table-cell office:value-type="string">
            <text:p>Fiduciaria Unión Corporativo, Fidunión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4T00:00:00">
            <text:p>2/24/2022</text:p>
          </table:table-cell>
          <table:table-cell office:value-type="string">
            <text:p>Jardines de Catalina</text:p>
          </table:table-cell>
          <table:table-cell table:style-name="ce23" office:value-type="string">
            <text:p>Distrito Nacional</text:p>
          </table:table-cell>
          <table:table-cell table:style-name="ce23" office:value-type="string">
            <text:p>Distrito Nacional</text:p>
          </table:table-cell>
          <table:table-cell table:style-name="ce22" office:value-type="string">
            <text:p>Comenca Ingenieria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5T00:00:00">
            <text:p>2/25/2022</text:p>
          </table:table-cell>
          <table:table-cell office:value-type="string">
            <text:p>Residencial Vista sol Este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Constructora Vistasol CVS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16">
            <text:p>6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2-28T00:00:00">
            <text:p>2/28/2022</text:p>
          </table:table-cell>
          <table:table-cell office:value-type="string">
            <text:p>Residencial Susana I</text:p>
          </table:table-cell>
          <table:table-cell table:style-name="ce23" office:value-type="string">
            <text:p>Peravia</text:p>
          </table:table-cell>
          <table:table-cell table:style-name="ce23" office:value-type="string">
            <text:p>Baní</text:p>
          </table:table-cell>
          <table:table-cell table:style-name="ce22" office:value-type="string">
            <text:p>Civil Constructores of precisions-cconp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03T00:00:00">
            <text:p>3/3/2022</text:p>
          </table:table-cell>
          <table:table-cell office:value-type="string">
            <text:p>Residencial Garden City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Sufe, S.R.L</text:p>
          </table:table-cell>
          <table:table-cell office:value-type="string">
            <text:p>Fiduciaria Popular, S.A</text:p>
          </table:table-cell>
          <table:table-cell table:style-name="ce24" office:value-type="float" office:value="460">
            <text:p>46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03T00:00:00">
            <text:p>3/3/2022</text:p>
          </table:table-cell>
          <table:table-cell table:style-name="ce22" office:value-type="string">
            <text:p>Residencial Delcy</text:p>
          </table:table-cell>
          <table:table-cell table:style-name="ce26" office:value-type="string">
            <text:p>Duarte</text:p>
          </table:table-cell>
          <table:table-cell table:style-name="ce26" office:value-type="string">
            <text:p>San Francisco de Macoris</text:p>
          </table:table-cell>
          <table:table-cell table:style-name="ce22" office:value-type="string">
            <text:p>Pantaleón Concepción Constructora -Inmobiliaria S.R.L.</text:p>
          </table:table-cell>
          <table:table-cell office:value-type="string">
            <text:p>Fiduciaria Reservas, S.A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Palmas de San Pedro</text:p>
          </table:table-cell>
          <table:table-cell table:style-name="ce23" office:value-type="string">
            <text:p>San Pedro de Macoris</text:p>
          </table:table-cell>
          <table:table-cell table:style-name="ce23" office:value-type="string">
            <text:p>San pedro de Macoris</text:p>
          </table:table-cell>
          <table:table-cell table:style-name="ce22" office:value-type="string">
            <text:p>Right Construction, S.R.L.</text:p>
          </table:table-cell>
          <table:table-cell office:value-type="string">
            <text:p>Fiduciaria DAF PARTNERS, S.A.</text:p>
          </table:table-cell>
          <table:table-cell table:style-name="ce24" office:value-type="float" office:value="644">
            <text:p>6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Residencial Corales del Oest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Oeste</text:p>
          </table:table-cell>
          <table:table-cell table:style-name="ce22" office:value-type="string">
            <text:p>Mind Corp Dominicana, S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string">
            <text:p>14/03/2022</text:p>
          </table:table-cell>
          <table:table-cell office:value-type="string">
            <text:p>Residencial Graditi Valley</text:p>
          </table:table-cell>
          <table:table-cell table:style-name="ce23" office:value-type="string">
            <text:p>Santiago</text:p>
          </table:table-cell>
          <table:table-cell table:style-name="ce23" office:value-type="string">
            <text:p>Santiago</text:p>
          </table:table-cell>
          <table:table-cell table:style-name="ce22" office:value-type="string">
            <text:p>Graditi Proyectos, S. R. 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string">
            <text:p>23/03/2022</text:p>
          </table:table-cell>
          <table:table-cell office:value-type="string">
            <text:p>Residencial Paseo del Es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528">
            <text:p>5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3-11T00:00:00">
            <text:p>3/11/2022</text:p>
          </table:table-cell>
          <table:table-cell office:value-type="string">
            <text:p>Residencial Paseo de las Palm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5" office:value-type="string">
            <text:p>25/03/2022</text:p>
          </table:table-cell>
          <table:table-cell office:value-type="string">
            <text:p>Residencial Habitat Uno, CJB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Rizek y Asociados, S.R.L.</text:p>
          </table:table-cell>
          <table:table-cell office:value-type="string">
            <text:p>Fiduciaria BHD, S.A</text:p>
          </table:table-cell>
          <table:table-cell table:style-name="ce24" office:value-type="float" office:value="272">
            <text:p>2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string">
            <text:p>31/03/2022</text:p>
          </table:table-cell>
          <table:table-cell office:value-type="string">
            <text:p>Residencial Prado Alto de San Lui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versiones Inmobiliarias Sididom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4T00:00:00">
            <text:p>4/4/2022</text:p>
          </table:table-cell>
          <table:table-cell office:value-type="string">
            <text:p>Ramblas de Gaulle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Inversiones 1x3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01">
            <text:p>30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5T00:00:00">
            <text:p>4/5/2022</text:p>
          </table:table-cell>
          <table:table-cell office:value-type="string">
            <text:p>Residencial Juan Pablo II - Lote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Norte</text:p>
          </table:table-cell>
          <table:table-cell table:style-name="ce22" office:value-type="string">
            <text:p>Constructora Bisonó, S.A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576">
            <text:p>5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7T00:00:00">
            <text:p>4/7/2022</text:p>
          </table:table-cell>
          <table:table-cell office:value-type="string">
            <text:p>Residencial Las Dahlia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Ingeplan, E.I.R.L.</text:p>
          </table:table-cell>
          <table:table-cell office:value-type="string">
            <text:p>Fiducorp, Servicios Fiduciarios Corporativos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8T00:00:00">
            <text:p>4/8/2022</text:p>
          </table:table-cell>
          <table:table-cell office:value-type="string">
            <text:p>Residencial 1933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Constructora OV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08T00:00:00">
            <text:p>4/8/2022</text:p>
          </table:table-cell>
          <table:table-cell office:value-type="string">
            <text:p>Paseo de las Palmas II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Proyectos Generales RG, S.R.L</text:p>
          </table:table-cell>
          <table:table-cell office:value-type="string">
            <text:p>Fidurcorp, Servicios Fiduciarios Corporativo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4" office:value-type="date" office:date-value="2022-04-11T00:00:00">
            <text:p>4/11/2022</text:p>
          </table:table-cell>
          <table:table-cell office:value-type="string">
            <text:p>Boca Chica Residences</text:p>
          </table:table-cell>
          <table:table-cell table:style-name="ce23"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table:style-name="ce22"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4-11T00:00:00">
            <text:p>4/11/2022</text:p>
          </table:table-cell>
          <table:table-cell office:value-type="string">
            <text:p>Boca Chica Residence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Grupo AG &amp; Asociados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4">
          <table:table-cell table:style-name="ce32" office:value-type="date" office:date-value="2022-04-08T00:00:00">
            <text:p>4/8/2022</text:p>
          </table:table-cell>
          <table:table-cell office:value-type="string">
            <text:p>Residencial Paseo de las Palm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Proyectos Generales RG, S.R.L</text:p>
          </table:table-cell>
          <table:table-cell table:style-name="ce23" office:value-type="string">
            <text:p>Fidur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4-04T00:00:00">
            <text:p>4/4/2022</text:p>
          </table:table-cell>
          <table:table-cell office:value-type="string">
            <text:p>Ramblas de Gaulle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Inversiones 1x3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01">
            <text:p>301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5">
          <table:table-cell table:style-name="ce32" office:value-type="date" office:date-value="2022-04-07T00:00:00">
            <text:p>4/7/2022</text:p>
          </table:table-cell>
          <table:table-cell office:value-type="string">
            <text:p>Residencial Las Dahli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Ingeplan, E.I.R.L.</text:p>
          </table:table-cell>
          <table:table-cell table:style-name="ce23" office:value-type="string">
            <text:p>Fiducorp, Servicios Fiduciarios Corporativos, S.A</text:p>
          </table:table-cell>
          <table:table-cell table:style-name="ce24" office:value-type="float" office:value="208">
            <text:p>20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04T00:00:00">
            <text:p>5/4/2022</text:p>
          </table:table-cell>
          <table:table-cell office:value-type="string">
            <text:p>Mi Vivienda San Luis -Lote 7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Manzano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05T00:00:00">
            <text:p>5/5/2022</text:p>
          </table:table-cell>
          <table:table-cell office:value-type="string">
            <text:p>Mi Vivienda San Luis -Lote 5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Lopez Vanderhorst Perez Real Estate Investment, S.R.L.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416">
            <text:p>14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05T00:00:00">
            <text:p>5/5/2022</text:p>
          </table:table-cell>
          <table:table-cell office:value-type="string">
            <text:p>Mi Vivienda La Barranquita -Lote 3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36">
            <text:p>13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05T00:00:00">
            <text:p>5/5/2022</text:p>
          </table:table-cell>
          <table:table-cell office:value-type="string">
            <text:p>Mi Vivienda Ciudad Modelo, Lot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Right Construction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760">
            <text:p>17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6">
          <table:table-cell table:style-name="ce32" office:value-type="date" office:date-value="2022-05-05T00:00:00">
            <text:p>5/5/2022</text:p>
          </table:table-cell>
          <table:table-cell office:value-type="string">
            <text:p>Mi Vivienda Los Salados, Lote 2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orcio Hernandez Genao Equipos y Constructora Del Cibao</text:p>
          </table:table-cell>
          <table:table-cell office:value-type="string">
            <text:p>Fiduciaria Reservas, S.A</text:p>
          </table:table-cell>
          <table:table-cell table:style-name="ce24" office:value-type="float" office:value="656">
            <text:p>6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6">
          <table:table-cell table:style-name="ce32" office:value-type="date" office:date-value="2022-05-09T00:00:00">
            <text:p>5/9/2022</text:p>
          </table:table-cell>
          <table:table-cell office:value-type="string">
            <text:p>Residencial Las Acacias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Derco, S.R.L</text:p>
          </table:table-cell>
          <table:table-cell office:value-type="string">
            <text:p>Fiduciaria Reservas, S.A</text:p>
          </table:table-cell>
          <table:table-cell table:style-name="ce24" office:value-type="float" office:value="1264">
            <text:p>12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17T00:00:00">
            <text:p>5/17/2022</text:p>
          </table:table-cell>
          <table:table-cell office:value-type="string">
            <text:p>Residencial Crisfer Punta Cana, Etapa II</text:p>
          </table:table-cell>
          <table:table-cell office:value-type="string">
            <text:p>La Altagracia</text:p>
          </table:table-cell>
          <table:table-cell office:value-type="string">
            <text:p>Verón Punta Cana</text:p>
          </table:table-cell>
          <table:table-cell office:value-type="string">
            <text:p>Crisfer Inmobiliaria, S.R.L</text:p>
          </table:table-cell>
          <table:table-cell office:value-type="string">
            <text:p>Fiduciaria Universal, S.A</text:p>
          </table:table-cell>
          <table:table-cell table:style-name="ce24" office:value-type="float" office:value="312">
            <text:p>3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19T00:00:00">
            <text:p>5/19/2022</text:p>
          </table:table-cell>
          <table:table-cell office:value-type="string">
            <text:p>Residencial Riviera Verd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Lopez Vanderhorst Perez Real Estate Investment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200">
            <text:p>320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20T00:00:00">
            <text:p>5/20/2022</text:p>
          </table:table-cell>
          <table:table-cell office:value-type="string">
            <text:p>Residencial Doña Oliva </text:p>
          </table:table-cell>
          <table:table-cell office:value-type="string">
            <text:p>San Cristóbal</text:p>
          </table:table-cell>
          <table:table-cell office:value-type="string">
            <text:p>San Cristóbal</text:p>
          </table:table-cell>
          <table:table-cell office:value-type="string">
            <text:p>Sociedad M.A.M, S.R.L.</text:p>
          </table:table-cell>
          <table:table-cell office:value-type="string">
            <text:p>Fiduciaria BHD, S.A</text:p>
          </table:table-cell>
          <table:table-cell table:style-name="ce24" office:value-type="float" office:value="150">
            <text:p>15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20T00:00:00">
            <text:p>5/20/2022</text:p>
          </table:table-cell>
          <table:table-cell office:value-type="string">
            <text:p>Residencial Arena del Este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Constructora Espinosa-Mateo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26T00:00:00">
            <text:p>5/26/2022</text:p>
          </table:table-cell>
          <table:table-cell office:value-type="string">
            <text:p>Residencial Viaforela</text:p>
          </table:table-cell>
          <table:table-cell office:value-type="string">
            <text:p>Peravia</text:p>
          </table:table-cell>
          <table:table-cell office:value-type="string">
            <text:p>Baní</text:p>
          </table:table-cell>
          <table:table-cell office:value-type="string">
            <text:p>VIALBORAL, S.R.L</text:p>
          </table:table-cell>
          <table:table-cell office:value-type="string">
            <text:p>Fiduciaria Popular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5-26T00:00:00">
            <text:p>5/26/2022</text:p>
          </table:table-cell>
          <table:table-cell office:value-type="string">
            <text:p>Residencial Quintas Palmeras</text:p>
          </table:table-cell>
          <table:table-cell office:value-type="string">
            <text:p>Santiago</text:p>
          </table:table-cell>
          <table:table-cell office:value-type="string">
            <text:p>El Puñal</text:p>
          </table:table-cell>
          <table:table-cell office:value-type="string">
            <text:p>Right Construction, S.R.L.</text:p>
          </table:table-cell>
          <table:table-cell office:value-type="string">
            <text:p>Fiduciaria Popular, S.A</text:p>
          </table:table-cell>
          <table:table-cell table:style-name="ce24" office:value-type="float" office:value="832">
            <text:p>8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5">
          <table:table-cell table:style-name="ce32" office:value-type="date" office:date-value="2022-06-01T00:00:00">
            <text:p>6/1/2022</text:p>
          </table:table-cell>
          <table:table-cell office:value-type="string">
            <text:p> Residencial Juan Pablo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table:style-name="ce23" office:value-type="string">
            <text:p>Fidurcorp, Servicios Fiduciarios Corporativos, S.A</text:p>
          </table:table-cell>
          <table:table-cell table:style-name="ce24" office:value-type="float" office:value="742">
            <text:p>74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6-01T00:00:00">
            <text:p>6/1/2022</text:p>
          </table:table-cell>
          <table:table-cell office:value-type="string">
            <text:p>Residencial Altos de los Corozos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structora MDP Constrution Magnate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192">
            <text:p>19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7">
          <table:table-cell table:style-name="ce32" office:value-type="date" office:date-value="2022-06-02T00:00:00">
            <text:p>6/2/2022</text:p>
          </table:table-cell>
          <table:table-cell office:value-type="string">
            <text:p>Residencial Paseo del Bosqu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Soluciones Arquitectonica y Construcciones, S.R.L.</text:p>
          </table:table-cell>
          <table:table-cell office:value-type="string">
            <text:p>Fiduciaria BHD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6-03T00:00:00">
            <text:p>6/3/2022</text:p>
          </table:table-cell>
          <table:table-cell office:value-type="string">
            <text:p>Residencial Tavarez, Familia Feliz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Constructora Concretera Tavarez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8">
          <table:table-cell table:style-name="ce32" office:value-type="date" office:date-value="2022-06-10T00:00:00">
            <text:p>6/10/2022</text:p>
          </table:table-cell>
          <table:table-cell office:value-type="string">
            <text:p>Residencial Cañaveral del Mar</text:p>
          </table:table-cell>
          <table:table-cell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Constructora Maireni Bournigal  &amp; Co, S.R.L.</text:p>
          </table:table-cell>
          <table:table-cell table:style-name="ce23" office:value-type="string">
            <text:p>Fidurcorp, Servicios Fiduciarios Corporativos, S.A</text:p>
          </table:table-cell>
          <table:table-cell table:style-name="ce24" office:value-type="float" office:value="232">
            <text:p>23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7">
          <table:table-cell table:style-name="ce32" office:value-type="date" office:date-value="2022-06-10T00:00:00">
            <text:p>6/10/2022</text:p>
          </table:table-cell>
          <table:table-cell office:value-type="string">
            <text:p>Residencial Colinas de la Rivier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Autovias Degaudenzi, S.R.L.</text:p>
          </table:table-cell>
          <table:table-cell table:style-name="ce23" office:value-type="string">
            <text:p>Fiducorp, Servicios Fiduciarios Corporativo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9">
          <table:table-cell table:style-name="ce32" office:value-type="date" office:date-value="2022-06-22T00:00:00">
            <text:p>6/22/2022</text:p>
          </table:table-cell>
          <table:table-cell office:value-type="string">
            <text:p>Residencial Vila Andrea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Ingenieria Civil y Medio Ambiente (ICMA)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6-23T00:00:00">
            <text:p>6/23/2022</text:p>
          </table:table-cell>
          <table:table-cell office:value-type="string">
            <text:p>Residencial Vista del Rio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EIFICARE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6-24T00:00:00">
            <text:p>6/24/2022</text:p>
          </table:table-cell>
          <table:table-cell office:value-type="string">
            <text:p>Residencial Jacaranda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Ceres Trust Dominicana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3">
          <table:table-cell table:style-name="ce32" office:value-type="date" office:date-value="2022-06-28T00:00:00">
            <text:p>6/28/2022</text:p>
          </table:table-cell>
          <table:table-cell office:value-type="string">
            <text:p>Residencial Canazul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table:style-name="ce23" office:value-type="string">
            <text:p>Constructora Lopez Vanderhorst Real Estate Investment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444">
            <text:p>44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9">
          <table:table-cell table:style-name="ce32" office:value-type="date" office:date-value="2022-06-30T00:00:00">
            <text:p>6/30/2022</text:p>
          </table:table-cell>
          <table:table-cell office:value-type="string">
            <text:p>Residencial Las Mirand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Unidades CG21 RD, S.R.L</text:p>
          </table:table-cell>
          <table:table-cell table:style-name="ce23" office:value-type="string">
            <text:p>Fidurcorp, Servicios Fiduciarios Corporativos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7-08T00:00:00">
            <text:p>7/8/2022</text:p>
          </table:table-cell>
          <table:table-cell table:style-name="ce23" office:value-type="string">
            <text:p>Residencial Rio Grande, Ciudad Juan Bosch lote 03-09-01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orcio Rio Grande</text:p>
          </table:table-cell>
          <table:table-cell table:style-name="ce23" office:value-type="string">
            <text:p>Fiduciaria Dominicana FIDOM, S.A</text:p>
          </table:table-cell>
          <table:table-cell table:style-name="ce24" office:value-type="float" office:value="372">
            <text:p>3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08T00:00:00">
            <text:p>7/8/2022</text:p>
          </table:table-cell>
          <table:table-cell office:value-type="string">
            <text:p>Residencial Terrazas del Este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Serinar, S.R.L.</text:p>
          </table:table-cell>
          <table:table-cell office:value-type="string">
            <text:p>Fiduciaria Universal S.A.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08T00:00:00">
            <text:p>7/8/2022</text:p>
          </table:table-cell>
          <table:table-cell office:value-type="string">
            <text:p>Residencial Aromas del Parque Etapa V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Jac, S.R.L.</text:p>
          </table:table-cell>
          <table:table-cell office:value-type="string">
            <text:p>Fiduciaria BHD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08T00:00:00">
            <text:p>7/8/2022</text:p>
          </table:table-cell>
          <table:table-cell office:value-type="string">
            <text:p>Residencial Jardines del Prado I</text:p>
          </table:table-cell>
          <table:table-cell office:value-type="string">
            <text:p>Peravia</text:p>
          </table:table-cell>
          <table:table-cell office:value-type="string">
            <text:p>Bani</text:p>
          </table:table-cell>
          <table:table-cell office:value-type="string">
            <text:p>Casey, S.R.L.</text:p>
          </table:table-cell>
          <table:table-cell office:value-type="string">
            <text:p>Fiduciaria Popular, S.A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08T00:00:00">
            <text:p>7/8/2022</text:p>
          </table:table-cell>
          <table:table-cell office:value-type="string">
            <text:p>Residencial Jardines del Prado II</text:p>
          </table:table-cell>
          <table:table-cell office:value-type="string">
            <text:p>Peravia</text:p>
          </table:table-cell>
          <table:table-cell office:value-type="string">
            <text:p>Bani</text:p>
          </table:table-cell>
          <table:table-cell office:value-type="string">
            <text:p>Casey, S.R.L.</text:p>
          </table:table-cell>
          <table:table-cell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11T00:00:00">
            <text:p>7/11/2022</text:p>
          </table:table-cell>
          <table:table-cell office:value-type="string">
            <text:p>Residencial Flor del Loto II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Fiduciaria Reservas, S.A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15T00:00:00">
            <text:p>7/15/2022</text:p>
          </table:table-cell>
          <table:table-cell office:value-type="string">
            <text:p>Residencial A &amp; O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15T00:00:00">
            <text:p>7/15/2022</text:p>
          </table:table-cell>
          <table:table-cell office:value-type="string">
            <text:p>Residencial Alexander III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Constructora Rio Soco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7-26T00:00:00">
            <text:p>7/26/2022</text:p>
          </table:table-cell>
          <table:table-cell table:style-name="ce23" office:value-type="string">
            <text:p>Residencial Maravilla, Cuidad Juan Bosch, Lote 07-31-01</text:p>
          </table:table-cell>
          <table:table-cell office:value-type="string">
            <text:p>Santo Domingo</text:p>
          </table:table-cell>
          <table:table-cell office:value-type="string">
            <text:p>Santo Domingo</text:p>
          </table:table-cell>
          <table:table-cell office:value-type="string">
            <text:p>Consorcio Pequeño Burgues, S.R.L</text:p>
          </table:table-cell>
          <table:table-cell table:style-name="ce23" office:value-type="string">
            <text:p>Fiduciaria Dominicana, Fidom, S.A</text:p>
          </table:table-cell>
          <table:table-cell table:style-name="ce24" office:value-type="float" office:value="180">
            <text:p>1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27T00:00:00">
            <text:p>7/27/2022</text:p>
          </table:table-cell>
          <table:table-cell table:style-name="ce23" office:value-type="string">
            <text:p>Urbanización Juan Rafael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table:style-name="ce23" office:value-type="string">
            <text:p>DAF PARTNERS FIDUCIARIA. S.A</text:p>
          </table:table-cell>
          <table:table-cell table:style-name="ce24" office:value-type="float" office:value="3616">
            <text:p>36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29T00:00:00">
            <text:p>7/29/2022</text:p>
          </table:table-cell>
          <table:table-cell table:style-name="ce23" office:value-type="string">
            <text:p>Urbanización San Jose</text:p>
          </table:table-cell>
          <table:table-cell table:number-columns-repeated="2"/>
          <table:table-cell office:value-type="string">
            <text:p>Constructora Bisonó, S.A</text:p>
          </table:table-cell>
          <table:table-cell table:style-name="ce23" office:value-type="string">
            <text:p>Fiducorp, S.A</text:p>
          </table:table-cell>
          <table:table-cell table:style-name="ce24" office:value-type="float" office:value="2560">
            <text:p>25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7-29T00:00:00">
            <text:p>7/29/2022</text:p>
          </table:table-cell>
          <table:table-cell table:style-name="ce23" office:value-type="string">
            <text:p>Residencial Vista Sol Etapa 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Vistasol CVS, S.R.L.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20">
            <text:p>1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05T00:00:00">
            <text:p>8/5/2022</text:p>
          </table:table-cell>
          <table:table-cell table:style-name="ce23" office:value-type="string">
            <text:p>Residencial Ramblas de Maney, 1ra Etap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Inversiones 1x3, S.R.L.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03T00:00:00">
            <text:p>8/3/2022</text:p>
          </table:table-cell>
          <table:table-cell table:style-name="ce23" office:value-type="string">
            <text:p>Residencial Las Flores, Ciudad Juan Bosch, Lote 02-04-01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Mota-Engil Dominicana, S.A.S.</text:p>
          </table:table-cell>
          <table:table-cell table:style-name="ce23" office:value-type="string">
            <text:p>Fiduciaria Global, S.A</text:p>
          </table:table-cell>
          <table:table-cell table:style-name="ce24"/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08T00:00:00">
            <text:p>8/8/2022</text:p>
          </table:table-cell>
          <table:table-cell office:value-type="string">
            <text:p>Residencial Las Amapolas</text:p>
          </table:table-cell>
          <table:table-cell office:value-type="string">
            <text:p>Duarte</text:p>
          </table:table-cell>
          <table:table-cell table:style-name="ce23" office:value-type="string">
            <text:p>San Francisco de Macoris</text:p>
          </table:table-cell>
          <table:table-cell office:value-type="string">
            <text:p>Adelaide Hogar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09T00:00:00">
            <text:p>8/9/2022</text:p>
          </table:table-cell>
          <table:table-cell table:style-name="ce23" office:value-type="string">
            <text:p>Residencial Villa Oriental</text:p>
          </table:table-cell>
          <table:table-cell office:value-type="string">
            <text:p>Santo Domingo</text:p>
          </table:table-cell>
          <table:table-cell table:style-name="ce23" office:value-type="string">
            <text:p>Santo Domingo, Este</text:p>
          </table:table-cell>
          <table:table-cell office:value-type="string">
            <text:p>Jam Construcciones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280">
            <text:p>2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05T00:00:00">
            <text:p>8/5/2022</text:p>
          </table:table-cell>
          <table:table-cell table:style-name="ce23" office:value-type="string">
            <text:p>Residencial Pablo Mella Morales II, Manzana M-V, M-W, M-X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4" office:value-type="float" office:value="2304">
            <text:p>2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03T00:00:00">
            <text:p>8/3/2022</text:p>
          </table:table-cell>
          <table:table-cell table:style-name="ce23" office:value-type="string">
            <text:p>Residencial La Vereda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onstructora Fernandez Corona, S.R.L</text:p>
          </table:table-cell>
          <table:table-cell office:value-type="string">
            <text:p>Fiduciaria Popular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11T00:00:00">
            <text:p>8/11/2022</text:p>
          </table:table-cell>
          <table:table-cell table:style-name="ce23" office:value-type="string">
            <text:p>Residencial Nueva Esperanz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tructora Nat Arquitectos, S.R.L.</text:p>
          </table:table-cell>
          <table:table-cell office:value-type="string">
            <text:p>Fiduciaria Popular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25T00:00:00">
            <text:p>8/25/2022</text:p>
          </table:table-cell>
          <table:table-cell table:style-name="ce23" office:value-type="string">
            <text:p>Residencial VP, FamiliaFeliz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table:style-name="ce23" office:value-type="string">
            <text:p>Servicio de Ingenieria, supervisión y consultoria, Servinsco, S.R.L.</text:p>
          </table:table-cell>
          <table:table-cell office:value-type="string">
            <text:p>Fiduciaria Popular, S.A</text:p>
          </table:table-cell>
          <table:table-cell table:style-name="ce24" office:value-type="float" office:value="504">
            <text:p>5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05T00:00:00">
            <text:p>8/5/2022</text:p>
          </table:table-cell>
          <table:table-cell table:style-name="ce23" office:value-type="string">
            <text:p>Residencial Pablo Mella Morales II, 6ta Etapa, Manzana M-O</text:p>
          </table:table-cell>
          <table:table-cell office:value-type="string">
            <text:p>Santo Domingo</text:p>
          </table:table-cell>
          <table:table-cell office:value-type="string">
            <text:p>Pedro Brand</text:p>
          </table:table-cell>
          <table:table-cell table:style-name="ce23"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5" office:value-type="string">
            <text:p>1496,432 Actualizados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10T00:00:00">
            <text:p>8/10/2022</text:p>
          </table:table-cell>
          <table:table-cell table:style-name="ce23" office:value-type="string">
            <text:p>Residencial Lolita I, Familia Feliz</text:p>
          </table:table-cell>
          <table:table-cell office:value-type="string">
            <text:p>Santo Domingo</text:p>
          </table:table-cell>
          <table:table-cell office:value-type="string">
            <text:p>Santo Domingo,Oeste</text:p>
          </table:table-cell>
          <table:table-cell table:style-name="ce23" office:value-type="string">
            <text:p>Haworth Dominicana, S.R.L.</text:p>
          </table:table-cell>
          <table:table-cell office:value-type="string">
            <text:p>Fiduciaria Reservas, 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25T00:00:00">
            <text:p>8/25/2022</text:p>
          </table:table-cell>
          <table:table-cell table:style-name="ce23" office:value-type="string">
            <text:p>Residencial Jardines del Arroyo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4" office:value-type="float" office:value="1880">
            <text:p>18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24T00:00:00">
            <text:p>8/24/2022</text:p>
          </table:table-cell>
          <table:table-cell table:style-name="ce23" office:value-type="string">
            <text:p>Residencial Las America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4" office:value-type="float" office:value="1144">
            <text:p>114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8-24T00:00:00">
            <text:p>8/24/2022</text:p>
          </table:table-cell>
          <table:table-cell table:style-name="ce23" office:value-type="string">
            <text:p>Residencial Riberas de Cumayasa-Villa Hermosa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Negocios y representaciones Rabiensa, S.A.</text:p>
          </table:table-cell>
          <table:table-cell office:value-type="string">
            <text:p>Fiduciaria Reservas, S.A</text:p>
          </table:table-cell>
          <table:table-cell table:style-name="ce24" office:value-type="float" office:value="400">
            <text:p>40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25T00:00:00">
            <text:p>8/25/2022</text:p>
          </table:table-cell>
          <table:table-cell table:style-name="ce23" office:value-type="string">
            <text:p>Ciudad Nueva Saban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ciones y Edificaciones DONACHE S.R.L.</text:p>
          </table:table-cell>
          <table:table-cell office:value-type="string">
            <text:p>Fiduciaria Popular, S.A</text:p>
          </table:table-cell>
          <table:table-cell table:style-name="ce24" office:value-type="float" office:value="236">
            <text:p>23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8-25T00:00:00">
            <text:p>8/25/2022</text:p>
          </table:table-cell>
          <table:table-cell table:style-name="ce23" office:value-type="string">
            <text:p>Residencial Ita Esther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Bisonó, S.A</text:p>
          </table:table-cell>
          <table:table-cell office:value-type="string">
            <text:p>Fiducorp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02T00:00:00">
            <text:p>9/2/2022</text:p>
          </table:table-cell>
          <table:table-cell office:value-type="string">
            <text:p>Residencial MDL West Towers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Manuel Arcadio De Los Santos Lagares</text:p>
          </table:table-cell>
          <table:table-cell office:value-type="string">
            <text:p>Fiduciaria BHD, S.A</text:p>
          </table:table-cell>
          <table:table-cell table:style-name="ce24" office:value-type="float" office:value="320">
            <text:p>3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9-16T00:00:00">
            <text:p>9/16/2022</text:p>
          </table:table-cell>
          <table:table-cell office:value-type="string">
            <text:p>Residencial Los Palmares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Cruces Ingenieros, Arquitectos S.R.L.</text:p>
          </table:table-cell>
          <table:table-cell table:style-name="ce23" office:value-type="string">
            <text:p>Fiduciaria Unión Corporativa, FIDUNIÓN, S.A.</text:p>
          </table:table-cell>
          <table:table-cell table:style-name="ce24" office:value-type="float" office:value="168">
            <text:p>16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2" office:value-type="date" office:date-value="2022-09-16T00:00:00">
            <text:p>9/16/2022</text:p>
          </table:table-cell>
          <table:table-cell office:value-type="string">
            <text:p>Residencial Colinas del Bosqu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rena Fina, S.R.L.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4" office:value-type="float" office:value="1056">
            <text:p>10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9-01T00:00:00">
            <text:p>9/1/2022</text:p>
          </table:table-cell>
          <table:table-cell office:value-type="string">
            <text:p>Residencial Melissa III</text:p>
          </table:table-cell>
          <table:table-cell office:value-type="string">
            <text:p>Distrito Nacional</text:p>
          </table:table-cell>
          <table:table-cell office:value-type="string">
            <text:p>Santo Domingo</text:p>
          </table:table-cell>
          <table:table-cell table:style-name="ce23" office:value-type="string">
            <text:p>Constructora e Inmobiliaria Custodio y Asociados, S.R.L</text:p>
          </table:table-cell>
          <table:table-cell table:style-name="ce23" office:value-type="string">
            <text:p>Fiduciaria Popular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02T00:00:00">
            <text:p>9/2/2022</text:p>
          </table:table-cell>
          <table:table-cell office:value-type="string">
            <text:p>Residencial Senderos del Est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Sander Global Investments, INC.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480">
            <text:p>14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13T00:00:00">
            <text:p>9/13/2022</text:p>
          </table:table-cell>
          <table:table-cell office:value-type="string">
            <text:p>Ciudad de Palmarejo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ondi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592">
            <text:p>5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13T00:00:00">
            <text:p>9/13/2022</text:p>
          </table:table-cell>
          <table:table-cell office:value-type="string">
            <text:p>Residencial Alta  Vista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Medos Mallol Constructora, S.R.L</text:p>
          </table:table-cell>
          <table:table-cell table:style-name="ce23" office:value-type="string">
            <text:p>Fiduciaria La Nacional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9-08T00:00:00">
            <text:p>9/8/2022</text:p>
          </table:table-cell>
          <table:table-cell office:value-type="string">
            <text:p>Residencial Prado Alto de San Luis, fase 5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Alfau, S.R.L</text:p>
          </table:table-cell>
          <table:table-cell office:value-type="string">
            <text:p>Fiduciaria La Nacional, S.A. </text:p>
          </table:table-cell>
          <table:table-cell table:style-name="ce25" office:value-type="string">
            <text:p>352, 96 unidades actualizada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08T00:00:00">
            <text:p>9/8/2022</text:p>
          </table:table-cell>
          <table:table-cell office:value-type="string">
            <text:p>Residencial Las Palmeras Etapas 2 y 3</text:p>
          </table:table-cell>
          <table:table-cell office:value-type="string">
            <text:p>Hermanas Mirabal</text:p>
          </table:table-cell>
          <table:table-cell office:value-type="string">
            <text:p>Salcedo</text:p>
          </table:table-cell>
          <table:table-cell table:style-name="ce23" office:value-type="string">
            <text:p>Constructora Laugama, S.R.L</text:p>
          </table:table-cell>
          <table:table-cell table:style-name="ce23" office:value-type="string">
            <text:p>Fiduciaria Reservas, S.A</text:p>
          </table:table-cell>
          <table:table-cell table:style-name="ce25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14T00:00:00">
            <text:p>9/14/2022</text:p>
          </table:table-cell>
          <table:table-cell office:value-type="string">
            <text:p>Residencial Paseo de la Arboleda</text:p>
          </table:table-cell>
          <table:table-cell office:value-type="string">
            <text:p>San Pedro de Macoris</text:p>
          </table:table-cell>
          <table:table-cell office:value-type="string">
            <text:p>San Pedro de Macoris</text:p>
          </table:table-cell>
          <table:table-cell office:value-type="string">
            <text:p>Right Construction, S.R.L.</text:p>
          </table:table-cell>
          <table:table-cell office:value-type="string">
            <text:p>Fiduciaria Popular, S.A</text:p>
          </table:table-cell>
          <table:table-cell table:style-name="ce24" office:value-type="float" office:value="576">
            <text:p>57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29T00:00:00">
            <text:p>9/29/2022</text:p>
          </table:table-cell>
          <table:table-cell office:value-type="string">
            <text:p>Residencial Marto II</text:p>
          </table:table-cell>
          <table:table-cell office:value-type="string">
            <text:p>Duarte</text:p>
          </table:table-cell>
          <table:table-cell office:value-type="string">
            <text:p>San Francisco de Macoris</text:p>
          </table:table-cell>
          <table:table-cell table:style-name="ce23" office:value-type="string">
            <text:p>Constructora Gisolis, S.R.L.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86">
            <text:p>18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09-23T00:00:00">
            <text:p>9/23/2022</text:p>
          </table:table-cell>
          <table:table-cell office:value-type="string">
            <text:p>Residencial Lia Valentin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ADROBLUE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09-27T00:00:00">
            <text:p>9/27/2022</text:p>
          </table:table-cell>
          <table:table-cell office:value-type="string">
            <text:p>Residencial Paseo del Bosque 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Soluciones Arquitectonicas y Construcciones (SOLARC), S.R.L</text:p>
          </table:table-cell>
          <table:table-cell office:value-type="string">
            <text:p>Fiduciaria BHD,S.A.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05T00:00:00">
            <text:p>10/5/2022</text:p>
          </table:table-cell>
          <table:table-cell office:value-type="string">
            <text:p>Ciudad Real San Lui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4" office:value-type="float" office:value="1800">
            <text:p>18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05T00:00:00">
            <text:p>10/5/2022</text:p>
          </table:table-cell>
          <table:table-cell office:value-type="string">
            <text:p>Residencial Veleros del Este</text:p>
          </table:table-cell>
          <table:table-cell table:style-name="ce27" office:value-type="string">
            <text:p>San Pedro de Macorís</text:p>
          </table:table-cell>
          <table:table-cell table:style-name="ce27" office:value-type="string">
            <text:p>San Pedro</text:p>
          </table:table-cell>
          <table:table-cell table:style-name="ce28" office:value-type="string">
            <text:p>Celso Cabrera &amp; asociados, S.R.L:</text:p>
          </table:table-cell>
          <table:table-cell table:style-name="ce28" office:value-type="string">
            <text:p>Fiduciaria Popular, S.A.</text:p>
          </table:table-cell>
          <table:table-cell table:style-name="ce30" office:value-type="float" office:value="88">
            <text:p>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2" office:value-type="date" office:date-value="2022-10-05T00:00:00">
            <text:p>10/5/2022</text:p>
          </table:table-cell>
          <table:table-cell office:value-type="string">
            <text:p>Residencial Altos de Aqua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Timayi, S.R.L.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18T00:00:00">
            <text:p>10/18/2022</text:p>
          </table:table-cell>
          <table:table-cell office:value-type="string">
            <text:p>Residencial Vientos del Est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Vaherra, S.R.L.</text:p>
          </table:table-cell>
          <table:table-cell table:style-name="ce23" office:value-type="string">
            <text:p>Fiduciaria La Nacional, S.A. 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25T00:00:00">
            <text:p>10/25/2022</text:p>
          </table:table-cell>
          <table:table-cell office:value-type="string">
            <text:p>Residencial Las Liras 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tructora Tactuk Hernández, S.R.L.</text:p>
          </table:table-cell>
          <table:table-cell table:style-name="ce23" office:value-type="string">
            <text:p>Fiduciaria Dominicana, S.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25T00:00:00">
            <text:p>10/25/2022</text:p>
          </table:table-cell>
          <table:table-cell office:value-type="string">
            <text:p>Residencial El Sembrador II y III (1624 Actualizadas)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4" office:value-type="float" office:value="1624">
            <text:p>16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26T00:00:00">
            <text:p>10/26/2022</text:p>
          </table:table-cell>
          <table:table-cell office:value-type="string">
            <text:p>Residencial Nely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ciones e Inversiones Pezino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28T00:00:00">
            <text:p>10/28/2022</text:p>
          </table:table-cell>
          <table:table-cell office:value-type="string">
            <text:p>Residencial Hato Nuevo IV,FF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onstructora Bisonó,S.A.</text:p>
          </table:table-cell>
          <table:table-cell table:style-name="ce23" office:value-type="string">
            <text:p>Fiducorp, S.A</text:p>
          </table:table-cell>
          <table:table-cell table:style-name="ce24" office:value-type="float" office:value="1072">
            <text:p>10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0-31T00:00:00">
            <text:p>10/31/2022</text:p>
          </table:table-cell>
          <table:table-cell office:value-type="string">
            <text:p>Residencial El Trapich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RVV Investment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10-31T00:00:00">
            <text:p>10/31/2022</text:p>
          </table:table-cell>
          <table:table-cell office:value-type="string">
            <text:p>Residencial LP9- Ampliación II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Lopez Vanderhorst Perez Real Estate Investment, S.R.L.</text:p>
          </table:table-cell>
          <table:table-cell table:style-name="ce23" office:value-type="string">
            <text:p>Fiduciaria La Nacional, S.A. </text:p>
          </table:table-cell>
          <table:table-cell table:style-name="ce24" office:value-type="float" office:value="520">
            <text:p>5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7/11/20222</text:p>
          </table:table-cell>
          <table:table-cell office:value-type="string">
            <text:p>Residencial Jardines de la Colonia(120 Actualizadas)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table:style-name="ce23" office:value-type="string">
            <text:p>Constructora Rio Plata, S.R.L</text:p>
          </table:table-cell>
          <table:table-cell table:style-name="ce23" office:value-type="string">
            <text:p>Fiduciaria La Nacional, S.A. 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07T00:00:00">
            <text:p>11/7/2022</text:p>
          </table:table-cell>
          <table:table-cell office:value-type="string">
            <text:p>Residencial Diego Ernesto VI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Peguero Curiel, S.R.L</text:p>
          </table:table-cell>
          <table:table-cell table:style-name="ce23"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07T00:00:00">
            <text:p>11/7/2022</text:p>
          </table:table-cell>
          <table:table-cell office:value-type="string">
            <text:p>Residencial Diego Ernesto V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Peguero Curiel, S.R.L</text:p>
          </table:table-cell>
          <table:table-cell table:style-name="ce23"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14T00:00:00">
            <text:p>11/14/2022</text:p>
          </table:table-cell>
          <table:table-cell office:value-type="string">
            <text:p>Residencial Nely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ciones e Inversiones Pezino, S.R.L</text:p>
          </table:table-cell>
          <table:table-cell table:style-name="ce23" office:value-type="string">
            <text:p>Fiduciaria Reservas, S.A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24T00:00:00">
            <text:p>11/24/2022</text:p>
          </table:table-cell>
          <table:table-cell office:value-type="string">
            <text:p>Residencial Corales del Caribe, Etapa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Laurus, S.R.L.</text:p>
          </table:table-cell>
          <table:table-cell table:style-name="ce23" office:value-type="string">
            <text:p>Fiduciaria BHD, S.A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23T00:00:00">
            <text:p>11/23/2022</text:p>
          </table:table-cell>
          <table:table-cell office:value-type="string">
            <text:p>Residencial Nuevas Terrazas VIII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table:style-name="ce23" office:value-type="string">
            <text:p>CBS Developments, S.R.L</text:p>
          </table:table-cell>
          <table:table-cell table:style-name="ce23" office:value-type="string">
            <text:p>In Commendan, S.A</text:p>
          </table:table-cell>
          <table:table-cell table:style-name="ce24" office:value-type="float" office:value="472">
            <text:p>4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28T00:00:00">
            <text:p>11/28/2022</text:p>
          </table:table-cell>
          <table:table-cell office:value-type="string">
            <text:p>Residencial Cayenas del Este, etapa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Inversiones Manuel Cabrera, S.R.L</text:p>
          </table:table-cell>
          <table:table-cell table:style-name="ce23" office:value-type="string">
            <text:p>Fiduciaria La Nacional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1-30T00:00:00">
            <text:p>11/30/2022</text:p>
          </table:table-cell>
          <table:table-cell office:value-type="string">
            <text:p>Residencial Cayenas del Este, etapa I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Jam Construcciones, S.R.L</text:p>
          </table:table-cell>
          <table:table-cell table:style-name="ce23" office:value-type="string">
            <text:p>Fiduciaria La Nacional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11-30T00:00:00">
            <text:p>11/30/2022</text:p>
          </table:table-cell>
          <table:table-cell office:value-type="string">
            <text:p>Residencial Sina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Rio Soco, S.R.L.</text:p>
          </table:table-cell>
          <table:table-cell table:style-name="ce23" office:value-type="string">
            <text:p>Fiduciaria Dominicana FIDOM, S.A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02T00:00:00">
            <text:p>12/2/2022</text:p>
          </table:table-cell>
          <table:table-cell office:value-type="string">
            <text:p>Ciudad del Sol</text:p>
          </table:table-cell>
          <table:table-cell office:value-type="string">
            <text:p>La Altagracia</text:p>
          </table:table-cell>
          <table:table-cell office:value-type="string">
            <text:p>Punta Cana</text:p>
          </table:table-cell>
          <table:table-cell table:style-name="ce23" office:value-type="string">
            <text:p>José Sánchez Polanco</text:p>
          </table:table-cell>
          <table:table-cell table:style-name="ce23" office:value-type="string">
            <text:p>Partners Fiduciarios, S.A. </text:p>
          </table:table-cell>
          <table:table-cell table:style-name="ce24" office:value-type="float" office:value="2185">
            <text:p>218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2-12-06T00:00:00">
            <text:p>12/6/2022</text:p>
          </table:table-cell>
          <table:table-cell office:value-type="string">
            <text:p>Residencial Neden 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table:style-name="ce23" office:value-type="string">
            <text:p>Constructora Tactuk Hernández, S.R.L.</text:p>
          </table:table-cell>
          <table:table-cell table:style-name="ce23" office:value-type="string">
            <text:p>Fiduciaria Dominicana FIDOM, S.A</text:p>
          </table:table-cell>
          <table:table-cell table:style-name="ce24" office:value-type="float" office:value="362">
            <text:p>36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07T00:00:00">
            <text:p>12/7/2022</text:p>
          </table:table-cell>
          <table:table-cell office:value-type="string">
            <text:p>Residencial El Sembrador VII 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Constructora Bisonó, S.A</text:p>
          </table:table-cell>
          <table:table-cell table:style-name="ce23" office:value-type="string">
            <text:p>Fiducorp, S.A</text:p>
          </table:table-cell>
          <table:table-cell table:style-name="ce24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12T00:00:00">
            <text:p>12/12/2022</text:p>
          </table:table-cell>
          <table:table-cell office:value-type="string">
            <text:p>Residencial Gabriel Eduardo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Soluciones Cateja, S.R.L</text:p>
          </table:table-cell>
          <table:table-cell office:value-type="string">
            <text:p>HTS Fiduciaria, S.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12T00:00:00">
            <text:p>12/12/2022</text:p>
          </table:table-cell>
          <table:table-cell office:value-type="string">
            <text:p>Residencial VM1, Familia Feliz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Rol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15T00:00:00">
            <text:p>12/15/2022</text:p>
          </table:table-cell>
          <table:table-cell office:value-type="string">
            <text:p>Residencial Palmares de Caleta IV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Inversiones Kirgios, S.R.L. </text:p>
          </table:table-cell>
          <table:table-cell office:value-type="string">
            <text:p>Fiduciaria Reservas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16T00:00:00">
            <text:p>12/16/2022</text:p>
          </table:table-cell>
          <table:table-cell office:value-type="string">
            <text:p>Residencial Palma del Norte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PPG 2022, S.R.L</text:p>
          </table:table-cell>
          <table:table-cell office:value-type="string">
            <text:p>DAF PARTNERS FIDUCIARIA. S.A</text:p>
          </table:table-cell>
          <table:table-cell table:style-name="ce24" office:value-type="float" office:value="2920">
            <text:p>29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2-12-21T00:00:00">
            <text:p>12/21/2022</text:p>
          </table:table-cell>
          <table:table-cell office:value-type="string">
            <text:p>Mivivienda San Luis, Lote 6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del País, S.R.L (CODELPA)</text:p>
          </table:table-cell>
          <table:table-cell office:value-type="string">
            <text:p>Fiduciaria Reservas, S.A</text:p>
          </table:table-cell>
          <table:table-cell table:style-name="ce24" office:value-type="float" office:value="704">
            <text:p>70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2">
            <text:p>2022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3-01-04T00:00:00">
            <text:p>1/4/2023</text:p>
          </table:table-cell>
          <table:table-cell office:value-type="string">
            <text:p>Residencial Boca Chica Residence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table:style-name="ce23" office:value-type="string">
            <text:p>Grupo AG &amp; Asociados, S.R.L. E Ingenieria Sharp, S.R.L</text:p>
          </table:table-cell>
          <table:table-cell office:value-type="string">
            <text:p>Fiduciaria Reservas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1-10T00:00:00">
            <text:p>1/10/2023</text:p>
          </table:table-cell>
          <table:table-cell office:value-type="string">
            <text:p>Residencial Don Giovanni I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Tierra Alta, S.R.L</text:p>
          </table:table-cell>
          <table:table-cell office:value-type="string">
            <text:p>Fiduciaria Popular, S.A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1-17T00:00:00">
            <text:p>1/17/2023</text:p>
          </table:table-cell>
          <table:table-cell office:value-type="string">
            <text:p>Residencial Filadelfia IX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Inversiones Trotter, S.R.L.</text:p>
          </table:table-cell>
          <table:table-cell office:value-type="string">
            <text:p>Fiduciaria Reservas, S.A</text:p>
          </table:table-cell>
          <table:table-cell table:style-name="ce24"/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2" office:value-type="date" office:date-value="2023-01-18T00:00:00">
            <text:p>1/18/2023</text:p>
          </table:table-cell>
          <table:table-cell office:value-type="string">
            <text:p>Residencial Parques del Este Residences 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Epic Ventures, S.R.L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4" office:value-type="float" office:value="1696">
            <text:p>16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1-20T00:00:00">
            <text:p>1/20/2023</text:p>
          </table:table-cell>
          <table:table-cell office:value-type="string">
            <text:p>Residencial El Sembrador VI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ó,S.A.</text:p>
          </table:table-cell>
          <table:table-cell office:value-type="string">
            <text:p>Fiducorp, S.A</text:p>
          </table:table-cell>
          <table:table-cell table:style-name="ce24" office:value-type="float" office:value="544">
            <text:p>5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1-25T00:00:00">
            <text:p>1/25/2023</text:p>
          </table:table-cell>
          <table:table-cell office:value-type="string">
            <text:p>Residencial Brisas del Prado 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Grupo Terracon, S.A.S</text:p>
          </table:table-cell>
          <table:table-cell office:value-type="string">
            <text:p>Fiduciaria BHD, S.A</text:p>
          </table:table-cell>
          <table:table-cell table:style-name="ce24" office:value-type="float" office:value="2232">
            <text:p>22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01T00:00:00">
            <text:p>2/1/2023</text:p>
          </table:table-cell>
          <table:table-cell office:value-type="string">
            <text:p>Residencial Ita Esther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Constructora Cid Ricart, S.R.L</text:p>
          </table:table-cell>
          <table:table-cell office:value-type="string">
            <text:p>Fiduciaria Popular, S.A</text:p>
          </table:table-cell>
          <table:table-cell table:style-name="ce24" office:value-type="float" office:value="416">
            <text:p>41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3-02-14T00:00:00">
            <text:p>2/14/2023</text:p>
          </table:table-cell>
          <table:table-cell office:value-type="string">
            <text:p>Residencial Keila IX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IRAKI Construye, S.R.L</text:p>
          </table:table-cell>
          <table:table-cell table:style-name="ce23" office:value-type="string">
            <text:p>Fiduciaria Unión Corporativa, FIDUNIÓN, S.A.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10T00:00:00">
            <text:p>2/10/2023</text:p>
          </table:table-cell>
          <table:table-cell office:value-type="string">
            <text:p>Residencial Isabel III 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mech LZ, S.R.L</text:p>
          </table:table-cell>
          <table:table-cell office:value-type="string">
            <text:p>HTS Fiduciaria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16T00:00:00">
            <text:p>2/16/2023</text:p>
          </table:table-cell>
          <table:table-cell office:value-type="string">
            <text:p>Residencial Terrazul                             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Vistazul, S.A.S</text:p>
          </table:table-cell>
          <table:table-cell office:value-type="string">
            <text:p>Fiduciaria Reservas,S.A</text:p>
          </table:table-cell>
          <table:table-cell table:style-name="ce24" office:value-type="float" office:value="264">
            <text:p>2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17T00:00:00">
            <text:p>2/17/2023</text:p>
          </table:table-cell>
          <table:table-cell office:value-type="string">
            <text:p>Residencial Maravilla, Cuidad Juan Bosch, Lote 07-31-01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orcio Pequeño Burgues, S.R.L</text:p>
          </table:table-cell>
          <table:table-cell office:value-type="string">
            <text:p>Fiduciaria Dominicana FIDOM, S.A</text:p>
          </table:table-cell>
          <table:table-cell table:style-name="ce24" office:value-type="float" office:value="196">
            <text:p>19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21T00:00:00">
            <text:p>2/21/2023</text:p>
          </table:table-cell>
          <table:table-cell office:value-type="string">
            <text:p>Residencial Bosque de Amatista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Collection Construction, S.R.L</text:p>
          </table:table-cell>
          <table:table-cell office:value-type="string">
            <text:p>Fiduciaria Popular, S.A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20T00:00:00">
            <text:p>2/20/2023</text:p>
          </table:table-cell>
          <table:table-cell office:value-type="string">
            <text:p>Residencial Emilia (Las Americas)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o,S.A</text:p>
          </table:table-cell>
          <table:table-cell office:value-type="string">
            <text:p>Fiducorp,S.A</text:p>
          </table:table-cell>
          <table:table-cell table:style-name="ce24" office:value-type="float" office:value="1144">
            <text:p>1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22T00:00:00">
            <text:p>2/22/2023</text:p>
          </table:table-cell>
          <table:table-cell office:value-type="string">
            <text:p>Residencial Arboleda 12 de Haina</text:p>
          </table:table-cell>
          <table:table-cell office:value-type="string">
            <text:p>Distrito Nacional</text:p>
          </table:table-cell>
          <table:table-cell office:value-type="string">
            <text:p>Distrito Nacional</text:p>
          </table:table-cell>
          <table:table-cell office:value-type="string">
            <text:p>Constructora Reyes Sanchez, S.R.L. </text:p>
          </table:table-cell>
          <table:table-cell office:value-type="string">
            <text:p>Fiduciaria Reservas, S.A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1">
          <table:table-cell table:style-name="ce32" office:value-type="date" office:date-value="2023-02-13T00:00:00">
            <text:p>2/13/2023</text:p>
          </table:table-cell>
          <table:table-cell office:value-type="string">
            <text:p>Residencial Los Naranjos Etapa I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Estruvial, S.R.L</text:p>
          </table:table-cell>
          <table:table-cell table:style-name="ce23" office:value-type="string">
            <text:p>ASOCIACIÓN POPULAR DE AHORROS Y PRÉSTAMOS (APAP), 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2-24T00:00:00">
            <text:p>2/24/2023</text:p>
          </table:table-cell>
          <table:table-cell office:value-type="string">
            <text:p>Residencial Manoguayabo 152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Ayala Lopez construcciones y proyectos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6" office:value-type="date" office:date-value="2023-03-03T00:00:00">
            <text:p>3/3/2023</text:p>
          </table:table-cell>
          <table:table-cell table:style-name="ce29" office:value-type="string">
            <text:p>Residencial Corales del Caribe II, Etapa II</text:p>
          </table:table-cell>
          <table:table-cell table:style-name="ce29" office:value-type="string">
            <text:p>Santo Domingo</text:p>
          </table:table-cell>
          <table:table-cell table:style-name="ce29" office:value-type="string">
            <text:p>Santo Domingo, Este</text:p>
          </table:table-cell>
          <table:table-cell table:style-name="ce29" office:value-type="string">
            <text:p>Grupo Laurus, S.R.L.</text:p>
          </table:table-cell>
          <table:table-cell office:value-type="string">
            <text:p>Fiduciaria BHD, S.A</text:p>
          </table:table-cell>
          <table:table-cell table:style-name="ce24" office:value-type="float" office:value="384">
            <text:p>38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10T00:00:00">
            <text:p>3/10/2023</text:p>
          </table:table-cell>
          <table:table-cell office:value-type="string">
            <text:p>Residencial Laderas del Este FF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Fasa Constructora, S.R.L.</text:p>
          </table:table-cell>
          <table:table-cell office:value-type="string">
            <text:p>Fiduciaria BHD, S.A</text:p>
          </table:table-cell>
          <table:table-cell table:style-name="ce24" office:value-type="float" office:value="976">
            <text:p>976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16T00:00:00">
            <text:p>3/16/2023</text:p>
          </table:table-cell>
          <table:table-cell office:value-type="string">
            <text:p>Residencial Nuevo Canaan, FF</text:p>
          </table:table-cell>
          <table:table-cell office:value-type="string">
            <text:p>La Altagracia</text:p>
          </table:table-cell>
          <table:table-cell office:value-type="string">
            <text:p>Verón Punta Cana</text:p>
          </table:table-cell>
          <table:table-cell office:value-type="string">
            <text:p>Naypen Business Group y Autoimport, S.R.L</text:p>
          </table:table-cell>
          <table:table-cell office:value-type="string">
            <text:p>Fiduciaria La Nacional, S.A. 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16T00:00:00">
            <text:p>3/16/2023</text:p>
          </table:table-cell>
          <table:table-cell office:value-type="string">
            <text:p>Residencial Elyon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Inversiones Ribamar, S.R.L.</text:p>
          </table:table-cell>
          <table:table-cell office:value-type="string">
            <text:p>Fiduciaria Popular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17T00:00:00">
            <text:p>3/17/2023</text:p>
          </table:table-cell>
          <table:table-cell office:value-type="string">
            <text:p>Residencial Delcy</text:p>
          </table:table-cell>
          <table:table-cell office:value-type="string">
            <text:p>Duarte</text:p>
          </table:table-cell>
          <table:table-cell office:value-type="string">
            <text:p>San Francisco de Macoris</text:p>
          </table:table-cell>
          <table:table-cell office:value-type="string">
            <text:p>Pantaleón Concepción Constructora -Inmobiliaria S.R.L.</text:p>
          </table:table-cell>
          <table:table-cell office:value-type="string">
            <text:p>Fiduciaria Reservas, S.A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23T00:00:00">
            <text:p>3/23/2023</text:p>
          </table:table-cell>
          <table:table-cell office:value-type="string">
            <text:p>Residencial Las Cayenas Etapa 10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Inversiones Manuel Cabrera, S.A</text:p>
          </table:table-cell>
          <table:table-cell office:value-type="string">
            <text:p>Fiduciaria La Nacional, S.A</text:p>
          </table:table-cell>
          <table:table-cell table:style-name="ce24" office:value-type="float" office:value="224">
            <text:p>22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24T00:00:00">
            <text:p>3/24/2023</text:p>
          </table:table-cell>
          <table:table-cell office:value-type="string">
            <text:p>Residencial Altos del Prado V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Gabriel Alexander Lister Butler</text:p>
          </table:table-cell>
          <table:table-cell office:value-type="string">
            <text:p>Fiduciaria Popular, S.A</text:p>
          </table:table-cell>
          <table:table-cell table:style-name="ce24" office:value-type="float" office:value="144">
            <text:p>144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24T00:00:00">
            <text:p>3/24/2023</text:p>
          </table:table-cell>
          <table:table-cell office:value-type="string">
            <text:p>Residencial Brisas del Hato,Familia Feliz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Inmobiliaria Reservas</text:p>
          </table:table-cell>
          <table:table-cell office:value-type="string">
            <text:p>Fiduciaria Reservas,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3-03-27T00:00:00">
            <text:p>3/27/2023</text:p>
          </table:table-cell>
          <table:table-cell office:value-type="string">
            <text:p>Residencial Stone Tower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table:style-name="ce23" office:value-type="string">
            <text:p>Diseño y Arte constructivo con sistema avanzado, S.R.L (DYACCSA)</text:p>
          </table:table-cell>
          <table:table-cell office:value-type="string">
            <text:p>Fiduciaria Reservas,S.A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3-29T00:00:00">
            <text:p>3/29/2023</text:p>
          </table:table-cell>
          <table:table-cell office:value-type="string">
            <text:p>Residencial Sueño Real</text:p>
          </table:table-cell>
          <table:table-cell office:value-type="string">
            <text:p>San Cristóbal</text:p>
          </table:table-cell>
          <table:table-cell office:value-type="string">
            <text:p>San Cristóbal</text:p>
          </table:table-cell>
          <table:table-cell office:value-type="string">
            <text:p>Constructora Mali, E.I.R.L</text:p>
          </table:table-cell>
          <table:table-cell office:value-type="string">
            <text:p>Fiduciaria Dominicana, Fidom, S.A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Enero -Marz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11T00:00:00">
            <text:p>4/11/2023</text:p>
          </table:table-cell>
          <table:table-cell office:value-type="string">
            <text:p>Residencial Vista Del Lago FF</text:p>
          </table:table-cell>
          <table:table-cell office:value-type="string">
            <text:p>Bahoruco</text:p>
          </table:table-cell>
          <table:table-cell office:value-type="string">
            <text:p>Neiba </text:p>
          </table:table-cell>
          <table:table-cell office:value-type="string">
            <text:p>MART CONSTRUCTORA MARTCON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256">
            <text:p>2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11T00:00:00">
            <text:p>4/11/2023</text:p>
          </table:table-cell>
          <table:table-cell office:value-type="string">
            <text:p>Residencial Quintas De Villa Laura 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INVERSIONES SBDS, S.R.L.</text:p>
          </table:table-cell>
          <table:table-cell office:value-type="string">
            <text:p>Fiduciaria La Nacional, S.A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12T00:00:00">
            <text:p>4/12/2023</text:p>
          </table:table-cell>
          <table:table-cell office:value-type="string">
            <text:p>Residencial Ana Capri Mare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MIXICON, S.R.L.</text:p>
          </table:table-cell>
          <table:table-cell office:value-type="string">
            <text:p>Fiduciaria BHD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13T00:00:00">
            <text:p>4/13/2023</text:p>
          </table:table-cell>
          <table:table-cell office:value-type="string">
            <text:p>Residencias Garden Life II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ONSORCIO BDREX, S.A.S</text:p>
          </table:table-cell>
          <table:table-cell office:value-type="string">
            <text:p>Fiduciaria Popular, S.A</text:p>
          </table:table-cell>
          <table:table-cell table:style-name="ce24" office:value-type="float" office:value="160">
            <text:p>16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20T00:00:00">
            <text:p>4/20/2023</text:p>
          </table:table-cell>
          <table:table-cell office:value-type="string">
            <text:p>Residencial A &amp; O II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PROMOTORA A &amp; O, S.A.S</text:p>
          </table:table-cell>
          <table:table-cell office:value-type="string">
            <text:p>FIDUCORP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4-26T00:00:00">
            <text:p>4/26/2023</text:p>
          </table:table-cell>
          <table:table-cell office:value-type="string">
            <text:p>Atlantic Blue Residences</text:p>
          </table:table-cell>
          <table:table-cell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L.A.G Grupo Constructor, S.R.L</text:p>
          </table:table-cell>
          <table:table-cell office:value-type="string">
            <text:p>FIDUCIARIA UNION CORPORATIVA FIDEUNION, S.A</text:p>
          </table:table-cell>
          <table:table-cell table:style-name="ce24" office:value-type="float" office:value="456">
            <text:p>4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02T00:00:00">
            <text:p>5/2/2023</text:p>
          </table:table-cell>
          <table:table-cell office:value-type="string">
            <text:p>Residencial Las Canas De Veron </text:p>
          </table:table-cell>
          <table:table-cell office:value-type="string">
            <text:p>La Altagracia</text:p>
          </table:table-cell>
          <table:table-cell office:value-type="string">
            <text:p>Verón Higuey</text:p>
          </table:table-cell>
          <table:table-cell office:value-type="string">
            <text:p>Alejandro Pelaez Arquitectos Constructores, S.R.L</text:p>
          </table:table-cell>
          <table:table-cell office:value-type="string">
            <text:p>FIDUCIARIA UNION CORPORATIVA FIDEUNION, S.A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05T00:00:00">
            <text:p>5/5/2023</text:p>
          </table:table-cell>
          <table:table-cell office:value-type="string">
            <text:p>Ciudad Real San Luis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Bisono,S.A</text:p>
          </table:table-cell>
          <table:table-cell office:value-type="string">
            <text:p>FIDUCORP, S.A</text:p>
          </table:table-cell>
          <table:table-cell table:style-name="ce24" office:value-type="string">
            <text:p>1888 (1832 actualizadas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09T00:00:00">
            <text:p>5/9/2023</text:p>
          </table:table-cell>
          <table:table-cell office:value-type="string">
            <text:p>Residencial Diego Ernesto IX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Grupo Peguero Curiel, S.R.L</text:p>
          </table:table-cell>
          <table:table-cell office:value-type="string">
            <text:p>Fiduciaria Popular, S.A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10T00:00:00">
            <text:p>5/10/2023</text:p>
          </table:table-cell>
          <table:table-cell office:value-type="string">
            <text:p>Residencial Graditi Residence 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Graditi Proyectos, S. R. L.</text:p>
          </table:table-cell>
          <table:table-cell office:value-type="string">
            <text:p>Fiduciaria BHD, S.A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15T00:00:00">
            <text:p>5/15/2023</text:p>
          </table:table-cell>
          <table:table-cell office:value-type="string">
            <text:p>Residencial Cañaveral del Mar</text:p>
          </table:table-cell>
          <table:table-cell office:value-type="string">
            <text:p>Puerto Plata</text:p>
          </table:table-cell>
          <table:table-cell office:value-type="string">
            <text:p>Puerto Plata</text:p>
          </table:table-cell>
          <table:table-cell office:value-type="string">
            <text:p>MAIRENÍ BOURNIGAL &amp; CO. S.R.L</text:p>
          </table:table-cell>
          <table:table-cell office:value-type="string">
            <text:p>FIDUCORP, S.A</text:p>
          </table:table-cell>
          <table:table-cell table:style-name="ce24" office:value-type="string">
            <text:p>232 (168 actualizadas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16T00:00:00">
            <text:p>5/16/2023</text:p>
          </table:table-cell>
          <table:table-cell office:value-type="string">
            <text:p>Residencial Hato Nuevo III</text:p>
          </table:table-cell>
          <table:table-cell office:value-type="string">
            <text:p>Santo Domingo</text:p>
          </table:table-cell>
          <table:table-cell office:value-type="string">
            <text:p>Santo Domindo, Oeste </text:p>
          </table:table-cell>
          <table:table-cell office:value-type="string">
            <text:p>Constructora Bisono,S.A</text:p>
          </table:table-cell>
          <table:table-cell office:value-type="string">
            <text:p>FIDUCORP, S.A</text:p>
          </table:table-cell>
          <table:table-cell table:style-name="ce24" office:value-type="string">
            <text:p>205 (40 actualizadas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5-26T00:00:00">
            <text:p>5/26/2023</text:p>
          </table:table-cell>
          <table:table-cell office:value-type="string">
            <text:p>Residencial Manoguayabo 152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Ayala Lopez construcciones y proyectos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288">
            <text:p>28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31/5/20323</text:p>
          </table:table-cell>
          <table:table-cell office:value-type="string">
            <text:p>Residencial Palmares de la caleta IV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Inversiones Kirgios, S.R.L. </text:p>
          </table:table-cell>
          <table:table-cell office:value-type="string">
            <text:p>Fiduciaria Reservas,S.A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02T00:00:00">
            <text:p>6/2/2023</text:p>
          </table:table-cell>
          <table:table-cell office:value-type="string">
            <text:p>My Dreams 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Inversiones New Fe Inmobiliaria, S.R.L</text:p>
          </table:table-cell>
          <table:table-cell office:value-type="string">
            <text:p>Fiducioanria Reservas, S.A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09T00:00:00">
            <text:p>6/9/2023</text:p>
          </table:table-cell>
          <table:table-cell office:value-type="string">
            <text:p>Residencial Hamaca II</text:p>
          </table:table-cell>
          <table:table-cell office:value-type="string">
            <text:p>La Vega </text:p>
          </table:table-cell>
          <table:table-cell office:value-type="string">
            <text:p>La vega </text:p>
          </table:table-cell>
          <table:table-cell office:value-type="string">
            <text:p>Ing. Miguel Angel Morilla Gómez &amp; Asociados, S.R.L.</text:p>
          </table:table-cell>
          <table:table-cell office:value-type="string">
            <text:p>Fiduciaria Popular S.A</text:p>
          </table:table-cell>
          <table:table-cell table:style-name="ce24" office:value-type="float" office:value="176">
            <text:p>1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14T00:00:00">
            <text:p>6/14/2023</text:p>
          </table:table-cell>
          <table:table-cell office:value-type="string">
            <text:p>Residencial Las Nubias 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Grupo Marfa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72">
            <text:p>17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15T00:00:00">
            <text:p>6/15/2023</text:p>
          </table:table-cell>
          <table:table-cell office:value-type="string">
            <text:p>Residencial Paseo Del Arroyo FF</text:p>
          </table:table-cell>
          <table:table-cell office:value-type="string">
            <text:p>Distrito Nacional</text:p>
          </table:table-cell>
          <table:table-cell office:value-type="string">
            <text:p>Santo Domingo</text:p>
          </table:table-cell>
          <table:table-cell office:value-type="string">
            <text:p> Arq. Jorge montalvo &amp; ASOCIADOS (INGENIERIA &amp; ARQUITECTURA), S.R.L.</text:p>
          </table:table-cell>
          <table:table-cell office:value-type="string">
            <text:p>Fiduciaria Universal S.A.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16T00:00:00">
            <text:p>6/16/2023</text:p>
          </table:table-cell>
          <table:table-cell office:value-type="string">
            <text:p>Residencial Doña Carmen VUC-0353</text:p>
          </table:table-cell>
          <table:table-cell office:value-type="string">
            <text:p>Santo Domingo</text:p>
          </table:table-cell>
          <table:table-cell office:value-type="string">
            <text:p>Santo Domingo, Norte</text:p>
          </table:table-cell>
          <table:table-cell office:value-type="string">
            <text:p>LÓPEZ VANDERHORST PÉREZ REAL ESTATE INVESTMENT, S.R.L</text:p>
          </table:table-cell>
          <table:table-cell office:value-type="string">
            <text:p>Fiduciaria Universal S.A.</text:p>
          </table:table-cell>
          <table:table-cell table:style-name="ce24" office:value-type="float" office:value="576">
            <text:p>576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27T00:00:00">
            <text:p>6/27/2023</text:p>
          </table:table-cell>
          <table:table-cell office:value-type="string">
            <text:p>Residencial Quintas De Don Felix Gil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Ruiz Castro Bienes Raices y Construcción, S.R.L</text:p>
          </table:table-cell>
          <table:table-cell office:value-type="string">
            <text:p>Fiduciaria Populara S.A</text:p>
          </table:table-cell>
          <table:table-cell table:style-name="ce24" office:value-type="string">
            <text:p>1295 (958 actualizadas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28T00:00:00">
            <text:p>6/28/2023</text:p>
          </table:table-cell>
          <table:table-cell office:value-type="string">
            <text:p>Residencial Nueva Esperanza Boca Chica I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Ingenieria Sharp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28">
            <text:p>128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28T00:00:00">
            <text:p>6/28/2023</text:p>
          </table:table-cell>
          <table:table-cell office:value-type="string">
            <text:p>Residencial Nueva Esperanza Boca Chica 2da etapa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Ingenieria Sharp, S.R.L</text:p>
          </table:table-cell>
          <table:table-cell office:value-type="string">
            <text:p>Fiduciaria La Nacional, S.A</text:p>
          </table:table-cell>
          <table:table-cell table:style-name="ce24" office:value-type="float" office:value="112">
            <text:p>112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29T00:00:00">
            <text:p>6/29/2023</text:p>
          </table:table-cell>
          <table:table-cell office:value-type="string">
            <text:p>Residencial Terrazul 1era. Etapa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Constructora Vistazul S.A.</text:p>
          </table:table-cell>
          <table:table-cell office:value-type="string">
            <text:p>Fiducioanria Reservas, S.A</text:p>
          </table:table-cell>
          <table:table-cell table:style-name="ce24" office:value-type="string">
            <text:p>264 (104 actualizadas)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30T00:00:00">
            <text:p>6/30/2023</text:p>
          </table:table-cell>
          <table:table-cell office:value-type="string">
            <text:p>Residencial Arrecifes Del Sol </text:p>
          </table:table-cell>
          <table:table-cell office:value-type="string">
            <text:p>Santo Domingo</text:p>
          </table:table-cell>
          <table:table-cell office:value-type="string">
            <text:p>Boca Chica</text:p>
          </table:table-cell>
          <table:table-cell office:value-type="string">
            <text:p>CBS Developments, S.R.L</text:p>
          </table:table-cell>
          <table:table-cell office:value-type="string">
            <text:p>ASOCIACIÓN POPULAR DE AHORROS Y PRÉSTAMOS (APAP), S.A</text:p>
          </table:table-cell>
          <table:table-cell table:style-name="ce24" office:value-type="float" office:value="6384">
            <text:p>638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6-30T00:00:00">
            <text:p>6/30/2023</text:p>
          </table:table-cell>
          <table:table-cell table:style-name="ce31" office:value-type="string">
            <text:p>Residencial Emilia </text:p>
          </table:table-cell>
          <table:table-cell table:style-name="ce31" office:value-type="string">
            <text:p>Santo Domingo</text:p>
          </table:table-cell>
          <table:table-cell table:style-name="ce31" office:value-type="string">
            <text:p>Santo Domingo, Este</text:p>
          </table:table-cell>
          <table:table-cell table:style-name="ce31" office:value-type="string">
            <text:p>Constructora Bisono,S.A</text:p>
          </table:table-cell>
          <table:table-cell table:style-name="ce31" office:value-type="string">
            <text:p>Fiducorp,S.A</text:p>
          </table:table-cell>
          <table:table-cell table:style-name="ce24" office:value-type="float" office:value="1144">
            <text:p>1144</text:p>
          </table:table-cell>
          <table:table-cell table:style-name="ce25" office:value-type="string">
            <text:p>Abril-Junio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10T00:00:00">
            <text:p>7/10/2023</text:p>
          </table:table-cell>
          <table:table-cell table:style-name="ce31" office:value-type="string">
            <text:p>Residencial Paseo de la Arboleda</text:p>
          </table:table-cell>
          <table:table-cell table:style-name="ce31" office:value-type="string">
            <text:p>San Pedro de Macoris</text:p>
          </table:table-cell>
          <table:table-cell table:style-name="ce31" office:value-type="string">
            <text:p>San Pedro de Macoris</text:p>
          </table:table-cell>
          <table:table-cell office:value-type="string">
            <text:p>Right Construction, S.R.L.</text:p>
          </table:table-cell>
          <table:table-cell office:value-type="string">
            <text:p>Fiduciaria Popular S.A.</text:p>
          </table:table-cell>
          <table:table-cell table:style-name="ce21" office:value-type="float" office:value="576">
            <text:p>57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1T00:00:00">
            <text:p>7/21/2023</text:p>
          </table:table-cell>
          <table:table-cell table:style-name="ce31" office:value-type="string">
            <text:p>Residencial Lolita I, Familia Feliz</text:p>
          </table:table-cell>
          <table:table-cell table:style-name="ce31" office:value-type="string">
            <text:p>Santo Domingo</text:p>
          </table:table-cell>
          <table:table-cell table:style-name="ce31" office:value-type="string">
            <text:p>hato Nuevo</text:p>
          </table:table-cell>
          <table:table-cell table:style-name="ce31" office:value-type="string">
            <text:p>Haworth Dominicana, S.R.L.</text:p>
          </table:table-cell>
          <table:table-cell office:value-type="string">
            <text:p>Fiducioanria Reservas, S.A.</text:p>
          </table:table-cell>
          <table:table-cell table:style-name="ce21" office:value-type="float" office:value="264">
            <text:p>26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1T00:00:00">
            <text:p>7/21/2023</text:p>
          </table:table-cell>
          <table:table-cell office:value-type="string">
            <text:p>Residencial Prado Alto De San Luis II </text:p>
          </table:table-cell>
          <table:table-cell office:value-type="string">
            <text:p>Santo Domingo</text:p>
          </table:table-cell>
          <table:table-cell table:style-name="ce31" office:value-type="string">
            <text:p>Santo Domingo, Este</text:p>
          </table:table-cell>
          <table:table-cell office:value-type="string">
            <text:p>Soluciones Integrales a Desarrollos Inmobiliarios Dominicana, S.R.L</text:p>
          </table:table-cell>
          <table:table-cell office:value-type="string">
            <text:p>Fiduciaria La Nacional, S.A. </text:p>
          </table:table-cell>
          <table:table-cell table:style-name="ce21" office:value-type="float" office:value="208">
            <text:p>20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4T00:00:00">
            <text:p>7/24/2023</text:p>
          </table:table-cell>
          <table:table-cell office:value-type="string">
            <text:p>Residencial Habitat Dos </text:p>
          </table:table-cell>
          <table:table-cell office:value-type="string">
            <text:p>Santo Domingo</text:p>
          </table:table-cell>
          <table:table-cell table:style-name="ce31" office:value-type="string">
            <text:p>Santo Domingo, Este</text:p>
          </table:table-cell>
          <table:table-cell office:value-type="string">
            <text:p>Consorcio Ingasa-Rizek</text:p>
          </table:table-cell>
          <table:table-cell office:value-type="string">
            <text:p>Fiduciaria BHD, S.A.</text:p>
          </table:table-cell>
          <table:table-cell table:style-name="ce21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6T00:00:00">
            <text:p>7/26/2023</text:p>
          </table:table-cell>
          <table:table-cell table:style-name="ce31" office:value-type="string">
            <text:p>Residencial Senderos del Est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Sander Global Investments, INC.</text:p>
          </table:table-cell>
          <table:table-cell office:value-type="string">
            <text:p>Fiducioanria Reservas, S.A.</text:p>
          </table:table-cell>
          <table:table-cell table:style-name="ce21" office:value-type="float" office:value="1304">
            <text:p>13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8T00:00:00">
            <text:p>7/28/2023</text:p>
          </table:table-cell>
          <table:table-cell office:value-type="string">
            <text:p>Residencial Terrazol I  </text:p>
          </table:table-cell>
          <table:table-cell office:value-type="string">
            <text:p>Santo Domingo</text:p>
          </table:table-cell>
          <table:table-cell table:style-name="ce31" office:value-type="string">
            <text:p>Santo Domingo, Este</text:p>
          </table:table-cell>
          <table:table-cell office:value-type="string">
            <text:p>Grupo Inmobiliario Terrazas GIT, S.R.L</text:p>
          </table:table-cell>
          <table:table-cell table:style-name="ce31" office:value-type="string">
            <text:p>Fiducorp,S.A</text:p>
          </table:table-cell>
          <table:table-cell table:style-name="ce21" office:value-type="float" office:value="208">
            <text:p>20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0">
          <table:table-cell table:style-name="ce32" office:value-type="date" office:date-value="2023-08-02T00:00:00">
            <text:p>8/2/2023</text:p>
          </table:table-cell>
          <table:table-cell office:value-type="string">
            <text:p>Residencial Trezz I</text:p>
          </table:table-cell>
          <table:table-cell office:value-type="string">
            <text:p>Santo Domingo</text:p>
          </table:table-cell>
          <table:table-cell table:style-name="ce31" office:value-type="string">
            <text:p>Los Alcarrizos</text:p>
          </table:table-cell>
          <table:table-cell office:value-type="string">
            <text:p>Metco Construcciones, S.R.L.. </text:p>
          </table:table-cell>
          <table:table-cell table:style-name="ce23" office:value-type="string">
            <text:p>Fiduciaria Unión Corporativa, FIDUNIÓN, S.A.</text:p>
          </table:table-cell>
          <table:table-cell table:style-name="ce21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04T00:00:00">
            <text:p>8/4/2023</text:p>
          </table:table-cell>
          <table:table-cell office:value-type="string">
            <text:p>Residencial Arena del Este</text:p>
          </table:table-cell>
          <table:table-cell office:value-type="string">
            <text:p>Santo Domingo</text:p>
          </table:table-cell>
          <table:table-cell table:style-name="ce31" office:value-type="string">
            <text:p>Boca Chica</text:p>
          </table:table-cell>
          <table:table-cell office:value-type="string">
            <text:p>Constructora Espinosa-Mateo, S.R.L.</text:p>
          </table:table-cell>
          <table:table-cell office:value-type="string">
            <text:p>Fiducioanria Reservas, S.A.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07T00:00:00">
            <text:p>8/7/2023</text:p>
          </table:table-cell>
          <table:table-cell office:value-type="string">
            <text:p>Resindencial Flor De Loto II</text:p>
          </table:table-cell>
          <table:table-cell office:value-type="string">
            <text:p>Santo Domingo</text:p>
          </table:table-cell>
          <table:table-cell table:style-name="ce31" office:value-type="string">
            <text:p>Pedro Brand</text:p>
          </table:table-cell>
          <table:table-cell office:value-type="string">
            <text:p>Coninver, S.R.L. </text:p>
          </table:table-cell>
          <table:table-cell office:value-type="string">
            <text:p>Fiducioanria Reservas, S.A.</text:p>
          </table:table-cell>
          <table:table-cell table:style-name="ce21" office:value-type="float" office:value="90">
            <text:p>9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07T00:00:00">
            <text:p>8/7/2023</text:p>
          </table:table-cell>
          <table:table-cell office:value-type="string">
            <text:p>Residencial Villa Oriental</text:p>
          </table:table-cell>
          <table:table-cell office:value-type="string">
            <text:p>Santo Domingo</text:p>
          </table:table-cell>
          <table:table-cell table:style-name="ce31" office:value-type="string">
            <text:p>Santo Domingo, Este</text:p>
          </table:table-cell>
          <table:table-cell office:value-type="string">
            <text:p>Jam Construcciones, S.R.L.</text:p>
          </table:table-cell>
          <table:table-cell office:value-type="string">
            <text:p>Fiducioanria Reservas, S.A.</text:p>
          </table:table-cell>
          <table:table-cell table:style-name="ce21" office:value-type="float" office:value="296">
            <text:p>2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09T00:00:00">
            <text:p>8/9/2023</text:p>
          </table:table-cell>
          <table:table-cell office:value-type="string">
            <text:p>Residencial Nae 2</text:p>
          </table:table-cell>
          <table:table-cell office:value-type="string">
            <text:p>santo Domingo</text:p>
          </table:table-cell>
          <table:table-cell table:style-name="ce31" office:value-type="string">
            <text:p>Santo Domingo, Norte</text:p>
          </table:table-cell>
          <table:table-cell office:value-type="string">
            <text:p>Peña Duran &amp; Asociados S.R.L.</text:p>
          </table:table-cell>
          <table:table-cell office:value-type="string">
            <text:p>Fiduciaria La Nacional, S.A. </text:p>
          </table:table-cell>
          <table:table-cell table:style-name="ce21" office:value-type="float" office:value="32">
            <text:p>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09T00:00:00">
            <text:p>8/9/2023</text:p>
          </table:table-cell>
          <table:table-cell office:value-type="string">
            <text:p>Residencial Alexander I</text:p>
          </table:table-cell>
          <table:table-cell office:value-type="string">
            <text:p>La Romana</text:p>
          </table:table-cell>
          <table:table-cell table:style-name="ce31" office:value-type="string">
            <text:p>Villa Hermosa</text:p>
          </table:table-cell>
          <table:table-cell office:value-type="string">
            <text:p>Constructora Rio Soco, S.R.L.</text:p>
          </table:table-cell>
          <table:table-cell office:value-type="string">
            <text:p>Fiduciaria La Nacional, S.A. </text:p>
          </table:table-cell>
          <table:table-cell table:style-name="ce21" office:value-type="float" office:value="56">
            <text:p>5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11T00:00:00">
            <text:p>8/11/2023</text:p>
          </table:table-cell>
          <table:table-cell office:value-type="string">
            <text:p>Pravalta Residence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Right Construction, S.R.L.</text:p>
          </table:table-cell>
          <table:table-cell office:value-type="string">
            <text:p>Fiduciaria Popular S.A.</text:p>
          </table:table-cell>
          <table:table-cell table:style-name="ce21" office:value-type="float" office:value="922">
            <text:p>92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14T00:00:00">
            <text:p>8/14/2023</text:p>
          </table:table-cell>
          <table:table-cell office:value-type="string">
            <text:p>Residencial Rivera Verde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Lopez Vanderhorst Real Estate Investment, S.R.L.</text:p>
          </table:table-cell>
          <table:table-cell office:value-type="string">
            <text:p>Fiduciaria La Nacional, S.A. </text:p>
          </table:table-cell>
          <table:table-cell table:style-name="ce21" office:value-type="float" office:value="3104">
            <text:p>3104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21T00:00:00">
            <text:p>8/21/2023</text:p>
          </table:table-cell>
          <table:table-cell office:value-type="string">
            <text:p>Residencial Palmas Del Norte</text:p>
          </table:table-cell>
          <table:table-cell office:value-type="string">
            <text:p>Santo Domingo</text:p>
          </table:table-cell>
          <table:table-cell office:value-type="string">
            <text:p>Santo Domingo,Norte</text:p>
          </table:table-cell>
          <table:table-cell office:value-type="string">
            <text:p>Construcciones PPG2022, S.R.L.</text:p>
          </table:table-cell>
          <table:table-cell office:value-type="string">
            <text:p>DAF PARTNERS, S.A.</text:p>
          </table:table-cell>
          <table:table-cell table:style-name="ce21" office:value-type="float" office:value="2920">
            <text:p>292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8-31T00:00:00">
            <text:p>8/31/2023</text:p>
          </table:table-cell>
          <table:table-cell office:value-type="string">
            <text:p>Residencial Cerros Del Yaque Etapas I y II</text:p>
          </table:table-cell>
          <table:table-cell office:value-type="string">
            <text:p>Santiago</text:p>
          </table:table-cell>
          <table:table-cell office:value-type="string">
            <text:p> La Barranquita </text:p>
          </table:table-cell>
          <table:table-cell office:value-type="string">
            <text:p>BONILLA &amp; ASOCIADOS, S.R.L.</text:p>
          </table:table-cell>
          <table:table-cell office:value-type="string">
            <text:p>Fiduciaria La Nacional, S.A. </text:p>
          </table:table-cell>
          <table:table-cell table:style-name="ce21" office:value-type="float" office:value="108">
            <text:p>10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01T00:00:00">
            <text:p>9/1/2023</text:p>
          </table:table-cell>
          <table:table-cell office:value-type="string">
            <text:p>Maestro De Bani, Familia Feliz</text:p>
          </table:table-cell>
          <table:table-cell office:value-type="string">
            <text:p>Peravia </text:p>
          </table:table-cell>
          <table:table-cell office:value-type="string">
            <text:p>Bani </text:p>
          </table:table-cell>
          <table:table-cell office:value-type="string">
            <text:p>GRUPO MDLSL, S.R.L</text:p>
          </table:table-cell>
          <table:table-cell office:value-type="string">
            <text:p>Fiduciaria Universal S.A.</text:p>
          </table:table-cell>
          <table:table-cell table:style-name="ce21" office:value-type="float" office:value="160">
            <text:p>160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08T00:00:00">
            <text:p>9/8/2023</text:p>
          </table:table-cell>
          <table:table-cell office:value-type="string">
            <text:p>Residencial Manoguayabo 152</text:p>
          </table:table-cell>
          <table:table-cell office:value-type="string">
            <text:p>Santo Domingo</text:p>
          </table:table-cell>
          <table:table-cell office:value-type="string">
            <text:p>Santo Domingo, Oeste</text:p>
          </table:table-cell>
          <table:table-cell office:value-type="string">
            <text:p>Ayala Lopez construcciones y proyectos, S.R.L</text:p>
          </table:table-cell>
          <table:table-cell office:value-type="string">
            <text:p>Fiduciaria La Nacional, S.A. </text:p>
          </table:table-cell>
          <table:table-cell table:style-name="ce21" office:value-type="float" office:value="288">
            <text:p>28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08T00:00:00">
            <text:p>9/8/2023</text:p>
          </table:table-cell>
          <table:table-cell office:value-type="string">
            <text:p>Residencial Las Mirandas </text:p>
          </table:table-cell>
          <table:table-cell office:value-type="string">
            <text:p>Santo Domingo</text:p>
          </table:table-cell>
          <table:table-cell office:value-type="string">
            <text:p>Santo Domingo, Este</text:p>
          </table:table-cell>
          <table:table-cell office:value-type="string">
            <text:p>UNIDADES CG21 RD, S.R.L.</text:p>
          </table:table-cell>
          <table:table-cell office:value-type="string">
            <text:p>Fiduciaria Universal S.A.</text:p>
          </table:table-cell>
          <table:table-cell table:style-name="ce21" office:value-type="float" office:value="128">
            <text:p>12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13T00:00:00">
            <text:p>9/13/2023</text:p>
          </table:table-cell>
          <table:table-cell office:value-type="string">
            <text:p>Residencial Veleros Del Este</text:p>
          </table:table-cell>
          <table:table-cell office:value-type="string">
            <text:p>San Pedro de Macoris</text:p>
          </table:table-cell>
          <table:table-cell office:value-type="string">
            <text:p>San Pedro de Macoris</text:p>
          </table:table-cell>
          <table:table-cell office:value-type="string">
            <text:p>CELSO CABRERA &amp; ASOCIADOS, S.R.L.</text:p>
          </table:table-cell>
          <table:table-cell office:value-type="string">
            <text:p>Fiduciaria Popular S.A.</text:p>
          </table:table-cell>
          <table:table-cell table:style-name="ce21" office:value-type="float" office:value="88">
            <text:p>88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13T00:00:00">
            <text:p>9/13/2023</text:p>
          </table:table-cell>
          <table:table-cell office:value-type="string">
            <text:p>Residencial Alexander II</text:p>
          </table:table-cell>
          <table:table-cell office:value-type="string">
            <text:p>La Romana</text:p>
          </table:table-cell>
          <table:table-cell office:value-type="string">
            <text:p>La Romana</text:p>
          </table:table-cell>
          <table:table-cell office:value-type="string">
            <text:p>Constructora Rio Soco, S.R.L.</text:p>
          </table:table-cell>
          <table:table-cell office:value-type="string">
            <text:p>Fiduciaria La Nacional, S.A. </text:p>
          </table:table-cell>
          <table:table-cell table:style-name="ce21" office:value-type="string">
            <text:p>88 (40 actualizados)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15T00:00:00">
            <text:p>9/15/2023</text:p>
          </table:table-cell>
          <table:table-cell office:value-type="string">
            <text:p>Residencial Mountain View </text:p>
          </table:table-cell>
          <table:table-cell office:value-type="string">
            <text:p>Valverde Mao</text:p>
          </table:table-cell>
          <table:table-cell office:value-type="string">
            <text:p>Esperanza</text:p>
          </table:table-cell>
          <table:table-cell office:value-type="string">
            <text:p>Urbanizaciones y Casa, S.R.L. (URBACASA)</text:p>
          </table:table-cell>
          <table:table-cell office:value-type="string">
            <text:p>Fiducioanria Reservas, S.A.</text:p>
          </table:table-cell>
          <table:table-cell table:style-name="ce21" office:value-type="float" office:value="472">
            <text:p>47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21T00:00:00">
            <text:p>9/21/2023</text:p>
          </table:table-cell>
          <table:table-cell office:value-type="string">
            <text:p>Residencial Martina Caribbean III</text:p>
          </table:table-cell>
          <table:table-cell office:value-type="string">
            <text:p>Santo Domingo</text:p>
          </table:table-cell>
          <table:table-cell office:value-type="string">
            <text:p>Distrito Nacional</text:p>
          </table:table-cell>
          <table:table-cell office:value-type="string">
            <text:p>INGENIERIA ASOCIADA (INGASA), S.R.L.</text:p>
          </table:table-cell>
          <table:table-cell office:value-type="string">
            <text:p>Fiduciaria HTS, S.A.</text:p>
          </table:table-cell>
          <table:table-cell table:style-name="ce21" office:value-type="float" office:value="22">
            <text:p>2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22T00:00:00">
            <text:p>9/22/2023</text:p>
          </table:table-cell>
          <table:table-cell office:value-type="string">
            <text:p>Quintas Palmera </text:p>
          </table:table-cell>
          <table:table-cell office:value-type="string">
            <text:p>Santiago</text:p>
          </table:table-cell>
          <table:table-cell office:value-type="string">
            <text:p>Santiago</text:p>
          </table:table-cell>
          <table:table-cell office:value-type="string">
            <text:p>Right Construction, S.R.L.</text:p>
          </table:table-cell>
          <table:table-cell office:value-type="string">
            <text:p>Fiduciaria Popular S.A.</text:p>
          </table:table-cell>
          <table:table-cell table:style-name="ce21" office:value-type="string">
            <text:p>624 (208 actualizados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7-27T00:00:00">
            <text:p>7/27/2023</text:p>
          </table:table-cell>
          <table:table-cell office:value-type="string">
            <text:p>Atardecer Residence II 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GRUPO DAJOES, S.R.L</text:p>
          </table:table-cell>
          <table:table-cell office:value-type="string">
            <text:p>Fiducioanria Reservas, S.A.</text:p>
          </table:table-cell>
          <table:table-cell table:style-name="ce21" office:value-type="float" office:value="392">
            <text:p>39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28T00:00:00">
            <text:p>9/28/2023</text:p>
          </table:table-cell>
          <table:table-cell office:value-type="string">
            <text:p>Residencial Tavarez, Segunda etapa </text:p>
          </table:table-cell>
          <table:table-cell office:value-type="string">
            <text:p>La Altagracia</text:p>
          </table:table-cell>
          <table:table-cell office:value-type="string">
            <text:p>Higuey</text:p>
          </table:table-cell>
          <table:table-cell office:value-type="string">
            <text:p>CONCRETERA TAVAREZ, S.R.L.</text:p>
          </table:table-cell>
          <table:table-cell office:value-type="string">
            <text:p>Fiducioanria Reservas, S.A.</text:p>
          </table:table-cell>
          <table:table-cell table:style-name="ce21" office:value-type="float" office:value="96">
            <text:p>96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2" office:value-type="date" office:date-value="2023-09-30T00:00:00">
            <text:p>9/30/2023</text:p>
          </table:table-cell>
          <table:table-cell office:value-type="string">
            <text:p>Residencial Reserva Del Sol</text:p>
          </table:table-cell>
          <table:table-cell office:value-type="string">
            <text:p>Azua</text:p>
          </table:table-cell>
          <table:table-cell office:value-type="string">
            <text:p>Azua</text:p>
          </table:table-cell>
          <table:table-cell office:value-type="string">
            <text:p>VIALBORAL, S.R.L</text:p>
          </table:table-cell>
          <table:table-cell office:value-type="string">
            <text:p>Fiduciaria Popular S.A.</text:p>
          </table:table-cell>
          <table:table-cell table:style-name="ce21" office:value-type="float" office:value="832">
            <text:p>832</text:p>
          </table:table-cell>
          <table:table-cell table:style-name="ce25" office:value-type="string">
            <text:p>Julio-Sept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02T00:00:00">
            <text:p>10/2/2023</text:p>
          </table:table-cell>
          <table:table-cell table:style-name="ce44" office:value-type="string">
            <text:p>CIUDAD REAL ECOLOGICA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 Antonio De Guerra</text:p>
          </table:table-cell>
          <table:table-cell table:style-name="ce39" office:value-type="string">
            <text:p>HARBOUR CIUDAD ECOLÓGICA, S.R.L.</text:p>
          </table:table-cell>
          <table:table-cell table:style-name="ce39" office:value-type="string">
            <text:p>Fiducorp, S.A.</text:p>
          </table:table-cell>
          <table:table-cell table:style-name="ce42"/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03T00:00:00">
            <text:p>10/3/2023</text:p>
          </table:table-cell>
          <table:table-cell table:style-name="ce44" office:value-type="string">
            <text:p>RESIDENCIAL LOLITA II, FAMILIA FELIZ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HAWORTH DOMINICANA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340">
            <text:p>3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09T00:00:00">
            <text:p>10/9/2023</text:p>
          </table:table-cell>
          <table:table-cell table:style-name="ce44" office:value-type="string">
            <text:p>RESIDENCIAL JARDINES DEL ARROYO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Norte</text:p>
          </table:table-cell>
          <table:table-cell table:style-name="ce39" office:value-type="string">
            <text:p>Constructora Bisono,S.A.</text:p>
          </table:table-cell>
          <table:table-cell table:style-name="ce39" office:value-type="string">
            <text:p>Fiducorp, S.A.</text:p>
          </table:table-cell>
          <table:table-cell table:style-name="ce42"/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Sustituido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0T00:00:00">
            <text:p>10/10/2023</text:p>
          </table:table-cell>
          <table:table-cell table:style-name="ce44" office:value-type="string">
            <text:p>RESIDENCIAL LP9-AMPLIACION II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Lopez Vanderhorst Real Estate Investment, S.R.L.</text:p>
          </table:table-cell>
          <table:table-cell table:style-name="ce39" office:value-type="string">
            <text:p>Fiduciaria La Nacional, S.A. </text:p>
          </table:table-cell>
          <table:table-cell table:style-name="ce42" office:value-type="float" office:value="32">
            <text:p>3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1T00:00:00">
            <text:p>10/11/2023</text:p>
          </table:table-cell>
          <table:table-cell table:style-name="ce44" office:value-type="string">
            <text:p>SOL DEL ESTE, CIUDAD JUAN BOSCH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Rodela Construcciones (RODECO) S.R.L.</text:p>
          </table:table-cell>
          <table:table-cell table:style-name="ce39" office:value-type="string">
            <text:p>Fiducorp, S.A.</text:p>
          </table:table-cell>
          <table:table-cell table:style-name="ce43" office:value-type="float" office:value="1600">
            <text:p>1,6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7T00:00:00">
            <text:p>10/17/2023</text:p>
          </table:table-cell>
          <table:table-cell table:style-name="ce44" office:value-type="string">
            <text:p>RESIDENCIAL GABRIEL EDUARDO II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Soluciones Cateja S.R.L.</text:p>
          </table:table-cell>
          <table:table-cell table:style-name="ce39" office:value-type="string">
            <text:p>HTS Fiduciaria, S.A</text:p>
          </table:table-cell>
          <table:table-cell table:style-name="ce42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8T00:00:00">
            <text:p>10/18/2023</text:p>
          </table:table-cell>
          <table:table-cell table:style-name="ce45" office:value-type="string">
            <text:p>PASEO DEL OESTE I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INVERSIONES CROAR, S.R.L.</text:p>
          </table:table-cell>
          <table:table-cell table:style-name="ce39" office:value-type="string">
            <text:p>Fiduciaria La Nacional, S.A. </text:p>
          </table:table-cell>
          <table:table-cell table:style-name="ce42" office:value-type="float" office:value="68">
            <text:p>6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8T00:00:00">
            <text:p>10/18/2023</text:p>
          </table:table-cell>
          <table:table-cell table:style-name="ce44" office:value-type="string">
            <text:p>CRISFER PUNTA CANA, ETAPAS UNA Y DOS </text:p>
          </table:table-cell>
          <table:table-cell table:style-name="ce39" office:value-type="string">
            <text:p>La Altagracia</text:p>
          </table:table-cell>
          <table:table-cell table:style-name="ce39" office:value-type="string">
            <text:p>Punta Cana </text:p>
          </table:table-cell>
          <table:table-cell table:style-name="ce39" office:value-type="string">
            <text:p>CRISFER INMOBILIARIA, S.A.</text:p>
          </table:table-cell>
          <table:table-cell table:style-name="ce39" office:value-type="string">
            <text:p>Fiduciaria Universal S.A.</text:p>
          </table:table-cell>
          <table:table-cell table:style-name="ce42" office:value-type="float" office:value="652">
            <text:p>65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19T00:00:00">
            <text:p>10/19/2023</text:p>
          </table:table-cell>
          <table:table-cell table:style-name="ce44" office:value-type="string">
            <text:p>RESIDENCIAL EL BONITO, FAMILIA FELIZ 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TRANS UNIDOS MJL, S.R.L.</text:p>
          </table:table-cell>
          <table:table-cell table:style-name="ce39" office:value-type="string">
            <text:p>Fiduciaria Union Corporativa (FIDUNION) S.A.</text:p>
          </table:table-cell>
          <table:table-cell table:style-name="ce42" office:value-type="float" office:value="25">
            <text:p>2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20T00:00:00">
            <text:p>10/20/2023</text:p>
          </table:table-cell>
          <table:table-cell table:style-name="ce44" office:value-type="string">
            <text:p>RESIDENCIAL SOPHIA ISABELLA II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Norte</text:p>
          </table:table-cell>
          <table:table-cell table:style-name="ce39" office:value-type="string">
            <text:p>CONSTRUCTORA MORENO SANTOS, S.R.L.</text:p>
          </table:table-cell>
          <table:table-cell table:style-name="ce39" office:value-type="string">
            <text:p>HTS Fiduciaria, S.A</text:p>
          </table:table-cell>
          <table:table-cell table:style-name="ce42" office:value-type="float" office:value="16">
            <text:p>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24T00:00:00">
            <text:p>10/24/2023</text:p>
          </table:table-cell>
          <table:table-cell table:style-name="ce44" office:value-type="string">
            <text:p>RESIDENCIAL COLINAS 5440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Norte</text:p>
          </table:table-cell>
          <table:table-cell table:style-name="ce39" office:value-type="string">
            <text:p>SANCHEZ &amp; SANCHEZ, INGENIEROS Y ARQUITECTOS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48">
            <text:p>4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26T00:00:00">
            <text:p>10/26/2023</text:p>
          </table:table-cell>
          <table:table-cell table:style-name="ce44" office:value-type="string">
            <text:p>RESIDENCIAL COLINAS DEL RÍO IV, V Y VI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Norte</text:p>
          </table:table-cell>
          <table:table-cell table:style-name="ce39" office:value-type="string">
            <text:p>GRUPO BAK, S.R.L.</text:p>
          </table:table-cell>
          <table:table-cell table:style-name="ce39" office:value-type="string">
            <text:p>Fiduciaria La Nacional, S.A. </text:p>
          </table:table-cell>
          <table:table-cell table:style-name="ce42" office:value-type="string">
            <text:p>304 (144 actualizadas)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27T00:00:00">
            <text:p>10/27/2023</text:p>
          </table:table-cell>
          <table:table-cell table:style-name="ce44" office:value-type="string">
            <text:p>VIA FORELA 5</text:p>
          </table:table-cell>
          <table:table-cell table:style-name="ce39" office:value-type="string">
            <text:p>Peravia </text:p>
          </table:table-cell>
          <table:table-cell table:style-name="ce39" office:value-type="string">
            <text:p>Bani </text:p>
          </table:table-cell>
          <table:table-cell table:style-name="ce39" office:value-type="string">
            <text:p>VIALBORAL, S.R.L.</text:p>
          </table:table-cell>
          <table:table-cell table:style-name="ce39" office:value-type="string">
            <text:p>Fiduciaria Popular S.A.</text:p>
          </table:table-cell>
          <table:table-cell table:style-name="ce42" office:value-type="float" office:value="744">
            <text:p>7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0-31T00:00:00">
            <text:p>10/31/2023</text:p>
          </table:table-cell>
          <table:table-cell table:style-name="ce44" office:value-type="string">
            <text:p>RESIDENCIAL DON ANTONIO, FAMILIA FELIZ</text:p>
          </table:table-cell>
          <table:table-cell table:style-name="ce39" office:value-type="string">
            <text:p>San Cristóbal</text:p>
          </table:table-cell>
          <table:table-cell table:style-name="ce39" office:value-type="string">
            <text:p>Nigua </text:p>
          </table:table-cell>
          <table:table-cell table:style-name="ce39" office:value-type="string">
            <text:p>CONSTRUCTORA ALMABANI, S.R.L.</text:p>
          </table:table-cell>
          <table:table-cell table:style-name="ce39" office:value-type="string">
            <text:p>Fiducioanria Reservas, S.A.</text:p>
          </table:table-cell>
          <table:table-cell table:style-name="ce43" office:value-type="float" office:value="1280">
            <text:p>1,2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07T00:00:00">
            <text:p>11/7/2023</text:p>
          </table:table-cell>
          <table:table-cell table:style-name="ce44" office:value-type="string">
            <text:p>RESIDENCIAL MARTO II, FAMILIA FELIZ</text:p>
          </table:table-cell>
          <table:table-cell table:style-name="ce39" office:value-type="string">
            <text:p>Duarte</text:p>
          </table:table-cell>
          <table:table-cell table:style-name="ce39" office:value-type="string">
            <text:p>Nagua </text:p>
          </table:table-cell>
          <table:table-cell table:style-name="ce39" office:value-type="string">
            <text:p>CONSTRUCTORA GISOLIS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186">
            <text:p>18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13T00:00:00">
            <text:p>11/13/2023</text:p>
          </table:table-cell>
          <table:table-cell table:style-name="ce44" office:value-type="string">
            <text:p>RESIDENCIAL PABLO MELLA IV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Pedro Brand</text:p>
          </table:table-cell>
          <table:table-cell table:style-name="ce39" office:value-type="string">
            <text:p>CONSTRUCTORA BISONÓ, S.A</text:p>
          </table:table-cell>
          <table:table-cell table:style-name="ce39" office:value-type="string">
            <text:p>Fiducorp, S.A.</text:p>
          </table:table-cell>
          <table:table-cell table:style-name="ce43" office:value-type="float" office:value="3344">
            <text:p>3,34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15T00:00:00">
            <text:p>11/15/2023</text:p>
          </table:table-cell>
          <table:table-cell table:style-name="ce44" office:value-type="string">
            <text:p>ANTARES DEL ESTE (LOTE 9)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INGENIERÍA ESTRELLA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528">
            <text:p>5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15T00:00:00">
            <text:p>11/15/2023</text:p>
          </table:table-cell>
          <table:table-cell table:style-name="ce44" office:value-type="string">
            <text:p>EL SEMBRADOR  VIII, CIUDAD JUAN BOSCH 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CONSTRUCTORA BISONÓ, S.A.</text:p>
          </table:table-cell>
          <table:table-cell table:style-name="ce39" office:value-type="string">
            <text:p>Fiducorp, S.A.</text:p>
          </table:table-cell>
          <table:table-cell table:style-name="ce42" office:value-type="float" office:value="328">
            <text:p>32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28T00:00:00">
            <text:p>11/28/2023</text:p>
          </table:table-cell>
          <table:table-cell table:style-name="ce44" office:value-type="string">
            <text:p>VILLAS DEL MAR CARIBE (ETAPA III)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Boca Chica</text:p>
          </table:table-cell>
          <table:table-cell table:style-name="ce39" office:value-type="string">
            <text:p>CONSTRUCTORA BISONÓ, S.A.</text:p>
          </table:table-cell>
          <table:table-cell table:style-name="ce39" office:value-type="string">
            <text:p>Fiducorp, S.A.</text:p>
          </table:table-cell>
          <table:table-cell table:style-name="ce42" office:value-type="float" office:value="216">
            <text:p>2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1-30T00:00:00">
            <text:p>11/30/2023</text:p>
          </table:table-cell>
          <table:table-cell table:style-name="ce44" office:value-type="string">
            <text:p>RESIDENCIAL LA CUMBRE, FAMILIA FELIZ (1RA ETAPA)</text:p>
          </table:table-cell>
          <table:table-cell table:style-name="ce39" office:value-type="string">
            <text:p>San Cristóbal</text:p>
          </table:table-cell>
          <table:table-cell table:style-name="ce39" office:value-type="string">
            <text:p>Villa Altagracia </text:p>
          </table:table-cell>
          <table:table-cell table:style-name="ce39" office:value-type="string">
            <text:p>INVERSIONES GIDEON 789, S.R.L.</text:p>
          </table:table-cell>
          <table:table-cell table:style-name="ce39" office:value-type="string">
            <text:p>Fiduciaria Popular S.A.</text:p>
          </table:table-cell>
          <table:table-cell table:style-name="ce42" office:value-type="float" office:value="40">
            <text:p>4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5T00:00:00">
            <text:p>12/5/2023</text:p>
          </table:table-cell>
          <table:table-cell table:style-name="ce44" office:value-type="string">
            <text:p>RESIDENCIAL JARDINES DEL ARROYO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Norte</text:p>
          </table:table-cell>
          <table:table-cell table:style-name="ce39" office:value-type="string">
            <text:p>Constructora Bisono,S.A.</text:p>
          </table:table-cell>
          <table:table-cell table:style-name="ce39" office:value-type="string">
            <text:p>Fiducorp, S.A.</text:p>
          </table:table-cell>
          <table:table-cell table:style-name="ce43" office:value-type="float" office:value="1864">
            <text:p>1,86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5T00:00:00">
            <text:p>12/5/2023</text:p>
          </table:table-cell>
          <table:table-cell table:style-name="ce44" office:value-type="string">
            <text:p>RESIDENCIAL PETROPOLIS </text:p>
          </table:table-cell>
          <table:table-cell table:style-name="ce39" office:value-type="string">
            <text:p>San Pedro de Macoris</text:p>
          </table:table-cell>
          <table:table-cell table:style-name="ce39" office:value-type="string">
            <text:p>San Pedro de Macoris</text:p>
          </table:table-cell>
          <table:table-cell table:style-name="ce39" office:value-type="string">
            <text:p>CONSTRUCTORA VHB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200">
            <text:p>20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6T00:00:00">
            <text:p>12/6/2023</text:p>
          </table:table-cell>
          <table:table-cell table:style-name="ce44" office:value-type="string">
            <text:p>RESIDENCIAL CAYENAS DEL ESTE, ETAPAS 3-26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INVERSIONES MANUEL CABRERA, S.A.</text:p>
          </table:table-cell>
          <table:table-cell table:style-name="ce39" office:value-type="string">
            <text:p>Fiduciaria La Nacional, S.A. </text:p>
          </table:table-cell>
          <table:table-cell table:style-name="ce43" office:value-type="float" office:value="4480">
            <text:p>4,48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7T00:00:00">
            <text:p>12/7/2023</text:p>
          </table:table-cell>
          <table:table-cell table:style-name="ce44" office:value-type="string">
            <text:p>CIUDAD REAL ECOLOGICA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 Antonio De Guerra</text:p>
          </table:table-cell>
          <table:table-cell table:style-name="ce39" office:value-type="string">
            <text:p>HARBOUR CIUDAD ECOLÓGICA, S.R.L.</text:p>
          </table:table-cell>
          <table:table-cell table:style-name="ce39" office:value-type="string">
            <text:p>Fiducorp, S.A.</text:p>
          </table:table-cell>
          <table:table-cell table:style-name="ce43" office:value-type="float" office:value="7904">
            <text:p>7,904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7T00:00:00">
            <text:p>12/7/2023</text:p>
          </table:table-cell>
          <table:table-cell table:style-name="ce44" office:value-type="string">
            <text:p>RESIDENCIAL MANOGUAYABO 152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Ayala Lopez construcciones y proyectos, S.R.L</text:p>
          </table:table-cell>
          <table:table-cell table:style-name="ce39" office:value-type="string">
            <text:p>Fiduciaria La Nacional, S.A. </text:p>
          </table:table-cell>
          <table:table-cell table:style-name="ce42" office:value-type="float" office:value="288">
            <text:p>288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8T00:00:00">
            <text:p>12/8/2023</text:p>
          </table:table-cell>
          <table:table-cell table:style-name="ce44" office:value-type="string">
            <text:p>RESIDENCIAL HAMACA II</text:p>
          </table:table-cell>
          <table:table-cell table:style-name="ce39" office:value-type="string">
            <text:p>La Vega </text:p>
          </table:table-cell>
          <table:table-cell table:style-name="ce39" office:value-type="string">
            <text:p>La vega </text:p>
          </table:table-cell>
          <table:table-cell table:style-name="ce39" office:value-type="string">
            <text:p>ING. MIGUEL ANGEL MORILLA GÓMEZ Y ASOCIADOS, S. R. L.</text:p>
          </table:table-cell>
          <table:table-cell table:style-name="ce39" office:value-type="string">
            <text:p>Fiduciaria Popular S.A.</text:p>
          </table:table-cell>
          <table:table-cell table:style-name="ce42" office:value-type="float" office:value="176">
            <text:p>17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08T00:00:00">
            <text:p>12/8/2023</text:p>
          </table:table-cell>
          <table:table-cell table:style-name="ce44" office:value-type="string">
            <text:p>RESIDENCIAL LP-11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Este</text:p>
          </table:table-cell>
          <table:table-cell table:style-name="ce39" office:value-type="string">
            <text:p>LOPEZ VANDERHORST REAL ESTATE INVESTMENT,S.R.L.</text:p>
          </table:table-cell>
          <table:table-cell table:style-name="ce39" office:value-type="string">
            <text:p>FIDUCIARIA DOMINICANA FIDOM, S.A.</text:p>
          </table:table-cell>
          <table:table-cell table:style-name="ce42" office:value-type="float" office:value="856">
            <text:p>85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11T00:00:00">
            <text:p>12/11/2023</text:p>
          </table:table-cell>
          <table:table-cell table:style-name="ce44" office:value-type="string">
            <text:p>RESIDENCIAL TERRAZAS DE VILLAS NACO 3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INVERSIONES GIDEON 789, S.R.L.</text:p>
          </table:table-cell>
          <table:table-cell table:style-name="ce39" office:value-type="string">
            <text:p>Fiduciaria Popular S.A.</text:p>
          </table:table-cell>
          <table:table-cell table:style-name="ce42" office:value-type="float" office:value="21">
            <text:p>21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12T00:00:00">
            <text:p>12/12/2023</text:p>
          </table:table-cell>
          <table:table-cell table:style-name="ce44" office:value-type="string">
            <text:p> SKY BLUE RESIDENCES</text:p>
          </table:table-cell>
          <table:table-cell table:style-name="ce39" office:value-type="string">
            <text:p>San Pedro de Macoris</text:p>
          </table:table-cell>
          <table:table-cell table:style-name="ce39" office:value-type="string">
            <text:p>Juan dolio</text:p>
          </table:table-cell>
          <table:table-cell table:style-name="ce39" office:value-type="string">
            <text:p>Q-TUN DEVELOPMENT &amp; GROUP, S.R.L.</text:p>
          </table:table-cell>
          <table:table-cell table:style-name="ce39" office:value-type="string">
            <text:p>G MAT FIDUCIARIA, S.A.</text:p>
          </table:table-cell>
          <table:table-cell table:style-name="ce42" office:value-type="float" office:value="216">
            <text:p>216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15T00:00:00">
            <text:p>12/15/2023</text:p>
          </table:table-cell>
          <table:table-cell table:style-name="ce44" office:value-type="string">
            <text:p>RESIDENCIAL PALMAS DE SAN PEDRO </text:p>
          </table:table-cell>
          <table:table-cell table:style-name="ce39" office:value-type="string">
            <text:p>San Pedro de Macoris</text:p>
          </table:table-cell>
          <table:table-cell table:style-name="ce39" office:value-type="string">
            <text:p>San Pedro de Macoris</text:p>
          </table:table-cell>
          <table:table-cell table:style-name="ce40" office:value-type="string">
            <text:p>RIGHT CONSTRUCTION, S.R.L. (ETAPAS 1 Y 2) / SKYWATER, S.R.L. (ETAPAS 3 Y 4)</text:p>
          </table:table-cell>
          <table:table-cell table:style-name="ce39" office:value-type="string">
            <text:p>FIDUCIARIA DAF PARTNERS, S.A.</text:p>
          </table:table-cell>
          <table:table-cell table:style-name="ce42" office:value-type="float" office:value="705">
            <text:p>705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18T00:00:00">
            <text:p>12/18/2023</text:p>
          </table:table-cell>
          <table:table-cell table:style-name="ce44" office:value-type="string">
            <text:p>PRAVALTA RESIDENCES</text:p>
          </table:table-cell>
          <table:table-cell table:style-name="ce39" office:value-type="string">
            <text:p>La Altagracia</text:p>
          </table:table-cell>
          <table:table-cell table:style-name="ce39" office:value-type="string">
            <text:p>Higuey</text:p>
          </table:table-cell>
          <table:table-cell table:style-name="ce39" office:value-type="string">
            <text:p>RIGHT CONSTRUCTION, S.R.L.</text:p>
          </table:table-cell>
          <table:table-cell table:style-name="ce39" office:value-type="string">
            <text:p>Fiduciaria Popular S.A.</text:p>
          </table:table-cell>
          <table:table-cell table:style-name="ce42" office:value-type="float" office:value="922">
            <text:p>922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18T00:00:00">
            <text:p>12/18/2023</text:p>
          </table:table-cell>
          <table:table-cell table:style-name="ce44" office:value-type="string">
            <text:p>RESIDENCIAL BRISAS DEL HATO (2DA ETAPA), F.F</text:p>
          </table:table-cell>
          <table:table-cell table:style-name="ce39" office:value-type="string">
            <text:p>Santo Domingo</text:p>
          </table:table-cell>
          <table:table-cell table:style-name="ce39" office:value-type="string">
            <text:p>Santo Domingo, Oeste</text:p>
          </table:table-cell>
          <table:table-cell table:style-name="ce39" office:value-type="string">
            <text:p>INMOBILIARIA RESERVAS, S.A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60">
            <text:p>6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38" office:value-type="date" office:date-value="2023-12-20T00:00:00">
            <text:p>12/20/2023</text:p>
          </table:table-cell>
          <table:table-cell table:style-name="ce44" office:value-type="string">
            <text:p>RESIDENCIAL VISTASOL SUR</text:p>
          </table:table-cell>
          <table:table-cell table:style-name="ce39" office:value-type="string">
            <text:p>Santiago</text:p>
          </table:table-cell>
          <table:table-cell table:style-name="ce39" office:value-type="string">
            <text:p>Santiago</text:p>
          </table:table-cell>
          <table:table-cell table:style-name="ce39" office:value-type="string">
            <text:p>CONSTRUCTORA VISTASOL CVS, S.R.L.</text:p>
          </table:table-cell>
          <table:table-cell table:style-name="ce39" office:value-type="string">
            <text:p>Fiducioanria Reservas, S.A.</text:p>
          </table:table-cell>
          <table:table-cell table:style-name="ce42" office:value-type="float" office:value="120">
            <text:p>120</text:p>
          </table:table-cell>
          <table:table-cell table:style-name="ce25" office:value-type="string">
            <text:p>Octubre-Diciembre</text:p>
          </table:table-cell>
          <table:table-cell table:style-name="ce24" office:value-type="float" office:value="2023">
            <text:p>2023</text:p>
          </table:table-cell>
          <table:table-cell table:style-name="ce21" office:value-type="string">
            <text:p>N/A</text:p>
          </table:table-cell>
          <table:table-cell table:number-columns-repeated="245"/>
        </table:table-row>
        <table:table-row table:style-name="ro1">
          <table:table-cell table:style-name="ce40"/>
          <table:table-cell table:number-columns-repeated="5" table:style-name="ce39"/>
          <table:table-cell table:style-name="ce42"/>
          <table:table-cell/>
          <table:table-cell table:style-name="ce24"/>
          <table:table-cell table:number-columns-repeated="246"/>
        </table:table-row>
        <table:table-row table:style-name="ro1">
          <table:table-cell table:style-name="ce40"/>
          <table:table-cell table:number-columns-repeated="5" table:style-name="ce39"/>
          <table:table-cell table:style-name="ce41"/>
          <table:table-cell/>
          <table:table-cell table:style-name="ce24"/>
          <table:table-cell table:number-columns-repeated="246"/>
        </table:table-row>
        <table:table-row table:number-rows-repeated="1047849" table:style-name="ro1">
          <table:table-cell/>
          <table:table-cell table:number-columns-repeated="6"/>
          <table:table-cell/>
          <table:table-cell table:number-columns-repeated="2"/>
          <table:table-cell/>
          <table:table-cell table:number-columns-repeated="1015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ideicomiso MIVHED 2013 2023" style:display-name="PageStyle_Fideicomiso MIVHED 2013 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Hilcia Ramona Perez Taveras</meta:initial-creator>
    <meta:creation-date>2022-04-19T13:39:07Z</meta:creation-date>
    <dc:date>2024-01-05T14:01:01Z</dc:date>
  </office:meta>
</office:document-meta>
</file>